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6006in">
        <style:tab-stops>
          <style:tab-stop style:type="left" style:position="0in"/>
          <style:tab-stop style:type="left" style:position="0.8861in"/>
          <style:tab-stop style:type="left" style:position="6.75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6006in">
        <style:tab-stops>
          <style:tab-stop style:type="left" style:position="0in"/>
          <style:tab-stop style:type="left" style:position="0.8861in"/>
          <style:tab-stop style:type="left" style:position="6.75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  <style:tab-stop style:type="left" style:position="6.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694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  <style:tab-stop style:type="left" style:position="6.7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widows="0" fo:orphans="0" fo:break-before="page" fo:text-align="justify" fo:line-height="115%" fo:margin-left="3in" fo:text-indent="0.5in">
        <style:tab-stops/>
      </style:paragraph-properties>
    </style:style>
    <style:style style:name="P33" style:parent-style-name="Normal" style:family="paragraph">
      <style:paragraph-properties fo:widows="0" fo:orphans="0" fo:text-align="justify" fo:line-height="115%" fo:margin-left="3in" fo:text-indent="0.5in">
        <style:tab-stops/>
      </style:paragraph-properties>
      <style:text-properties style:font-name-asian="Lucida Sans Unicode" style:font-name-complex="Tahoma"/>
    </style:style>
    <style:style style:name="P34" style:parent-style-name="Normal" style:family="paragraph">
      <style:paragraph-properties fo:widows="0" fo:orphans="0" fo:text-align="justify" fo:line-height="115%" fo:margin-left="3in" fo:text-indent="0.5in">
        <style:tab-stops/>
      </style:paragraph-properties>
      <style:text-properties style:font-name-asian="Lucida Sans Unicode" style:font-name-complex="Tahoma"/>
    </style:style>
    <style:style style:name="P35" style:parent-style-name="Normal" style:family="paragraph">
      <style:paragraph-properties fo:widows="0" fo:orphans="0" fo:text-align="justify" fo:line-height="115%" fo:margin-left="3in" fo:text-indent="0.5in">
        <style:tab-stops/>
      </style:paragraph-properties>
      <style:text-properties style:font-name-asian="Lucida Sans Unicode" style:font-name-complex="Tahoma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9097in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center" fo:text-indent="0.2479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9097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2479in"/>
    </style:style>
    <style:style style:name="P49" style:parent-style-name="Normal" style:family="paragraph">
      <style:paragraph-properties fo:text-align="center" fo:text-indent="0.2479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text-indent="0.9097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-0.0013in" style:font-size-complex="12pt" style:language-asian="lt" style:country-asian="LT"/>
    </style:style>
    <style:style style:name="T87" style:parent-style-name="DefaultParagraphFont" style:family="text">
      <style:text-properties fo:letter-spacing="-0.0027in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 fo:language="it" fo:country="IT"/>
    </style:style>
    <style:style style:name="T100" style:parent-style-name="DefaultParagraphFont" style:family="text">
      <style:text-properties style:font-name-asian="Calibri" style:font-size-complex="12pt" fo:language="it" fo:country="I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fo:letter-spacing="-0.0006in" style:font-size-complex="12pt" style:language-asian="lt" style:country-asian="LT"/>
    </style:style>
    <style:style style:name="T107" style:parent-style-name="DefaultParagraphFont" style:family="text">
      <style:text-properties fo:letter-spacing="-0.0013in" style:font-size-complex="12pt" style:language-asian="lt" style:country-asian="LT"/>
    </style:style>
    <style:style style:name="T108" style:parent-style-name="DefaultParagraphFont" style:family="text">
      <style:text-properties fo:letter-spacing="-0.002in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letter-spacing="-0.002in" style:font-size-complex="12pt" style:language-asian="lt" style:country-asian="LT"/>
    </style:style>
    <style:style style:name="T111" style:parent-style-name="DefaultParagraphFont" style:family="text">
      <style:text-properties fo:letter-spacing="-0.002in" style:font-size-complex="12pt" style:language-asian="lt" style:country-asian="LT"/>
    </style:style>
    <style:style style:name="T112" style:parent-style-name="DefaultParagraphFont" style:family="text">
      <style:text-properties style:font-size-complex="12pt" fo:language="fi" fo:country="FI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name-asian="Calibri" style:font-name-complex="Tahoma" style:font-size-complex="12pt"/>
    </style:style>
    <style:style style:name="T193" style:parent-style-name="DefaultParagraphFont" style:family="text">
      <style:text-properties style:font-name-asian="Calibri" style:font-name-complex="Tahoma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name-complex="Tahoma"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name-asian="Calibri" style:font-name-complex="Tahoma" style:font-size-complex="12pt"/>
    </style:style>
    <style:style style:name="T198" style:parent-style-name="DefaultParagraphFont" style:family="text">
      <style:text-properties style:font-name-asian="Calibri" style:font-name-complex="Tahoma"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name-asian="Calibri" style:font-name-complex="Tahoma" style:font-size-complex="12pt"/>
    </style:style>
    <style:style style:name="T201" style:parent-style-name="DefaultParagraphFont" style:family="text">
      <style:text-properties style:font-name-asian="Calibri" style:font-name-complex="Tahoma"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name-asian="Calibri" style:font-name-complex="Tahoma" style:font-size-complex="12pt"/>
    </style:style>
    <style:style style:name="T204" style:parent-style-name="DefaultParagraphFont" style:family="text">
      <style:text-properties style:font-name-asian="Calibri" style:font-name-complex="Tahoma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fo:font-weight="bold" style:font-weight-asian="bold"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ize="8pt" style:font-size-asian="8pt" style:font-size-complex="8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weight-complex="bold" style:font-size-complex="12pt"/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P250" style:parent-style-name="Normal" style:family="paragraph">
      <style:paragraph-properties fo:text-align="justify" fo:text-indent="0.9097in"/>
    </style:style>
    <style:style style:name="P251" style:parent-style-name="Normal" style:family="paragraph">
      <style:paragraph-properties fo:text-align="center" fo:text-indent="0.2479in"/>
    </style:style>
    <style:style style:name="T252" style:parent-style-name="DefaultParagraphFont" style:family="text">
      <style:text-properties style:font-name-asian="Calibri" fo:font-weight="bold" style:font-weight-asian="bold"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89" style:parent-style-name="Normal" style:family="paragraph">
      <style:paragraph-properties fo:text-align="center" fo:text-indent="0.5in"/>
    </style:style>
    <style:style style:name="T290" style:parent-style-name="DefaultParagraphFont" style:family="text">
      <style:text-properties style:font-name-asian="Calibri" fo:font-weight="bold" style:font-weight-asian="bold" style:font-size-complex="12pt"/>
    </style:style>
    <style:style style:name="T291" style:parent-style-name="DefaultParagraphFont" style:family="text">
      <style:text-properties style:font-name-asian="Calibri" fo:font-weight="bold" style:font-weight-asian="bold" style:font-size-complex="12pt"/>
    </style:style>
    <style:style style:name="T292" style:parent-style-name="DefaultParagraphFont" style:family="text">
      <style:text-properties style:font-name-asian="Calibri" fo:font-weight="bold" style:font-weight-asian="bold" style:font-size-complex="12pt"/>
    </style:style>
    <style:style style:name="P293" style:parent-style-name="Normal" style:family="paragraph">
      <style:paragraph-properties fo:text-align="justify" fo:text-indent="0.909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4-06-28 iki 2014-12-31</text:span></text:p>
      <text:p text:style-name="P3"/>
      <text:p text:style-name="P4"><text:span text:style-name="T5">Sprendimas paskelbtas: TAR 2014-05-30, i. k. 2014-05891</text:span></text:p>
      <text:p text:style-name="P6"/>
      <text:p text:style-name="P7"><text:span text:style-name="T8"><draw:frame draw:style-name="a0" draw:name="Picture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ŠVIETIMO ĮSTAIGŲ MAITINIMO PASLAUGŲ PIRKIMO</text:span><text:span text:style-name="T15"><text:s/>TVARKOS APRAŠO PATVIRTINIMO</text:span></text:p>
      <text:p text:style-name="P16"/>
      <text:p text:style-name="P17">2014 m. gegužės 29 d. Nr. T-142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10 punktu ir 16 straipsnio 2 dalies 26 punktu, Lietuvos Respublikos švietimo įstatymo 36 straipsnio 7–9 punk</text:span><text:span text:style-name="T23">tais, Lietuvos Respublikos socialinės paramos mokiniams įstatymo 4 straipsniu,<text:s/></text:span><text:span text:style-name="T24">Šiaulių miesto savivaldybės taryba<text:s/></text:span><text:span text:style-name="T25">nusprendžia</text:span><text:span text:style-name="T26">patvirtinti Šiaulių miesto savivaldybės švietimo įstaigų maitinimo paslaugų pirkimo tvarkos aprašą (pridedama).</text:span><text:s/></text:p>
      <text:p text:style-name="P27">Šis sprendimas gali būti skundžiamas Lietuvos Respublikos administracinių bylų teisenos įstatymo nustatyta tvarka.</text:p>
      <text:p text:style-name="P28"/>
      <text:p text:style-name="P29"/>
      <text:p text:style-name="P30"/>
      <text:p text:style-name="P31">Savivaldybės meras<text:tab/><text:tab/><text:tab/><text:tab/><text:tab/>Justinas Sartauskas</text:p>
      <text:p text:style-name="P32"/>
      <text:soft-page-break/>
      <text:p text:style-name="P33">PATVIRTINTA</text:p>
      <text:p text:style-name="P34">Šiaulių miesto savivaldybės tarybos</text:p>
      <text:p text:style-name="P35">2014 m. gegužės 29 d. sprendimu Nr. T-142</text:p>
      <text:p text:style-name="P36"/>
      <text:p text:style-name="P37"><text:span text:style-name="T38">ŠIAULIŲ<text:s/></text:span><text:span text:style-name="T39">MIESTO SAVIVALDYBĖS ŠVIETIMO ĮSTAIGŲ MAITINIMO PASLAUGŲ PIRKIMO TVARKOS APRAŠAS</text:span></text:p>
      <text:p text:style-name="P40"/>
      <text:p text:style-name="P41"><text:span text:style-name="T42">BENDROSIOS NUOSTATOS</text:span></text:p>
      <text:p text:style-name="P43"/>
      <text:p text:style-name="P44"><text:span text:style-name="T45">1</text:span><text:span text:style-name="T46">. Šiaulių miesto savivaldybės švietimo įstaigų maitinimo paslaugų pirkimo tvarkos aprašas (toliau – Aprašas) nustato maitinimo paslaugų pirkimo, p</text:span><text:span text:style-name="T47">atalpų ir įrangos perdavimo paslaugų teikėjams (toliau – Teikėjas) tvarką, pagrindinius reikalavimus, kuriuos Šiaulių miesto savivaldybės švietimo įstaigos (toliau – įstaigos), vykdydamos maitinimo paslaugų pirkimą, privalo nurodyti pirkimo dokumentuose.<text:s/></text:span></text:p>
      <text:p text:style-name="P48"/>
      <text:p text:style-name="P49"><text:span text:style-name="T50">MAITINIMO PASLAUGŲ PIRKIMO ORGANIZAVIMAS</text:span></text:p>
      <text:p text:style-name="P51"/>
      <text:p text:style-name="P52"><text:span text:style-name="T53">2</text:span><text:span text:style-name="T54">. Įstaiga teisės aktų nustatyta tvarka skelbia konkursą (toliau – konkursas)<text:s/></text:span><text:span text:style-name="T55">mokinių maitinimo (nemokamo ir mokamo) ir mokamo darbuotojų maitinimo paslaugai (toliau – maitinimo paslauga) pirkti.<text:s/></text:span></text:p>
      <text:p text:style-name="P56"><text:span text:style-name="T57">3</text:span><text:span text:style-name="T58">. Į</text:span><text:span text:style-name="T59">staiga vertina Teikėjų pasiūlymus atsižvelgdama į tai:</text:span></text:p>
      <text:p text:style-name="P60"><text:span text:style-name="T61">3.1</text:span><text:span text:style-name="T62">. ar pasiūlymai perkančiajai organizacijai pateikti laiku ir atitinka keliamus techninės užduoties ir kvalifikacinius reikalavimus;</text:span></text:p>
      <text:p text:style-name="P63"><text:span text:style-name="T64">3.2</text:span><text:span text:style-name="T65">. ar pasiūlymai atitinka teisės aktuose, reglamentuojanči</text:span><text:span text:style-name="T66">uose mokinių ir viešąjį maitinimą, numatytas nuostatas ir Aprašo rekomendacijas;</text:span></text:p>
      <text:p text:style-name="P67"><text:span text:style-name="T68">3.3</text:span><text:span text:style-name="T69">. ar kitų švietimo įstaigų rekomendacijos apie teiktas maitinimo paslaugas teigiamos;</text:span></text:p>
      <text:p text:style-name="P70"><text:span text:style-name="T71">3.4</text:span><text:span text:style-name="T72">. ar mokamo maitinimo dešimties dienų valgiaraščio pagrindinio patiekalo (i</text:span><text:span text:style-name="T73">šlaikant kaloringumą 600</text:span><text:span text:style-name="T74">–</text:span><text:span text:style-name="T75">850 kcal) pardavimo kainos vidurkio kaina mažiausia;</text:span></text:p>
      <text:p text:style-name="P76"><text:span text:style-name="T77">3.5</text:span><text:span text:style-name="T78">. ar vienam vaikui vienos dienos nemokamo maitinimo pagaminimo kaina mažiausia.<text:s/></text:span></text:p>
      <text:p text:style-name="P79"><text:span text:style-name="T80">4</text:span><text:span text:style-name="T81">. Konkurso sąlygose įstaiga nustato Teikėjui šiuos reikalavimus:</text:span></text:p>
      <text:p text:style-name="P82"><text:span text:style-name="T83">4.1</text:span><text:span text:style-name="T84">.<text:s/></text:span><text:span text:style-name="T85">Teikėjas, teikdamas maitinimo<text:s/></text:span><text:span text:style-name="T86">paslaugas, privalo<text:s/></text:span><text:span text:style-name="T87">vadovautis šiais teisės aktais (pasikeitus minimiems teisės aktams, vadovaujamasi naujomis šių teisės aktų redakcijomis):</text:span></text:p>
      <text:p text:style-name="P88"><text:span text:style-name="T89">4.1.1</text:span><text:span text:style-name="T90">.<text:s/></text:span><text:span text:style-name="T91">Lietuvos Respublikos sveikatos apsaugos ministro 2011 m. lapkričio 11 d. įsa</text:span><text:span text:style-name="T92">kymu Nr. V-964 „Dėl Maitinimo organizavimo ikimokyklinio ugdymo, bendrojo ugdymo mokyklose ir vaikų socialinės globos įstaigose tvarkos aprašo patvirtinimo“;</text:span></text:p>
      <text:p text:style-name="P93"><text:span text:style-name="T94">4.1.2</text:span><text:span text:style-name="T95">. Europos Parlamento ir Tarybos reglamentu (EB) Nr. 852/2004 dėl maisto produktų higienos</text:span><text:span text:style-name="T96">;</text:span></text:p>
      <text:p text:style-name="P97"><text:span text:style-name="T98">4.</text:span><text:span text:style-name="T99">1.3</text:span><text:span text:style-name="T100">.<text:s/></text:span><text:span text:style-name="T101">Lietuvos Respublikos sveikatos apsaugos ministro 2010 m. lapkričio 29 d. įsakymu Nr. V-1026 „Dėl Lietuvos Respublikos sveikatos apsaugos ministro 2005 m. rugsėjo 1 d. įsakymo Nr. V-675 „Dėl Lietuvos higienos normos HN 15:2005 „Maisto higiena“<text:s/></text:span><text:span text:style-name="T102">patvirtinimo“ pakeitimo“;</text:span></text:p>
      <text:p text:style-name="P103"><text:span text:style-name="T104">4.1.4</text:span><text:span text:style-name="T105">.<text:s/></text:span><text:span text:style-name="T106">Lietuvos Respublikos sveikatos apsaugos ministro 2010 m. spalio 4 d. įsakymu Nr.<text:s/></text:span><text:span text:style-name="T107">V-877 „Dėl Pusryčių, pietų ir pavakarių patiekalų gamybai reikalingų produktų rinkinių sąrašo pagal<text:s/></text:span><text:span text:style-name="T108">mokinių amžiaus grupes patvirtinimo“;</text:span></text:p>
      <text:p text:style-name="P109"><text:span text:style-name="T110">4.1.5</text:span><text:span text:style-name="T111">.<text:s/></text:span><text:span text:style-name="T112">Lietuvos Respublikos<text:s/></text:span><text:span text:style-name="T113">sveikatos apsaugos ministro 1999 m. lapkričio 25 d. įsakymu Nr. 510 „Dėl rekomenduojamų paros maistinių medžiagų ir energijos normų patvirtinimo“;<text:s/></text:span></text:p>
      <text:p text:style-name="P114"><text:span text:style-name="T115">4.1.6</text:span><text:span text:style-name="T116">.<text:s/></text:span><text:span text:style-name="T117">Šiaulių miesto savivaldybės tarybos 2009 m. gruodžio 17 d. sprend</text:span><text:span text:style-name="T118">imu Nr. T-377 „Dėl mokinių nemokamo maitinimo kainų nustatymo“;</text:span></text:p>
      <text:p text:style-name="P119"><text:span text:style-name="T120">4.1.7</text:span><text:span text:style-name="T121">.<text:s/></text:span><text:span text:style-name="T122">Geros higienos praktikos taisyklėmis viešojo maitinimo įmonėms;</text:span></text:p>
      <text:p text:style-name="P123"><text:span text:style-name="T124">4.1.8</text:span><text:span text:style-name="T125">. kitais galiojančiais teisės aktais, reglamentuojančiais mokinių maitinimą ir higienos<text:s/></text:span></text:p>
      <text:p text:style-name="P126"><text:span text:style-name="T127">standartuose nustat</text:span><text:span text:style-name="T128">ytus bendruosius mokinių maitinimo reikalavimus ar rekomendacijas.</text:span></text:p>
      <text:p text:style-name="P129"><text:span text:style-name="T130">4.2</text:span><text:span text:style-name="T131">.<text:s/></text:span><text:span text:style-name="T132">Maisto paruošimas ir patiekalų įvairumas turi atitikti mokinių amžių ir sveikos mitybos rekomendacijas.</text:span><text:span text:style-name="T133"><text:s/></text:span><text:span text:style-name="T134">Pusryčiai turi sudaryti 25 proc. paros energijos, pietūs 30–40 proc.<text:s/></text:span><text:span text:style-name="T135">rekomenduojamos paros</text:span><text:span text:style-name="T136"><text:s/></text:span><text:span text:style-name="T137">energijos ir maistinių medžiagų normos.</text:span></text:p>
      <text:p text:style-name="P138"><text:span text:style-name="T139">4.3</text:span><text:span text:style-name="T140">.</text:span><text:span text:style-name="T141"><text:s/></text:span><text:span text:style-name="T142">Valgiaraščiai turi būti sudaromi atsižvelgiant į bendrojo ugdymo mokykloje besimokančių mokinių amžių. Skiriamos dvi amžiaus grupės (6–10 metų ir 11 metų bei vyresni mokiniai).<text:s/></text:span></text:p>
      <text:p text:style-name="P143"><text:span text:style-name="T144">4.4</text:span><text:span text:style-name="T145">.</text:span><text:span text:style-name="T146"><text:s/></text:span><text:span text:style-name="T147">Valgiaraščiai sudaromi 20 dienų laikotarpiui pasirinktinai:</text:span></text:p>
      <text:p text:style-name="P148"><text:span text:style-name="T149">4.4.1</text:span><text:span text:style-name="T150">. pagal Teikėjo savarankiškai sudarytą perspektyvinį valgiaraštį, suderintą su Šiaulių visuomenės sveikatos centru ir <text:s/>įstaigos vadovu;</text:span></text:p>
      <text:p text:style-name="P151"><text:span text:style-name="T152">4.4.2</text:span><text:span text:style-name="T153">. pagal patiekalų receptūrų pavyzdžius, pa</text:span><text:span text:style-name="T154">teiktus interneto svetainėje (www.smlpc.lt/lt/mityba_ir_fizinis_aktyvumas/mityba);<text:s/></text:span></text:p>
      <text:p text:style-name="P155"><text:span text:style-name="T156">4.4.3</text:span><text:span text:style-name="T157">. pagal <text:s/>leidinį „Perspektyviniai valgiaraščiai. Technologinės kortelės“.<text:s/></text:span></text:p>
      <text:p text:style-name="P158"><text:span text:style-name="T159">4.5</text:span><text:span text:style-name="T160">.<text:s/></text:span><text:span text:style-name="T161">Teikėjas užtikrina, kad mokiniams maitinti nebus naudojami pusfabrikačiai, ne</text:span><text:span text:style-name="T162">bus tiekiamos šios maisto produktų grupės: bulvių, kukurūzų ar kitokie traškučiai, kiti riebaluose virti, skrudinti ar spraginti gaminiai, saldainiai, šokoladas ir jo gaminiai, konditerijos gaminiai su glaistu, šokoladu ar kremu, sūrūs konditerijos gaminia</text:span><text:span text:style-name="T163">i (kuriuose natrio daugiau kaip 0,4 g/100 g), maisto produktai bei kramtomoji guma su maisto priedais (Aprašo 3 priedas), gazuoti gėrimai, energiniai gėrimai, gėrimai ir maisto produktai, pagaminti iš (arba kurių sudėtyje yra) kavamedžio pupelių kavos ar j</text:span><text:span text:style-name="T164">ų ekstrakto, cikorijos, gilių ar grūdų gėrimai (kavos pakaitalai), kisieliai, sultinių koncentratai, rūkyta žuvis, konservuoti mėsos ir žuvies gaminiai (jie leidžiami bendrojo ugdymo įstaigose organizuojamų vasaros stovyklų metu ar sudarant maisto paketus<text:s/></text:span><text:span text:style-name="T165">į namus), nepramoninės gamybos konservuoti gaminiai, žlėgtainiai, mechaniškai atskirta mėsa ir jos gaminiai, subproduktai (inkstai, smegenys, plaučiai), maisto papildai, maistas, pagamintas iš genetiškai modifikuotų organizmų (toliau – GMO), arba maistas,<text:s/></text:span><text:span text:style-name="T166">į kurio sudėtį įeina GMO.<text:s/></text:span></text:p>
      <text:p text:style-name="P167"><text:span text:style-name="T168">4.6</text:span><text:span text:style-name="T169">. Patiekalų gaminimo ir pateikimo reikalavimai:</text:span></text:p>
      <text:p text:style-name="P170"><text:span text:style-name="T171">4.6.1</text:span><text:span text:style-name="T172">. Teikėjas patiekalus privalo gaminti (ruošti) perkančiosios organizacijos patalpose;</text:span></text:p>
      <text:p text:style-name="P173"><text:span text:style-name="T174">4.6.2</text:span><text:span text:style-name="T175">. nesant galimybės gaminti maistą perkančiosios organizacijos patalpose, jis turi būti pristatomas termosuose. Maistas turi būti karštas, kokybiškas, sveikas, gaminamas ir patiekiamas tą pačią dieną, laikantis higienos normų;<text:s/></text:span></text:p>
      <text:p text:style-name="P176"><text:span text:style-name="T177">4.6.3</text:span><text:span text:style-name="T178">. gaminant maistą ne</text:span><text:span text:style-name="T179">turi būti naudojami prieskonių mišiniai, kurių sudėtyje yra draudžiamųjų maisto priedų;</text:span></text:p>
      <text:p text:style-name="P180"><text:span text:style-name="T181">4.6.4</text:span><text:span text:style-name="T182">. kiekvieną dieną turi būti patiekta daržovių ar vaisių;</text:span></text:p>
      <text:p text:style-name="P183"><text:span text:style-name="T184">4.6.5</text:span><text:span text:style-name="T185">. tas pats patiekalas neturi būti tiekiamas dažniau nei kartą per savaitę.</text:span></text:p>
      <text:p text:style-name="P186"><text:span text:style-name="T187">4.7</text:span><text:span text:style-name="T188">. Vienas<text:s/></text:span><text:span text:style-name="T189">iš karštųjų pietų patiekalų turi būti tausojantis virškinimo sistemą, t. y. pagamintas verdant vandenyje ar garuose arba troškintas. Valgiaraštyje toks patiekalas pažymimas žodžiu „Tausojantis“. Esant pageidavimams, Teikėjas turi organizuoti pritaikytą mai</text:span><text:span text:style-name="T190">tinimą pagal gydytojo raštiškas rekomendacijas.<text:s/></text:span></text:p>
      <text:p text:style-name="P191"><text:span text:style-name="T192">4.8</text:span><text:span text:style-name="T193">.</text:span><text:span text:style-name="T194"><text:s/></text:span><text:span text:style-name="T195">Teikėjas privalo dalyvauti šiose Europos Sąjungos finansuojamose programose:<text:s/></text:span></text:p>
      <text:p text:style-name="P196"><text:span text:style-name="T197">4.8.1</text:span><text:span text:style-name="T198">. pieno produktų vartojimo vaikų ugdymo ir švietimo įstaigose programoje „Pienas vaikams“;<text:s/></text:span></text:p>
      <text:p text:style-name="P199"><text:span text:style-name="T200">4.8.2</text:span><text:span text:style-name="T201">. Vaisių vartojimo skatinimo mokyklose programoje.<text:s/></text:span></text:p>
      <text:p text:style-name="P202"><text:span text:style-name="T203">4.9</text:span><text:span text:style-name="T204">.<text:s/></text:span><text:span text:style-name="T205">Teikėjas organizuoja ir sumoka maitinimo proceso organizavimo metu susidariusių maisto ir buitinių atliekų tvarkymo bei išvežimo išlaidas.</text:span></text:p>
      <text:p text:style-name="P206"><text:span text:style-name="T207">4.10</text:span><text:span text:style-name="T208">. Teikėjas laiku šalina visus trūkumus, nurody</text:span><text:span text:style-name="T209">tus kontroliuojančių ir inspektuojančių tarnybų.</text:span></text:p>
      <text:p text:style-name="P210"><text:span text:style-name="T211">4.11</text:span><text:span text:style-name="T212">. Teikėjas privalo bendradarbiauti su įstaigos bendruomene maitinimo gerinimo klausimais.</text:span><text:span text:style-name="T213"><text:s/></text:span></text:p>
      <text:p text:style-name="P214"><text:span text:style-name="T215">4.12</text:span><text:span text:style-name="T216">.</text:span><text:span text:style-name="T217"><text:s/></text:span><text:span text:style-name="T218">Mokyklos administracija kiekvieno mėnesio pradžioje pateikia paraišką apie užsakomo maitinimo moki</text:span><text:span text:style-name="T219">nių skaičių.<text:s/></text:span></text:p>
      <text:p text:style-name="P220"><text:span text:style-name="T221">4.13</text:span><text:span text:style-name="T222">. Mokinių maitinimo paslaugų teikimo sutartyje turi būti numatyti asmenys, kurie privalės nuolat kontroliuoti mokinių maitinimo kokybę ir sutarčių sąlygų vykdymą, o pareikalavus<text:s/></text:span><text:span text:style-name="T223">pateikti dokumentus, reikalingus nemokamo maitinimo lėšų</text:span><text:span text:style-name="T224"><text:s/>naudojimo analizei atlikti.</text:span></text:p>
      <text:p text:style-name="P225"><text:span text:style-name="T226">4.14</text:span><text:span text:style-name="T227">. Teikėjas privalo užtikrinti patiekalų kainų pagrįstumą.</text:span><text:s/></text:p>
      <text:soft-page-break/>
      <text:p text:style-name="P228">Punkto pakeitimai:</text:p>
      <text:p text:style-name="P229"><text:span text:style-name="T230">Nr.<text:s/></text:span><text:a xlink:href="https://www.e-tar.lt/portal/legalAct.html?documentId=9a70e910fdd111e39cfacd978b6fd9bb" office:target-frame-name="_top" xlink:show="replace"><text:span text:style-name="T231">T-164</text:span></text:a><text:span text:style-name="T232">, 2014-06-26, paskelbta TAR<text:s/></text:span><text:span text:style-name="T233">2014-06-27, i. k. 2014-09223</text:span></text:p>
      <text:p text:style-name="Normal"/>
      <text:p text:style-name="P234"><text:span text:style-name="T235">5</text:span><text:span text:style-name="T236">. Nemokamo maitinimo kaina turi atitikti Šiaulių miesto savivaldybės administracijos direktoriaus įsakymu nustatytas nemokamo maitinimo kainas, kurios skirtos nemokamam maitinimui skirtiems produktams (įskaitant prekių<text:s/></text:span><text:span text:style-name="T237">pirkimo pridėtinės<text:s/></text:span><text:span text:style-name="T238">vertės mokestį),<text:s/></text:span><text:span text:style-name="T239">įsigyti. Už patiekalų gamybos išlaidas (Teikėjų darbuotojų, tiesiogiai susijusių su mokinių nemokamo maitinimo teikimu, darbo užmokestis, valstybinio socialinio draudimo įmokos, komunalinių paslaugų išlaidos ir kt.) moka</text:span><text:span text:style-name="T240">ma ne daugiau nei 0,10 Lt už vienam vaikui skiriamą vienos dienos nemokamą maitinimą.<text:s/></text:span></text:p>
      <text:p text:style-name="P241"><text:span text:style-name="T242">6</text:span><text:span text:style-name="T243">. Su laimėjusiu konkursą Teikėju įstaigos vadovas pasirašo maitinimo paslaugų sutartį ir sutarties galiojimo laikotarpiu išnuomoja valgyklos, virtuvės ir kitas mais</text:span><text:span text:style-name="T244">tui gaminti reikalingas patalpas bei įrangą pagal prie sutarties pridedamą perdavimo ir priėmimo aktą.</text:span></text:p>
      <text:p text:style-name="P245"><text:span text:style-name="T246">7</text:span><text:span text:style-name="T247">. Įstaigos vadovas parengia ir patvirtina<text:s/></text:span><text:span text:style-name="T248">maitinimo organizavimo mokykloje tvarkos aprašą (mokyklos valgyklos darbo tvarka, atsakomybė, atskaitomybė</text:span><text:span text:style-name="T249"><text:s/>ir kt).</text:span></text:p>
      <text:p text:style-name="P250"/>
      <text:p text:style-name="P251"><text:span text:style-name="T252">PATALPŲ IR ĮRANGOS SUTEIKIMO SĄLYGOS</text:span></text:p>
      <text:p text:style-name="P253"/>
      <text:p text:style-name="P254"><text:span text:style-name="T255">8</text:span><text:span text:style-name="T256">. Paslaugos Teikėjui maisto ruošimo sutarties galiojimo laikotarpiu išnuomojamos šildomos valgyklos salė ir pagalbinės patalpos (toliau – patalpos), virtuvės įranga ir inventorius, už kurias Teikėjas</text:span><text:span text:style-name="T257"><text:s/>moka 1,00 Lt nuomos mokestį per mėnesį.</text:span></text:p>
      <text:p text:style-name="P258"><text:span text:style-name="T259">9</text:span><text:span text:style-name="T260">. Pagal suderintą su įstaigos vadovu grafiką valgyklos salėje gali būti organizuojami įstaigos renginiai.</text:span></text:p>
      <text:p text:style-name="P261"><text:span text:style-name="T262">10</text:span><text:span text:style-name="T263">. Teikėjas naudojasi bendromis vandentiekio, kanalizacijos, elektros sistemomis ir iki maitinimo p</text:span><text:span text:style-name="T264">aslaugų teikimo pradžios įrengia (kur tokių prietaisų nėra) šalto, karšto vandens ir elektros energijos apskaitos prietaisus, pagal kurių duomenis kiekvieną mėnesį atsiskaito su įstaiga.</text:span></text:p>
      <text:p text:style-name="P265"><text:span text:style-name="T266">11</text:span><text:span text:style-name="T267">. Teikėjas įstaigos patalpose pagal aktą perimtą įrangą, invent</text:span><text:span text:style-name="T268">orių ir esančių vandentiekio, elektros, vėdinimo sistemų gedimus remontuoja savo lėšomis laikydamasis visų higienos, darbų saugos, priešgaisrinės apsaugos ir kitų reikalavimų. Teikėjui, pagerinusiam turtą, už pagerinimą neatlyginama. Teikėjas privalo užtik</text:span><text:span text:style-name="T269">rinti, kad maitinimo paslaugoms teikti perduotas turtas, pasibaigus sutarties galiojimo laikotarpiui, bus grąžintas tokios būklės, kokios perduotas, atsižvelgiant į normalų nusidėvėjimą.</text:span></text:p>
      <text:p text:style-name="P270"><text:span text:style-name="T271">12</text:span><text:span text:style-name="T272">. Teikėjas valo ir prižiūri virtuvės, valgyklos, sandėliavimo i</text:span><text:span text:style-name="T273">r pagalbines patalpas, kiemo teritoriją apie valgyklas bei maisto atliekų ir šiukšlių laikymo vietas, atsako už kenkėjų kontrolę maisto tvarkymo skyriuose.</text:span></text:p>
      <text:p text:style-name="P274"><text:span text:style-name="T275">13</text:span><text:span text:style-name="T276">. Teikėjas užtikrina perduotų patalpų sanitarinę ir higieninę būklę, valymą, apsaugą, einamąjį</text:span><text:span text:style-name="T277"><text:s/>remontą, priešgaisrinės saugos reikalavimus ir įrenginių, skirtų maisto gamybai, saugų darbą, priežiūrą ir remontą savo lėšomis ir atsako už tai.</text:span></text:p>
      <text:p text:style-name="P278"><text:span text:style-name="T279">14</text:span><text:span text:style-name="T280">. Teikėjas negali keisti patalpų paskirties.<text:s/></text:span></text:p>
      <text:p text:style-name="P281"><text:span text:style-name="T282">15</text:span><text:span text:style-name="T283">. Maitinimo patalpos negali būti naudojamos su Šiaulių miesto savivaldybei pavaldžių švietimo įstaigų mokinių maitinimu nesusijusiai komercinei veiklai vykdyti.<text:s/></text:span></text:p>
      <text:p text:style-name="P284"><text:span text:style-name="T285">16</text:span><text:span text:style-name="T286">. Teikėjas savo lėšomis apsirūpina reikiamomis plovimo, dezinfekavimo, riebalų šalinimo<text:s/></text:span><text:span text:style-name="T287">priemonėmis, sudaro sutartis dėl kenkėjų kontrolės, prižiūri ir atsako už pagal aktą priimtas patalpas ir įrenginius.</text:span></text:p>
      <text:p text:style-name="P288"/>
      <text:p text:style-name="P289"><text:span text:style-name="T290">IV</text:span><text:span text:style-name="T291">.<text:s/></text:span><text:span text:style-name="T292">BAIGIAMOSIOS NUOSTATOS</text:span></text:p>
      <text:p text:style-name="P293"/>
      <text:p text:style-name="P294"><text:span text:style-name="T295">17</text:span><text:span text:style-name="T296">. Už Aprašo įgyvendinimą atsako švietimo įstaigos vadovas.<text:s/></text:span></text:p>
      <text:p text:style-name="P297"><text:span text:style-name="T298">______________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soft-page-break/>
      <text:p text:style-name="P306"><text:span text:style-name="T307">Šiaulių miesto savivaldybės taryba, Sprendimas</text:span></text:p>
      <text:p text:style-name="P308"><text:span text:style-name="T309">Nr.<text:s/></text:span><text:a xlink:href="https://www.e-tar.lt/portal/legalAct.html?documentId=9a70e910fdd111e39cfacd978b6fd9bb" office:target-frame-name="_top" xlink:show="replace"><text:span text:style-name="T310">T-164</text:span></text:a><text:span text:style-name="T311">, 2014-06-26, paskelbta TAR 2014-06-27, i. k. 2014-09223</text:span></text:p>
      <text:p text:style-name="P312"><text:span text:style-name="T313">Dėl Šiaulių miesto savivaldyb</text:span><text:span text:style-name="T314">ės tarybos 2014 m. gegužės 29 d. sprendimo Nr. T-142 „Dėl Šiaulių miesto savivaldybės švietimo įstaigų maitinimo paslaugų pirkimo tvarkos aprašo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 User</dc:creator>
    <meta:creation-date>2016-03-18T03:12:00Z</meta:creation-date>
    <dc:date>2016-03-18T03:12:00Z</dc:date>
    <meta:template xlink:href="Normal" xlink:type="simple"/>
    <meta:editing-cycles>2</meta:editing-cycles>
    <meta:editing-duration>PT0S</meta:editing-duration>
    <meta:document-statistic meta:page-count="5" meta:paragraph-count="88" meta:word-count="1463" meta:character-count="11924" meta:row-count="329" meta:non-whitespace-character-count="10549"/>
  </office:meta>
</office:document-meta>
</file>