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text-align="justify" style:vertical-align="baseline"/>
      <style:text-properties fo:hyphenate="false"/>
    </style:style>
    <style:style style:name="P7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style:vertical-align="baseline"/>
      <style:text-properties style:font-size-complex="12pt" fo:hyphenate="false"/>
    </style:style>
    <style:style style:name="P1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style:vertical-align="baseline"/>
      <style:text-properties fo:hyphenate="false"/>
    </style:style>
    <style:style style:name="P37" style:parent-style-name="Normal" style:family="paragraph">
      <style:paragraph-properties style:vertical-align="baseline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3" style:parent-style-name="Normal" style:family="paragraph">
      <style:paragraph-properties fo:text-align="justify" style:vertical-align="baseline" fo:text-indent="0.043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h text:style-name="P4" text:outline-level="4">VILKAVIŠKIO RAJONO SAVIVALDYBĖS ADMINISTRACIJOS<text:s/></text:h>
      <text:h text:style-name="P5" text:outline-level="4">DIREKTORIUS</text:h>
      <text:p text:style-name="P6"/>
      <text:h text:style-name="P7" text:outline-level="2">ĮSAKYMAS</text:h>
      <text:p text:style-name="P8"><text:span text:style-name="T9">DĖL ViLKAVIŠKIO RAJONO SAVIVALDYBĖS ADMINISTRACIJOS DIREKTORIAUS 2020 M. LAPKRIČIO 9 d. įSAKYMO NR. B-ĮV-1248 „DĖL MOBILAUS PUNKTO VILKAVIŠKIO RAJONO SAVIVALDYBĖJE STEIGIMO“<text:s/></text:span><text:span text:style-name="T10">PAKEITIMO</text:span></text:p>
      <text:p text:style-name="P11"/>
      <text:p text:style-name="P12"><text:span text:style-name="T13">2021 m. kovo 31 d. Nr. B-ĮV-343</text:span></text:p>
      <text:p text:style-name="P14">Vilkaviškis</text:p>
      <text:p text:style-name="P15"/>
      <text:p text:style-name="P16"><text:span text:style-name="T17">Vadovaudamasis Lietuvos Respublikos vietos savivaldos įstatymo 18 straipsnio 1 dalimi</text:span><text:span text:style-name="T18">,</text:span></text:p>
      <text:p text:style-name="P19"><text:span text:style-name="T20">p<text:s/></text:span><text:span text:style-name="T21">a k e i č i u<text:s/></text:span><text:span text:style-name="T22"><text:s/>Vilkaviškio rajono savivaldybės administracijos direktoriaus 2020 m. lapkričio 9 d. įsakymo Nr</text:span><text:span text:style-name="T23">. B-ĮV-1248 „Dėl mobilaus punkto Vilkaviškio rajono savivaldybėje steigimo“ (toliau – Įsakymas) 2<text:s/></text:span><text:span text:style-name="T24">punktą ir jį išdėstau taip:</text:span></text:p>
      <text:p text:style-name="P25"><text:span text:style-name="T26">„</text:span><text:span text:style-name="T27">2</text:span><text:span text:style-name="T28">. N u s t a t a u Mobilaus punkto darbo laiką kiekvieną dieną nuo 8.00 val. iki 12.00 val., išskyrus šeštadienius, sekmadieniu</text:span><text:span text:style-name="T29">s ir šventines dienas.“.<text:s/></text:span></text:p>
      <text:p text:style-name="P30"><text:span text:style-name="T31">Šis įsakymas per vieną mėnesį nuo įsigaliojimo dienos gali būti skundžiamas Regionų apygardos administracinio teismo Kauno rūmams (adresu: A. Mickevičiaus g. 8A, Kaunas) Lietuvos Respublikos administracinių bylų teisenos įst</text:span><text:span text:style-name="T32">atymo nustatyta tvarka.</text:span></text:p>
      <text:p text:style-name="P33"/>
      <text:p text:style-name="P34"/>
      <text:p text:style-name="P35"/>
      <text:p text:style-name="P36"/>
      <text:p text:style-name="P37"><text:span text:style-name="T38">Administracijos direktorius</text:span><text:span text:style-name="T39"><text:tab/></text:span><text:span text:style-name="T40"><text:tab/><text:s text:c="21"/></text:span><text:span text:style-name="T41"><text:tab/><text:s text:c="51"/>Vitas Gavėnas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skawasaki@gmail.com</meta:initial-creator>
    <dc:creator>adlibuser</dc:creator>
    <meta:creation-date>2022-05-16T05:33:00Z</meta:creation-date>
    <dc:date>2022-05-16T05:33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6" meta:character-count="1159" meta:row-count="31" meta:non-whitespace-character-count="1022"/>
  </office:meta>
</office:document-meta>
</file>