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9"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4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4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2" style:parent-style-name="Normal" style:family="paragraph">
      <style:paragraph-properties fo:text-align="center" fo:margin-left="0.0055in">
        <style:tab-stops/>
      </style:paragraph-properties>
      <style:text-properties style:language-complex="he" style:country-complex="IL" fo:hyphenate="false"/>
    </style:style>
    <style:style style:name="P43" style:parent-style-name="Normal" style:family="paragraph">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605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605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S1" style:family="section">
      <style:section-properties fo:margin-left="0in" fo:margin-right="-0.1104in" style:writing-mode="lr-tb"/>
    </style:style>
    <style:style style:name="P61" style:parent-style-name="Normal" style:family="paragraph">
      <style:paragraph-properties>
        <style:tab-stops>
          <style:tab-stop style:type="center" style:position="5.5125in"/>
        </style:tab-stops>
      </style:paragraph-properties>
    </style:style>
    <style:style style:name="P62" style:parent-style-name="Normal" style:family="paragraph">
      <style:paragraph-properties>
        <style:tab-stops>
          <style:tab-stop style:type="center" style:position="5.5125in"/>
        </style:tab-stops>
      </style:paragraph-properties>
    </style:style>
    <style:style style:name="P63" style:parent-style-name="Normal" style:family="paragraph">
      <style:paragraph-properties>
        <style:tab-stops>
          <style:tab-stop style:type="center" style:position="5.5125in"/>
        </style:tab-stops>
      </style:paragraph-properties>
    </style:style>
    <style:style style:name="P64" style:parent-style-name="Normal" style:family="paragraph">
      <style:paragraph-properties>
        <style:tab-stops>
          <style:tab-stop style:type="center" style:position="5.512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fo:font-size="20.5pt" style:font-size-asian="20.5pt" style:font-size-complex="20.5pt"/>
    </style:style>
    <style:style style:name="T67" style:parent-style-name="DefaultParagraphFont" style:family="text">
      <style:text-properties style:language-complex="he" style:country-complex="IL"/>
    </style:style>
    <style:style style:name="P68" style:parent-style-name="Normal" style:family="paragraph">
      <style:paragraph-properties fo:break-before="page" fo:margin-left="3.5in" fo:text-indent="0.5in">
        <style:tab-stops/>
      </style:paragraph-properties>
    </style:style>
    <style:style style:name="P69" style:parent-style-name="Normal" style:family="paragraph">
      <style:paragraph-properties fo:margin-left="3.5in" fo:text-indent="0.5in">
        <style:tab-stops/>
      </style:paragraph-properties>
      <style:text-properties style:font-size-complex="12pt"/>
    </style:style>
    <style:style style:name="P70" style:parent-style-name="Normal" style:family="paragraph">
      <style:paragraph-properties fo:margin-left="4in">
        <style:tab-stops/>
      </style:paragraph-properties>
      <style:text-properties style:font-size-complex="12pt"/>
    </style:style>
    <style:style style:name="P71" style:parent-style-name="Normal" style:family="paragraph">
      <style:paragraph-properties fo:margin-left="3.5in" fo:text-indent="0.5in">
        <style:tab-stops/>
      </style:paragraph-properties>
      <style:text-properties style:font-size-complex="12pt"/>
    </style:style>
    <style:style style:name="P72" style:parent-style-name="Normal" style:family="paragraph">
      <style:paragraph-properties fo:margin-left="3.5in" fo:text-indent="0.5in">
        <style:tab-stops/>
      </style:paragraph-properties>
      <style:text-properties style:font-size-complex="12pt"/>
    </style:style>
    <style:style style:name="P73" style:parent-style-name="Normal" style:family="paragraph">
      <style:paragraph-properties fo:margin-left="4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fo:color="#000000" style:language-complex="he" style:country-complex="IL"/>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weight="bold" style:font-weight-asian="bold"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1972in" fo:text-indent="0.5in">
        <style:tab-stops/>
      </style:paragraph-properties>
    </style:style>
    <style:style style:name="P332" style:parent-style-name="Normal" style:family="paragraph">
      <style:paragraph-properties fo:text-align="center" fo:text-indent="0.5416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left="0.1972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language-complex="he" style:country-complex="IL"/>
    </style:style>
    <style:style style:name="T370" style:parent-style-name="DefaultParagraphFont" style:family="text">
      <style:text-properties style:font-weight-complex="bold"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margin-left="0.1972in" fo:text-indent="0.302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center" fo:margin-left="0.1972in" fo:text-indent="0.3027in">
        <style:tab-stops/>
      </style:paragraph-properties>
    </style:style>
    <style:style style:name="P389" style:parent-style-name="Normal" style:family="paragraph">
      <style:paragraph-properties fo:text-align="center" fo:margin-left="0.1972in" fo:text-indent="0.3027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fo:language="en" fo:country="GB"/>
    </style:style>
    <style:style style:name="P392" style:parent-style-name="Normal" style:family="paragraph">
      <style:paragraph-properties fo:text-align="center" fo:margin-left="0.1972in" fo:text-indent="0.3027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margin-left="0.1972in" fo:text-indent="0.3027in">
        <style:tab-stops/>
      </style:paragraph-properties>
      <style:text-properties fo:font-weight="bold" style:font-weight-asian="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5in"/>
      <style:text-properties fo:font-weight="bold" style:font-weight-asian="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fo:language="en" fo:country="GB"/>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5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margin-left="1in" fo:text-indent="0.5in">
        <style:tab-stops/>
      </style:paragraph-properties>
      <style:text-properties fo:font-weight="bold" style:font-weight-asian="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keep-with-next="always" fo:break-before="page" fo:margin-left="4in" fo:text-indent="-0.0625in">
        <style:tab-stops/>
      </style:paragraph-properties>
    </style:style>
    <style:style style:name="P547" style:parent-style-name="Normal" style:family="paragraph">
      <style:paragraph-properties fo:keep-with-next="always" fo:margin-left="4in" fo:text-indent="-0.0625in">
        <style:tab-stops/>
      </style:paragraph-properties>
      <style:text-properties style:font-weight-complex="bold" style:font-style-complex="italic" style:font-size-complex="12pt"/>
    </style:style>
    <style:style style:name="P548" style:parent-style-name="Normal" style:family="paragraph">
      <style:paragraph-properties fo:keep-with-next="always" fo:margin-left="4in" fo:text-indent="-0.0625in">
        <style:tab-stops/>
      </style:paragraph-properties>
      <style:text-properties style:font-weight-complex="bold" style:font-style-complex="italic" style:font-size-complex="12pt"/>
    </style:style>
    <style:style style:name="P549" style:parent-style-name="Normal" style:family="paragraph">
      <style:paragraph-properties fo:keep-with-next="always" fo:margin-left="4in" fo:text-indent="-0.0625in">
        <style:tab-stops/>
      </style:paragraph-properties>
      <style:text-properties style:font-weight-complex="bold" style:font-style-complex="italic" style:font-size-complex="12pt"/>
    </style:style>
    <style:style style:name="P550" style:parent-style-name="Normal" style:family="paragraph">
      <style:paragraph-properties fo:keep-with-next="always" fo:margin-left="4in" fo:text-indent="-0.0625in">
        <style:tab-stops/>
      </style:paragraph-properties>
      <style:text-properties style:font-weight-complex="bold" style:font-style-complex="italic" style:font-size-complex="12pt"/>
    </style:style>
    <style:style style:name="P551" style:parent-style-name="Normal" style:family="paragraph">
      <style:paragraph-properties fo:keep-with-next="always" fo:margin-left="4in" fo:text-indent="-0.0625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text-indent="3.9375in"/>
    </style:style>
    <style:style style:name="P555" style:parent-style-name="Normal" style:family="paragraph">
      <style:paragraph-properties fo:text-indent="3.9375in"/>
    </style:style>
    <style:style style:name="P556" style:parent-style-name="Normal" style:family="paragraph">
      <style:paragraph-properties fo:text-indent="3.9375in"/>
    </style:style>
    <style:style style:name="P557" style:parent-style-name="Normal" style:family="paragraph">
      <style:paragraph-properties fo:text-indent="3.9375in"/>
    </style:style>
    <style:style style:name="P558" style:parent-style-name="Normal" style:family="paragraph">
      <style:text-properties style:font-name="Palemonas" style:language-complex="he" style:country-complex="IL"/>
    </style:style>
    <style:style style:name="P559" style:parent-style-name="Normal" style:family="paragraph">
      <style:text-properties style:font-name="Palemonas" style:language-complex="he" style:country-complex="IL"/>
    </style:style>
    <style:style style:name="P560" style:parent-style-name="Normal" style:family="paragraph">
      <style:paragraph-properties fo:text-align="center"/>
      <style:text-properties style:font-name="Palemonas" fo:font-weight="bold" style:font-weight-asian="bold" style:language-complex="he" style:country-complex="IL"/>
    </style:style>
    <style:style style:name="P561" style:parent-style-name="Normal" style:family="paragraph">
      <style:text-properties style:font-name="Palemonas" fo:font-weight="bold" style:font-weight-asian="bold" style:language-complex="he" style:country-complex="IL"/>
    </style:style>
    <style:style style:name="P562" style:parent-style-name="Normal" style:family="paragraph">
      <style:paragraph-properties fo:text-align="center"/>
      <style:text-properties style:font-name="Palemonas" fo:font-weight="bold" style:font-weight-asian="bold" style:language-complex="he" style:country-complex="IL"/>
    </style:style>
    <style:style style:name="P563" style:parent-style-name="Normal" style:family="paragraph">
      <style:paragraph-properties fo:text-align="center"/>
      <style:text-properties style:font-name="Palemonas" style:language-complex="he" style:country-complex="IL"/>
    </style:style>
    <style:style style:name="P564" style:parent-style-name="Normal" style:family="paragraph">
      <style:text-properties style:font-name="Palemonas" style:language-complex="he" style:country-complex="IL"/>
    </style:style>
    <style:style style:name="P565" style:parent-style-name="Normal" style:family="paragraph">
      <style:text-properties style:font-name="Palemonas" style:language-complex="he" style:country-complex="IL"/>
    </style:style>
    <style:style style:name="P566" style:parent-style-name="Normal" style:family="paragraph">
      <style:text-properties style:font-name="Palemonas" style:language-complex="he" style:country-complex="IL"/>
    </style:style>
    <style:style style:name="P567" style:parent-style-name="Normal" style:family="paragraph">
      <style:text-properties style:font-name="Palemonas" style:language-complex="he" style:country-complex="IL"/>
    </style:style>
    <style:style style:name="P568" style:parent-style-name="Normal" style:family="paragraph">
      <style:text-properties style:font-name="Palemonas" style:language-complex="he" style:country-complex="IL"/>
    </style:style>
    <style:style style:name="P569" style:parent-style-name="Normal" style:family="paragraph">
      <style:text-properties style:font-name="Palemonas" style:language-complex="he" style:country-complex="IL"/>
    </style:style>
    <style:style style:name="P570" style:parent-style-name="Normal" style:family="paragraph">
      <style:text-properties style:font-name="Palemonas" style:language-complex="he" style:country-complex="IL"/>
    </style:style>
    <style:style style:name="P571" style:parent-style-name="Normal" style:family="paragraph">
      <style:paragraph-properties fo:text-align="center"/>
    </style:style>
    <style:style style:name="T572" style:parent-style-name="DefaultParagraphFont" style:family="text">
      <style:text-properties style:font-name="Palemonas" fo:font-weight="bold" style:font-weight-asian="bold" style:language-complex="he" style:country-complex="IL"/>
    </style:style>
    <style:style style:name="T573" style:parent-style-name="DefaultParagraphFont" style:family="text">
      <style:text-properties style:font-name="Palemonas" fo:font-weight="bold" style:font-weight-asian="bold" style:language-complex="he" style:country-complex="IL"/>
    </style:style>
    <style:style style:name="P574" style:parent-style-name="Normal" style:family="paragraph">
      <style:text-properties style:font-name="Palemonas" style:language-complex="he" style:country-complex="IL"/>
    </style:style>
    <style:style style:name="P575" style:parent-style-name="Normal" style:family="paragraph">
      <style:paragraph-properties fo:text-align="center"/>
      <style:text-properties style:font-name="Palemonas" style:language-complex="he" style:country-complex="IL"/>
    </style:style>
    <style:style style:name="P576" style:parent-style-name="Normal" style:family="paragraph">
      <style:paragraph-properties fo:text-align="center"/>
      <style:text-properties style:font-name="Palemonas" style:language-complex="he" style:country-complex="IL"/>
    </style:style>
    <style:style style:name="P577" style:parent-style-name="Normal" style:family="paragraph">
      <style:paragraph-properties fo:text-align="center"/>
      <style:text-properties style:font-name="Palemonas" style:language-complex="he" style:country-complex="IL"/>
    </style:style>
    <style:style style:name="P578" style:parent-style-name="Normal" style:family="paragraph">
      <style:paragraph-properties fo:text-align="center"/>
      <style:text-properties style:font-name="Palemonas" style:language-complex="he" style:country-complex="IL"/>
    </style:style>
    <style:style style:name="TableColumn580" style:family="table-column">
      <style:table-column-properties style:column-width="0.3097in"/>
    </style:style>
    <style:style style:name="TableColumn581" style:family="table-column">
      <style:table-column-properties style:column-width="3.825in"/>
    </style:style>
    <style:style style:name="TableColumn582" style:family="table-column">
      <style:table-column-properties style:column-width="2.634in"/>
    </style:style>
    <style:style style:name="Table579" style:family="table">
      <style:table-properties style:width="6.7687in" fo:margin-left="0.075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Palemonas" style:language-complex="he" style:country-complex="I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Palemonas" style:language-complex="he" style:country-complex="I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Palemonas" style:language-complex="he" style:country-complex="IL"/>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Palemonas" style:language-complex="he" style:country-complex="I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Palemonas" style:language-complex="he" style:country-complex="IL"/>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Palemonas" style:language-complex="he" style:country-complex="IL"/>
    </style:style>
    <style:style style:name="P597" style:parent-style-name="Normal" style:family="paragraph">
      <style:text-properties style:font-name="Palemonas" style:language-complex="he" style:country-complex="IL"/>
    </style:style>
    <style:style style:name="P598" style:parent-style-name="Normal" style:family="paragraph">
      <style:text-properties style:font-name="Palemonas" style:language-complex="he" style:country-complex="IL"/>
    </style:style>
    <style:style style:name="P599" style:parent-style-name="Normal" style:family="paragraph">
      <style:text-properties style:font-name="Palemonas" style:language-complex="he" style:country-complex="IL"/>
    </style:style>
    <style:style style:name="P600" style:parent-style-name="Normal" style:family="paragraph">
      <style:text-properties style:font-name="Palemonas" style:language-complex="he" style:country-complex="IL"/>
    </style:style>
    <style:style style:name="P601" style:parent-style-name="Normal" style:family="paragraph">
      <style:paragraph-properties fo:margin-left="3.6in" fo:text-indent="0.4361in">
        <style:tab-stops/>
      </style:paragraph-properties>
      <style:text-properties style:font-name="Palemonas" style:language-complex="he" style:country-complex="IL"/>
    </style:style>
    <style:style style:name="P602" style:parent-style-name="Normal" style:family="paragraph">
      <style:text-properties style:font-name="Palemonas" style:language-complex="he" style:country-complex="IL"/>
    </style:style>
    <style:style style:name="P603" style:parent-style-name="Normal" style:family="paragraph">
      <style:text-properties style:font-name="Palemonas" style:language-complex="he" style:country-complex="IL"/>
    </style:style>
    <style:style style:name="P604" style:parent-style-name="Normal" style:family="paragraph">
      <style:paragraph-properties fo:text-align="justify" fo:text-indent="0.9in"/>
      <style:text-properties style:font-name="Palemonas" style:language-complex="he" style:country-complex="IL"/>
    </style:style>
    <style:style style:name="P605" style:parent-style-name="Normal" style:family="paragraph">
      <style:paragraph-properties fo:text-align="end"/>
      <style:text-properties style:font-name="Palemonas" style:language-complex="he" style:country-complex="IL"/>
    </style:style>
    <style:style style:name="P606" style:parent-style-name="Normal" style:family="paragraph">
      <style:paragraph-properties fo:text-align="end"/>
      <style:text-properties style:font-name="Palemonas" style:language-complex="he" style:country-complex="IL"/>
    </style:style>
    <style:style style:name="P607" style:parent-style-name="Normal" style:family="paragraph">
      <style:paragraph-properties fo:text-align="end"/>
      <style:text-properties style:font-name="Palemonas" style:language-complex="he" style:country-complex="IL"/>
    </style:style>
    <style:style style:name="P608" style:parent-style-name="Normal" style:family="paragraph">
      <style:paragraph-properties fo:text-align="end" fo:text-indent="0.5in"/>
      <style:text-properties style:font-name="Palemonas" style:language-complex="he" style:country-complex="IL"/>
    </style:style>
    <style:style style:name="P609" style:parent-style-name="Normal" style:family="paragraph">
      <style:paragraph-properties fo:text-align="end" fo:margin-left="3in" fo:text-indent="0.5in">
        <style:tab-stops/>
      </style:paragraph-properties>
      <style:text-properties style:font-name="Palemonas" style:language-complex="he" style:country-complex="IL"/>
    </style:style>
    <style:style style:name="P610" style:parent-style-name="Normal" style:family="paragraph">
      <style:paragraph-properties fo:text-align="end"/>
      <style:text-properties style:language-complex="he" style:country-complex="IL"/>
    </style:style>
    <style:style style:name="P611" style:parent-style-name="Normal" style:family="paragraph">
      <style:paragraph-properties fo:text-align="justify">
        <style:tab-stops>
          <style:tab-stop style:type="left" style:position="5.0208in"/>
        </style:tab-stops>
      </style:paragraph-properties>
    </style:style>
    <style:style style:name="P612" style:parent-style-name="Normal" style:family="paragraph">
      <style:paragraph-properties fo:text-align="center">
        <style:tab-stops>
          <style:tab-stop style:type="left" style:position="5.0208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break-before="page" fo:margin-left="4in">
        <style:tab-stops/>
      </style:paragraph-properties>
    </style:style>
    <style:style style:name="P619"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620" style:parent-style-name="Normal" style:family="paragraph">
      <style:paragraph-properties fo:keep-with-next="always" fo:margin-left="3.5in" fo:text-indent="0.5in">
        <style:tab-stops/>
      </style:paragraph-properties>
      <style:text-properties style:font-weight-complex="bold" style:font-style-complex="italic" style:font-size-complex="12pt"/>
    </style:style>
    <style:style style:name="P621"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622" style:parent-style-name="Normal" style:family="paragraph">
      <style:paragraph-properties fo:keep-with-next="always" fo:margin-left="3.5in" fo:text-indent="0.5in">
        <style:tab-stops/>
      </style:paragraph-properties>
      <style:text-properties style:font-weight-complex="bold" style:font-style-complex="italic"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keep-with-next="always" fo:text-align="center"/>
      <style:text-properties style:font-weight-complex="bold" style:font-style-complex="italic"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weight-complex="bold" style:font-style-complex="italic"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style:font-style-complex="italic" style:font-size-complex="12pt"/>
    </style:style>
    <style:style style:name="TableColumn639" style:family="table-column">
      <style:table-column-properties style:column-width="2.5562in"/>
    </style:style>
    <style:style style:name="TableColumn640" style:family="table-column">
      <style:table-column-properties style:column-width="2.1069in"/>
    </style:style>
    <style:style style:name="TableColumn641" style:family="table-column">
      <style:table-column-properties style:column-width="2.1083in"/>
    </style:style>
    <style:style style:name="Table638" style:family="table">
      <style:table-properties style:width="6.7715in" fo:margin-left="0in" table:align="left"/>
    </style:style>
    <style:style style:name="TableRow642" style:family="table-row">
      <style:table-row-properties style:min-row-height="1.465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keep-with-next="always"/>
      <style:text-properties style:font-weight-complex="bold" style:font-size-complex="12pt" fo:language="en" fo:country="GB"/>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center"/>
      <style:text-properties style:font-style-complex="italic" style:font-size-complex="12pt"/>
    </style:style>
    <style:style style:name="P648" style:parent-style-name="Normal" style:family="paragraph">
      <style:paragraph-properties fo:text-align="center"/>
      <style:text-properties style:font-style-complex="italic" style:font-size-complex="12pt"/>
    </style:style>
    <style:style style:name="P649" style:parent-style-name="Normal" style:family="paragraph">
      <style:text-properties fo:font-size="10pt" style:font-size-asian="10pt"/>
    </style:style>
    <style:style style:name="P650" style:parent-style-name="Normal" style:family="paragraph">
      <style:paragraph-properties fo:keep-with-next="always"/>
      <style:text-properties style:font-weight-complex="bold" style:font-size-complex="12pt" fo:language="en" fo:country="GB"/>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center"/>
      <style:text-properties style:font-style-complex="italic"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tyle-complex="italic"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tyle-complex="italic" style:font-size-complex="12pt"/>
    </style:style>
    <style:style style:name="TableRow657" style:family="table-row">
      <style:table-row-properties style:min-row-height="0.618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tyle-complex="italic"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tyle-complex="italic"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tyle-complex="italic" style:font-size-complex="12pt"/>
    </style:style>
    <style:style style:name="TableRow664" style:family="table-row">
      <style:table-row-properties style:min-row-height="0.6166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tyle-complex="italic"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tyle-complex="italic"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tyle-complex="italic" style:font-size-complex="12pt"/>
    </style:style>
    <style:style style:name="TableRow671" style:family="table-row">
      <style:table-row-properties style:min-row-height="0.6166in"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tyle-complex="italic"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tyle-complex="italic"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tyle-complex="italic" style:font-size-complex="12pt"/>
    </style:style>
    <style:style style:name="TableRow678" style:family="table-row">
      <style:table-row-properties style:min-row-height="0.6166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tyle-complex="italic"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tyle-complex="italic"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tyle-complex="italic" style:font-size-complex="12pt"/>
    </style:style>
    <style:style style:name="TableRow685" style:family="table-row">
      <style:table-row-properties style:min-row-height="0.6166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tyle-complex="italic"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tyle-complex="italic"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tyle-complex="italic" style:font-size-complex="12pt"/>
    </style:style>
    <style:style style:name="P692" style:parent-style-name="Normal" style:family="paragraph">
      <style:text-properties fo:font-size="10pt" style:font-size-asian="10pt"/>
    </style:style>
    <style:style style:name="P693" style:parent-style-name="Normal" style:family="paragraph">
      <style:paragraph-properties fo:keep-with-next="always"/>
      <style:text-properties style:font-weight-complex="bold" style:font-style-complex="italic" style:font-size-complex="12pt" fo:language="en" fo:country="GB"/>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style:text-properties style:font-style-complex="italic" style:font-size-complex="12pt"/>
    </style:style>
    <style:style style:name="P696" style:parent-style-name="Normal" style:family="paragraph">
      <style:paragraph-properties fo:text-align="justify"/>
      <style:text-properties style:font-style-complex="italic" style:font-size-complex="12pt"/>
    </style:style>
    <style:style style:name="P697" style:parent-style-name="Normal" style:family="paragraph">
      <style:paragraph-properties fo:text-align="justify"/>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text-properties style:font-weight-complex="bold" style:font-style-complex="italic" style:font-size-complex="12pt"/>
    </style:style>
    <style:style style:name="P700" style:parent-style-name="Normal" style:family="paragraph">
      <style:paragraph-properties fo:text-align="center" fo:margin-left="0.5in" fo:text-indent="0.5in">
        <style:tab-stops/>
      </style:paragraph-properties>
      <style:text-properties style:font-size-complex="12pt" fo:language="en" fo:country="GB"/>
    </style:style>
    <style:style style:name="P701" style:parent-style-name="Normal" style:family="paragraph">
      <style:paragraph-properties fo:text-align="center" fo:margin-left="0.5in" fo:text-indent="0.5in">
        <style:tab-stops/>
      </style:paragraph-properties>
    </style:style>
    <style:style style:name="T702" style:parent-style-name="DefaultParagraphFont" style:family="text">
      <style:text-properties style:font-weight-complex="bold" style:font-style-complex="italic"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Įsakymas netenka galios 2017-02-11:</text:span></text:p>
      <text:p text:style-name="P18"><text:span text:style-name="T19">Kauno miesto savivaldybės administracija, Įsakymas</text:span></text:p>
      <text:p text:style-name="P20"><text:span text:style-name="T21">Nr.<text:s/></text:span><text:a xlink:href="https://www.e-tar.lt/portal/legalAct.html?documentId=38a7ff30ef6811e692c5977c7316c9b5" office:target-frame-name="_top" xlink:show="replace"><text:span text:style-name="T22">A-447</text:span></text:a><text:span text:style-name="T23">, 2017-02-09, paskelbta TAR 2017-02-10, i. k. 2017-02425</text:span></text:p>
      <text:p text:style-name="P24"><text:span text:style-name="T25">Dėl<text:s/></text:span><text:span text:style-name="T26">Santuokos registravimo ir vedybų jubiliejaus minėjimo ceremonijų organizavimo Kauno miesto savivaldybės teritorijoje tvarkos aprašo patvirtinimo</text:span></text:p>
      <text:p text:style-name="P27"/>
      <text:p text:style-name="P28"><text:span text:style-name="T29">Suvestinė redakcija nuo 2015-10-29 iki 2017-02-10</text:span></text:p>
      <text:p text:style-name="P30"/>
      <text:p text:style-name="P31"><text:span text:style-name="T32">Įsakymas paskelbtas: TAR 2014-02-21, i. k. 2014-01930</text:span></text:p>
      <text:p text:style-name="P33"/>
      <text:p text:style-name="P34"><text:span text:style-name="T35"><draw:frame draw:z-index="0" draw:id="id0" draw:style-name="a0" draw:name="Picture 1" text:anchor-type="as-char" svg:x="0in" svg:y="0in" svg:width="0.57292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6">KAUNO MIESTO SAVIVALDYBĖS ADMINISTRACIJOS DIREKTORIUS</text:p>
      <text:p text:style-name="P37"/>
      <text:p text:style-name="P38">ĮSAKYMAS</text:p>
      <text:p text:style-name="P39">DĖL SANTUOKOS REGISTRAVIMO IR VEDYBŲ JUBILIEJAUS MINĖJIMO CEREMONIJŲ ORGANIZAVIMO KAUNO MIESTO SAVIVALDYBĖS TERITORIJOJE TVARKOS APRAŠO TVIRTINIMO</text:p>
      <text:p text:style-name="P40"/>
      <text:p text:style-name="P41">2014 m. vasario 21 d.<text:s/><text:tab/>Nr. A-489</text:p>
      <text:p text:style-name="P42">Kaunas</text:p>
      <text:p text:style-name="P43"/>
      <text:p text:style-name="P44"/>
      <text:p text:style-name="P45"><text:span text:style-name="T46">Vadovaudamasis Lietuvos Respublikos vietos savivaldos įstatymo 29 straipsnio 8 dalies 2 ir 3 punktais, Civilinės metrikacijos taisyklių, patvirtintų Lietuvos Respublikos teisingumo ministro 2006 m. gegužės 19 d. įsakymu Nr. 1R-160 „Dėl</text:span><text:span text:style-name="T47"><text:s/>Civilinės metrikacijos taisyklių patvirtinimo“, VI skyriumi ir atsižvelgdamas į Kauno miesto savivaldybės tarybos Antikorupcijos komisijos <text:s/>2013 m. gruodžio 3 d. raštą Nr. AK2-39:</text:span><text:s/></text:p>
      <text:p text:style-name="P48">Preambulės pakeitimai:</text:p>
      <text:p text:style-name="P49"><text:span text:style-name="T50">Nr.<text:s/></text:span><text:a xlink:href="https://www.e-tar.lt/portal/legalAct.html?documentId=ece1d230d9c311e4bddbf1b55e924c57" office:target-frame-name="_top" xlink:show="replace"><text:span text:style-name="T51">A-1060</text:span></text:a><text:span text:style-name="T52">, 2015-04-03, paskelbta TAR 2015-04-03, i. k. 2015-05042</text:span></text:p>
      <text:p text:style-name="Normal"/>
      <text:p text:style-name="P53"><text:span text:style-name="T54">1</text:span><text:span text:style-name="T55">. T v i r t i n u <text:s/>Santuokos registravimo ir vedybų jubiliejaus minėjimo ceremonijų organiz</text:span><text:span text:style-name="T56">avimo Kauno miesto savivaldybės teritorijoje tvarkos aprašą (pridedama).<text:s/></text:span></text:p>
      <text:p text:style-name="P57"><text:span text:style-name="T58">2</text:span><text:span text:style-name="T59">. P r i p a ž į s t u <text:s/>netekusiu galios Kauno miesto savivaldybės administracijos direktoriaus 2010 m. liepos 8 d. įsakymą Nr. A-2403 „Dėl Santuokos registravimo ceremonijos organizavimo norinčių susituokti asmenų pasirinktoje vietoje tvarkos aprašo tvirti</text:span><text:span text:style-name="T60">nimo“.</text:span></text:p>
      <text:section text:name="Sect1" text:style-name="S1">
        <text:p text:style-name="P61"/>
        <text:p text:style-name="P62"/>
        <text:p text:style-name="P63"/>
        <text:p text:style-name="P64"><text:span text:style-name="T65">Administracijos direktorius</text:span><text:span text:style-name="T66"><text:tab/></text:span><text:span text:style-name="T67">Dainius Ratkelis</text:span></text:p>
        <text:p text:style-name="P68"/>
        <text:soft-page-break/>
        <text:p text:style-name="P69">PATVIRTINTA</text:p>
        <text:p text:style-name="P70">Kauno miesto savivaldybės</text:p>
        <text:p text:style-name="P71">administracijos direktoriaus</text:p>
        <text:p text:style-name="P72">2014 m. vasario 21 d.<text:s/></text:p>
        <text:p text:style-name="P73">įsakymu Nr. A-489</text:p>
        <text:p text:style-name="P74"/>
        <text:p text:style-name="P75"><text:span text:style-name="T76">SANTUOKOS REGISTRAVIMO IR VEDYBŲ JUBILIEJAUS MINĖJIMO CEREMONIJŲ ORGANIZAVIMO KAUNO<text:s/></text:span><text:span text:style-name="T77">MIESTO SAVIVALDYBĖS TERITORIJ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ntuokos registravimo ir vedybų jubiliejaus minėjimo ceremonijų organizavimo Kauno miesto savivaldybės teritorijoje tvarkos aprašas (toliau – aprašas) nustato san</text:span><text:span text:style-name="T88">tuokos registravimo ir vedybų jubiliejaus minėjimo ceremonijų (toliau – ceremonijos) organizavimo tvarką Kauno miesto savivaldybės teritorijoje, reguliuoja Kauno miesto savivaldybės administracijos Civilinės metrikacijos skyriaus (toliau – skyriaus) darbuo</text:span><text:span text:style-name="T89">tojų (toliau – darbuotojai) – valstybės tarnautojų ir darbuotojų, dirbančių pagal darbo sutartis, – veiklą ir asmenų, dalyvaujančių santuokos registravimo ar vedybų jubiliejų minėjimo ceremonijoje (toliau – ceremonijos dalyviai), veiksmus.<text:s/></text:span></text:p>
        <text:p text:style-name="P90"><text:span text:style-name="T91">2</text:span><text:span text:style-name="T92">. Šis<text:s/></text:span><text:span text:style-name="T93">aprašas nustato vienodus reikalavimus visiems skyriaus darbuotojams ir ceremonijų dalyviams.</text:span></text:p>
        <text:p text:style-name="P94"/>
        <text:p text:style-name="P95"><text:span text:style-name="T96">II</text:span><text:span text:style-name="T97"><text:s/>SKYRIUS</text:span></text:p>
        <text:p text:style-name="P98"><text:span text:style-name="T99">PRAŠYMŲ ĮREGISTRUOTI SANTUOKĄ PATEIKIMAS</text:span></text:p>
        <text:p text:style-name="P100"/>
        <text:p text:style-name="P101"><text:span text:style-name="T102">3</text:span><text:span text:style-name="T103">. Prašymai įregistruoti santuoką priimami skyriuje pirmadienį–ketvirtadienį nuo 8 val. iki 12 val.</text:span><text:span text:style-name="T104"><text:s/>ir nuo 12 val. 45 min. iki 17 val.</text:span><text:s/></text:p>
        <text:p text:style-name="P105">Punkto pakeitimai:</text:p>
        <text:p text:style-name="P106"><text:span text:style-name="T107">Nr.<text:s/></text:span><text:a xlink:href="https://www.e-tar.lt/portal/legalAct.html?documentId=ece1d230d9c311e4bddbf1b55e924c57" office:target-frame-name="_top" xlink:show="replace"><text:span text:style-name="T108">A-1060</text:span></text:a><text:span text:style-name="T109">, 2015-04-03, paskelbta TAR 2015-04-03, i. k. 2015-05042</text:span></text:p>
        <text:p text:style-name="P110"><text:span text:style-name="T111">Nr.<text:s/></text:span><text:a xlink:href="https://www.e-tar.lt/portal/legalAct.html?documentId=5a9bbf007d4511e5b7eba10a9b5a9c5f" office:target-frame-name="_top" xlink:show="replace"><text:span text:style-name="T112">A-3074</text:span></text:a><text:span text:style-name="T113">, 2015-10-28, paskelbta TAR 2015-10-28, i. k. 2015-16975</text:span></text:p>
        <text:p text:style-name="Normal"/>
        <text:p text:style-name="P114"><text:span text:style-name="T115">4</text:span><text:span text:style-name="T116">. Santuoka registruojama civilinės metrikacijos įstaigoje.</text:span><text:s/></text:p>
        <text:p text:style-name="P117">Punkto pakeitimai:</text:p>
        <text:p text:style-name="P118"><text:span text:style-name="T119">Nr.<text:s/></text:span><text:a xlink:href="https://www.e-tar.lt/portal/legalAct.html?documentId=5a9bbf007d4511e5b7eba10a9b5a9c5f" office:target-frame-name="_top" xlink:show="replace"><text:span text:style-name="T120">A-3074</text:span></text:a><text:span text:style-name="T121">, 2015-10-28, paskelbta TAR 2015-10-28, i. k. 2015-16975</text:span></text:p>
        <text:p text:style-name="Normal"/>
        <text:p text:style-name="P122"><text:span text:style-name="T123">5</text:span><text:span text:style-name="T124">. Norintys susituokti asmenys skyriui asmeniškai pateikia Lietuvos Respublikos teisingumo ministro nustatytos formos prašymą į</text:span><text:span text:style-name="T125">registruoti santuoką. <text:s/>Kartu su prašymu taip pat pateikiami šie dokumentai:</text:span></text:p>
        <text:p text:style-name="P126"><text:span text:style-name="T127">5.1</text:span><text:span text:style-name="T128">. norinčių susituokti asmenų gimimo liudijimai (kai šie duomenys nėra įtraukti į registro duomenų centrinę bazę);</text:span><text:s/></text:p>
        <text:p text:style-name="P129">Punkto pakeitimai:</text:p>
        <text:p text:style-name="P130"><text:span text:style-name="T131">Nr.<text:s/></text:span><text:a xlink:href="https://www.e-tar.lt/portal/legalAct.html?documentId=ece1d230d9c311e4bddbf1b55e924c57" office:target-frame-name="_top" xlink:show="replace"><text:span text:style-name="T132">A-1060</text:span></text:a><text:span text:style-name="T133">, 2015-04-03, paskelbta TAR 2015-04-03, i. k. 2015-05042</text:span></text:p>
        <text:p text:style-name="Normal"/>
        <text:p text:style-name="P134"><text:span text:style-name="T135">5.2</text:span><text:span text:style-name="T136">. asmens tapatybę patvirtinantys dokumentai;</text:span></text:p>
        <text:p text:style-name="P137"><text:span text:style-name="T138">5.3</text:span><text:span text:style-name="T139">. ištuokos liudijimas, jei asmuo ištu</text:span><text:span text:style-name="T140">oktas, ar buvusio sutuoktinio mirties liudijimas, jei asmuo yra našlys;</text:span></text:p>
        <text:p text:style-name="P141"><text:span text:style-name="T142">5.4</text:span><text:span text:style-name="T143">. jei norintis susituokti asmuo yra užsienio valstybės pilietis, – jo valstybės kompetentingos institucijos išduotas dokumentas, patvirtinantis, kad jo santuokai nėra kliūčių;</text:span></text:p>
        <text:p text:style-name="P144"><text:span text:style-name="T145">5.5</text:span><text:span text:style-name="T146">. dokumentas, patvirtinantis, kad sumokėta Lietuvos Respublikos Vyriausybės nustatyto dydžio valstybės rinkliava.<text:s/></text:span></text:p>
        <text:p text:style-name="P147"><text:span text:style-name="T148">6</text:span><text:span text:style-name="T149">. <text:s/>Patikrinęs šiuos dokumentus ir nustatęs klaidą (klaidas) varde, pavardėje, gimimo datoje ar asmens kode, skyrius atsisako pri</text:span><text:span text:style-name="T150">imti prašymą, iki bus pateiktas teisingas dokumentas.</text:span></text:p>
        <text:p text:style-name="P151"><text:span text:style-name="T152">7</text:span><text:span text:style-name="T153">. Skyriaus darbuotojas, priėmęs prašymą:</text:span></text:p>
        <text:p text:style-name="P154"><text:span text:style-name="T155">7.1</text:span><text:span text:style-name="T156">. sutikrina pateiktus duomenis ir nedelsdamas prašymą užregistruoja dokumentų valdymo sistemoje „Kontora“;</text:span></text:p>
        <text:p text:style-name="P157"><text:span text:style-name="T158">7.2</text:span><text:span text:style-name="T159">. supažindina prašymą pateikusius<text:s/></text:span><text:span text:style-name="T160">asmenis su Lietuvos Respublikos civilinio kodekso 3.12–3.17 straipsniuose nustatytomis santuokos sudarymo sąlygomis ir santuokos registravimo tvarka;</text:span></text:p>
        <text:p text:style-name="P161"><text:span text:style-name="T162">7.3</text:span><text:span text:style-name="T163">. pasiūlo norintiems susituokti asmenims pasitikrinti sveikatą ir iki santuokos registravimo dienos</text:span><text:span text:style-name="T164"><text:s text:c="2"/>pateikti nustatytos formos sveikatos dokumentą;</text:span></text:p>
        <text:p text:style-name="P165"><text:span text:style-name="T166">7.4</text:span><text:span text:style-name="T167">. išaiškina norintiems susituokti asmenims santuokos teisines pasekmes, jų, kaip būsimų sutuoktinių ir tėvų, teises bei pareigas ir įspėja dėl atsakomybės už kliūčių santuokai sudaryti nuslėpimą.</text:span></text:p>
        <text:p text:style-name="P168"><text:span text:style-name="T169">8</text:span><text:span text:style-name="T170">. Prašymas įregistruoti santuoką netenka galios, jeigu bent vienas iš asmenų, padavusių prašymą, nustatytu laiku be svarbių priežasčių neatvyksta įregistruoti santuokos arba prašymas atsiimamas. Jeigu norintys <text:s/>susituokti asmenys nustatytu laiku negali</text:span><text:span text:style-name="T171"><text:s/>atvykti registruoti santuokos dėl svarbių priežasčių, jie iki paskirtos santuokos registravimo dienos apie tai turi pranešti skyriui ir susitarti dėl kitos santuokos registravimo datos.</text:span></text:p>
        <text:p text:style-name="P172"><text:span text:style-name="T173">9</text:span><text:span text:style-name="T174">. Norinčių susituokti asmenų sąrašas ne vėliau kaip prieš dvi sa</text:span><text:span text:style-name="T175">vaites iki santuokos registravimo dienos skelbiamas viešai Kauno miesto savivaldybės interneto svetainėje, taip pat iškabinamas skyriaus skelbimų lentoje. Sąraše nurodomi norinčių susituokti asmenų vardai, pavardės, gimimo datos, santuokos registravimo dat</text:span><text:span text:style-name="T176">a ir laikas.</text:span><text:s/></text:p>
        <text:p text:style-name="P177">Punkto pakeitimai:</text:p>
        <text:p text:style-name="P178"><text:span text:style-name="T179">Nr.<text:s/></text:span><text:a xlink:href="https://www.e-tar.lt/portal/legalAct.html?documentId=5a9bbf007d4511e5b7eba10a9b5a9c5f" office:target-frame-name="_top" xlink:show="replace"><text:span text:style-name="T180">A-3074</text:span></text:a><text:span text:style-name="T181">, 2015-10-28, paskelbta TAR 2015-10-28, i. k. 2015-16975</text:span></text:p>
        <text:p text:style-name="Normal"/>
        <text:p text:style-name="P182"><text:span text:style-name="T183">10</text:span><text:span text:style-name="T184">. Jeigu prieš santuokos įregistravimą iš<text:s/></text:span><text:span text:style-name="T185">suinteresuoto asmens gaunamas rašytinis pranešimas, kad santuokai sudaryti yra teisės aktuose nustatytų kliūčių, skyrius:</text:span></text:p>
        <text:p text:style-name="P186"><text:span text:style-name="T187">10.1</text:span><text:span text:style-name="T188">. atideda santuokos registravimą ir įpareigoja pranešimą pateikusį asmenį per tris dienas pateikti raštu pranešime nurodytų fakt</text:span><text:span text:style-name="T189">ų įrodymus. Jeigu asmuo per tris dienas tokių įrodymų nepateikia, santuoka registruojama bendra tvarka;</text:span></text:p>
        <text:p text:style-name="P190"><text:span text:style-name="T191">10.2</text:span><text:span text:style-name="T192">. jeigu raštu pateikiami įrodymai apie esančias kliūtis sudaryti santuoką, – skyriaus vedėjo sprendimu sustabdo santuokos registravimą ir, jei k</text:span><text:span text:style-name="T193">yla ginčas, išaiškina norintiems tuoktis asmenims jų teisę kreiptis į teismą dėl tokių įrodymų paneigimo. Tokiais atvejais santuoka registruojama tik tada, kai norintys susituokti asmenys pateikia skyriui įsiteisėjusį teismo sprendimą, kuriuo pranešimas dė</text:span><text:span text:style-name="T194">l kliūčių sudaryti santuoką yra paneigtas kaip nepagrįstas.</text:span></text:p>
        <text:p text:style-name="P195"/>
        <text:p text:style-name="Normal"/>
        <text:p text:style-name="P196"><text:span text:style-name="T197">III</text:span><text:span text:style-name="T198"><text:s/>SKYRIUS</text:span></text:p>
        <text:p text:style-name="P199"><text:span text:style-name="T200">SANTUOKOS REGISTRAVIMO CEREMONIJOS ORGANIZAVIMO VIETA IR LAIKAS</text:span></text:p>
        <text:p text:style-name="P201"/>
        <text:p text:style-name="P202"><text:span text:style-name="T203">11</text:span><text:span text:style-name="T204">. Santuokos registravimo ceremonija organizuojama Kauno rotušėje (toliau – Rotušė), taip pat norinčių s</text:span><text:span text:style-name="T205">usituokti asmenų pageidavimu skyriaus patalpose, norinčių susituokti asmenų pasirinktoje vietoje, jei tai neprieštarauja viešajai tvarkai ir gerai moralei, nekelia pavojaus gyvybei ar sveikatai. Ši vieta turi būti Kauno miesto savivaldybės teritorijoje. Ap</text:span><text:span text:style-name="T206">ie santuokos registravimo vietą pažymima santuokos sudarymo įrašo skiltyje „Pastabos“.</text:span><text:s/></text:p>
        <text:p text:style-name="P207">Punkto pakeitimai:</text:p>
        <text:p text:style-name="P208"><text:span text:style-name="T209">Nr.<text:s/></text:span><text:a xlink:href="https://www.e-tar.lt/portal/legalAct.html?documentId=5a9bbf007d4511e5b7eba10a9b5a9c5f" office:target-frame-name="_top" xlink:show="replace"><text:span text:style-name="T210">A-3074</text:span></text:a><text:span text:style-name="T211">, 2015-10-28, paskelbta TAR 2015-10-28, i</text:span><text:span text:style-name="T212">. k. 2015-16975</text:span></text:p>
        <text:p text:style-name="Normal"/>
        <text:p text:style-name="P213"><text:span text:style-name="T214">12</text:span><text:span text:style-name="T215">. Dėl vieno iš susituokiančiųjų ligos, pateikus sveikatos priežiūros įstaigos išduotą dokumentą, santuoka gali būti registruojama sergančiojo gyvenamojoje patalpoje arba stacionarioje asmens sveikatos priežiūros įstaigoje antradienį–</text:span><text:span text:style-name="T216">ketvirtadienį nuo 8 val. iki 12 val. ir nuo 12 val. 45 min. iki 16 val. Apie santuokos registravimo vietą pažymima santuokos sudarymo įrašo skiltyje „Pastabos“.</text:span><text:s/></text:p>
        <text:p text:style-name="P217">Punkto pakeitimai:</text:p>
        <text:p text:style-name="P218"><text:span text:style-name="T219">Nr.<text:s/></text:span><text:a xlink:href="https://www.e-tar.lt/portal/legalAct.html?documentId=ece1d230d9c311e4bddbf1b55e924c57" office:target-frame-name="_top" xlink:show="replace"><text:span text:style-name="T220">A-1060</text:span></text:a><text:span text:style-name="T221">, 2015-04-03, paskelbta TAR 2015-04-03, i. k. 2015-05042</text:span></text:p>
        <text:p text:style-name="P222"><text:span text:style-name="T223">Nr.<text:s/></text:span><text:a xlink:href="https://www.e-tar.lt/portal/legalAct.html?documentId=5a9bbf007d4511e5b7eba10a9b5a9c5f" office:target-frame-name="_top" xlink:show="replace"><text:span text:style-name="T224">A-3074</text:span></text:a><text:span text:style-name="T225">, 2015-10-28, paskelbta TAR 2015-10-28, i. k. 2015-16975</text:span></text:p>
        <text:p text:style-name="Normal"/>
        <text:p text:style-name="P226"><text:span text:style-name="T227">13</text:span><text:span text:style-name="T228">. Jeigu vienas iš susituokiančiųjų yra laikomas Kauno miesto savivaldybės teritorijoje esančioje laisvės atėmimo vietoje, pateikus tai patvirtinantį dokumentą, santuoka gali būti registruojama laisvės atėmimo vietoje antradienį–ketvirtadienį nuo 8 va</text:span><text:span text:style-name="T229">l. iki 12 val. ir nuo 12 val. 45<text:s/></text:span><text:soft-page-break/><text:span text:style-name="T230">min. iki 16 val. Apie santuokos registravimo vietą pažymima santuokos sudarymo įrašo skiltyje „Pastabos“.</text:span><text:s/></text:p>
        <text:p text:style-name="P231">Punkto pakeitimai:</text:p>
        <text:p text:style-name="P232"><text:span text:style-name="T233">Nr.<text:s/></text:span><text:a xlink:href="https://www.e-tar.lt/portal/legalAct.html?documentId=ece1d230d9c311e4bddbf1b55e924c57" office:target-frame-name="_top" xlink:show="replace"><text:span text:style-name="T234">A-1060</text:span></text:a><text:span text:style-name="T235">, 2015-04-03, paskelbta TAR 2015-04-03, i. k. 2015-05042</text:span></text:p>
        <text:p text:style-name="P236"><text:span text:style-name="T237">Nr.<text:s/></text:span><text:a xlink:href="https://www.e-tar.lt/portal/legalAct.html?documentId=5a9bbf007d4511e5b7eba10a9b5a9c5f" office:target-frame-name="_top" xlink:show="replace"><text:span text:style-name="T238">A-3074</text:span></text:a><text:span text:style-name="T239">, 2015-10-28, paskelbta TAR 2015-10-28, i. k. 2015-16975</text:span></text:p>
        <text:p text:style-name="Normal"/>
        <text:p text:style-name="P240"><text:span text:style-name="T241">14</text:span><text:span text:style-name="T242">. Santuokos regi</text:span><text:span text:style-name="T243">stravimo ceremonijos organizavimo vietą norintys susituokti asmenys pasirenka remdamiesi šio aprašo 11 punktu, pateikdami prašymą įregistruoti santuoką.</text:span></text:p>
        <text:p text:style-name="P244"><text:span text:style-name="T245">15</text:span><text:span text:style-name="T246">. Santuoka registruojama praėjus ne mažiau kaip vienam mėnesiui nuo prašymo padavimo dienos.</text:span></text:p>
        <text:p text:style-name="P247"><text:span text:style-name="T248">16</text:span><text:span text:style-name="T249">. Skyriaus vedėjas norinčių susituokti asmenų prašymu ir esant svarbioms priežastims (nėštumas, sunki liga, vaiko gimimas, jūreivio išplaukimas į jūrą ar kario išvykimas į oficialią karinę misiją užsienio valstybėje ilgesniam kaip 3 mėnesių laikui, asmen</text:span><text:span text:style-name="T250">s išvykimas į diplomatinę tarnybą) turi teisę registruoti santuoką nepraėjus vienam mėnesiui, tačiau ne anksčiau kaip po dviejų savaičių nuo prašymo padavimo dienos. Tokiu atveju norintys susituokti asmenys turi pateikti atitinkamos institucijos išduotą do</text:span><text:span text:style-name="T251">kumentą, patvirtinantį nurodytą svarbią priežastį.</text:span></text:p>
        <text:p text:style-name="P252"><text:span text:style-name="T253">17</text:span><text:span text:style-name="T254">. Santuokos registravimo ceremonijos organizavimo data ir laikas, atsižvelgus į šio aprašo 18 punktą, paskiriamas susitarus su norinčiais tuoktis asmenimis ir nurodomas prašyme įregistruoti santuoką.</text:span><text:span text:style-name="T255"><text:s/>Santuokos registravimo ceremonijos laikas skiriamas eilės tvarka kas 10 minučių. Norinčių susituokti asmenų rašytiniu prašymu, pateiktu iki santuokos registravimo dienos, skyriaus vedėjas gali pakeisti santuokos registravimo ceremonijos laiką.</text:span><text:s/></text:p>
        <text:p text:style-name="P256">Punkto pakeitimai:</text:p>
        <text:p text:style-name="P257"><text:span text:style-name="T258">Nr.<text:s/></text:span><text:a xlink:href="https://www.e-tar.lt/portal/legalAct.html?documentId=ece1d230d9c311e4bddbf1b55e924c57" office:target-frame-name="_top" xlink:show="replace"><text:span text:style-name="T259">A-1060</text:span></text:a><text:span text:style-name="T260">, 2015-04-03, paskelbta TAR 2015-04-03, i. k. 2015-05042</text:span></text:p>
        <text:p text:style-name="P261"><text:span text:style-name="T262">Nr.<text:s/></text:span><text:a xlink:href="https://www.e-tar.lt/portal/legalAct.html?documentId=5a9bbf007d4511e5b7eba10a9b5a9c5f" office:target-frame-name="_top" xlink:show="replace"><text:span text:style-name="T263">A-3074</text:span></text:a><text:span text:style-name="T264">, 2015-10-28, paskelbta TAR 2015-10-28, i. k. 2015-16975</text:span></text:p>
        <text:p text:style-name="Normal"/>
        <text:p text:style-name="P265"><text:span text:style-name="T266">18</text:span><text:span text:style-name="T267">. Atsižvelgiant į norinčių susituokti asmenų <text:s/>pageidavimą organizuojama iškilminga arba pa</text:span><text:span text:style-name="T268">prasta santuokos registravimo ceremonija:</text:span></text:p>
        <text:p text:style-name="P269"><text:span text:style-name="T270">18.1</text:span><text:span text:style-name="T271">. Iškilminga santuokos registravimo ceremonija organizuojama Rotušėje penktadienį nuo 9 val. iki 12 val. ir nuo 13 val. iki 16 val. 45 min., šeštadienį nuo 9 val. iki 12 val. ir nuo 13 val. iki 15 val. 45 min</text:span><text:span text:style-name="T272">. Iškilminga santuokos registravimo ceremonija organizuojama didžiojoje Rotušės salėje, taip pat norinčiųjų susituokti asmenų pasirinktoje tinkamoje vietoje.</text:span><text:s/></text:p>
        <text:p text:style-name="P273">Punkto pakeitimai:</text:p>
        <text:p text:style-name="P274"><text:span text:style-name="T275">Nr.<text:s/></text:span><text:a xlink:href="https://www.e-tar.lt/portal/legalAct.html?documentId=5a9bbf007d4511e5b7eba10a9b5a9c5f" office:target-frame-name="_top" xlink:show="replace"><text:span text:style-name="T276">A-3074</text:span></text:a><text:span text:style-name="T277">, 2015-10-28, paskelbta TAR 2015-10-28, i. k. 2015-16975</text:span></text:p>
        <text:p text:style-name="Normal"/>
        <text:p text:style-name="P278"><text:span text:style-name="T279">18.2</text:span><text:span text:style-name="T280">. Paprasta santuokos registravimo ceremonija organizuojama ketvirtadienį nuo <text:s/>13 val. iki 16 val. 30 min. viename iš skyriaus kabinetų, esančių M. Daukšos g. 13</text:span><text:span text:style-name="T281">.</text:span><text:s/></text:p>
        <text:p text:style-name="P282">Punkto pakeitimai:</text:p>
        <text:p text:style-name="P283"><text:span text:style-name="T284">Nr.<text:s/></text:span><text:a xlink:href="https://www.e-tar.lt/portal/legalAct.html?documentId=5a9bbf007d4511e5b7eba10a9b5a9c5f" office:target-frame-name="_top" xlink:show="replace"><text:span text:style-name="T285">A-3074</text:span></text:a><text:span text:style-name="T286">, 2015-10-28, paskelbta TAR 2015-10-28, i. k. 2015-16975</text:span></text:p>
        <text:p text:style-name="Normal"/>
        <text:p text:style-name="P287"><text:span text:style-name="T288">19</text:span><text:span text:style-name="T289">. Skyriaus vedėjas, atsižvelgdamas į norinčių susituokti asm</text:span><text:span text:style-name="T290">enų pateiktą prašymą ir jame nurodytus motyvus, gali paskirti kitą santuokos registravimo ceremonijos organizavimo laiką, negu nurodyta šio aprašo 18.1 ir 18.2 papunkčiuose.</text:span></text:p>
        <text:p text:style-name="Normal"/>
        <text:p text:style-name="P291"><text:span text:style-name="T292">IV</text:span><text:span text:style-name="T293"><text:s/>SKYRIUS</text:span></text:p>
        <text:p text:style-name="P294"/>
        <text:p text:style-name="P295"><text:span text:style-name="T296">SANTUOKOS REGISTRAVIMO PROCEDŪRA</text:span></text:p>
        <text:p text:style-name="P297"/>
        <text:p text:style-name="P298"><text:span text:style-name="T299">20</text:span><text:span text:style-name="T300">. Skyriaus darbuotojas, prieš registruodamas santuoką, patikrina, ar įvykdytos visos Lietuvos Respublikos<text:s/></text:span><text:span text:style-name="T301">civilinio kodekso</text:span><text:span text:style-name="T302"><text:s/>3.12–3.17 straipsniuose nustatytos santuokos sudarymo sąlygos.<text:s/></text:span></text:p>
        <text:p text:style-name="P303"><text:span text:style-name="T304">21</text:span><text:span text:style-name="T305">. Registruojant santuoką, susituokiantys asmenys turi turėti g</text:span><text:span text:style-name="T306">aliojančius asmens tapatybę patvirtinančius dokumentus (Lietuvos Respublikos piliečio tapatybei patvirtinti – Lietuvos Respublikos pasą arba asmens tapatybės kortelę, užsienio valstybės piliečio tapatybei patvirtinti – atitinkamos užsienio valstybės pilieč</text:span><text:span text:style-name="T307">io pasą arba asmens tapatybės kortelę, asmens be pilietybės tapatybei patvirtinti – leidimą gyventi Lietuvos Respublikoje arba asmens be pilietybės kelionės dokumentą).</text:span><text:s/></text:p>
        <text:p text:style-name="P308">Punkto pakeitimai:</text:p>
        <text:p text:style-name="P309"><text:span text:style-name="T310">Nr.<text:s/></text:span><text:a xlink:href="https://www.e-tar.lt/portal/legalAct.html?documentId=ece1d230d9c311e4bddbf1b55e924c57" office:target-frame-name="_top" xlink:show="replace"><text:span text:style-name="T311">A-1060</text:span></text:a><text:span text:style-name="T312">, 2015-04-03, paskelbta TAR 2015-04-03, i. k. 2015-05042</text:span></text:p>
        <text:p text:style-name="Normal"/>
        <text:p text:style-name="P313"><text:span text:style-name="T314">22</text:span><text:span text:style-name="T315">. Santuoka registruojama dalyvaujant norintiems susituokti asmenims ir dviem liudytojams. Santuokos registravimo ceremonija organizuojama atsižvelgiant</text:span><text:span text:style-name="T316"><text:s/>į susiklosčiusias tradicijas ir papročius. Santuokos registravimo procedūra atliekama lietuvių kalba.</text:span></text:p>
        <text:p text:style-name="P317"><text:span text:style-name="T318">23</text:span><text:span text:style-name="T319">. Santuoką registruojantys darbuotojai turi atstovauti skyriui, elgtis pagarbiai vieni su kitais, aptarnaujamais ir kitais asmenimis, vengti triukš</text:span><text:span text:style-name="T320">mo, būti tvarkingos išvaizdos, jų apranga – švari, dalykinio ar iškilmingo stiliaus.</text:span></text:p>
        <text:p text:style-name="P321"><text:span text:style-name="T322">24</text:span><text:span text:style-name="T323">. Santuoka registruojama įrašant santuokos sudarymo įrašą ir išduodant santuokos liudijimą.</text:span></text:p>
        <text:p text:style-name="P324"><text:span text:style-name="T325">25</text:span><text:span text:style-name="T326">. Pavardės sutuoktiniams suteikiamos vadovaujantis Lietuvos Respubl</text:span><text:span text:style-name="T327">ikos<text:s/></text:span><text:span text:style-name="T328">civilinio kodekso</text:span><text:span text:style-name="T329"><text:s/>3.31 straipsniu. Kai moteris pasirenka ar prie savo pavardės prisijungia sutuoktinio pavardę, jai suteikiama moteriška pavardės forma. Kai vyras pasirenka ar prie savo pavardės prisijungia sutuoktinės mergautinę pavardę, jam suteikia</text:span><text:span text:style-name="T330">ma vyriška pavardės forma, jai – moteriška pavardės forma.</text:span></text:p>
        <text:p text:style-name="P331"/>
        <text:p text:style-name="P332"><text:span text:style-name="T333">V</text:span><text:span text:style-name="T334"><text:s/>SKYRIUS</text:span></text:p>
        <text:p text:style-name="P335"><text:span text:style-name="T336">CEREMONIJŲ ORGANIZAVIMO ROTUŠĖJE TVARKA</text:span></text:p>
        <text:p text:style-name="P337"/>
        <text:p text:style-name="P338"><text:span text:style-name="T339">26</text:span><text:span text:style-name="T340">. Ceremonijos dalyviai atvyksta į Rotušę likus 15 min. iki ceremonijos pradžios.</text:span><text:s/></text:p>
        <text:p text:style-name="P341">Punkto pakeitimai:</text:p>
        <text:p text:style-name="P342"><text:span text:style-name="T343">Nr.<text:s/></text:span><text:a xlink:href="https://www.e-tar.lt/portal/legalAct.html?documentId=ece1d230d9c311e4bddbf1b55e924c57" office:target-frame-name="_top" xlink:show="replace"><text:span text:style-name="T344">A-1060</text:span></text:a><text:span text:style-name="T345">, 2015-04-03, paskelbta TAR 2015-04-03, i. k. 2015-05042</text:span></text:p>
        <text:p text:style-name="Normal"/>
        <text:p text:style-name="P346"><text:span text:style-name="T347">27</text:span><text:span text:style-name="T348">.</text:span><text:span text:style-name="T349"><text:s/>Skyriaus darbuotojas pasitinka ceremonijos dalyvius ir suteikia jiems visą reikalingą in</text:span><text:span text:style-name="T350">formaciją apie ceremoniją.<text:s/></text:span></text:p>
        <text:p text:style-name="P351"><text:span text:style-name="T352">28</text:span><text:span text:style-name="T353">.</text:span><text:span text:style-name="T354"><text:s/>Ceremonijos dalyviai ir jų svečiai daiktus, nesusijusius su ceremonija (apsiaustus, kuprines, krepšius ir kt.) palieka drabužinėje.</text:span></text:p>
        <text:p text:style-name="P355"><text:span text:style-name="T356">29</text:span><text:span text:style-name="T357">.</text:span><text:span text:style-name="T358"><text:s/>Ceremonijos dalyviai ir jų svečiai<text:s/></text:span><text:span text:style-name="T359">turi būti tvarkingos išvaizdos, elgtis<text:s/></text:span><text:span text:style-name="T360">pagarbiai su skyriaus darbuotojais ir vieni su kitais, vengti triukšmo.</text:span></text:p>
        <text:p text:style-name="P361"><text:span text:style-name="T362">30</text:span><text:span text:style-name="T363">. Patalpoje, kurioje organizuojama santuokos registravimo ceremonija, <text:s/>privalo būti Lietuvos Respublikos herbas ir valstybės vėliava.</text:span></text:p>
        <text:p text:style-name="P364"><text:span text:style-name="T365">31</text:span><text:span text:style-name="T366">. Vykstant ceremonijai visi jos dalyvi</text:span><text:span text:style-name="T367">ai turi laikytis rimties, netrikdyti skyriaus darbuotojų darbo.</text:span></text:p>
        <text:p text:style-name="P368"><text:span text:style-name="T369">32</text:span><text:span text:style-name="T370">. Santuokos registravimo ceremonijai skiriama iki 10 minučių, vedybų jubiliejaus minėjimo ceremonijai – 25 minutės.</text:span><text:s/></text:p>
        <text:p text:style-name="P371">Punkto pakeitimai:</text:p>
        <text:p text:style-name="P372"><text:span text:style-name="T373">Nr.<text:s/></text:span><text:a xlink:href="https://www.e-tar.lt/portal/legalAct.html?documentId=ece1d230d9c311e4bddbf1b55e924c57" office:target-frame-name="_top" xlink:show="replace"><text:span text:style-name="T374">A-1060</text:span></text:a><text:span text:style-name="T375">, 2015-04-03, paskelbta TAR 2015-04-03, i. k. 2015-05042</text:span></text:p>
        <text:p text:style-name="P376"><text:span text:style-name="T377">Nr.<text:s/></text:span><text:a xlink:href="https://www.e-tar.lt/portal/legalAct.html?documentId=5a9bbf007d4511e5b7eba10a9b5a9c5f" office:target-frame-name="_top" xlink:show="replace"><text:span text:style-name="T378">A-3074</text:span></text:a><text:span text:style-name="T379">, 2015-10-28, paskelbta TAR<text:s/></text:span><text:span text:style-name="T380">2015-10-28, i. k. 2015-16975</text:span></text:p>
        <text:p text:style-name="Normal"/>
        <text:p text:style-name="P381"><text:span text:style-name="T382">33</text:span><text:span text:style-name="T383">. Pasibaigus ceremonijai, skyriaus darbuotojas išlydi ceremonijos dalyvius iš salės, kurioje vyko ceremonija.<text:s/></text:span></text:p>
        <text:p text:style-name="P384"><text:span text:style-name="T385">34</text:span><text:span text:style-name="T386">. Rotušėje vykstančios ceremonijos gali būti filmuojamos ir fotografuojamos laikantis šio aprašo VIII s</text:span><text:span text:style-name="T387">kyriuje nustatytos tvarkos.</text:span></text:p>
        <text:p text:style-name="P388"/>
        <text:p text:style-name="P389"><text:span text:style-name="T390">VI</text:span><text:span text:style-name="T391"><text:s/>SKYRIUS</text:span></text:p>
        <text:p text:style-name="P392"><text:span text:style-name="T393">SANTUOKOS REGISTRAVIMO CEREMONIJOS ORGANIZAVIMO NORINČIŲ SUSITUOKTI ASMENŲ PASIRINKTOJE VIETOJE TVARKA</text:span></text:p>
        <text:p text:style-name="P394"/>
        <text:p text:style-name="P395"><text:span text:style-name="T396">35</text:span><text:span text:style-name="T397">. Asmenys, pageidaujantys organizuoti santuokos registravimo ceremoniją pasirinktoje Kauno miesto sa</text:span><text:span text:style-name="T398">vivaldybės teritorijos vietoje, asmeniškai pateikia šio aprašo 5 punkte nurodytus dokumentus ir prašymą organizuoti santuokos registravimo ceremoniją ne Civilinės metrikacijos skyriuje (1 priedas).</text:span></text:p>
        <text:p text:style-name="P399">Punkto pakeitimai:</text:p>
        <text:p text:style-name="P400"><text:span text:style-name="T401">Nr.<text:s/></text:span><text:a xlink:href="https://www.e-tar.lt/portal/legalAct.html?documentId=ece1d230d9c311e4bddbf1b55e924c57" office:target-frame-name="_top" xlink:show="replace"><text:span text:style-name="T402">A-1060</text:span></text:a><text:span text:style-name="T403">, 2015-04-03, paskelbta TAR 2015-04-03, i. k. 2015-05042</text:span></text:p>
        <text:p text:style-name="Normal"/>
        <text:p text:style-name="P404"><text:span text:style-name="T405">36. Skyriaus vedėjas įvertina norinčių tuoktis asmenų santuokos registravimo ceremonijai organizuoti pasirinktos vietos tinkamu</text:span><text:span text:style-name="T406">mą ir apie tai jiems praneša telefonu, el. paštu ar kitu būdu per<text:s/></text:span><text:soft-page-break/><text:span text:style-name="T407">3 darbo dienas nuo prašymo organizuoti santuokos registravimo ceremoniją ne Civilinės metrikacijos skyriuje pateikimo dienos.<text:s/></text:span></text:p>
        <text:p text:style-name="P408">Punkto pakeitimai:</text:p>
        <text:p text:style-name="P409"><text:span text:style-name="T410">Nr.<text:s/></text:span><text:a xlink:href="https://www.e-tar.lt/portal/legalAct.html?documentId=ece1d230d9c311e4bddbf1b55e924c57" office:target-frame-name="_top" xlink:show="replace"><text:span text:style-name="T411">A-1060</text:span></text:a><text:span text:style-name="T412">, 2015-04-03, paskelbta TAR 2015-04-03, i. k. 2015-05042</text:span></text:p>
        <text:p text:style-name="Normal"/>
        <text:p text:style-name="P413"><text:span text:style-name="T414">37</text:span><text:span text:style-name="T415">. Norintys susituokti asmenys sumoka Lietuvos Respublikos Vyriausybės nustatyto dydžio valstybės rinkliavą.</text:span><text:s/></text:p>
        <text:p text:style-name="P416">Punkto pakeitimai:</text:p>
        <text:p text:style-name="P417"><text:span text:style-name="T418">Nr.<text:s/></text:span><text:a xlink:href="https://www.e-tar.lt/portal/legalAct.html?documentId=ece1d230d9c311e4bddbf1b55e924c57" office:target-frame-name="_top" xlink:show="replace"><text:span text:style-name="T419">A-1060</text:span></text:a><text:span text:style-name="T420">, 2015-04-03, paskelbta TAR 2015-04-03, i. k. 2015-05042</text:span></text:p>
        <text:p text:style-name="Normal"/>
        <text:p text:style-name="P421"><text:span text:style-name="T422">38</text:span><text:span text:style-name="T423">. Esant galimybei, skyriaus darbuotojai pasirūpina, kad santuokos registravimo cerem</text:span><text:span text:style-name="T424">onijos organizavimo vietoje būtų Lietuvos Respublikos herbas ir vėliava.<text:s/></text:span></text:p>
        <text:p text:style-name="P425"><text:span text:style-name="T426">39</text:span><text:span text:style-name="T427">. Santuokos registravimo ceremonijos metu skyriaus darbuotojams turi būti užtikrinama pagarba ir saugumas.</text:span></text:p>
        <text:p text:style-name="P428"><text:span text:style-name="T429">40</text:span><text:span text:style-name="T430">. Santuokos registravimo ceremonijai skiriama ne daugiau kaip 2</text:span><text:span text:style-name="T431">0 minučių (neįskaičiuojant skyriaus darbuotojų nuvykimo į vietą ir grįžimo laiko). Santuokos ceremonijos pradžia negali vėluoti daugiau kaip 15 min.</text:span><text:s/></text:p>
        <text:p text:style-name="P432">Punkto pakeitimai:</text:p>
        <text:p text:style-name="P433"><text:span text:style-name="T434">Nr.<text:s/></text:span><text:a xlink:href="https://www.e-tar.lt/portal/legalAct.html?documentId=ece1d230d9c311e4bddbf1b55e924c57" office:target-frame-name="_top" xlink:show="replace"><text:span text:style-name="T435">A-1060</text:span></text:a><text:span text:style-name="T436">, 2015-04-03, paskelbta TAR 2015-04-03, i. k. 2015-05042</text:span></text:p>
        <text:p text:style-name="Normal"/>
        <text:p text:style-name="P437"><text:span text:style-name="T438">41</text:span><text:span text:style-name="T439">. Iškilus būtinybei keisti santuokos registravimo ceremonijos organizavimo vietą, norintys susituokti asmenys turi raštu pateikti prašymą skyriaus vedėjui ne vėliau kaip p</text:span><text:span text:style-name="T440">rieš 7 darbo dienas iki santuokos registravimo ceremonijos ir suderinti su juo kitą pasirinktą laiką.</text:span><text:s/></text:p>
        <text:p text:style-name="P441">Punkto pakeitimai:</text:p>
        <text:p text:style-name="P442"><text:span text:style-name="T443">Nr.<text:s/></text:span><text:a xlink:href="https://www.e-tar.lt/portal/legalAct.html?documentId=ece1d230d9c311e4bddbf1b55e924c57" office:target-frame-name="_top" xlink:show="replace"><text:span text:style-name="T444">A-1060</text:span></text:a><text:span text:style-name="T445">, 2015-04-03, paskelbta TA</text:span><text:span text:style-name="T446">R 2015-04-03, i. k. 2015-05042</text:span></text:p>
        <text:p text:style-name="Normal"/>
        <text:p text:style-name="P447"><text:span text:style-name="T448">42</text:span><text:span text:style-name="T449">. Transportu, reikalingu skyriaus darbuotojams nuvykti į vietą, kurioje organizuojama santuokos registravimo ceremonija, ir sugrįžti į skyrių, aprūpina Kauno miesto savivaldybės administracijos Bendrasis skyrius.</text:span></text:p>
        <text:p text:style-name="P450"/>
        <text:p text:style-name="P451"><text:span text:style-name="T452">VII</text:span><text:span text:style-name="T453"><text:s/>SKYRIUS</text:span></text:p>
        <text:p text:style-name="P454"><text:span text:style-name="T455">VEDYBŲ JUBILIEJAUS MINĖJIMO CEREMONIJOS ORGANIZAVIMAS</text:span></text:p>
        <text:p text:style-name="P456"/>
        <text:p text:style-name="P457"><text:span text:style-name="T458">43</text:span><text:span text:style-name="T459">. Skyrius gali organizuoti vedybų 25, 50 ir 60 metų jubiliejų minėjimo ceremonijas. Vedybų jubiliejaus minėjimo ceremonija organizuojama šio aprašo 18.1 papunktyje nurodytu laiku ir</text:span><text:span text:style-name="T460"><text:s/>vietoje.</text:span><text:s/></text:p>
        <text:p text:style-name="P461">Punkto pakeitimai:</text:p>
        <text:p text:style-name="P462"><text:span text:style-name="T463">Nr.<text:s/></text:span><text:a xlink:href="https://www.e-tar.lt/portal/legalAct.html?documentId=ece1d230d9c311e4bddbf1b55e924c57" office:target-frame-name="_top" xlink:show="replace"><text:span text:style-name="T464">A-1060</text:span></text:a><text:span text:style-name="T465">, 2015-04-03, paskelbta TAR 2015-04-03, i. k. 2015-05042</text:span></text:p>
        <text:p text:style-name="Normal"/>
        <text:p text:style-name="P466"><text:span text:style-name="T467">44</text:span><text:span text:style-name="T468">. Prašymas organizuoti vedybų jubiliejaus minėjimo cer</text:span><text:span text:style-name="T469">emoniją (2 priedas) priimamas, jeigu vieno iš norinčių paminėti jubiliejų asmenų deklaruota gyvenamoji vieta yra Kauno miesto savivaldybės teritorijoje.<text:s/></text:span></text:p>
        <text:p text:style-name="P470"><text:span text:style-name="T471">45</text:span><text:span text:style-name="T472">. Norintys paminėti savo vedybų jubiliejų asmenys <text:s/>pateikia skyriui nustatytos formos prašymą ne</text:span><text:span text:style-name="T473"><text:s/>vėliau kaip prieš 14 kalendorinių dienų iki pageidaujamos vedybų jubiliejaus minėjimo ceremonijos organizavimo dienos. Prie prašymo pridedama:</text:span></text:p>
        <text:p text:style-name="P474"><text:span text:style-name="T475">45.1</text:span><text:span text:style-name="T476">. norinčių paminėti santuokos jubiliejų asmenų santuokos liudijimai;</text:span></text:p>
        <text:p text:style-name="P477"><text:span text:style-name="T478">45.2</text:span><text:span text:style-name="T479">. asmens tapatybę<text:s/></text:span><text:span text:style-name="T480">patvirtinantys dokumentai.</text:span></text:p>
        <text:p text:style-name="P481"><text:span text:style-name="T482">46</text:span><text:span text:style-name="T483">. Skyriaus darbuotojas, priėmęs prašymą ir sutikrinęs pateiktus duomenis, nedelsdamas jį užregistruoja dokumentų valdymo sistemoje „Kontora“.</text:span></text:p>
        <text:p text:style-name="P484"/>
        <text:p text:style-name="P485"><text:span text:style-name="T486">VIII</text:span><text:span text:style-name="T487"><text:s/></text:span><text:span text:style-name="T488">SKYRIUS</text:span></text:p>
        <text:p text:style-name="P489"><text:span text:style-name="T490">CEREMONIJŲ FOTOGRAFAVIMAS IR FILMAVIMAS</text:span></text:p>
        <text:p text:style-name="P491"/>
        <text:p text:style-name="P492"><text:span text:style-name="T493">47</text:span><text:span text:style-name="T494">. Rotušėje v</text:span><text:span text:style-name="T495">ykstančias ceremonijas gali filmuoti ir fotografuoti ceremonijų dalyvių pakviesti asmenys. <text:s/></text:span></text:p>
        <text:p text:style-name="P496"><text:span text:style-name="T497">48</text:span><text:span text:style-name="T498">. Fotografuojantys ir filmuojantys asmenys neturi trukdyti skyriaus darbuotojams atlikti jiems priskirtų funkcijų ir trikdyti ceremonijos.</text:span></text:p>
        <text:p text:style-name="P499"><text:span text:style-name="T500">49</text:span><text:span text:style-name="T501">.<text:s/></text:span><text:span text:style-name="T502">Ceremonijos fotografavimas ir filmavimas Rotušėje negali užtrukti ilgiau, nei nurodyta šio aprašo 32 punkte. Pasibaigus ceremonijai, visi joje dalyvavę asmenys turi nedelsdami išeiti iš patalpos, kurioje vyko ceremonija.</text:span><text:s/></text:p>
        <text:p text:style-name="P503">Punkto pakeitimai:</text:p>
        <text:p text:style-name="P504"><text:span text:style-name="T505">Nr.<text:s/></text:span><text:a xlink:href="https://www.e-tar.lt/portal/legalAct.html?documentId=ece1d230d9c311e4bddbf1b55e924c57" office:target-frame-name="_top" xlink:show="replace"><text:span text:style-name="T506">A-1060</text:span></text:a><text:span text:style-name="T507">, 2015-04-03, paskelbta TAR 2015-04-03, i. k. 2015-05042</text:span></text:p>
        <text:p text:style-name="Normal"/>
        <text:p text:style-name="P508"><text:span text:style-name="T509">50</text:span><text:span text:style-name="T510">. Už iškilmių stalo fotografuoti ir filmuoti draudžiama.</text:span><text:s/></text:p>
        <text:p text:style-name="P511">Punkto pakeitimai:</text:p>
        <text:p text:style-name="P512"><text:span text:style-name="T513">Nr.<text:s/></text:span><text:a xlink:href="https://www.e-tar.lt/portal/legalAct.html?documentId=ece1d230d9c311e4bddbf1b55e924c57" office:target-frame-name="_top" xlink:show="replace"><text:span text:style-name="T514">A-1060</text:span></text:a><text:span text:style-name="T515">, 2015-04-03, paskelbta TAR 2015-04-03, i. k. 2015-05042</text:span></text:p>
        <text:p text:style-name="Normal"/>
        <text:p text:style-name="P516"><text:span text:style-name="T517">51</text:span><text:span text:style-name="T518">. Ant iškilmių stalo, palangių, kėdžių ir kito patalpoje, kurioje vyksta ceremonija, esančio turto draudži</text:span><text:span text:style-name="T519">ama dėti daiktus, naudojamus fotografuojant ar filmuojant.</text:span></text:p>
        <text:p text:style-name="P520"><text:span text:style-name="T521">52</text:span><text:span text:style-name="T522">. Rotušėje draudžiama įrengti fotografavimo ar filmavimo prietaisus, jei juos įrengus būtų sugadinamos patalpos ar jose esantis turtas.</text:span></text:p>
        <text:p text:style-name="P523"/>
        <text:p text:style-name="P524"><text:span text:style-name="T525">IX</text:span><text:span text:style-name="T526"><text:s/>SKYRIUS</text:span></text:p>
        <text:p text:style-name="P527"><text:span text:style-name="T528">BAIGIAMOSIOS NUOSTATOS</text:span></text:p>
        <text:p text:style-name="P529"/>
        <text:p text:style-name="P530"><text:span text:style-name="T531">53</text:span><text:span text:style-name="T532">. Skyri</text:span><text:span text:style-name="T533">aus darbuotojai perduoda duomenis apie sudarytą santuoką Gyventojų registro tarnybai santuokos sudarymo dieną.</text:span></text:p>
        <text:p text:style-name="P534">Punkto pakeitimai:</text:p>
        <text:p text:style-name="P535"><text:span text:style-name="T536">Nr.<text:s/></text:span><text:a xlink:href="https://www.e-tar.lt/portal/legalAct.html?documentId=5a9bbf007d4511e5b7eba10a9b5a9c5f" office:target-frame-name="_top" xlink:show="replace"><text:span text:style-name="T537">A-3074</text:span></text:a><text:span text:style-name="T538">, 2015-10-28,<text:s/></text:span><text:span text:style-name="T539">paskelbta TAR 2015-10-28, i. k. 2015-16975</text:span></text:p>
        <text:p text:style-name="Normal"/>
        <text:p text:style-name="P540"><text:span text:style-name="T541">54</text:span><text:span text:style-name="T542">. Už šio aprašo reikalavimų nesilaikymą atsakoma teisės aktų nustatyta tvarka.</text:span></text:p>
        <text:p text:style-name="P543"/>
        <text:p text:style-name="P544"><text:span text:style-name="T545">___________________________</text:span></text:p>
        <text:p text:style-name="P546"/>
        <text:soft-page-break/>
        <text:p text:style-name="P547">Santuokos registravimo ir vedybų</text:p>
        <text:p text:style-name="P548">jubiliejaus minėjimo ceremonijų</text:p>
        <text:p text:style-name="P549">organizavimo Kauno miesto</text:p>
        <text:p text:style-name="P550">savivaldybės teritorijoje tvarkos aprašo</text:p>
        <text:p text:style-name="P551"><text:span text:style-name="T552">1</text:span><text:span text:style-name="T553"><text:s/>priedas</text:span></text:p>
        <text:p text:style-name="P554">(Kauno miesto savivaldybės<text:s/></text:p>
        <text:p text:style-name="P555">administracijos direktoriaus</text:p>
        <text:p text:style-name="P556">2015 m. balandžio 3 d.</text:p>
        <text:p text:style-name="P557">įsakymo Nr. A-1060 redakcija)</text:p>
        <text:p text:style-name="P558"/>
        <text:p text:style-name="P559"/>
        <text:p text:style-name="P560">(Prašymo organizuoti santuokos registravimo ceremoniją ne Civilinės metrikacijos skyriuje forma)</text:p>
        <text:p text:style-name="P561"/>
        <text:p text:style-name="P562">______________________________________________________________________</text:p>
        <text:p text:style-name="P563">(norinčių susituokti asmenų vardai, pavardės)</text:p>
        <text:p text:style-name="P564"/>
        <text:p text:style-name="P565"/>
        <text:p text:style-name="P566">Kauno miesto savivaldybės administracijos</text:p>
        <text:p text:style-name="P567">Civilinės metrikacijos skyriui</text:p>
        <text:p text:style-name="P568"/>
        <text:p text:style-name="P569"/>
        <text:p text:style-name="P570"/>
        <text:p text:style-name="P571"><text:span text:style-name="T572">PRAŠYMAS ORGANIZUOTI SANTUOKOS REGISTRAVIMO<text:s/></text:span><text:span text:style-name="T573">CEREMONIJĄ NE CIVILINĖS METRIKACIJOS SKYRIUJE</text:span></text:p>
        <text:p text:style-name="P574"/>
        <text:p text:style-name="P575">_______________</text:p>
        <text:p text:style-name="P576">(data)</text:p>
        <text:p text:style-name="P577">Kaunas</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1.</text:p>
            </table:table-cell>
            <table:table-cell table:style-name="TableCell586">
              <text:p text:style-name="P587">Numatoma santuokos registravimo ceremonijos vieta</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Santuokos registravimo ceremonijos data ir laikas</text:p>
            </table:table-cell>
            <table:table-cell table:style-name="TableCell595">
              <text:p text:style-name="P596"/>
            </table:table-cell>
          </table:table-row>
        </table:table>
        <text:p text:style-name="P597"/>
        <text:p text:style-name="P598"/>
        <text:p text:style-name="P599">SUDERINTA</text:p>
        <text:p text:style-name="P600">Privačios teritorijos savininkas (valdytojas)<text:tab/><text:tab/>____________________________________</text:p>
        <text:p text:style-name="P601">(parašas, vardas, pavardė, telefonas)</text:p>
        <text:p text:style-name="P602"/>
        <text:p text:style-name="P603"/>
        <text:p text:style-name="P604">Su santuokos registravimo ceremonijos organizavimo norinčių susituokti asmenų pasirinktoje Kauno miesto savivaldybės teritorijos vietoje tvarka susipažinau<text:s/></text:p>
        <text:p text:style-name="P605"/>
        <text:p text:style-name="P606">____________________________________</text:p>
        <text:p text:style-name="P607">(pareiškėjo parašas, vardas, pavardė)</text:p>
        <text:p text:style-name="P608"/>
        <text:p text:style-name="P609">____________________________________</text:p>
        <text:p text:style-name="P610">(pareiškėjo parašas, vardas, pavardė)</text:p>
        <text:p text:style-name="P611"/>
        <text:p text:style-name="P612">_________________________</text:p>
        <text:p text:style-name="P613">Priedo pakeitimai:</text:p>
        <text:p text:style-name="P614"><text:span text:style-name="T615">Nr.<text:s/></text:span><text:a xlink:href="https://www.e-tar.lt/portal/legalAct.html?documentId=ece1d230d9c311e4bddbf1b55e924c57" office:target-frame-name="_top" xlink:show="replace"><text:span text:style-name="T616">A-1060</text:span></text:a><text:span text:style-name="T617">, 2015-04-03, paskelbta TAR 2015-04-03, i. k. 2015-05042</text:span></text:p>
        <text:p text:style-name="Normal"/>
        <text:p text:style-name="P618"/>
        <text:soft-page-break/>
        <text:p text:style-name="P619">Santuokos registravimo ir vedybų<text:s/></text:p>
        <text:p text:style-name="P620">jubiliejaus minėjimo ceremonijų</text:p>
        <text:p text:style-name="P621">organizavimo Kauno miesto savivaldybės teritorijoje tvarkos aprašo<text:s/></text:p>
        <text:p text:style-name="P622">2 priedas</text:p>
        <text:p text:style-name="P623"/>
        <text:p text:style-name="P624">(Prašymo<text:s/>organizuoti vedybų jubiliejaus minėjimo ceremoniją forma)</text:p>
        <text:p text:style-name="P625"/>
        <text:p text:style-name="P626"><text:span text:style-name="T627">PRAŠYMAS ORGANIZUOTI VEDYBŲ JUBILIEJAUS MINĖJIMO CEREMONIJĄ</text:span><text:span text:style-name="T628"><text:s/></text:span></text:p>
        <text:p text:style-name="P629"/>
        <text:p text:style-name="P630">_______________</text:p>
        <text:p text:style-name="P631">(data)</text:p>
        <text:p text:style-name="P632">Kaunas</text:p>
        <text:p text:style-name="P633"/>
        <text:p text:style-name="P634"><text:span text:style-name="T635">Prašome organizuoti mūsų vedybų ____________metų jubiliejaus minėjimo ceremoniją ir pateikiame šiuos d</text:span><text:span text:style-name="T636">uomeni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Santuoka įregistruota</text:p>
              <text:p text:style-name="P646"/>
              <text:p text:style-name="P647"/>
              <text:p text:style-name="P648">19____m._______________d.</text:p>
              <text:p text:style-name="P649"/>
              <text:p text:style-name="P650">Kur_________________________</text:p>
              <text:p text:style-name="P651"/>
              <text:p text:style-name="P652"/>
            </table:table-cell>
            <table:table-cell table:style-name="TableCell653">
              <text:p text:style-name="P654">JIS</text:p>
            </table:table-cell>
            <table:table-cell table:style-name="TableCell655">
              <text:p text:style-name="P656">JI</text:p>
            </table:table-cell>
          </table:table-row>
          <table:table-row table:style-name="TableRow657">
            <table:table-cell table:style-name="TableCell658">
              <text:p text:style-name="P659">Vard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avardė</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smens kod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Gyvenamoji vieta, telefonas, el. pašta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arašai</text:p>
            </table:table-cell>
            <table:table-cell table:style-name="TableCell688">
              <text:p text:style-name="P689"/>
            </table:table-cell>
            <table:table-cell table:style-name="TableCell690">
              <text:p text:style-name="P691"/>
            </table:table-cell>
          </table:table-row>
        </table:table>
        <text:p text:style-name="P692"/>
        <text:p text:style-name="P693">Kiek užauginote sūnų ir dukterų? <text:s text:c="5"/>_____________________</text:p>
        <text:p text:style-name="P694"/>
        <text:p text:style-name="P695"/>
        <text:p text:style-name="P696">Kiek susilaukėte anūkų, proanūkių? <text:s text:c="2"/>_____________________</text:p>
        <text:p text:style-name="P697"/>
        <text:p text:style-name="Normal"><text:span text:style-name="T698">Vedybų jubiliejaus minėjimo ceremonija paskirta</text:span></text:p>
        <text:p text:style-name="P699"/>
        <text:p text:style-name="P700">20_____m._______________ ______d. ______ val.</text:p>
        <text:p text:style-name="P701"><text:span text:style-name="T702">________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Kauno miesto savivaldybės administracija, Įsakymas</text:span></text:p>
        <text:soft-page-break/>
        <text:p text:style-name="P712"><text:span text:style-name="T713">Nr.<text:s/></text:span><text:a xlink:href="https://www.e-tar.lt/portal/legalAct.html?documentId=ece1d230d9c311e4bddbf1b55e924c57" office:target-frame-name="_top" xlink:show="replace"><text:span text:style-name="T714">A-1060</text:span></text:a><text:span text:style-name="T715">, 2015-04-03, paskelbta TAR 2015-04-03, i. k. 2015-05042</text:span></text:p>
        <text:p text:style-name="P716"><text:span text:style-name="T717">Dėl Kauno miesto savivaldybės administracijos direktoriaus 2014 m. vasario 21 d. įsakymo Nr. A-</text:span><text:span text:style-name="T718">489 „Dėl Santuokos registravimo ir vedybų jubiliejaus minėjimo ceremonijų organizavimo Kauno miesto savivaldybės teritorijoje tvarkos aprašo tvirtinimo“ pakeitimo</text:span></text:p>
        <text:p text:style-name="P719"/>
        <text:p text:style-name="P720"><text:span text:style-name="T721">2.</text:span></text:p>
        <text:p text:style-name="P722"><text:span text:style-name="T723">Kauno miesto savivaldybės administracija, Įsakymas</text:span></text:p>
        <text:p text:style-name="P724"><text:span text:style-name="T725">Nr.<text:s/></text:span><text:a xlink:href="https://www.e-tar.lt/portal/legalAct.html?documentId=5a9bbf007d4511e5b7eba10a9b5a9c5f" office:target-frame-name="_top" xlink:show="replace"><text:span text:style-name="T726">A-3074</text:span></text:a><text:span text:style-name="T727">, 2015-10-28, paskelbta TAR 2015-10-28, i. k. 2015-16975</text:span></text:p>
        <text:p text:style-name="P728"><text:span text:style-name="T729">Dėl Kauno miesto savivaldybės administracijos direktoriaus 2014 m. vasario 21 d. įsakymo Nr. A-48</text:span><text:span text:style-name="T730">9 „Dėl Santuokos registravimo ir vedybų jubiliejaus minėjimo ceremonijų organizavimo Kauno miesto savivaldybės teritorijoje tvarkos aprašo tvirtinimo“ pakeitimo</text:span></text:p>
        <text:p text:style-name="P731"/>
        <text:p text:style-name="P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4-02-21 ĮSAKYMAS Nr. A-489</dc:title>
    <dc:subject>DĖL SANTUOKOS REGISTRAVIMO IR VEDYBŲ JUBILIEJAUS MINĖJIMO CEREMONIJŲ ORGANIZAVIMO KAUNO MIESTO SAVIVALDYBĖS TERITORIJOJE TVARKOS APRAŠO TVIRTINIMO</dc:subject>
    <meta:initial-creator>Civilinės metrikacijos skyrius</meta:initial-creator>
    <dc:creator>adlibuser</dc:creator>
    <meta:creation-date>2017-02-13T07:30:00Z</meta:creation-date>
    <dc:date>2017-02-13T07:30:00Z</dc:date>
    <meta:print-date>2001-05-16T09:19:00Z</meta:print-date>
    <meta:template xlink:href="Normal.dotm" xlink:type="simple"/>
    <meta:editing-cycles>2</meta:editing-cycles>
    <meta:editing-duration>PT0S</meta:editing-duration>
    <meta:document-statistic meta:page-count="10" meta:paragraph-count="346" meta:word-count="3139" meta:character-count="24926" meta:row-count="598" meta:non-whitespace-character-count="22133"/>
  </office:meta>
</office:document-meta>
</file>