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6055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6055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S1" style:family="section">
      <style:section-properties fo:margin-left="0in" fo:margin-right="-0.1104in" style:writing-mode="lr-tb"/>
    </style:style>
    <style:style style:name="P50" style:parent-style-name="Normal" style:family="paragraph">
      <style:paragraph-properties>
        <style:tab-stops>
          <style:tab-stop style:type="center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5.5125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fo:font-size="20.5pt" style:font-size-asian="20.5pt" style:font-size-complex="20.5pt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break-before="page" fo:margin-left="3.5in" fo:text-indent="0.5in">
        <style:tab-stops/>
      </style:paragraph-properties>
    </style:style>
    <style:style style:name="P5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language-complex="he" style:country-complex="IL"/>
    </style:style>
    <style:style style:name="T188" style:parent-style-name="DefaultParagraphFont" style:family="text">
      <style:text-properties style:language-complex="he" style:country-complex="IL"/>
    </style:style>
    <style:style style:name="T189" style:parent-style-name="DefaultParagraphFont" style:family="text">
      <style:text-properties style:language-complex="he" style:country-complex="IL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language-complex="he" style:country-complex="IL"/>
    </style:style>
    <style:style style:name="T197" style:parent-style-name="DefaultParagraphFont" style:family="text">
      <style:text-properties style:language-complex="he" style:country-complex="IL"/>
    </style:style>
    <style:style style:name="T198" style:parent-style-name="DefaultParagraphFont" style:family="text">
      <style:text-properties style:language-complex="he" style:country-complex="IL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language-complex="he" style:country-complex="IL"/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language-complex="he" style:country-complex="IL"/>
    </style:style>
    <style:style style:name="T259" style:parent-style-name="DefaultParagraphFont" style:family="text">
      <style:text-properties style:language-complex="he" style:country-complex="IL"/>
    </style:style>
    <style:style style:name="T260" style:parent-style-name="DefaultParagraphFont" style:family="text">
      <style:text-properties style:language-complex="he" style:country-complex="IL"/>
    </style:style>
    <style:style style:name="T261" style:parent-style-name="DefaultParagraphFont" style:family="text">
      <style:text-properties style:language-complex="he" style:country-complex="IL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285" style:parent-style-name="Normal" style:family="paragraph">
      <style:paragraph-properties fo:text-align="center" fo:text-indent="0.5416in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 fo:margin-left="0.1972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language-complex="he" style:country-complex="IL"/>
    </style:style>
    <style:style style:name="T293" style:parent-style-name="DefaultParagraphFont" style:family="text">
      <style:text-properties style:language-complex="he" style:country-complex="IL"/>
    </style:style>
    <style:style style:name="T294" style:parent-style-name="DefaultParagraphFont" style:family="text">
      <style:text-properties style:language-complex="he" style:country-complex="IL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fo:language="en" fo:country="GB"/>
    </style:style>
    <style:style style:name="T315" style:parent-style-name="DefaultParagraphFont" style:family="text">
      <style:text-properties style:font-size-complex="12pt" fo:language="en" fo:country="GB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language-complex="he" style:country-complex="IL"/>
    </style:style>
    <style:style style:name="T321" style:parent-style-name="DefaultParagraphFont" style:family="text">
      <style:text-properties style:language-complex="he" style:country-complex="IL"/>
    </style:style>
    <style:style style:name="T322" style:parent-style-name="DefaultParagraphFont" style:family="text">
      <style:text-properties style:language-complex="he" style:country-complex="IL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margin-left="0.1972in" fo:text-indent="0.3027in">
        <style:tab-stops/>
      </style:paragraph-properties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center" fo:margin-left="0.1972in" fo:text-indent="0.3027in">
        <style:tab-stops/>
      </style:paragraph-properties>
    </style:style>
    <style:style style:name="P337" style:parent-style-name="Normal" style:family="paragraph">
      <style:paragraph-properties fo:text-align="center" fo:margin-left="0.1972in" fo:text-indent="0.3027in"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 fo:language="en" fo:country="GB"/>
    </style:style>
    <style:style style:name="P340" style:parent-style-name="Normal" style:family="paragraph">
      <style:paragraph-properties fo:text-align="center" fo:margin-left="0.1972in" fo:text-indent="0.3027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 fo:margin-left="0.1972in" fo:text-indent="0.3027in">
        <style:tab-stops/>
      </style:paragraph-properties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language-complex="he" style:country-complex="IL"/>
    </style:style>
    <style:style style:name="T345" style:parent-style-name="DefaultParagraphFont" style:family="text">
      <style:text-properties style:language-complex="he" style:country-complex="IL"/>
    </style:style>
    <style:style style:name="T346" style:parent-style-name="DefaultParagraphFont" style:family="text">
      <style:text-properties style:language-complex="he" style:country-complex="IL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language-complex="he" style:country-complex="IL"/>
    </style:style>
    <style:style style:name="T354" style:parent-style-name="DefaultParagraphFont" style:family="text">
      <style:text-properties style:language-complex="he" style:country-complex="IL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language-complex="he" style:country-complex="IL"/>
    </style:style>
    <style:style style:name="T362" style:parent-style-name="DefaultParagraphFont" style:family="text">
      <style:text-properties style:language-complex="he" style:country-complex="IL"/>
    </style:style>
    <style:style style:name="T363" style:parent-style-name="DefaultParagraphFont" style:family="text">
      <style:text-properties style:language-complex="he" style:country-complex="IL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language-complex="he" style:country-complex="IL"/>
    </style:style>
    <style:style style:name="T379" style:parent-style-name="DefaultParagraphFont" style:family="text">
      <style:text-properties style:language-complex="he" style:country-complex="IL"/>
    </style:style>
    <style:style style:name="T380" style:parent-style-name="DefaultParagraphFont" style:family="text">
      <style:text-properties style:language-complex="he" style:country-complex="IL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language-complex="he" style:country-complex="IL"/>
    </style:style>
    <style:style style:name="T388" style:parent-style-name="DefaultParagraphFont" style:family="text">
      <style:text-properties style:language-complex="he" style:country-complex="IL"/>
    </style:style>
    <style:style style:name="T389" style:parent-style-name="DefaultParagraphFont" style:family="text">
      <style:text-properties style:language-complex="he" style:country-complex="IL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center" fo:text-indent="0.5in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 fo:text-indent="0.5in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language-complex="he" style:country-complex="IL"/>
    </style:style>
    <style:style style:name="T408" style:parent-style-name="DefaultParagraphFont" style:family="text">
      <style:text-properties style:language-complex="he" style:country-complex="IL"/>
    </style:style>
    <style:style style:name="T409" style:parent-style-name="DefaultParagraphFont" style:family="text">
      <style:text-properties style:language-complex="he" style:country-complex="IL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center" fo:text-indent="0.5in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 fo:language="en" fo:country="GB"/>
    </style:style>
    <style:style style:name="P438" style:parent-style-name="Normal" style:family="paragraph">
      <style:paragraph-properties fo:text-align="center" fo:text-indent="0.5in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language-complex="he" style:country-complex="IL"/>
    </style:style>
    <style:style style:name="T450" style:parent-style-name="DefaultParagraphFont" style:family="text">
      <style:text-properties style:language-complex="he" style:country-complex="IL"/>
    </style:style>
    <style:style style:name="T451" style:parent-style-name="DefaultParagraphFont" style:family="text">
      <style:text-properties style:language-complex="he" style:country-complex="IL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language-complex="he" style:country-complex="IL"/>
    </style:style>
    <style:style style:name="T460" style:parent-style-name="DefaultParagraphFont" style:family="text">
      <style:text-properties style:language-complex="he" style:country-complex="IL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center" fo:text-indent="0.5in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center" fo:text-indent="0.5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keep-with-next="always" fo:break-before="page" fo:margin-left="4in" fo:text-indent="-0.0625in">
        <style:tab-stops/>
      </style:paragraph-properties>
    </style:style>
    <style:style style:name="P492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493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494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495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496" style:parent-style-name="Normal" style:family="paragraph">
      <style:paragraph-properties fo:keep-with-next="always" fo:margin-left="4in" fo:text-indent="-0.0625in">
        <style:tab-stops/>
      </style:paragraph-properties>
    </style:style>
    <style:style style:name="T497" style:parent-style-name="DefaultParagraphFont" style:family="text">
      <style:text-properties style:font-weight-complex="bold" style:font-style-complex="italic" style:font-size-complex="12pt"/>
    </style:style>
    <style:style style:name="T498" style:parent-style-name="DefaultParagraphFont" style:family="text">
      <style:text-properties style:font-weight-complex="bold" style:font-style-complex="italic" style:font-size-complex="12pt"/>
    </style:style>
    <style:style style:name="P499" style:parent-style-name="Normal" style:family="paragraph">
      <style:paragraph-properties fo:text-indent="3.9375in"/>
    </style:style>
    <style:style style:name="P500" style:parent-style-name="Normal" style:family="paragraph">
      <style:paragraph-properties fo:text-indent="3.9375in"/>
    </style:style>
    <style:style style:name="P501" style:parent-style-name="Normal" style:family="paragraph">
      <style:paragraph-properties fo:text-indent="3.9375in"/>
    </style:style>
    <style:style style:name="P502" style:parent-style-name="Normal" style:family="paragraph">
      <style:paragraph-properties fo:text-indent="3.9375in"/>
    </style:style>
    <style:style style:name="P503" style:parent-style-name="Normal" style:family="paragraph">
      <style:text-properties style:font-name="Palemonas" style:language-complex="he" style:country-complex="IL"/>
    </style:style>
    <style:style style:name="P504" style:parent-style-name="Normal" style:family="paragraph">
      <style:text-properties style:font-name="Palemonas" style:language-complex="he" style:country-complex="IL"/>
    </style:style>
    <style:style style:name="P505" style:parent-style-name="Normal" style:family="paragraph">
      <style:paragraph-properties fo:text-align="center"/>
      <style:text-properties style:font-name="Palemonas" fo:font-weight="bold" style:font-weight-asian="bold" style:language-complex="he" style:country-complex="IL"/>
    </style:style>
    <style:style style:name="P506" style:parent-style-name="Normal" style:family="paragraph">
      <style:text-properties style:font-name="Palemonas" fo:font-weight="bold" style:font-weight-asian="bold" style:language-complex="he" style:country-complex="IL"/>
    </style:style>
    <style:style style:name="P507" style:parent-style-name="Normal" style:family="paragraph">
      <style:paragraph-properties fo:text-align="center"/>
      <style:text-properties style:font-name="Palemonas" fo:font-weight="bold" style:font-weight-asian="bold" style:language-complex="he" style:country-complex="IL"/>
    </style:style>
    <style:style style:name="P508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509" style:parent-style-name="Normal" style:family="paragraph">
      <style:text-properties style:font-name="Palemonas" style:language-complex="he" style:country-complex="IL"/>
    </style:style>
    <style:style style:name="P510" style:parent-style-name="Normal" style:family="paragraph">
      <style:text-properties style:font-name="Palemonas" style:language-complex="he" style:country-complex="IL"/>
    </style:style>
    <style:style style:name="P511" style:parent-style-name="Normal" style:family="paragraph">
      <style:text-properties style:font-name="Palemonas" style:language-complex="he" style:country-complex="IL"/>
    </style:style>
    <style:style style:name="P512" style:parent-style-name="Normal" style:family="paragraph">
      <style:text-properties style:font-name="Palemonas" style:language-complex="he" style:country-complex="IL"/>
    </style:style>
    <style:style style:name="P513" style:parent-style-name="Normal" style:family="paragraph">
      <style:text-properties style:font-name="Palemonas" style:language-complex="he" style:country-complex="IL"/>
    </style:style>
    <style:style style:name="P514" style:parent-style-name="Normal" style:family="paragraph">
      <style:text-properties style:font-name="Palemonas" style:language-complex="he" style:country-complex="IL"/>
    </style:style>
    <style:style style:name="P515" style:parent-style-name="Normal" style:family="paragraph">
      <style:text-properties style:font-name="Palemonas" style:language-complex="he" style:country-complex="IL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Palemonas" fo:font-weight="bold" style:font-weight-asian="bold" style:language-complex="he" style:country-complex="IL"/>
    </style:style>
    <style:style style:name="T518" style:parent-style-name="DefaultParagraphFont" style:family="text">
      <style:text-properties style:font-name="Palemonas" fo:font-weight="bold" style:font-weight-asian="bold" style:language-complex="he" style:country-complex="IL"/>
    </style:style>
    <style:style style:name="P519" style:parent-style-name="Normal" style:family="paragraph">
      <style:text-properties style:font-name="Palemonas" style:language-complex="he" style:country-complex="IL"/>
    </style:style>
    <style:style style:name="P520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521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522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523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TableColumn525" style:family="table-column">
      <style:table-column-properties style:column-width="0.3097in"/>
    </style:style>
    <style:style style:name="TableColumn526" style:family="table-column">
      <style:table-column-properties style:column-width="3.825in"/>
    </style:style>
    <style:style style:name="TableColumn527" style:family="table-column">
      <style:table-column-properties style:column-width="2.634in"/>
    </style:style>
    <style:style style:name="Table524" style:family="table">
      <style:table-properties style:width="6.7687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Palemonas" style:language-complex="he" style:country-complex="IL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="Palemonas" style:language-complex="he" style:country-complex="IL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="Palemonas" style:language-complex="he" style:country-complex="IL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="Palemonas" style:language-complex="he" style:country-complex="IL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="Palemonas" style:language-complex="he" style:country-complex="IL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="Palemonas" style:language-complex="he" style:country-complex="IL"/>
    </style:style>
    <style:style style:name="P542" style:parent-style-name="Normal" style:family="paragraph">
      <style:text-properties style:font-name="Palemonas" style:language-complex="he" style:country-complex="IL"/>
    </style:style>
    <style:style style:name="P543" style:parent-style-name="Normal" style:family="paragraph">
      <style:text-properties style:font-name="Palemonas" style:language-complex="he" style:country-complex="IL"/>
    </style:style>
    <style:style style:name="P544" style:parent-style-name="Normal" style:family="paragraph">
      <style:text-properties style:font-name="Palemonas" style:language-complex="he" style:country-complex="IL"/>
    </style:style>
    <style:style style:name="P545" style:parent-style-name="Normal" style:family="paragraph">
      <style:text-properties style:font-name="Palemonas" style:language-complex="he" style:country-complex="IL"/>
    </style:style>
    <style:style style:name="P546" style:parent-style-name="Normal" style:family="paragraph">
      <style:paragraph-properties fo:margin-left="3.6in" fo:text-indent="0.4361in">
        <style:tab-stops/>
      </style:paragraph-properties>
      <style:text-properties style:font-name="Palemonas" style:language-complex="he" style:country-complex="IL"/>
    </style:style>
    <style:style style:name="P547" style:parent-style-name="Normal" style:family="paragraph">
      <style:text-properties style:font-name="Palemonas" style:language-complex="he" style:country-complex="IL"/>
    </style:style>
    <style:style style:name="P548" style:parent-style-name="Normal" style:family="paragraph">
      <style:text-properties style:font-name="Palemonas" style:language-complex="he" style:country-complex="IL"/>
    </style:style>
    <style:style style:name="P549" style:parent-style-name="Normal" style:family="paragraph">
      <style:paragraph-properties fo:text-align="justify" fo:text-indent="0.9in"/>
      <style:text-properties style:font-name="Palemonas" style:language-complex="he" style:country-complex="IL"/>
    </style:style>
    <style:style style:name="P550" style:parent-style-name="Normal" style:family="paragraph">
      <style:paragraph-properties fo:text-align="end"/>
      <style:text-properties style:font-name="Palemonas" style:language-complex="he" style:country-complex="IL"/>
    </style:style>
    <style:style style:name="P551" style:parent-style-name="Normal" style:family="paragraph">
      <style:paragraph-properties fo:text-align="end"/>
      <style:text-properties style:font-name="Palemonas" style:language-complex="he" style:country-complex="IL"/>
    </style:style>
    <style:style style:name="P552" style:parent-style-name="Normal" style:family="paragraph">
      <style:paragraph-properties fo:text-align="end"/>
      <style:text-properties style:font-name="Palemonas" style:language-complex="he" style:country-complex="IL"/>
    </style:style>
    <style:style style:name="P553" style:parent-style-name="Normal" style:family="paragraph">
      <style:paragraph-properties fo:text-align="end" fo:text-indent="0.5in"/>
      <style:text-properties style:font-name="Palemonas" style:language-complex="he" style:country-complex="IL"/>
    </style:style>
    <style:style style:name="P554" style:parent-style-name="Normal" style:family="paragraph">
      <style:paragraph-properties fo:text-align="end" fo:margin-left="3in" fo:text-indent="0.5in">
        <style:tab-stops/>
      </style:paragraph-properties>
      <style:text-properties style:font-name="Palemonas" style:language-complex="he" style:country-complex="IL"/>
    </style:style>
    <style:style style:name="P555" style:parent-style-name="Normal" style:family="paragraph">
      <style:paragraph-properties fo:text-align="end"/>
      <style:text-properties style:language-complex="he" style:country-complex="IL"/>
    </style:style>
    <style:style style:name="P5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57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keep-with-next="always" fo:break-before="page" fo:margin-left="4in">
        <style:tab-stops/>
      </style:paragraph-properties>
    </style:style>
    <style:style style:name="P564" style:parent-style-name="Normal" style:family="paragraph">
      <style:paragraph-properties fo:keep-with-next="always" fo:margin-left="4in">
        <style:tab-stops/>
      </style:paragraph-properties>
      <style:text-properties style:font-weight-complex="bold" style:font-style-complex="italic" style:font-size-complex="12pt"/>
    </style:style>
    <style:style style:name="P565" style:parent-style-name="Normal" style:family="paragraph">
      <style:paragraph-properties fo:keep-with-next="always" fo:margin-left="3.5in" fo:text-indent="0.5in">
        <style:tab-stops/>
      </style:paragraph-properties>
      <style:text-properties style:font-weight-complex="bold" style:font-style-complex="italic" style:font-size-complex="12pt"/>
    </style:style>
    <style:style style:name="P566" style:parent-style-name="Normal" style:family="paragraph">
      <style:paragraph-properties fo:keep-with-next="always" fo:margin-left="4in">
        <style:tab-stops/>
      </style:paragraph-properties>
      <style:text-properties style:font-weight-complex="bold" style:font-style-complex="italic" style:font-size-complex="12pt"/>
    </style:style>
    <style:style style:name="P567" style:parent-style-name="Normal" style:family="paragraph">
      <style:paragraph-properties fo:keep-with-next="always" fo:margin-left="3.5in" fo:text-indent="0.5in">
        <style:tab-stops/>
      </style:paragraph-properties>
      <style:text-properties style:font-weight-complex="bold" style:font-style-complex="italic"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0" style:parent-style-name="Normal" style:family="paragraph">
      <style:paragraph-properties fo:keep-with-next="always" fo:text-align="center"/>
      <style:text-properties style:font-weight-complex="bold" style:font-style-complex="italic"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/>
      <style:text-properties style:font-style-complex="italic" style:font-size-complex="12pt"/>
    </style:style>
    <style:style style:name="TableColumn584" style:family="table-column">
      <style:table-column-properties style:column-width="2.5562in"/>
    </style:style>
    <style:style style:name="TableColumn585" style:family="table-column">
      <style:table-column-properties style:column-width="2.1069in"/>
    </style:style>
    <style:style style:name="TableColumn586" style:family="table-column">
      <style:table-column-properties style:column-width="2.1083in"/>
    </style:style>
    <style:style style:name="Table583" style:family="table">
      <style:table-properties style:width="6.7715in" fo:margin-left="0in" table:align="left"/>
    </style:style>
    <style:style style:name="TableRow587" style:family="table-row">
      <style:table-row-properties style:min-row-height="1.4652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paragraph-properties fo:keep-with-next="always"/>
      <style:text-properties style:font-weight-complex="bold" style:font-size-complex="12pt" fo:language="en" fo:country="GB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paragraph-properties fo:text-align="center"/>
      <style:text-properties style:font-style-complex="italic" style:font-size-complex="12pt"/>
    </style:style>
    <style:style style:name="P593" style:parent-style-name="Normal" style:family="paragraph">
      <style:paragraph-properties fo:text-align="center"/>
      <style:text-properties style:font-style-complex="italic" style:font-size-complex="12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paragraph-properties fo:keep-with-next="always"/>
      <style:text-properties style:font-weight-complex="bold" style:font-size-complex="12pt" fo:language="en" fo:country="GB"/>
    </style:style>
    <style:style style:name="P596" style:parent-style-name="Normal" style:family="paragraph">
      <style:text-properties fo:font-size="3pt" style:font-size-asian="3pt" style:font-size-complex="3pt"/>
    </style:style>
    <style:style style:name="P597" style:parent-style-name="Normal" style:family="paragraph">
      <style:paragraph-properties fo:text-align="center"/>
      <style:text-properties style:font-style-complex="italic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Row602" style:family="table-row">
      <style:table-row-properties style:min-row-height="0.618in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tyle-complex="italic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tyle-complex="italic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tyle-complex="italic" style:font-size-complex="12pt"/>
    </style:style>
    <style:style style:name="TableRow609" style:family="table-row">
      <style:table-row-properties style:min-row-height="0.6166in" fo:keep-together="alway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tyle-complex="italic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tyle-complex="italic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tyle-complex="italic" style:font-size-complex="12pt"/>
    </style:style>
    <style:style style:name="TableRow616" style:family="table-row">
      <style:table-row-properties style:min-row-height="0.6166in" fo:keep-together="always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tyle-complex="italic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tyle-complex="italic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tyle-complex="italic" style:font-size-complex="12pt"/>
    </style:style>
    <style:style style:name="TableRow623" style:family="table-row">
      <style:table-row-properties style:min-row-height="0.6166in" fo:keep-together="always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tyle-complex="italic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tyle-complex="italic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tyle-complex="italic" style:font-size-complex="12pt"/>
    </style:style>
    <style:style style:name="TableRow630" style:family="table-row">
      <style:table-row-properties style:min-row-height="0.6166in" fo:keep-together="always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tyle-complex="italic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tyle-complex="italic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tyle-complex="italic" style:font-size-complex="12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paragraph-properties fo:keep-with-next="always"/>
      <style:text-properties style:font-weight-complex="bold" style:font-style-complex="italic" style:font-size-complex="12pt" fo:language="en" fo:country="GB"/>
    </style:style>
    <style:style style:name="P639" style:parent-style-name="Normal" style:family="paragraph">
      <style:text-properties fo:font-size="3pt" style:font-size-asian="3pt" style:font-size-complex="3pt"/>
    </style:style>
    <style:style style:name="P640" style:parent-style-name="Normal" style:family="paragraph">
      <style:paragraph-properties fo:text-align="justify"/>
      <style:text-properties style:font-style-complex="italic" style:font-size-complex="12pt"/>
    </style:style>
    <style:style style:name="P641" style:parent-style-name="Normal" style:family="paragraph">
      <style:paragraph-properties fo:text-align="justify"/>
      <style:text-properties style:font-style-complex="italic" style:font-size-complex="12pt"/>
    </style:style>
    <style:style style:name="P642" style:parent-style-name="Normal" style:family="paragraph">
      <style:paragraph-properties fo:text-align="justify"/>
      <style:text-properties style:font-style-complex="italic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text-properties style:font-weight-complex="bold" style:font-style-complex="italic" style:font-size-complex="12pt"/>
    </style:style>
    <style:style style:name="P645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 fo:language="en" fo:country="GB"/>
    </style:style>
    <style:style style:name="P646" style:parent-style-name="Normal" style:family="paragraph">
      <style:paragraph-properties fo:text-align="center" fo:margin-left="0.5in" fo:text-indent="0.5in">
        <style:tab-stops/>
      </style:paragraph-properties>
    </style:style>
    <style:style style:name="T647" style:parent-style-name="DefaultParagraphFont" style:family="text">
      <style:text-properties style:font-weight-complex="bold" style:font-style-complex="italic" style:font-size-complex="12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15-04-04 iki 2015-10-28</text:span></text:p>
      <text:p text:style-name="P18"/>
      <text:p text:style-name="P19"><text:span text:style-name="T20">Įsakymas paskelbtas: TAR 2014-02-21, i. k. 2014-01930</text:span></text:p>
      <text:p text:style-name="P21"/>
      <text:p text:style-name="P22"><text:span text:style-name="T23"><draw:frame draw:z-index="0" draw:id="id0" draw:style-name="a0" draw:name="Picture 1" text:anchor-type="as-char" svg:x="0in" svg:y="0in" svg:width="0.57292in" svg:height="0.5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KAUNO MIESTO SAVIVALDYBĖS ADMINISTRACIJOS DIREKTORIUS</text:p>
      <text:p text:style-name="P25"/>
      <text:p text:style-name="P26">ĮSAKYMAS</text:p>
      <text:p text:style-name="P27">DĖL SANTUOKOS REGISTRAVIMO IR VEDYBŲ JUBILIEJAUS MINĖJIMO<text:s/>CEREMONIJŲ ORGANIZAVIMO KAUNO MIESTO SAVIVALDYBĖS TERITORIJOJE TVARKOS APRAŠO TVIRTINIMO</text:p>
      <text:p text:style-name="P28"/>
      <text:p text:style-name="P29">2014 m. vasario 21 d.<text:s/><text:tab/>Nr. A-489</text:p>
      <text:p text:style-name="P30">Kaunas</text:p>
      <text:p text:style-name="P31"/>
      <text:p text:style-name="P32"/>
      <text:p text:style-name="P33"><text:span text:style-name="T34">Vadovaudamasis Lietuvos Respublikos vietos savivaldos įstatymo 29 straipsnio 8 dalies 2 ir 3 punktais, Civilinės metrikacijo</text:span><text:span text:style-name="T35">s taisyklių, patvirtintų Lietuvos Respublikos teisingumo ministro 2006 m. gegužės 19 d. įsakymu Nr. 1R-160 „Dėl Civilinės metrikacijos taisyklių patvirtinimo“, VI skyriumi ir atsižvelgdamas į Kauno miesto savivaldybės tarybos Antikorupcijos komisijos <text:s/>2013</text:span><text:span text:style-name="T36"><text:s/>m. gruodžio 3 d. raštą Nr. AK2-39:</text:span><text:s/></text:p>
      <text:p text:style-name="P37">Preambulės pakeitimai:</text:p>
      <text:p text:style-name="P38"><text:span text:style-name="T39">Nr.<text:s/></text:span><text:a xlink:href="https://www.e-tar.lt/portal/legalAct.html?documentId=ece1d230d9c311e4bddbf1b55e924c57" office:target-frame-name="_top" xlink:show="replace"><text:span text:style-name="T40">A-1060</text:span></text:a><text:span text:style-name="T41">, 2015-04-03, paskelbta TAR 2015-04-03, i. k. 2015-05042</text:span></text:p>
      <text:p text:style-name="Normal"/>
      <text:p text:style-name="P42"><text:span text:style-name="T43">1</text:span><text:span text:style-name="T44">. T v i r t i n u <text:s/>Santuo</text:span><text:span text:style-name="T45">kos registravimo ir vedybų jubiliejaus minėjimo ceremonijų organizavimo Kauno miesto savivaldybės teritorijoje tvarkos aprašą (pridedama).<text:s/></text:span></text:p>
      <text:p text:style-name="P46"><text:span text:style-name="T47">2</text:span><text:span text:style-name="T48">. P r i p a ž į s t u <text:s/>netekusiu galios Kauno miesto savivaldybės administracijos direktoriaus 2010 m. liepos 8 d. įsakymą Nr. A-2403 „Dėl Santuokos registravimo ceremonijos organizavimo norinčių susituokti asmenų pasirinktoje vietoje tvarkos aprašo tvirti</text:span><text:span text:style-name="T49">nimo“.</text:span></text:p>
      <text:section text:name="Sect1" text:style-name="S1">
        <text:p text:style-name="P50"/>
        <text:p text:style-name="P51"/>
        <text:p text:style-name="P52"/>
        <text:p text:style-name="P53"><text:span text:style-name="T54">Administracijos direktorius</text:span><text:span text:style-name="T55"><text:tab/></text:span><text:span text:style-name="T56">Dainius Ratkelis</text:span></text:p>
        <text:p text:style-name="P57"/>
        <text:soft-page-break/>
        <text:p text:style-name="P58">PATVIRTINTA</text:p>
        <text:p text:style-name="P59">Kauno miesto savivaldybės</text:p>
        <text:p text:style-name="P60">administracijos direktoriaus</text:p>
        <text:p text:style-name="P61">2014 m. vasario 21 d.<text:s/></text:p>
        <text:p text:style-name="P62">įsakymu Nr. A-489</text:p>
        <text:p text:style-name="P63"/>
        <text:p text:style-name="P64"><text:span text:style-name="T65">SANTUOKOS REGISTRAVIMO IR VEDYBŲ JUBILIEJAUS MINĖJIMO CEREMONIJŲ ORGANIZAVIMO KAUNO<text:s/></text:span><text:span text:style-name="T66">MIESTO SAVIVALDYBĖS TERITORIJOJE TVARKOS APRAŠAS</text:span></text:p>
        <text:p text:style-name="P67"/>
        <text:p text:style-name="P68"><text:span text:style-name="T69">I</text:span><text:span text:style-name="T70"><text:s/>SKYRIUS</text:span></text:p>
        <text:p text:style-name="P71"><text:span text:style-name="T72">BENDROSIOS NUOSTATOS</text:span></text:p>
        <text:p text:style-name="P73"/>
        <text:p text:style-name="P74"><text:span text:style-name="T75">1</text:span><text:span text:style-name="T76">. Santuokos registravimo ir vedybų jubiliejaus minėjimo ceremonijų organizavimo Kauno miesto savivaldybės teritorijoje tvarkos aprašas (toliau – aprašas) nustato san</text:span><text:span text:style-name="T77">tuokos registravimo ir vedybų jubiliejaus minėjimo ceremonijų (toliau – ceremonijos) organizavimo tvarką Kauno miesto savivaldybės teritorijoje, reguliuoja Kauno miesto savivaldybės administracijos Civilinės metrikacijos skyriaus (toliau – skyriaus) darbuo</text:span><text:span text:style-name="T78">tojų (toliau – darbuotojai) – valstybės tarnautojų ir darbuotojų, dirbančių pagal darbo sutartis, – veiklą ir asmenų, dalyvaujančių santuokos registravimo ar vedybų jubiliejų minėjimo ceremonijoje (toliau – ceremonijos dalyviai), veiksmus.<text:s/></text:span></text:p>
        <text:p text:style-name="P79"><text:span text:style-name="T80">2</text:span><text:span text:style-name="T81">. Šis apra</text:span><text:span text:style-name="T82">šas nustato vienodus reikalavimus visiems skyriaus darbuotojams ir ceremonijų dalyviams.</text:span></text:p>
        <text:p text:style-name="P83"/>
        <text:p text:style-name="P84"><text:span text:style-name="T85">II</text:span><text:span text:style-name="T86"><text:s/>SKYRIUS</text:span></text:p>
        <text:p text:style-name="P87"><text:span text:style-name="T88">PRAŠYMŲ ĮREGISTRUOTI SANTUOKĄ PATEIKIMAS</text:span></text:p>
        <text:p text:style-name="P89"/>
        <text:p text:style-name="P90"><text:span text:style-name="T91">3</text:span><text:span text:style-name="T92">. Prašymai įregistruoti santuoką priimami skyriuje pirmadienį–ketvirtadienį nuo 8 val. iki 12 val. ir<text:s/></text:span><text:span text:style-name="T93">nuo 12 val. 45 min. iki 16 val. 45 min., penktadienį nuo 8 val. iki 12 val. ir nuo 12 val. 45 min. iki 15 val. 45 min.</text:span><text:s/></text:p>
        <text:p text:style-name="P94">Punkto pakeitimai:</text:p>
        <text:p text:style-name="P95"><text:span text:style-name="T96">Nr.<text:s/></text:span><text:a xlink:href="https://www.e-tar.lt/portal/legalAct.html?documentId=ece1d230d9c311e4bddbf1b55e924c57" office:target-frame-name="_top" xlink:show="replace"><text:span text:style-name="T97">A-1060</text:span></text:a><text:span text:style-name="T98">,<text:s/></text:span><text:span text:style-name="T99">2015-04-03, paskelbta TAR 2015-04-03, i. k. 2015-05042</text:span></text:p>
        <text:p text:style-name="Normal"/>
        <text:p text:style-name="P100"><text:span text:style-name="T101">4</text:span><text:span text:style-name="T102">. Prašymas įregistruoti santuoką priimamas, jei vieno iš norinčių susituokti asmenų arba jų tėvų deklaruota gyvenamoji vieta yra Kauno miesto savivaldybės teritorijoje. Jei norintys <text:s/>susituokti a</text:span><text:span text:style-name="T103">smenys ar jų tėvai neturi gyvenamosios vietos Lietuvos Respublikoje, prašymas įregistruoti santuoką priimamas tuo atveju, kai norinčiųjų susituokti arba jų tėvų paskutinė deklaruota gyvenamoji vieta buvo Kauno miesto savivaldybės teritorijoje.<text:s/></text:span></text:p>
        <text:p text:style-name="P104"><text:span text:style-name="T105">5</text:span><text:span text:style-name="T106">. Nori</text:span><text:span text:style-name="T107">ntys susituokti asmenys skyriui asmeniškai pateikia Lietuvos Respublikos teisingumo ministro nustatytos formos prašymą įregistruoti santuoką. <text:s/>Kartu su prašymu taip pat pateikiami šie dokumentai:</text:span></text:p>
        <text:p text:style-name="P108"><text:span text:style-name="T109">5.1</text:span><text:span text:style-name="T110">. norinčių susituokti asmenų gimimo liudijimai (kai šie</text:span><text:span text:style-name="T111"><text:s/>duomenys nėra įtraukti į registro duomenų centrinę bazę);</text:span><text:s/></text:p>
        <text:p text:style-name="P112">Punkto pakeitimai:</text:p>
        <text:p text:style-name="P113"><text:span text:style-name="T114">Nr.<text:s/></text:span><text:a xlink:href="https://www.e-tar.lt/portal/legalAct.html?documentId=ece1d230d9c311e4bddbf1b55e924c57" office:target-frame-name="_top" xlink:show="replace"><text:span text:style-name="T115">A-1060</text:span></text:a><text:span text:style-name="T116">, 2015-04-03, paskelbta TAR 2015-04-03, i. k. 2015-05042</text:span></text:p>
        <text:p text:style-name="Normal"/>
        <text:p text:style-name="P117"><text:span text:style-name="T118">5.2</text:span><text:span text:style-name="T119">. as</text:span><text:span text:style-name="T120">mens tapatybę patvirtinantys dokumentai;</text:span></text:p>
        <text:p text:style-name="P121"><text:span text:style-name="T122">5.3</text:span><text:span text:style-name="T123">. ištuokos liudijimas, jei asmuo ištuoktas, ar buvusio sutuoktinio mirties liudijimas, jei asmuo yra našlys;</text:span></text:p>
        <text:p text:style-name="P124"><text:span text:style-name="T125">5.4</text:span><text:span text:style-name="T126">. jei norintis susituokti asmuo yra užsienio valstybės pilietis, – jo valstybės kompetenting</text:span><text:span text:style-name="T127">os institucijos išduotas dokumentas, patvirtinantis, kad jo santuokai nėra kliūčių;</text:span></text:p>
        <text:p text:style-name="P128"><text:span text:style-name="T129">5.5</text:span><text:span text:style-name="T130">. dokumentas, patvirtinantis, kad sumokėta Lietuvos Respublikos Vyriausybės nustatyto dydžio valstybės rinkliava.<text:s/></text:span></text:p>
        <text:p text:style-name="P131"><text:span text:style-name="T132">6</text:span><text:span text:style-name="T133">. <text:s/>Patikrinęs šiuos dokumentus ir nustatęs<text:s/></text:span><text:span text:style-name="T134">klaidą (klaidas) varde, pavardėje, gimimo datoje ar asmens kode, skyrius atsisako priimti prašymą, iki bus pateiktas teisingas dokumentas.</text:span></text:p>
        <text:p text:style-name="P135"><text:span text:style-name="T136">7</text:span><text:span text:style-name="T137">. Skyriaus darbuotojas, priėmęs prašymą:</text:span></text:p>
        <text:p text:style-name="P138"><text:span text:style-name="T139">7.1</text:span><text:span text:style-name="T140">. sutikrina pateiktus duomenis ir nedelsdamas prašymą užregistruoj</text:span><text:span text:style-name="T141">a dokumentų valdymo sistemoje „Kontora“;</text:span></text:p>
        <text:p text:style-name="P142"><text:span text:style-name="T143">7.2</text:span><text:span text:style-name="T144">. supažindina prašymą pateikusius asmenis su Lietuvos Respublikos civilinio kodekso 3.12–3.17 straipsniuose nustatytomis santuokos sudarymo sąlygomis ir santuokos registravimo tvarka;</text:span></text:p>
        <text:p text:style-name="P145"><text:span text:style-name="T146">7.3</text:span><text:span text:style-name="T147">. pasiūlo norintiems susituokti asmenims pasitikrinti sveikatą ir iki santuokos registravimo dienos <text:s/>pateikti nustatytos formos sveikatos dokumentą;</text:span></text:p>
        <text:p text:style-name="P148"><text:span text:style-name="T149">7.4</text:span><text:span text:style-name="T150">. išaiškina norintiems susituokti asmenims santuokos teisines pasekmes, jų, kaip būsimų sutuoktinių<text:s/></text:span><text:span text:style-name="T151">ir tėvų, teises bei pareigas ir įspėja dėl atsakomybės už kliūčių santuokai sudaryti nuslėpimą.</text:span></text:p>
        <text:p text:style-name="P152"><text:span text:style-name="T153">8</text:span><text:span text:style-name="T154">. Prašymas įregistruoti santuoką netenka galios, jeigu bent vienas iš asmenų, padavusių prašymą, nustatytu laiku be svarbių priežasčių neatvyksta įregist</text:span><text:span text:style-name="T155">ruoti santuokos arba prašymas atsiimamas. Jeigu norintys <text:s/>susituokti asmenys nustatytu laiku negali atvykti registruoti santuokos dėl svarbių priežasčių, jie iki paskirtos santuokos registravimo dienos apie tai turi pranešti skyriui ir susitarti dėl kitos<text:s/></text:span><text:span text:style-name="T156">santuokos registravimo datos.</text:span></text:p>
        <text:p text:style-name="P157"><text:span text:style-name="T158">9</text:span><text:span text:style-name="T159">. Norinčių susituokti asmenų sąrašas ne vėliau kaip prieš dvi savaites iki santuokos registravimo dienos viešai iškabinamas skyriaus skelbimų lentoje. Sąraše nurodomi norinčių susituokti asmenų vardai, pavardės, gimimo da</text:span><text:span text:style-name="T160">tos, santuokos registravimo data ir laikas.</text:span></text:p>
        <text:p text:style-name="P161"><text:span text:style-name="T162">10</text:span><text:span text:style-name="T163">. Jeigu prieš santuokos įregistravimą iš suinteresuoto asmens gaunamas rašytinis pranešimas, kad santuokai sudaryti yra teisės aktuose nustatytų kliūčių, skyrius:</text:span></text:p>
        <text:p text:style-name="P164"><text:span text:style-name="T165">10.1</text:span><text:span text:style-name="T166">. atideda santuokos registravimą ir į</text:span><text:span text:style-name="T167">pareigoja pranešimą pateikusį asmenį per tris dienas pateikti raštu pranešime nurodytų faktų įrodymus. Jeigu asmuo per tris dienas tokių įrodymų nepateikia, santuoka registruojama bendra tvarka;</text:span></text:p>
        <text:p text:style-name="P168"><text:span text:style-name="T169">10.2</text:span><text:span text:style-name="T170">. jeigu raštu pateikiami įrodymai apie esančias kliūt</text:span><text:span text:style-name="T171">is sudaryti santuoką, – skyriaus vedėjo sprendimu sustabdo santuokos registravimą ir, jei kyla ginčas, išaiškina norintiems tuoktis asmenims jų teisę kreiptis į teismą dėl tokių įrodymų paneigimo. Tokiais atvejais santuoka registruojama tik tada, kai norin</text:span><text:span text:style-name="T172">tys susituokti asmenys pateikia skyriui įsiteisėjusį teismo sprendimą, kuriuo pranešimas dėl kliūčių sudaryti santuoką yra paneigtas kaip nepagrįstas.</text:span></text:p>
        <text:p text:style-name="P173"/>
        <text:p text:style-name="Normal"/>
        <text:p text:style-name="P174"><text:span text:style-name="T175">III</text:span><text:span text:style-name="T176"><text:s/>SKYRIUS</text:span></text:p>
        <text:p text:style-name="P177"><text:span text:style-name="T178">SANTUOKOS REGISTRAVIMO CEREMONIJOS ORGANIZAVIMO VIETA IR LAIKAS</text:span></text:p>
        <text:p text:style-name="P179"/>
        <text:p text:style-name="P180"><text:span text:style-name="T181">11</text:span><text:span text:style-name="T182">. Santuokos<text:s/></text:span><text:span text:style-name="T183">registravimo ceremonija gali būti organizuojama Kauno rotušėje (toliau – Rotušė), taip pat norinčių susituokti asmenų pasirinktoje vietoje, jei tai neprieštarauja viešajai tvarkai ir gerai moralei, nekelia pavojaus gyvybei ar sveikatai. Ši vieta turi būti<text:s/></text:span><text:span text:style-name="T184">Kauno miesto savivaldybės teritorijoje. Apie santuokos registravimo vietą pažymima santuokos sudarymo įrašo skiltyje „Pastabos“.</text:span></text:p>
        <text:p text:style-name="P185"><text:span text:style-name="T186">12</text:span><text:span text:style-name="T187">. Dėl vieno iš susituokiančiųjų ligos, pateikus sveikatos priežiūros įstaigos išduotą dokumentą, santuoka gali būti regis</text:span><text:span text:style-name="T188">truojama sergančiojo gyvenamojoje patalpoje arba stacionarioje asmens sveikatos priežiūros įstaigoje pirmadienį–ketvirtadienį <text:s/>nuo 8 val. iki 12 val. ir nuo 12 val. 45 min. iki 16. val. Apie santuokos registravimo vietą pažymima santuokos sudarymo įrašo sk</text:span><text:span text:style-name="T189">iltyje „Pastabos“.</text:span><text:s/></text:p>
        <text:p text:style-name="P190">Punkto pakeitimai:</text:p>
        <text:p text:style-name="P191"><text:span text:style-name="T192">Nr.<text:s/></text:span><text:a xlink:href="https://www.e-tar.lt/portal/legalAct.html?documentId=ece1d230d9c311e4bddbf1b55e924c57" office:target-frame-name="_top" xlink:show="replace"><text:span text:style-name="T193">A-1060</text:span></text:a><text:span text:style-name="T194">, 2015-04-03, paskelbta TAR 2015-04-03, i. k. 2015-05042</text:span></text:p>
        <text:p text:style-name="Normal"/>
        <text:p text:style-name="P195"><text:span text:style-name="T196">13</text:span><text:span text:style-name="T197">. Jeigu vienas iš susituokiančiųjų yra laikomas Kauno miesto savivaldybės teritorijoje esančioje laisvės atėmimo vietoje, pateikus tai patvirtinantį dokumentą, santuoka gali būti registruojama laisvės atėmimo vietoje pirmadienį–penktadienį nuo 8 val. iki 1</text:span><text:span text:style-name="T198">2 val. ir nuo 12 val. 45 min. iki 16 val. Apie <text:s/>santuokos registravimo vietą pažymima santuokos sudarymo įrašo skiltyje „Pastabos“.</text:span><text:s/></text:p>
        <text:p text:style-name="P199">Punkto pakeitimai:</text:p>
        <text:p text:style-name="P200"><text:span text:style-name="T201">Nr.<text:s/></text:span><text:a xlink:href="https://www.e-tar.lt/portal/legalAct.html?documentId=ece1d230d9c311e4bddbf1b55e924c57" office:target-frame-name="_top" xlink:show="replace"><text:span text:style-name="T202">A-</text:span><text:span text:style-name="T203">1060</text:span></text:a><text:span text:style-name="T204">, 2015-04-03, paskelbta TAR 2015-04-03, i. k. 2015-05042</text:span></text:p>
        <text:p text:style-name="Normal"/>
        <text:p text:style-name="P205"><text:span text:style-name="T206">14</text:span><text:span text:style-name="T207">. Santuokos registravimo ceremonijos organizavimo vietą norintys susituokti asmenys pasirenka remdamiesi šio aprašo 11 punktu, pateikdami prašymą įregistruoti santuoką.</text:span></text:p>
        <text:p text:style-name="P208"><text:span text:style-name="T209">15</text:span><text:span text:style-name="T210">. Santuoka re</text:span><text:span text:style-name="T211">gistruojama praėjus ne mažiau kaip vienam mėnesiui nuo prašymo padavimo dienos.</text:span></text:p>
        <text:p text:style-name="P212"><text:span text:style-name="T213">16</text:span><text:span text:style-name="T214">. Skyriaus vedėjas norinčių susituokti asmenų prašymu ir esant svarbioms priežastims (nėštumas, sunki liga, vaiko gimimas, jūreivio išplaukimas į jūrą ar kario išvykimas<text:s/></text:span><text:span text:style-name="T215">į oficialią karinę misiją užsienio valstybėje ilgesniam kaip 3 mėnesių laikui, asmens išvykimas į diplomatinę tarnybą) turi teisę registruoti santuoką nepraėjus vienam mėnesiui, tačiau ne anksčiau kaip po dviejų savaičių nuo prašymo padavimo dienos. Tokiu<text:s/></text:span><text:span text:style-name="T216">atveju norintys susituokti asmenys turi pateikti atitinkamos institucijos išduotą dokumentą, patvirtinantį nurodytą svarbią priežastį.</text:span></text:p>
        <text:p text:style-name="P217"><text:span text:style-name="T218">17</text:span><text:span text:style-name="T219">. Santuokos registravimo ceremonijos organizavimo laikas paskiriamas susitarus su norinčiais tuoktis asmenimis, rem</text:span><text:span text:style-name="T220">iantis šio aprašo 18 punktu. Santuokos registravimo laikas nurodomas prašyme <text:s/>įregistruoti santuoką. Norinčių susituokti asmenų rašytiniu prašymu, pateiktu ne vėliau kaip prieš 3 kalendorines dienas iki santuokos registravimo dienos, skyriaus vedėjas gali<text:s/></text:span><text:span text:style-name="T221">pakeisti santuokos registravimo laiką.</text:span><text:s/></text:p>
        <text:p text:style-name="P222">Punkto pakeitimai:</text:p>
        <text:p text:style-name="P223"><text:span text:style-name="T224">Nr.<text:s/></text:span><text:a xlink:href="https://www.e-tar.lt/portal/legalAct.html?documentId=ece1d230d9c311e4bddbf1b55e924c57" office:target-frame-name="_top" xlink:show="replace"><text:span text:style-name="T225">A-1060</text:span></text:a><text:span text:style-name="T226">, 2015-04-03, paskelbta TAR 2015-04-03, i. k. 2015-05042</text:span></text:p>
        <text:p text:style-name="Normal"/>
        <text:p text:style-name="P227"><text:span text:style-name="T228">18</text:span><text:span text:style-name="T229">. Atsižvelgiant į norinči</text:span><text:span text:style-name="T230">ų susituokti asmenų <text:s/>pageidavimą organizuojama iškilminga arba paprasta santuokos registravimo ceremonija:</text:span></text:p>
        <text:p text:style-name="P231"><text:span text:style-name="T232">18.1</text:span><text:span text:style-name="T233">. Iškilminga santuokos registravimo ceremonija nuo lapkričio 1 d. iki gegužės 1 d. organizuojama penktadienį nuo 9 val. iki 12 val. ir nuo 13 v</text:span><text:span text:style-name="T234">al. iki 16 val. 45 min., šeštadienį nuo <text:s text:c="4"/>9 val. iki 12 val. ir nuo 13 val. iki 16 val. 45 min., nuo balandžio 30 d. iki spalio 31 d. – <text:s/>ketvirtadienį ir penktadienį nuo 9 val. iki 12 val. ir nuo 13 val. iki 16 val. 45 min., šeštadienį nuo <text:s text:c="3"/>9 val. iki<text:s/></text:span><text:span text:style-name="T235">12 val. ir nuo 13 val. iki 15 val. 30 min. Iškilminga santuokos registravimo ceremonija organizuojama didžiojoje ar mažojoje Rotušės salėje, taip pat norinčiųjų susituokti asmenų pasirinktoje tinkamoje vietoje.</text:span></text:p>
        <text:p text:style-name="P236"><text:span text:style-name="T237">18.2</text:span><text:span text:style-name="T238">. Paprasta santuokos registravimo cer</text:span><text:span text:style-name="T239">emonija organizuojama antradienį–penktadienį nuo 8 val. iki <text:s/>12 val. ir nuo 12 val. 45 min. iki 16 val. 45 min., šeštadienį nuo 9 val. iki 12 val. ir nuo 13 val. iki 15 val. 30 min. viename iš skyriaus kabinetų, esančių Rotušėje.</text:span></text:p>
        <text:p text:style-name="P240"><text:span text:style-name="T241">19</text:span><text:span text:style-name="T242">. Skyriaus<text:s/></text:span><text:span text:style-name="T243">vedėjas, atsižvelgdamas į norinčių susituokti asmenų pateiktą prašymą ir jame nurodytus motyvus, gali paskirti kitą santuokos registravimo ceremonijos organizavimo laiką, negu nurodyta šio aprašo 18.1 ir 18.2 papunkčiuose.</text:span></text:p>
        <text:p text:style-name="Normal"/>
        <text:p text:style-name="P244"><text:span text:style-name="T245">IV</text:span><text:span text:style-name="T246"><text:s/>SKYRIUS</text:span></text:p>
        <text:p text:style-name="P247"/>
        <text:p text:style-name="P248"><text:span text:style-name="T249">SANTUOKOS<text:s/></text:span><text:span text:style-name="T250">REGISTRAVIMO PROCEDŪRA</text:span></text:p>
        <text:p text:style-name="P251"/>
        <text:p text:style-name="P252"><text:span text:style-name="T253">20</text:span><text:span text:style-name="T254">. Skyriaus darbuotojas, prieš registruodamas santuoką, patikrina, ar įvykdytos visos Lietuvos Respublikos<text:s/></text:span><text:span text:style-name="T255">civilinio kodekso</text:span><text:span text:style-name="T256"><text:s/>3.12–3.17 straipsniuose nustatytos santuokos sudarymo sąlygos.<text:s/></text:span></text:p>
        <text:p text:style-name="P257"><text:span text:style-name="T258">21</text:span><text:span text:style-name="T259">. Registruojant santuoką, susitu</text:span><text:span text:style-name="T260">okiantys asmenys turi turėti galiojančius asmens tapatybę patvirtinančius dokumentus (Lietuvos Respublikos piliečio tapatybei patvirtinti – Lietuvos Respublikos pasą arba asmens tapatybės kortelę, užsienio valstybės piliečio tapatybei patvirtinti – atitink</text:span><text:span text:style-name="T261">amos užsienio valstybės piliečio pasą arba asmens tapatybės kortelę, asmens be pilietybės tapatybei patvirtinti – leidimą gyventi Lietuvos Respublikoje arba asmens be pilietybės kelionės dokumentą).</text:span><text:s/></text:p>
        <text:p text:style-name="P262">Punkto pakeitimai:</text:p>
        <text:p text:style-name="P263"><text:span text:style-name="T264">Nr.<text:s/></text:span><text:a xlink:href="https://www.e-tar.lt/portal/legalAct.html?documentId=ece1d230d9c311e4bddbf1b55e924c57" office:target-frame-name="_top" xlink:show="replace"><text:span text:style-name="T265">A-1060</text:span></text:a><text:span text:style-name="T266">, 2015-04-03, paskelbta TAR 2015-04-03, i. k. 2015-05042</text:span></text:p>
        <text:p text:style-name="Normal"/>
        <text:p text:style-name="P267"><text:span text:style-name="T268">22</text:span><text:span text:style-name="T269">. Santuoka registruojama dalyvaujant norintiems susituokti asmenims ir dviem liudytojams. Santuokos registravimo ceremoni</text:span><text:span text:style-name="T270">ja organizuojama atsižvelgiant į susiklosčiusias tradicijas ir papročius. Santuokos registravimo procedūra atliekama lietuvių kalba.</text:span></text:p>
        <text:p text:style-name="P271"><text:span text:style-name="T272">23</text:span><text:span text:style-name="T273">. Santuoką registruojantys darbuotojai turi atstovauti skyriui, elgtis pagarbiai vieni su kitais, aptarnaujamais ir k</text:span><text:span text:style-name="T274">itais asmenimis, vengti triukšmo, būti tvarkingos išvaizdos, jų apranga – švari, dalykinio ar iškilmingo stiliaus.</text:span></text:p>
        <text:p text:style-name="P275"><text:span text:style-name="T276">24</text:span><text:span text:style-name="T277">. Santuoka registruojama įrašant santuokos sudarymo įrašą ir išduodant santuokos liudijimą.</text:span></text:p>
        <text:p text:style-name="P278"><text:span text:style-name="T279">25</text:span><text:span text:style-name="T280">. Pavardės sutuoktiniams suteikiamos vadovaujantis Lietuvos Respublikos<text:s/></text:span><text:span text:style-name="T281">civilinio kodekso</text:span><text:span text:style-name="T282"><text:s/>3.31 straipsniu. Kai moteris pasirenka ar prie savo pavardės prisijungia sutuoktinio pavardę, jai suteikiama moteriška pavardės forma. Kai vyras pasirenka ar prie sav</text:span><text:span text:style-name="T283">o pavardės prisijungia sutuoktinės mergautinę pavardę, jam suteikiama vyriška pavardės forma, jai – moteriška pavardės forma.</text:span></text:p>
        <text:p text:style-name="P284"/>
        <text:p text:style-name="P285"><text:span text:style-name="T286">V</text:span><text:span text:style-name="T287"><text:s/>SKYRIUS</text:span></text:p>
        <text:p text:style-name="P288"><text:span text:style-name="T289">CEREMONIJŲ ORGANIZAVIMO ROTUŠĖJE TVARKA</text:span></text:p>
        <text:p text:style-name="P290"/>
        <text:p text:style-name="P291"><text:span text:style-name="T292">26</text:span><text:span text:style-name="T293">. Ceremonijos dalyviai atvyksta į Rotušę likus 15 min. iki ceremon</text:span><text:span text:style-name="T294">ijos pradžios.</text:span><text:s/></text:p>
        <text:p text:style-name="P295">Punkto pakeitimai:</text:p>
        <text:p text:style-name="P296"><text:span text:style-name="T297">Nr.<text:s/></text:span><text:a xlink:href="https://www.e-tar.lt/portal/legalAct.html?documentId=ece1d230d9c311e4bddbf1b55e924c57" office:target-frame-name="_top" xlink:show="replace"><text:span text:style-name="T298">A-1060</text:span></text:a><text:span text:style-name="T299">, 2015-04-03, paskelbta TAR 2015-04-03, i. k. 2015-05042</text:span></text:p>
        <text:p text:style-name="Normal"/>
        <text:p text:style-name="P300"><text:span text:style-name="T301">27</text:span><text:span text:style-name="T302">.</text:span><text:span text:style-name="T303"><text:s/>Skyriaus darbuotojas pasitinka ceremonijos dalyvius ir suteikia jiems visą reikalingą informaciją apie ceremoniją.<text:s/></text:span></text:p>
        <text:p text:style-name="P304"><text:span text:style-name="T305">28</text:span><text:span text:style-name="T306">.</text:span><text:span text:style-name="T307"><text:s/>Ceremonijos dalyviai ir jų svečiai daiktus, nesusijusius su ceremonija (apsiaustus, kuprines, krepšius ir kt.) palieka drabužinėje.</text:span></text:p>
        <text:p text:style-name="P308"><text:span text:style-name="T309">29</text:span><text:span text:style-name="T310">.</text:span><text:span text:style-name="T311"><text:s/>Ceremonijos dalyviai ir jų svečiai<text:s/></text:span><text:span text:style-name="T312">turi būti tvarkingos išvaizdos, elgtis pagarbiai su skyriaus darbuotojais ir vieni su kitais, vengti triukšmo.</text:span></text:p>
        <text:p text:style-name="P313"><text:span text:style-name="T314">30</text:span><text:span text:style-name="T315">. Patalpoje, kurioje organizuojama santuokos registravimo ceremonija, <text:s/>privalo būti Lietuvos Respublikos herbas ir valstybės vėliava.</text:span></text:p>
        <text:p text:style-name="P316"><text:span text:style-name="T317">31</text:span><text:span text:style-name="T318">. Vykstant ceremonijai visi jos dalyviai turi laikytis rimties, netrikdyti skyriaus darbuotojų darbo.</text:span></text:p>
        <text:p text:style-name="P319"><text:span text:style-name="T320">32</text:span><text:span text:style-name="T321">. Santuo</text:span><text:span text:style-name="T322">kos registravimo ceremonijai skiriama 10 minučių, vedybų jubiliejaus minėjimo ceremonijai – 25 minutės.</text:span><text:s/></text:p>
        <text:p text:style-name="P323">Punkto pakeitimai:</text:p>
        <text:p text:style-name="P324"><text:span text:style-name="T325">Nr.<text:s/></text:span><text:a xlink:href="https://www.e-tar.lt/portal/legalAct.html?documentId=ece1d230d9c311e4bddbf1b55e924c57" office:target-frame-name="_top" xlink:show="replace"><text:span text:style-name="T326">A-1060</text:span></text:a><text:span text:style-name="T327">, 2015-04-03, paskelbta<text:s/></text:span><text:span text:style-name="T328">TAR 2015-04-03, i. k. 2015-05042</text:span></text:p>
        <text:p text:style-name="Normal"/>
        <text:p text:style-name="P329"><text:span text:style-name="T330">33</text:span><text:span text:style-name="T331">. Pasibaigus ceremonijai, skyriaus darbuotojas išlydi ceremonijos dalyvius iš salės, kurioje vyko ceremonija.<text:s/></text:span></text:p>
        <text:p text:style-name="P332"><text:span text:style-name="T333">34</text:span><text:span text:style-name="T334">. Rotušėje vykstančios ceremonijos gali būti filmuojamos ir fotografuojamos laikantis šio aprašo VI</text:span><text:span text:style-name="T335">II skyriuje nustatytos tvarkos.</text:span></text:p>
        <text:p text:style-name="P336"/>
        <text:p text:style-name="P337"><text:span text:style-name="T338">VI</text:span><text:span text:style-name="T339"><text:s/>SKYRIUS</text:span></text:p>
        <text:p text:style-name="P340"><text:span text:style-name="T341">SANTUOKOS REGISTRAVIMO CEREMONIJOS ORGANIZAVIMO NORINČIŲ SUSITUOKTI ASMENŲ PASIRINKTOJE VIETOJE TVARKA</text:span></text:p>
        <text:p text:style-name="P342"/>
        <text:p text:style-name="P343"><text:span text:style-name="T344">35</text:span><text:span text:style-name="T345">. Asmenys, pageidaujantys organizuoti santuokos registravimo ceremoniją pasirinktoje Kauno miest</text:span><text:span text:style-name="T346">o savivaldybės teritorijos vietoje, asmeniškai pateikia šio aprašo 5 punkte nurodytus dokumentus ir prašymą organizuoti santuokos registravimo ceremoniją ne Civilinės metrikacijos skyriuje (1 priedas).</text:span></text:p>
        <text:p text:style-name="P347">Punkto pakeitimai:</text:p>
        <text:p text:style-name="P348"><text:span text:style-name="T349">Nr.<text:s/></text:span><text:a xlink:href="https://www.e-tar.lt/portal/legalAct.html?documentId=ece1d230d9c311e4bddbf1b55e924c57" office:target-frame-name="_top" xlink:show="replace"><text:span text:style-name="T350">A-1060</text:span></text:a><text:span text:style-name="T351">, 2015-04-03, paskelbta TAR 2015-04-03, i. k. 2015-05042</text:span></text:p>
        <text:p text:style-name="Normal"/>
        <text:p text:style-name="P352"><text:span text:style-name="T353">36. Skyriaus vedėjas įvertina norinčių tuoktis asmenų santuokos registravimo ceremonijai organizuoti pasirinktos vietos tinkamumą ir apie tai jiems praneša telefonu, el. paštu ar kitu būdu per 3 darbo dienas nuo prašymo organizuoti santuokos registravimo c</text:span><text:span text:style-name="T354">eremoniją ne Civilinės metrikacijos skyriuje pateikimo dienos.<text:s/></text:span></text:p>
        <text:p text:style-name="P355">Punkto pakeitimai:</text:p>
        <text:p text:style-name="P356"><text:span text:style-name="T357">Nr.<text:s/></text:span><text:a xlink:href="https://www.e-tar.lt/portal/legalAct.html?documentId=ece1d230d9c311e4bddbf1b55e924c57" office:target-frame-name="_top" xlink:show="replace"><text:span text:style-name="T358">A-1060</text:span></text:a><text:span text:style-name="T359">, 2015-04-03, paskelbta TAR 2015-04-03, i. k. 2015-05042</text:span></text:p>
        <text:p text:style-name="Normal"/>
        <text:p text:style-name="P360"><text:span text:style-name="T361">37</text:span><text:span text:style-name="T362">.</text:span><text:span text:style-name="T363"><text:s/>Norintys susituokti asmenys sumoka Lietuvos Respublikos Vyriausybės nustatyto dydžio valstybės rinkliavą.</text:span><text:s/></text:p>
        <text:p text:style-name="P364">Punkto pakeitimai:</text:p>
        <text:p text:style-name="P365"><text:span text:style-name="T366">Nr.<text:s/></text:span><text:a xlink:href="https://www.e-tar.lt/portal/legalAct.html?documentId=ece1d230d9c311e4bddbf1b55e924c57" office:target-frame-name="_top" xlink:show="replace"><text:span text:style-name="T367">A-1060</text:span></text:a><text:span text:style-name="T368">, 2015-04-03, paskelb</text:span><text:span text:style-name="T369">ta TAR 2015-04-03, i. k. 2015-05042</text:span></text:p>
        <text:p text:style-name="Normal"/>
        <text:p text:style-name="P370"><text:span text:style-name="T371">38</text:span><text:span text:style-name="T372">. Esant galimybei, skyriaus darbuotojai pasirūpina, kad santuokos registravimo ceremonijos organizavimo vietoje būtų Lietuvos Respublikos herbas ir vėliava.<text:s/></text:span></text:p>
        <text:p text:style-name="P373"><text:span text:style-name="T374">39</text:span><text:span text:style-name="T375">. Santuokos registravimo ceremonijos metu skyriau</text:span><text:span text:style-name="T376">s darbuotojams turi būti užtikrinama pagarba ir saugumas.</text:span></text:p>
        <text:p text:style-name="P377"><text:span text:style-name="T378">40</text:span><text:span text:style-name="T379">. Santuokos registravimo ceremonijai skiriama ne daugiau kaip 20 minučių (neįskaičiuojant skyriaus darbuotojų nuvykimo į vietą ir grįžimo laiko). Santuokos ceremonijos pradžia negali vėluoti d</text:span><text:span text:style-name="T380">augiau kaip 15 min.</text:span><text:s/></text:p>
        <text:p text:style-name="P381">Punkto pakeitimai:</text:p>
        <text:p text:style-name="P382"><text:span text:style-name="T383">Nr.<text:s/></text:span><text:a xlink:href="https://www.e-tar.lt/portal/legalAct.html?documentId=ece1d230d9c311e4bddbf1b55e924c57" office:target-frame-name="_top" xlink:show="replace"><text:span text:style-name="T384">A-1060</text:span></text:a><text:span text:style-name="T385">, 2015-04-03, paskelbta TAR 2015-04-03, i. k. 2015-05042</text:span></text:p>
        <text:p text:style-name="Normal"/>
        <text:p text:style-name="P386"><text:span text:style-name="T387">41</text:span><text:span text:style-name="T388">. Iškilus būtinybei keisti santuokos registr</text:span><text:span text:style-name="T389">avimo ceremonijos organizavimo vietą, norintys susituokti asmenys turi raštu pateikti prašymą skyriaus vedėjui ne vėliau kaip prieš 7 darbo dienas iki santuokos registravimo ceremonijos ir suderinti su juo kitą pasirinktą laiką.</text:span><text:s/></text:p>
        <text:p text:style-name="P390">Punkto pakeitimai:</text:p>
        <text:p text:style-name="P391"><text:span text:style-name="T392">Nr.<text:s/></text:span><text:a xlink:href="https://www.e-tar.lt/portal/legalAct.html?documentId=ece1d230d9c311e4bddbf1b55e924c57" office:target-frame-name="_top" xlink:show="replace"><text:span text:style-name="T393">A-1060</text:span></text:a><text:span text:style-name="T394">, 2015-04-03, paskelbta TAR 2015-04-03, i. k. 2015-05042</text:span></text:p>
        <text:p text:style-name="Normal"/>
        <text:p text:style-name="P395"><text:span text:style-name="T396">42</text:span><text:span text:style-name="T397">. Transportu, reikalingu skyriaus darbuotojams nuvykti į vietą, kurioje organizuojama<text:s/></text:span><text:span text:style-name="T398">santuokos registravimo ceremonija, ir sugrįžti į skyrių, aprūpina Kauno miesto savivaldybės administracijos Bendrasis skyrius.</text:span></text:p>
        <text:p text:style-name="P399"/>
        <text:p text:style-name="P400"><text:span text:style-name="T401">VII</text:span><text:span text:style-name="T402"><text:s/>SKYRIUS</text:span></text:p>
        <text:p text:style-name="P403"><text:span text:style-name="T404">VEDYBŲ JUBILIEJAUS MINĖJIMO CEREMONIJOS ORGANIZAVIMAS</text:span></text:p>
        <text:p text:style-name="P405"/>
        <text:p text:style-name="P406"><text:span text:style-name="T407">43</text:span><text:span text:style-name="T408">. Skyrius gali organizuoti vedybų 25, 50 ir 60 me</text:span><text:span text:style-name="T409">tų jubiliejų minėjimo ceremonijas. Vedybų jubiliejaus minėjimo ceremonija organizuojama šio aprašo 18.1 papunktyje nurodytu laiku ir vietoje.</text:span><text:s/></text:p>
        <text:p text:style-name="P410">Punkto pakeitimai:</text:p>
        <text:p text:style-name="P411"><text:span text:style-name="T412">Nr.<text:s/></text:span><text:a xlink:href="https://www.e-tar.lt/portal/legalAct.html?documentId=ece1d230d9c311e4bddbf1b55e924c57" office:target-frame-name="_top" xlink:show="replace"><text:span text:style-name="T413">A-1060</text:span></text:a><text:span text:style-name="T414">, 2015-04-03, paskelbta TAR 2015-04-03, i. k. 2015-05042</text:span></text:p>
        <text:p text:style-name="Normal"/>
        <text:p text:style-name="P415"><text:span text:style-name="T416">44</text:span><text:span text:style-name="T417">. Prašymas organizuoti vedybų jubiliejaus minėjimo ceremoniją (2 priedas) priimamas, jeigu vieno iš norinčių paminėti jubiliejų asmenų deklaruota gyvenamoji vieta yra Kauno miest</text:span><text:span text:style-name="T418">o savivaldybės teritorijoje.<text:s/></text:span></text:p>
        <text:p text:style-name="P419"><text:span text:style-name="T420">45</text:span><text:span text:style-name="T421">. Norintys paminėti savo vedybų jubiliejų asmenys <text:s/>pateikia skyriui nustatytos formos prašymą ne vėliau kaip prieš 14 kalendorinių dienų iki pageidaujamos vedybų jubiliejaus minėjimo ceremonijos organizavimo dienos. Prie</text:span><text:span text:style-name="T422"><text:s/>prašymo pridedama:</text:span></text:p>
        <text:p text:style-name="P423"><text:span text:style-name="T424">45.1</text:span><text:span text:style-name="T425">. norinčių paminėti santuokos jubiliejų asmenų santuokos liudijimai;</text:span></text:p>
        <text:p text:style-name="P426"><text:span text:style-name="T427">45.2</text:span><text:span text:style-name="T428">. asmens tapatybę patvirtinantys dokumentai.</text:span></text:p>
        <text:p text:style-name="P429"><text:span text:style-name="T430">46</text:span><text:span text:style-name="T431">. Skyriaus darbuotojas, priėmęs prašymą ir sutikrinęs pateiktus duomenis, nedelsdamas jį<text:s/></text:span><text:span text:style-name="T432">užregistruoja dokumentų valdymo sistemoje „Kontora“.</text:span></text:p>
        <text:p text:style-name="P433"/>
        <text:p text:style-name="P434"><text:span text:style-name="T435">VIII</text:span><text:span text:style-name="T436"><text:s/></text:span><text:span text:style-name="T437">SKYRIUS</text:span></text:p>
        <text:p text:style-name="P438"><text:span text:style-name="T439">CEREMONIJŲ FOTOGRAFAVIMAS IR FILMAVIMAS</text:span></text:p>
        <text:p text:style-name="P440"/>
        <text:p text:style-name="P441"><text:span text:style-name="T442">47</text:span><text:span text:style-name="T443">. Rotušėje vykstančias ceremonijas gali filmuoti ir fotografuoti ceremonijų dalyvių pakviesti asmenys. <text:s/></text:span></text:p>
        <text:p text:style-name="P444"><text:span text:style-name="T445">48</text:span><text:span text:style-name="T446">. Fotografuojantys ir<text:s/></text:span><text:span text:style-name="T447">filmuojantys asmenys neturi trukdyti skyriaus darbuotojams atlikti jiems priskirtų funkcijų ir trikdyti ceremonijos.</text:span></text:p>
        <text:p text:style-name="P448"><text:span text:style-name="T449">49</text:span><text:span text:style-name="T450">. Ceremonijos fotografavimas ir filmavimas Rotušėje negali užtrukti ilgiau, nei nurodyta šio aprašo 32 punkte. Pasibaigus ceremonijai</text:span><text:span text:style-name="T451">, visi joje dalyvavę asmenys turi nedelsdami išeiti iš patalpos, kurioje vyko ceremonija.</text:span><text:s/></text:p>
        <text:p text:style-name="P452">Punkto pakeitimai:</text:p>
        <text:p text:style-name="P453"><text:span text:style-name="T454">Nr.<text:s/></text:span><text:a xlink:href="https://www.e-tar.lt/portal/legalAct.html?documentId=ece1d230d9c311e4bddbf1b55e924c57" office:target-frame-name="_top" xlink:show="replace"><text:span text:style-name="T455">A-1060</text:span></text:a><text:span text:style-name="T456">, 2015-04-03, paskelbta TAR 2015-04-03</text:span><text:span text:style-name="T457">, i. k. 2015-05042</text:span></text:p>
        <text:p text:style-name="Normal"/>
        <text:p text:style-name="P458"><text:span text:style-name="T459">50</text:span><text:span text:style-name="T460">. Už iškilmių stalo fotografuoti ir filmuoti draudžiama.</text:span><text:s/></text:p>
        <text:p text:style-name="P461">Punkto pakeitimai:</text:p>
        <text:p text:style-name="P462"><text:span text:style-name="T463">Nr.<text:s/></text:span><text:a xlink:href="https://www.e-tar.lt/portal/legalAct.html?documentId=ece1d230d9c311e4bddbf1b55e924c57" office:target-frame-name="_top" xlink:show="replace"><text:span text:style-name="T464">A-1060</text:span></text:a><text:span text:style-name="T465">, 2015-04-03, paskelbta TAR 2015-04-03, i. k.</text:span><text:span text:style-name="T466"><text:s/>2015-05042</text:span></text:p>
        <text:p text:style-name="Normal"/>
        <text:p text:style-name="P467"><text:span text:style-name="T468">51</text:span><text:span text:style-name="T469">. Ant iškilmių stalo, palangių, kėdžių ir kito patalpoje, kurioje vyksta ceremonija, esančio turto draudžiama dėti daiktus, naudojamus fotografuojant ar filmuojant.</text:span></text:p>
        <text:p text:style-name="P470"><text:span text:style-name="T471">52</text:span><text:span text:style-name="T472">. Rotušėje draudžiama įrengti fotografavimo ar filmavimo prietaisu</text:span><text:span text:style-name="T473">s, jei juos įrengus būtų sugadinamos patalpos ar jose esantis turtas.</text:span></text:p>
        <text:p text:style-name="P474"/>
        <text:p text:style-name="P475"><text:span text:style-name="T476">IX</text:span><text:span text:style-name="T477"><text:s/>SKYRIUS</text:span></text:p>
        <text:p text:style-name="P478"><text:span text:style-name="T479">BAIGIAMOSIOS NUOSTATOS</text:span></text:p>
        <text:p text:style-name="P480"/>
        <text:p text:style-name="P481"><text:span text:style-name="T482">53</text:span><text:span text:style-name="T483">. Skyriaus darbuotojai perduoda duomenis apie sudarytą santuoką Gyventojų registro tarnybai prie Lietuvos Respublikos vidaus reikalų<text:s/></text:span><text:span text:style-name="T484">ministerijos santuokos sudarymo dieną.</text:span></text:p>
        <text:p text:style-name="P485"><text:span text:style-name="T486">54</text:span><text:span text:style-name="T487">. Už šio aprašo reikalavimų nesilaikymą atsakoma teisės aktų nustatyta tvarka.</text:span></text:p>
        <text:p text:style-name="P488"/>
        <text:p text:style-name="P489"><text:span text:style-name="T490">___________________________</text:span></text:p>
        <text:p text:style-name="P491"/>
        <text:soft-page-break/>
        <text:p text:style-name="P492">Santuokos registravimo ir vedybų</text:p>
        <text:p text:style-name="P493">jubiliejaus minėjimo ceremonijų</text:p>
        <text:p text:style-name="P494">organizavimo Kauno miesto</text:p>
        <text:p text:style-name="P495">savivaldybės teritorijoje tvarkos aprašo</text:p>
        <text:p text:style-name="P496"><text:span text:style-name="T497">1</text:span><text:span text:style-name="T498"><text:s/>priedas</text:span></text:p>
        <text:p text:style-name="P499">(Kauno miesto savivaldybės<text:s/></text:p>
        <text:p text:style-name="P500">administracijos direktoriaus</text:p>
        <text:p text:style-name="P501">2015 m. balandžio 3 d.</text:p>
        <text:p text:style-name="P502">įsakymo Nr. A-1060 redakcija)</text:p>
        <text:p text:style-name="P503"/>
        <text:p text:style-name="P504"/>
        <text:p text:style-name="P505">(Prašymo organizuoti santuokos registravimo ceremoniją ne Civilinės metrikacijos skyriuje forma)</text:p>
        <text:p text:style-name="P506"/>
        <text:p text:style-name="P507">______________________________________________________________________</text:p>
        <text:p text:style-name="P508">(norinčių susituokti asmenų vardai, pavardės)</text:p>
        <text:p text:style-name="P509"/>
        <text:p text:style-name="P510"/>
        <text:p text:style-name="P511">Kauno miesto savivaldybės administracijos</text:p>
        <text:p text:style-name="P512">Civilinės metrikacijos skyriui</text:p>
        <text:p text:style-name="P513"/>
        <text:p text:style-name="P514"/>
        <text:p text:style-name="P515"/>
        <text:p text:style-name="P516"><text:span text:style-name="T517">PRAŠYMAS ORGANIZUOTI SANTUOKOS REGISTRAVIMO CEREMONIJĄ</text:span><text:span text:style-name="T518"><text:s/>NE CIVILINĖS METRIKACIJOS SKYRIUJE</text:span></text:p>
        <text:p text:style-name="P519"/>
        <text:p text:style-name="P520">_______________</text:p>
        <text:p text:style-name="P521">(data)</text:p>
        <text:p text:style-name="P522">Kaunas</text:p>
        <text:p text:style-name="P523"/>
        <table:table table:style-name="Table524">
          <table:table-columns>
            <table:table-column table:style-name="TableColumn525"/>
            <table:table-column table:style-name="TableColumn526"/>
            <table:table-column table:style-name="TableColumn527"/>
          </table:table-columns>
          <table:table-row table:style-name="TableRow528">
            <table:table-cell table:style-name="TableCell529">
              <text:p text:style-name="P530">1.</text:p>
            </table:table-cell>
            <table:table-cell table:style-name="TableCell531">
              <text:p text:style-name="P532">Numatoma santuokos registravimo ceremonijos vieta</text:p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>2.</text:p>
            </table:table-cell>
            <table:table-cell table:style-name="TableCell538">
              <text:p text:style-name="P539">Santuokos registravimo ceremonijos data ir laikas</text:p>
            </table:table-cell>
            <table:table-cell table:style-name="TableCell540">
              <text:p text:style-name="P541"/>
            </table:table-cell>
          </table:table-row>
        </table:table>
        <text:p text:style-name="P542"/>
        <text:p text:style-name="P543"/>
        <text:p text:style-name="P544">SUDERINTA</text:p>
        <text:p text:style-name="P545">Privačios teritorijos savininkas (valdytojas)<text:tab/><text:tab/>____________________________________</text:p>
        <text:p text:style-name="P546">(parašas, vardas, pavardė, telefonas)</text:p>
        <text:p text:style-name="P547"/>
        <text:p text:style-name="P548"/>
        <text:p text:style-name="P549">Su santuokos registravimo ceremonijos organizavimo norinčių susituokti asmenų pasirinktoje Kauno miesto savivaldybės teritorijos vietoje tvarka susipažinau<text:s/></text:p>
        <text:p text:style-name="P550"/>
        <text:p text:style-name="P551">____________________________________</text:p>
        <text:p text:style-name="P552">(pareiškėjo parašas, vardas, pavardė)</text:p>
        <text:p text:style-name="P553"/>
        <text:p text:style-name="P554">____________________________________</text:p>
        <text:p text:style-name="P555">(pareiškėjo parašas, vardas, pavardė)</text:p>
        <text:p text:style-name="P556"/>
        <text:p text:style-name="P557">_________________________</text:p>
        <text:p text:style-name="P558">Priedo pakeitimai:</text:p>
        <text:p text:style-name="P559"><text:span text:style-name="T560">Nr.<text:s/></text:span><text:a xlink:href="https://www.e-tar.lt/portal/legalAct.html?documentId=ece1d230d9c311e4bddbf1b55e924c57" office:target-frame-name="_top" xlink:show="replace"><text:span text:style-name="T561">A-1060</text:span></text:a><text:span text:style-name="T562">, 2015-04-03, paskelbta TAR 2015-04-03, i. k. 2015-05042</text:span></text:p>
        <text:p text:style-name="Normal"/>
        <text:p text:style-name="P563"/>
        <text:soft-page-break/>
        <text:p text:style-name="P564">Santuokos registravimo ir vedybų<text:s/></text:p>
        <text:p text:style-name="P565">jubiliejaus minėjimo ceremonijų</text:p>
        <text:p text:style-name="P566">organizavimo Kauno miesto savivaldybės teritorijoje tvarkos aprašo<text:s/></text:p>
        <text:p text:style-name="P567">2 priedas</text:p>
        <text:p text:style-name="P568"/>
        <text:p text:style-name="P569">(Prašymo<text:s/>organizuoti vedybų jubiliejaus minėjimo ceremoniją forma)</text:p>
        <text:p text:style-name="P570"/>
        <text:p text:style-name="P571"><text:span text:style-name="T572">PRAŠYMAS ORGANIZUOTI VEDYBŲ JUBILIEJAUS MINĖJIMO CEREMONIJĄ</text:span><text:span text:style-name="T573"><text:s/></text:span></text:p>
        <text:p text:style-name="P574"/>
        <text:p text:style-name="P575">_______________</text:p>
        <text:p text:style-name="P576">(data)</text:p>
        <text:p text:style-name="P577">Kaunas</text:p>
        <text:p text:style-name="P578"/>
        <text:p text:style-name="P579"><text:span text:style-name="T580">Prašome organizuoti mūsų vedybų ____________metų jubiliejaus minėjimo ceremoniją ir pateikiame šiuos<text:s/></text:span><text:span text:style-name="T581">duomenis:</text:span></text:p>
        <text:p text:style-name="P582"/>
        <table:table table:style-name="Table583">
          <table:table-columns>
            <table:table-column table:style-name="TableColumn584"/>
            <table:table-column table:style-name="TableColumn585"/>
            <table:table-column table:style-name="TableColumn586"/>
          </table:table-columns>
          <table:table-row table:style-name="TableRow587">
            <table:table-cell table:style-name="TableCell588">
              <text:p text:style-name="P589"/>
              <text:p text:style-name="P590">Santuoka įregistruota</text:p>
              <text:p text:style-name="P591"/>
              <text:p text:style-name="P592"/>
              <text:p text:style-name="P593">19____m._______________d.</text:p>
              <text:p text:style-name="P594"/>
              <text:p text:style-name="P595">Kur_________________________</text:p>
              <text:p text:style-name="P596"/>
              <text:p text:style-name="P597"/>
            </table:table-cell>
            <table:table-cell table:style-name="TableCell598">
              <text:p text:style-name="P599">JIS</text:p>
            </table:table-cell>
            <table:table-cell table:style-name="TableCell600">
              <text:p text:style-name="P601">JI</text:p>
            </table:table-cell>
          </table:table-row>
          <table:table-row table:style-name="TableRow602">
            <table:table-cell table:style-name="TableCell603">
              <text:p text:style-name="P604">Vardas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</table:table-row>
          <table:table-row table:style-name="TableRow609">
            <table:table-cell table:style-name="TableCell610">
              <text:p text:style-name="P611">Pavardė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Asmens kodas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Gyvenamoji vieta, telefonas, el. paštas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>Parašai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</table:table-row>
        </table:table>
        <text:p text:style-name="P637"/>
        <text:p text:style-name="P638">Kiek užauginote sūnų ir dukterų? <text:s text:c="5"/>_____________________</text:p>
        <text:p text:style-name="P639"/>
        <text:p text:style-name="P640"/>
        <text:p text:style-name="P641">Kiek susilaukėte anūkų, proanūkių? <text:s text:c="2"/>_____________________</text:p>
        <text:p text:style-name="P642"/>
        <text:p text:style-name="Normal"><text:span text:style-name="T643">Vedybų jubiliejaus minėjimo ceremonija paskirta</text:span></text:p>
        <text:p text:style-name="P644"/>
        <text:p text:style-name="P645">20_____m._______________ ______d. ______ val.</text:p>
        <text:p text:style-name="P646"><text:span text:style-name="T647">_________________________</text:span></text:p>
        <text:p text:style-name="P648"/>
        <text:p text:style-name="P649"/>
        <text:p text:style-name="P650"><text:span text:style-name="T651">Pakeitimai:</text:span></text:p>
        <text:p text:style-name="P652"/>
        <text:p text:style-name="P653"><text:span text:style-name="T654">1.</text:span></text:p>
        <text:p text:style-name="P655"><text:span text:style-name="T656">Kauno miesto savivaldybės administracija, Įsakymas</text:span></text:p>
        <text:soft-page-break/>
        <text:p text:style-name="P657"><text:span text:style-name="T658">Nr.<text:s/></text:span><text:a xlink:href="https://www.e-tar.lt/portal/legalAct.html?documentId=ece1d230d9c311e4bddbf1b55e924c57" office:target-frame-name="_top" xlink:show="replace"><text:span text:style-name="T659">A-1060</text:span></text:a><text:span text:style-name="T660">, 2015-04-03, paskelbta TAR 2015-04-03, i. k. 2015-05042</text:span></text:p>
        <text:p text:style-name="P661"><text:span text:style-name="T662">Dėl Kauno miesto savivaldybės administracijos direktoriaus 2014 m. vasario 21 d. įsakymo Nr. A-</text:span><text:span text:style-name="T663">489 „Dėl Santuokos registravimo ir vedybų jubiliejaus minėjimo ceremonijų organizavimo Kauno miesto savivaldybės teritorijoje tvarkos aprašo tvirtinimo“ pakeitimo</text:span></text:p>
        <text:p text:style-name="P664"/>
        <text:p text:style-name="P6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4-02-21 ĮSAKYMAS Nr. A-489</dc:title>
    <dc:subject>DĖL SANTUOKOS REGISTRAVIMO IR VEDYBŲ JUBILIEJAUS MINĖJIMO CEREMONIJŲ ORGANIZAVIMO KAUNO MIESTO SAVIVALDYBĖS TERITORIJOJE TVARKOS APRAŠO TVIRTINIMO</dc:subject>
    <meta:initial-creator>Civilinės metrikacijos skyrius</meta:initial-creator>
    <dc:creator>adlibuser</dc:creator>
    <meta:creation-date>2017-02-13T07:30:00Z</meta:creation-date>
    <dc:date>2017-02-13T07:30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10" meta:paragraph-count="218" meta:word-count="2778" meta:character-count="22952" meta:row-count="703" meta:non-whitespace-character-count="20392"/>
  </office:meta>
</office:document-meta>
</file>