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81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31</text:span></text:p>
      <text:p text:style-name="P3"/>
      <text:p text:style-name="P4"><text:span text:style-name="T5">Sprendimas paskelbtas: TAR 2016-03-02, i. k. 2016-04096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6 metų biudžeto patvirtinimo</text:p>
      <text:p text:style-name="P13"/>
      <text:p text:style-name="P14">2016 m. vasario 26 d. Nr. B-TS-271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u, Lietuvos Respublikos 2016 metų valstybės biudžeto ir saviva</text:span><text:span text:style-name="T20">ldybių biudžetų finansinių rodiklių patvirtinimo įstatymu,</text:span><text:span text:style-name="T21"><text:s/></text:span><text:span text:style-name="T22">Vilkaviškio rajono savivaldybės taryba n u s p r e n d ž i a:</text:span></text:p>
      <text:p text:style-name="P23"><text:span text:style-name="T24">1</text:span><text:span text:style-name="T25">. Patvirtinti Vilkaviškio rajono savivaldybės 2016 metų biudžetą: 29 117,8 tūkst. Eur pajamų, 440,545 tūkst. eurų lėšų iš kitų fin</text:span><text:span text:style-name="T26">ansavimo šaltinių; 28 898,312 tūkst. Eur asignavimų, paskirstytų pagal asignavimų valdytojus, programas, valstybės funkcijas ir finansavimo šaltinius, iš jų: 13 169,506 tūkst. Eur darbo užmokesčiui ir 1 209,9 tūkst. Eur turtui įsigyti (1, 2, 3, 4, 5, 6, 7,</text:span><text:span text:style-name="T27"><text:s/>8, 9 priedai).</text:span></text:p>
      <text:p text:style-name="P28"><text:span text:style-name="T29">2</text:span><text:span text:style-name="T30">. Įpareigoti rajono Savivaldybės biudžeto asignavimų valdytojus ir biudžetinių įstaigų vadovus:</text:span></text:p>
      <text:p text:style-name="P31"><text:span text:style-name="T32">2.1</text:span><text:span text:style-name="T33">. ne vėliau kaip per 10 darbo dienų nuo rajono Savivaldybės biudžeto patvirtinimo Savivaldybės administracijos Finansų ir biudžeto sky</text:span><text:span text:style-name="T34">riui pateikti patvirtintas biudžeto programų sąmatas su asignavimų paskirstymu ketvirčiais pagal kiekvieną išlaidų funkcinės kvalifikacijos kodą ir numatyti reikiamų asignavimų dalį 2016 m. sausio 1 d. esančiam įsiskolinimui padengti;</text:span></text:p>
      <text:p text:style-name="P35"><text:span text:style-name="T36">2.2</text:span><text:span text:style-name="T37">. atsakyti už<text:s/></text:span><text:span text:style-name="T38">taupų ir racionalų biudžeto asignavimų naudojimą pagal patvirtintas asignavimų ribas ir imtis priemonių įsiskolinimui sumažinti;</text:span></text:p>
      <text:p text:style-name="P39"><text:span text:style-name="T40">2.3</text:span><text:span text:style-name="T41">. iš sutaupytų asignavimų pirmiausia turi būti dengiamas įsiskolinimas (mokėtinos sumos);</text:span></text:p>
      <text:p text:style-name="P42"><text:span text:style-name="T43">2.4</text:span><text:span text:style-name="T44">. biudžetinės įstaigos<text:s/></text:span><text:span text:style-name="T45">savo vardu negali prisiimti jokių skolinių įsipareigojimų pagal įsipareigojamuosius skolos dokumentus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Algirdas<text:s/></text:span><text:span text:style-name="T54">Neiberka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1 pakeitimų priedas</text:p>
      <text:p text:style-name="P57">Priedo pakeitimai:</text:p>
      <text:p text:style-name="P58"><text:span text:style-name="T59">Nr.<text:s/></text:span><text:a xlink:href="https://www.e-tar.lt/portal/legalAct.html?documentId=fb13b74027c611e6acf89da936cb7409" office:target-frame-name="_top" xlink:show="replace"><text:span text:style-name="T60">B-TS-395</text:span></text:a><text:span text:style-name="T61">, 2016-05-27, paskelbta TAR 2016-06-01, i. k. 2016-14508</text:span></text:p>
      <text:p text:style-name="P62"><text:span text:style-name="T63">Nr.<text:s/></text:span><text:a xlink:href="https://www.e-tar.lt/portal/legalAct.html?documentId=5007dfd041dd11e6a8ae9e1795984391" office:target-frame-name="_top" xlink:show="replace"><text:span text:style-name="T64">B-TS-423</text:span></text:a><text:span text:style-name="T65">, 2016-06-30, paskelbta TAR 2016-07-05, i. k. 2016-18514</text:span></text:p>
      <text:soft-page-break/>
      <text:p text:style-name="P66"><text:span text:style-name="T67">Nr.<text:s/></text:span><text:a xlink:href="https://www.e-tar.lt/portal/legalAct.html?documentId=34edcf206f3c11e6a014b8463e530a88" office:target-frame-name="_top" xlink:show="replace"><text:span text:style-name="T68">B-TS-465</text:span></text:a><text:span text:style-name="T69">, 2016-08-26, paskelbta TAR 2016-08-31, i. k. 2016-22931</text:span></text:p>
      <text:p text:style-name="Normal"/>
      <text:p text:style-name="P70">2 pakeitimų priedas</text:p>
      <text:p text:style-name="P71">Priedo pakeitimai:</text:p>
      <text:p text:style-name="P72"><text:span text:style-name="T73">Nr.<text:s/></text:span><text:a xlink:href="https://www.e-tar.lt/portal/legalAct.html?documentId=fb13b74027c611e6acf89da936cb7409" office:target-frame-name="_top" xlink:show="replace"><text:span text:style-name="T74">B-TS-395</text:span></text:a><text:span text:style-name="T75">, 2016-05-27, paskelbta TAR 2016-0</text:span><text:span text:style-name="T76">6-01, i. k. 2016-14508</text:span></text:p>
      <text:p text:style-name="P77"><text:span text:style-name="T78">Nr.<text:s/></text:span><text:a xlink:href="https://www.e-tar.lt/portal/legalAct.html?documentId=5007dfd041dd11e6a8ae9e1795984391" office:target-frame-name="_top" xlink:show="replace"><text:span text:style-name="T79">B-TS-423</text:span></text:a><text:span text:style-name="T80">, 2016-06-30, paskelbta TAR 2016-07-05, i. k. 2016-18514</text:span></text:p>
      <text:p text:style-name="P81"><text:span text:style-name="T82">Nr.<text:s/></text:span><text:a xlink:href="https://www.e-tar.lt/portal/legalAct.html?documentId=34edcf206f3c11e6a014b8463e530a88" office:target-frame-name="_top" xlink:show="replace"><text:span text:style-name="T83">B-TS-465</text:span></text:a><text:span text:style-name="T84">, 2016-08-26, paskelbta TAR 2016-08-31, i. k. 2016-22931</text:span></text:p>
      <text:p text:style-name="Normal"/>
      <text:p text:style-name="P85">3 pakeitimų priedas</text:p>
      <text:p text:style-name="P86">Priedo pakeitimai:</text:p>
      <text:p text:style-name="P87"><text:span text:style-name="T88">Nr.<text:s/></text:span><text:a xlink:href="https://www.e-tar.lt/portal/legalAct.html?documentId=5007dfd041dd11e6a8ae9e1795984391" office:target-frame-name="_top" xlink:show="replace"><text:span text:style-name="T89">B-TS-423</text:span></text:a><text:span text:style-name="T90">, 201</text:span><text:span text:style-name="T91">6-06-30, paskelbta TAR 2016-07-05, i. k. 2016-18514</text:span></text:p>
      <text:p text:style-name="P92"><text:span text:style-name="T93">Nr.<text:s/></text:span><text:a xlink:href="https://www.e-tar.lt/portal/legalAct.html?documentId=34edcf206f3c11e6a014b8463e530a88" office:target-frame-name="_top" xlink:show="replace"><text:span text:style-name="T94">B-TS-465</text:span></text:a><text:span text:style-name="T95">, 2016-08-26, paskelbta TAR 2016-08-31, i. k. 2016-22931</text:span></text:p>
      <text:p text:style-name="Normal"/>
      <text:p text:style-name="P96">4 pakeitimų priedas</text:p>
      <text:p text:style-name="P97">Priedo<text:s/>pakeitimai:</text:p>
      <text:p text:style-name="P98"><text:span text:style-name="T99">Nr.<text:s/></text:span><text:a xlink:href="https://www.e-tar.lt/portal/legalAct.html?documentId=5007dfd041dd11e6a8ae9e1795984391" office:target-frame-name="_top" xlink:show="replace"><text:span text:style-name="T100">B-TS-423</text:span></text:a><text:span text:style-name="T101">, 2016-06-30, paskelbta TAR 2016-07-05, i. k. 2016-18514</text:span></text:p>
      <text:p text:style-name="P102"><text:span text:style-name="T103">Nr.<text:s/></text:span><text:a xlink:href="https://www.e-tar.lt/portal/legalAct.html?documentId=34edcf206f3c11e6a014b8463e530a88" office:target-frame-name="_top" xlink:show="replace"><text:span text:style-name="T104">B-TS-465</text:span></text:a><text:span text:style-name="T105">, 2016-08-26, paskelbta TAR 2016-08-31, i. k. 2016-22931</text:span></text:p>
      <text:p text:style-name="Normal"/>
      <text:p text:style-name="P106">pakeitimų 1 priedas</text:p>
      <text:p text:style-name="P107">Papildyta priedu:</text:p>
      <text:p text:style-name="P108"><text:span text:style-name="T109">Nr.<text:s/></text:span><text:a xlink:href="https://www.e-tar.lt/portal/legalAct.html?documentId=b882bb808ae811e6b969d7ae07280e89" office:target-frame-name="_top" xlink:show="replace"><text:span text:style-name="T110">B-TS-494</text:span></text:a><text:span text:style-name="T111">, 2016-09-30, paskelbta TAR 2016-10-05, i. k. 2016-24583</text:span></text:p>
      <text:p text:style-name="Normal"/>
      <text:p text:style-name="P112">pakeitimų 2 priedas</text:p>
      <text:p text:style-name="P113">Papildyta priedu:</text:p>
      <text:p text:style-name="P114"><text:span text:style-name="T115">Nr.<text:s/></text:span><text:a xlink:href="https://www.e-tar.lt/portal/legalAct.html?documentId=b882bb808ae811e6b969d7ae07280e89" office:target-frame-name="_top" xlink:show="replace"><text:span text:style-name="T116">B-TS</text:span><text:span text:style-name="T117">-494</text:span></text:a><text:span text:style-name="T118">, 2016-09-30, paskelbta TAR 2016-10-05, i. k. 2016-24583</text:span></text:p>
      <text:p text:style-name="Normal"/>
      <text:p text:style-name="P119">pakeitimų 3 priedas</text:p>
      <text:p text:style-name="P120">Papildyta priedu:</text:p>
      <text:p text:style-name="P121"><text:span text:style-name="T122">Nr.<text:s/></text:span><text:a xlink:href="https://www.e-tar.lt/portal/legalAct.html?documentId=b882bb808ae811e6b969d7ae07280e89" office:target-frame-name="_top" xlink:show="replace"><text:span text:style-name="T123">B-TS-494</text:span></text:a><text:span text:style-name="T124">, 2016-09-30, paskelbta TAR 2016-10-05, i. k.<text:s/></text:span><text:span text:style-name="T125">2016-24583</text:span></text:p>
      <text:p text:style-name="Normal"/>
      <text:p text:style-name="P126">pakeitimų 4 priedas</text:p>
      <text:p text:style-name="P127">Papildyta priedu:</text:p>
      <text:p text:style-name="P128"><text:span text:style-name="T129">Nr.<text:s/></text:span><text:a xlink:href="https://www.e-tar.lt/portal/legalAct.html?documentId=b882bb808ae811e6b969d7ae07280e89" office:target-frame-name="_top" xlink:show="replace"><text:span text:style-name="T130">B-TS-494</text:span></text:a><text:span text:style-name="T131">, 2016-09-30, paskelbta TAR 2016-10-05, i. k. 2016-24583</text:span></text:p>
      <text:p text:style-name="Normal"/>
      <text:p text:style-name="P132">pakeitimų 5 priedas</text:p>
      <text:p text:style-name="P133">Papildyta priedu:</text:p>
      <text:p text:style-name="P134"><text:span text:style-name="T135">Nr.<text:s/></text:span><text:a xlink:href="https://www.e-tar.lt/portal/legalAct.html?documentId=b882bb808ae811e6b969d7ae07280e89" office:target-frame-name="_top" xlink:show="replace"><text:span text:style-name="T136">B-TS-494</text:span></text:a><text:span text:style-name="T137">, 2016-09-30, paskelbta TAR 2016-10-05, i. k. 2016-24583</text:span></text:p>
      <text:p text:style-name="Normal"/>
      <text:p text:style-name="P138">1 asignavimų pakeitimai</text:p>
      <text:p text:style-name="P139">Papildyta priedu:</text:p>
      <text:p text:style-name="P140"><text:span text:style-name="T141">Nr.<text:s/></text:span><text:a xlink:href="https://www.e-tar.lt/portal/legalAct.html?documentId=5e83efc0a1bb11e69ad4c8713b612d0f" office:target-frame-name="_top" xlink:show="replace"><text:span text:style-name="T142">B-TS-541</text:span></text:a><text:span text:style-name="T143">, 2016-10-28, paskelbta TAR 2016-11-03, i. k. 2016-26222</text:span></text:p>
      <text:p text:style-name="Normal"/>
      <text:p text:style-name="P144">2 pajamų plano patikslinimas</text:p>
      <text:p text:style-name="P145">Papildyta priedu:</text:p>
      <text:p text:style-name="P146"><text:span text:style-name="T147">Nr.<text:s/></text:span><text:a xlink:href="https://www.e-tar.lt/portal/legalAct.html?documentId=5e83efc0a1bb11e69ad4c8713b612d0f" office:target-frame-name="_top" xlink:show="replace"><text:span text:style-name="T148">B-TS-541</text:span></text:a><text:span text:style-name="T149">, 2016-10-28, paskelbta TAR 2016-11-03, i. k. 2016-26222</text:span></text:p>
      <text:p text:style-name="Normal"/>
      <text:p text:style-name="P150">3 asignavimų plano pakeitimas</text:p>
      <text:p text:style-name="P151">Papildyta priedu:</text:p>
      <text:p text:style-name="P152"><text:span text:style-name="T153">Nr.<text:s/></text:span><text:a xlink:href="https://www.e-tar.lt/portal/legalAct.html?documentId=5e83efc0a1bb11e69ad4c8713b612d0f" office:target-frame-name="_top" xlink:show="replace"><text:span text:style-name="T154">B-TS-541</text:span></text:a><text:span text:style-name="T155">, 2016-10-28, paskelbta TAR 2016-11-03, i. k. 2016-26222</text:span></text:p>
      <text:p text:style-name="Normal"/>
      <text:p text:style-name="P156">1 asignavimų pakeitimai 3-8 prieduose</text:p>
      <text:p text:style-name="P157">Papildyta priedu:</text:p>
      <text:p text:style-name="P158"><text:span text:style-name="T159">Nr.<text:s/></text:span><text:a xlink:href="https://www.e-tar.lt/portal/legalAct.html?documentId=0f02f3c0b64111e6aae49c0b9525cbbb" office:target-frame-name="_top" xlink:show="replace"><text:span text:style-name="T160">B-TS-570</text:span></text:a><text:span text:style-name="T161">, 2016-11-25, paskelbta TAR 2016-11-30, i. k. 2016-27813</text:span></text:p>
      <text:p text:style-name="Normal"/>
      <text:p text:style-name="P162">2 asignavimų pakeitimai 3-8 prieduose</text:p>
      <text:p text:style-name="P163">Papildyta priedu:</text:p>
      <text:p text:style-name="P164"><text:span text:style-name="T165">Nr.<text:s/></text:span><text:a xlink:href="https://www.e-tar.lt/portal/legalAct.html?documentId=0f02f3c0b64111e6aae49c0b9525cbbb" office:target-frame-name="_top" xlink:show="replace"><text:span text:style-name="T166">B-TS-570</text:span></text:a><text:span text:style-name="T167">, 2016-11-25, paskelbta TAR 2016-11-30, i. k. 2016-27813</text:span></text:p>
      <text:p text:style-name="Normal"/>
      <text:p text:style-name="P168">3 asignavimų pakeitimai 3-8 prieduose</text:p>
      <text:p text:style-name="P169">Papildyta priedu:</text:p>
      <text:soft-page-break/>
      <text:p text:style-name="P170"><text:span text:style-name="T171">Nr.<text:s/></text:span><text:a xlink:href="https://www.e-tar.lt/portal/legalAct.html?documentId=0f02f3c0b64111e6aae49c0b9525cbbb" office:target-frame-name="_top" xlink:show="replace"><text:span text:style-name="T172">B-TS-570</text:span></text:a><text:span text:style-name="T173">, 2016-11-25, paskelbta TAR<text:s/></text:span><text:span text:style-name="T174">2016-11-30, i. k. 2016-27813</text:span></text:p>
      <text:p text:style-name="Normal"/>
      <text:p text:style-name="P175">4 pajamų plano patikslinimas 1 priede</text:p>
      <text:p text:style-name="P176">Papildyta priedu:</text:p>
      <text:p text:style-name="P177"><text:span text:style-name="T178">Nr.<text:s/></text:span><text:a xlink:href="https://www.e-tar.lt/portal/legalAct.html?documentId=0f02f3c0b64111e6aae49c0b9525cbbb" office:target-frame-name="_top" xlink:show="replace"><text:span text:style-name="T179">B-TS-570</text:span></text:a><text:span text:style-name="T180">, 2016-11-25, paskelbta TAR 2016-11-30, i. k. 2016-27813</text:span></text:p>
      <text:p text:style-name="Normal"/>
      <text:p text:style-name="P181">5<text:s/>asign.plano patikslinimas 3-8 prieduose</text:p>
      <text:p text:style-name="P182">Papildyta priedu:</text:p>
      <text:p text:style-name="P183"><text:span text:style-name="T184">Nr.<text:s/></text:span><text:a xlink:href="https://www.e-tar.lt/portal/legalAct.html?documentId=0f02f3c0b64111e6aae49c0b9525cbbb" office:target-frame-name="_top" xlink:show="replace"><text:span text:style-name="T185">B-TS-570</text:span></text:a><text:span text:style-name="T186">, 2016-11-25, paskelbta TAR 2016-11-30, i. k. 2016-27813</text:span></text:p>
      <text:p text:style-name="Normal"/>
      <text:p text:style-name="P187">6 asign.plano patikslinimas 3-8 prieduose</text:p>
      <text:p text:style-name="P188">Papildyta priedu:</text:p>
      <text:p text:style-name="P189"><text:span text:style-name="T190">Nr.<text:s/></text:span><text:a xlink:href="https://www.e-tar.lt/portal/legalAct.html?documentId=0f02f3c0b64111e6aae49c0b9525cbbb" office:target-frame-name="_top" xlink:show="replace"><text:span text:style-name="T191">B-TS-570</text:span></text:a><text:span text:style-name="T192">, 2016-11-25, paskelbta TAR 2016-11-30, i. k. 2016-27813</text:span></text:p>
      <text:p text:style-name="Normal"/>
      <text:p text:style-name="P193">1 patiksl. priedas pagal B-TS-594</text:p>
      <text:p text:style-name="P194">Papildyta priedu:</text:p>
      <text:p text:style-name="P195"><text:span text:style-name="T196">Nr.<text:s/></text:span><text:a xlink:href="https://www.e-tar.lt/portal/legalAct.html?documentId=dd6c3de0cdd711e68d5e8b3a36d1fab2" office:target-frame-name="_top" xlink:show="replace"><text:span text:style-name="T197">B-TS-594</text:span></text:a><text:span text:style-name="T198">, 2016-12-23, paskelbta TAR 2016-12-30, i. k. 2016-29973</text:span></text:p>
      <text:p text:style-name="Normal"/>
      <text:p text:style-name="P199">2 patiksl. priedas pagal B-TS-594</text:p>
      <text:p text:style-name="P200">Papildyta priedu:</text:p>
      <text:p text:style-name="P201"><text:span text:style-name="T202">Nr.<text:s/></text:span><text:a xlink:href="https://www.e-tar.lt/portal/legalAct.html?documentId=dd6c3de0cdd711e68d5e8b3a36d1fab2" office:target-frame-name="_top" xlink:show="replace"><text:span text:style-name="T203">B-TS-594</text:span></text:a><text:span text:style-name="T204">, 2016-12-23, paskelbta TAR 2016-12-30, i. k. 2016-29973</text:span></text:p>
      <text:p text:style-name="Normal"/>
      <text:p text:style-name="P205">3 patiksl. priedas pagal B-TS-594</text:p>
      <text:p text:style-name="P206">Papildyta priedu:</text:p>
      <text:p text:style-name="P207"><text:span text:style-name="T208">Nr.<text:s/></text:span><text:a xlink:href="https://www.e-tar.lt/portal/legalAct.html?documentId=dd6c3de0cdd711e68d5e8b3a36d1fab2" office:target-frame-name="_top" xlink:show="replace"><text:span text:style-name="T209">B-TS-594</text:span></text:a><text:span text:style-name="T210">, 2016-12-23, paskelbta TAR 2016-12-30, i. k. 2016-29973</text:span></text:p>
      <text:p text:style-name="Normal"/>
      <text:p text:style-name="P211">4 patiksl. priedas pagal B-TS-594</text:p>
      <text:p text:style-name="P212">Papildyta priedu:</text:p>
      <text:p text:style-name="P213"><text:span text:style-name="T214">Nr.<text:s/></text:span><text:a xlink:href="https://www.e-tar.lt/portal/legalAct.html?documentId=dd6c3de0cdd711e68d5e8b3a36d1fab2" office:target-frame-name="_top" xlink:show="replace"><text:span text:style-name="T215">B-TS-594</text:span></text:a><text:span text:style-name="T216">, 2016-12-23, paskelbta TAR 2016-12-30, i. k. 2016-29973</text:span></text:p>
      <text:p text:style-name="Normal"/>
      <text:p text:style-name="P217">5 patiksl. priedas pagal B-TS-594</text:p>
      <text:p text:style-name="P218">Papildyta priedu:</text:p>
      <text:p text:style-name="P219"><text:span text:style-name="T220">Nr.<text:s/></text:span><text:a xlink:href="https://www.e-tar.lt/portal/legalAct.html?documentId=dd6c3de0cdd711e68d5e8b3a36d1fab2" office:target-frame-name="_top" xlink:show="replace"><text:span text:style-name="T221">B-TS-594</text:span></text:a><text:span text:style-name="T222">, 2016-12-23, paskelbta TAR 2016-12-30, i. k. 2016-29973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Vilkaviškio rajono savivaldybės taryba, Sprendimas</text:span></text:p>
      <text:p text:style-name="P232"><text:span text:style-name="T233">Nr.<text:s/></text:span><text:a xlink:href="https://www.e-tar.lt/portal/legalAct.html?documentId=fb13b74027c611e6acf89da936cb7409" office:target-frame-name="_top" xlink:show="replace"><text:span text:style-name="T234">B-TS-395</text:span></text:a><text:span text:style-name="T235">, 2016-05-27, paskelbta TAR 2016-06-01, i. k. 2016-14508</text:span></text:p>
      <text:p text:style-name="P236"><text:span text:style-name="T237">Dėl pakeitimų biudžeto programų sąmatose</text:span></text:p>
      <text:p text:style-name="P238"/>
      <text:p text:style-name="P239"><text:span text:style-name="T240">2.</text:span></text:p>
      <text:p text:style-name="P241"><text:span text:style-name="T242">Vilkaviškio rajono savivaldybės taryba, Sprendimas</text:span></text:p>
      <text:p text:style-name="P243"><text:span text:style-name="T244">Nr.<text:s/></text:span><text:a xlink:href="https://www.e-tar.lt/portal/legalAct.html?documentId=5007dfd041dd11e6a8ae9e1795984391" office:target-frame-name="_top" xlink:show="replace"><text:span text:style-name="T245">B-TS-423</text:span></text:a><text:span text:style-name="T246">, 2016-06-30, paskelbta TAR 2016-07-05, i. k. 2016-18514</text:span></text:p>
      <text:p text:style-name="P247"><text:span text:style-name="T248">Dėl pakeitimų biudžeto programų sąmatose</text:span></text:p>
      <text:p text:style-name="P249"/>
      <text:p text:style-name="P250"><text:span text:style-name="T251">3.</text:span></text:p>
      <text:p text:style-name="P252"><text:span text:style-name="T253">Vilkaviškio rajono savivaldybės taryba, Spr</text:span><text:span text:style-name="T254">endimas</text:span></text:p>
      <text:p text:style-name="P255"><text:span text:style-name="T256">Nr.<text:s/></text:span><text:a xlink:href="https://www.e-tar.lt/portal/legalAct.html?documentId=34edcf206f3c11e6a014b8463e530a88" office:target-frame-name="_top" xlink:show="replace"><text:span text:style-name="T257">B-TS-465</text:span></text:a><text:span text:style-name="T258">, 2016-08-26, paskelbta TAR 2016-08-31, i. k. 2016-22931</text:span></text:p>
      <text:p text:style-name="P259"><text:span text:style-name="T260">Dėl pakeitimų biudžeto programų sąmatose</text:span></text:p>
      <text:p text:style-name="P261"/>
      <text:p text:style-name="P262"><text:span text:style-name="T263">4.</text:span></text:p>
      <text:p text:style-name="P264"><text:span text:style-name="T265">Vilkaviškio rajono savivaldybės tary</text:span><text:span text:style-name="T266">ba, Sprendimas</text:span></text:p>
      <text:p text:style-name="P267"><text:span text:style-name="T268">Nr.<text:s/></text:span><text:a xlink:href="https://www.e-tar.lt/portal/legalAct.html?documentId=b882bb808ae811e6b969d7ae07280e89" office:target-frame-name="_top" xlink:show="replace"><text:span text:style-name="T269">B-TS-494</text:span></text:a><text:span text:style-name="T270">, 2016-09-30, paskelbta TAR 2016-10-05, i. k. 2016-24583</text:span></text:p>
      <text:p text:style-name="P271"><text:span text:style-name="T272">Dėl pakeitimų biudžeto programų sąmatose</text:span></text:p>
      <text:p text:style-name="P273"/>
      <text:p text:style-name="P274"><text:span text:style-name="T275">5.</text:span></text:p>
      <text:p text:style-name="P276"><text:span text:style-name="T277">Vilkaviškio rajono savivaldyb</text:span><text:span text:style-name="T278">ės taryba, Sprendimas</text:span></text:p>
      <text:p text:style-name="P279"><text:span text:style-name="T280">Nr.<text:s/></text:span><text:a xlink:href="https://www.e-tar.lt/portal/legalAct.html?documentId=5e83efc0a1bb11e69ad4c8713b612d0f" office:target-frame-name="_top" xlink:show="replace"><text:span text:style-name="T281">B-TS-541</text:span></text:a><text:span text:style-name="T282">, 2016-10-28, paskelbta TAR 2016-11-03, i. k. 2016-26222</text:span></text:p>
      <text:soft-page-break/>
      <text:p text:style-name="P283"><text:span text:style-name="T284">Dėl pakeitimų biudžeto programų sąmatose</text:span></text:p>
      <text:p text:style-name="P285"/>
      <text:p text:style-name="P286"><text:span text:style-name="T287">6.</text:span></text:p>
      <text:p text:style-name="P288"><text:span text:style-name="T289">Vilkaviškio rajono sav</text:span><text:span text:style-name="T290">ivaldybės taryba, Sprendimas</text:span></text:p>
      <text:p text:style-name="P291"><text:span text:style-name="T292">Nr.<text:s/></text:span><text:a xlink:href="https://www.e-tar.lt/portal/legalAct.html?documentId=0f02f3c0b64111e6aae49c0b9525cbbb" office:target-frame-name="_top" xlink:show="replace"><text:span text:style-name="T293">B-TS-570</text:span></text:a><text:span text:style-name="T294">, 2016-11-25, paskelbta TAR 2016-11-30, i. k. 2016-27813</text:span></text:p>
      <text:p text:style-name="P295"><text:span text:style-name="T296">Dėl pakeitimų biudžeto programų sąmatose</text:span></text:p>
      <text:p text:style-name="P297"/>
      <text:p text:style-name="P298"><text:span text:style-name="T299">7.</text:span></text:p>
      <text:p text:style-name="P300"><text:span text:style-name="T301">Vilkaviškio<text:s/></text:span><text:span text:style-name="T302">rajono savivaldybės taryba, Sprendimas</text:span></text:p>
      <text:p text:style-name="P303"><text:span text:style-name="T304">Nr.<text:s/></text:span><text:a xlink:href="https://www.e-tar.lt/portal/legalAct.html?documentId=dd6c3de0cdd711e68d5e8b3a36d1fab2" office:target-frame-name="_top" xlink:show="replace"><text:span text:style-name="T305">B-TS-594</text:span></text:a><text:span text:style-name="T306">, 2016-12-23, paskelbta TAR 2016-12-30, i. k. 2016-29973</text:span></text:p>
      <text:p text:style-name="P307"><text:span text:style-name="T308">Dėl pakeitimų biudžeto programų sąmatose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1-03T09:18:00Z</meta:creation-date>
    <dc:date>2017-01-03T09:18:00Z</dc:date>
    <meta:print-date>2016-02-11T09:08:00Z</meta:print-date>
    <meta:template xlink:href="Normal.dotm" xlink:type="simple"/>
    <meta:editing-cycles>2</meta:editing-cycles>
    <meta:editing-duration>PT0S</meta:editing-duration>
    <meta:document-statistic meta:page-count="4" meta:paragraph-count="193" meta:word-count="1270" meta:character-count="9695" meta:row-count="319" meta:non-whitespace-character-count="8618"/>
  </office:meta>
</office:document-meta>
</file>