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02 iki 2016-07-05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<text:s/>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</text:span><text:span text:style-name="T26">š kitų finansavimo šaltinių; 28 898,312 tūkst. Eur asignavimų, paskirstytų pagal asignavimų valdytojus, programas, valstybės funkcijas ir finansavimo šaltinius, iš jų: 13 169,506 tūkst. Eur darbo užmokesčiui ir 1 209,9 tūkst. Eur turtui įsigyti (1, 2, 3, 4</text:span><text:span text:style-name="T27">, 5, 6, 7, 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</text:span><text:span text:style-name="T34">udžeto sky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</text:span><text:span text:style-name="T38">sakyti už 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</text:span><text:span text:style-name="T45"><text:s/>įstaigos 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 Neiberk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271_1</text:p>
      <text:p text:style-name="P56">Priedo pakeitimai:</text:p>
      <text:p text:style-name="P57"><text:span text:style-name="T58">Nr.<text:s/></text:span><text:a xlink:href="https://www.e-tar.lt/portal/legalAct.html?documentId=fb13b74027c611e6acf89da936cb7409" office:target-frame-name="_top" xlink:show="replace"><text:span text:style-name="T59">B-TS-395</text:span></text:a><text:span text:style-name="T60">, 2016-05-27, paskelbta TAR 2016-06-01, i. k. 2016-14508</text:span></text:p>
      <text:p text:style-name="Normal"/>
      <text:soft-page-break/>
      <text:p text:style-name="P61">271_2</text:p>
      <text:p text:style-name="P62">Priedo<text:s/>pakeitimai:</text:p>
      <text:p text:style-name="P63"><text:span text:style-name="T64">Nr.<text:s/></text:span><text:a xlink:href="https://www.e-tar.lt/portal/legalAct.html?documentId=fb13b74027c611e6acf89da936cb7409" office:target-frame-name="_top" xlink:show="replace"><text:span text:style-name="T65">B-TS-395</text:span></text:a><text:span text:style-name="T66">, 2016-05-27, paskelbta TAR 2016-06-01, i. k. 2016-14508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ilkaviškio rajono savivaldybės taryba, Sprendimas</text:span></text:p>
      <text:p text:style-name="P76"><text:span text:style-name="T77">Nr.<text:s/></text:span><text:a xlink:href="https://www.e-tar.lt/portal/legalAct.html?documentId=fb13b74027c611e6acf89da936cb7409" office:target-frame-name="_top" xlink:show="replace"><text:span text:style-name="T78">B-TS-395</text:span></text:a><text:span text:style-name="T79">, 2016-05-27, paskelbta TAR 2016-06-01, i. k. 2016-14508</text:span></text:p>
      <text:p text:style-name="P80"><text:span text:style-name="T81">Dėl pakeitimų biudžeto programų sąmatose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56" meta:character-count="2715" meta:row-count="92" meta:non-whitespace-character-count="2402"/>
  </office:meta>
</office:document-meta>
</file>