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01 iki 2016-12-30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 pakeitimų priedas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P61"><text:span text:style-name="T62">Nr.<text:s/></text:span><text:a xlink:href="https://www.e-tar.lt/portal/legalAct.html?documentId=5007dfd041dd11e6a8ae9e1795984391" office:target-frame-name="_top" xlink:show="replace"><text:span text:style-name="T63">B-TS-423</text:span></text:a><text:span text:style-name="T64">, 2016-06-30, paskelbta TAR 2016-07-05, i. k. 2016-18514</text:span></text:p>
      <text:soft-page-break/>
      <text:p text:style-name="P65"><text:span text:style-name="T66">Nr.<text:s/></text:span><text:a xlink:href="https://www.e-tar.lt/portal/legalAct.html?documentId=34edcf206f3c11e6a014b8463e530a88" office:target-frame-name="_top" xlink:show="replace"><text:span text:style-name="T67">B-TS-465</text:span></text:a><text:span text:style-name="T68">, 2016-08-26, paskelbta TAR 2016-08-31, i. k. 2016-22931</text:span></text:p>
      <text:p text:style-name="Normal"/>
      <text:p text:style-name="P69">2 pakeitimų priedas</text:p>
      <text:p text:style-name="P70">Priedo pakeitimai:</text:p>
      <text:p text:style-name="P71"><text:span text:style-name="T72">Nr.<text:s/></text:span><text:a xlink:href="https://www.e-tar.lt/portal/legalAct.html?documentId=fb13b74027c611e6acf89da936cb7409" office:target-frame-name="_top" xlink:show="replace"><text:span text:style-name="T73">B-TS-395</text:span></text:a><text:span text:style-name="T74">, 2016-05-27, paskelbta TAR 2016-0</text:span><text:span text:style-name="T75">6-01, i. k. 2016-14508</text:span></text:p>
      <text:p text:style-name="P76"><text:span text:style-name="T77">Nr.<text:s/></text:span><text:a xlink:href="https://www.e-tar.lt/portal/legalAct.html?documentId=5007dfd041dd11e6a8ae9e1795984391" office:target-frame-name="_top" xlink:show="replace"><text:span text:style-name="T78">B-TS-423</text:span></text:a><text:span text:style-name="T79">, 2016-06-30, paskelbta TAR 2016-07-05, i. k. 2016-18514</text:span></text:p>
      <text:p text:style-name="P80"><text:span text:style-name="T81">Nr.<text:s/></text:span><text:a xlink:href="https://www.e-tar.lt/portal/legalAct.html?documentId=34edcf206f3c11e6a014b8463e530a88" office:target-frame-name="_top" xlink:show="replace"><text:span text:style-name="T82">B-TS-465</text:span></text:a><text:span text:style-name="T83">, 2016-08-26, paskelbta TAR 2016-08-31, i. k. 2016-22931</text:span></text:p>
      <text:p text:style-name="Normal"/>
      <text:p text:style-name="P84">3 pakeitimų priedas</text:p>
      <text:p text:style-name="P85">Priedo pakeitimai:</text:p>
      <text:p text:style-name="P86"><text:span text:style-name="T87">Nr.<text:s/></text:span><text:a xlink:href="https://www.e-tar.lt/portal/legalAct.html?documentId=5007dfd041dd11e6a8ae9e1795984391" office:target-frame-name="_top" xlink:show="replace"><text:span text:style-name="T88">B-TS-423</text:span></text:a><text:span text:style-name="T89">, 201</text:span><text:span text:style-name="T90">6-06-30, paskelbta TAR 2016-07-05, i. k. 2016-18514</text:span></text:p>
      <text:p text:style-name="P91"><text:span text:style-name="T92">Nr.<text:s/></text:span><text:a xlink:href="https://www.e-tar.lt/portal/legalAct.html?documentId=34edcf206f3c11e6a014b8463e530a88" office:target-frame-name="_top" xlink:show="replace"><text:span text:style-name="T93">B-TS-465</text:span></text:a><text:span text:style-name="T94">, 2016-08-26, paskelbta TAR 2016-08-31, i. k. 2016-22931</text:span></text:p>
      <text:p text:style-name="Normal"/>
      <text:p text:style-name="P95">4 pakeitimų priedas</text:p>
      <text:p text:style-name="P96">Priedo<text:s/>pakeitimai:</text:p>
      <text:p text:style-name="P97"><text:span text:style-name="T98">Nr.<text:s/></text:span><text:a xlink:href="https://www.e-tar.lt/portal/legalAct.html?documentId=5007dfd041dd11e6a8ae9e1795984391" office:target-frame-name="_top" xlink:show="replace"><text:span text:style-name="T99">B-TS-423</text:span></text:a><text:span text:style-name="T100">, 2016-06-30, paskelbta TAR 2016-07-05, i. k. 2016-18514</text:span></text:p>
      <text:p text:style-name="P101"><text:span text:style-name="T102">Nr.<text:s/></text:span><text:a xlink:href="https://www.e-tar.lt/portal/legalAct.html?documentId=34edcf206f3c11e6a014b8463e530a88" office:target-frame-name="_top" xlink:show="replace"><text:span text:style-name="T103">B-TS-465</text:span></text:a><text:span text:style-name="T104">, 2016-08-26, paskelbta TAR 2016-08-31, i. k. 2016-22931</text:span></text:p>
      <text:p text:style-name="Normal"/>
      <text:p text:style-name="P105">pakeitimų 1 priedas</text:p>
      <text:p text:style-name="P106">Papildyta priedu:</text:p>
      <text:p text:style-name="P107"><text:span text:style-name="T108">Nr.<text:s/></text:span><text:a xlink:href="https://www.e-tar.lt/portal/legalAct.html?documentId=b882bb808ae811e6b969d7ae07280e89" office:target-frame-name="_top" xlink:show="replace"><text:span text:style-name="T109">B-TS-494</text:span></text:a><text:span text:style-name="T110">, 2016-09-30, paskelbta TAR 2016-10-05, i. k. 2016-24583</text:span></text:p>
      <text:p text:style-name="Normal"/>
      <text:p text:style-name="P111">pakeitimų 2 priedas</text:p>
      <text:p text:style-name="P112">Papildyta priedu:</text:p>
      <text:p text:style-name="P113"><text:span text:style-name="T114">Nr.<text:s/></text:span><text:a xlink:href="https://www.e-tar.lt/portal/legalAct.html?documentId=b882bb808ae811e6b969d7ae07280e89" office:target-frame-name="_top" xlink:show="replace"><text:span text:style-name="T115">B-TS</text:span><text:span text:style-name="T116">-494</text:span></text:a><text:span text:style-name="T117">, 2016-09-30, paskelbta TAR 2016-10-05, i. k. 2016-24583</text:span></text:p>
      <text:p text:style-name="Normal"/>
      <text:p text:style-name="P118">pakeitimų 3 priedas</text:p>
      <text:p text:style-name="P119">Papildyta priedu:</text:p>
      <text:p text:style-name="P120"><text:span text:style-name="T121">Nr.<text:s/></text:span><text:a xlink:href="https://www.e-tar.lt/portal/legalAct.html?documentId=b882bb808ae811e6b969d7ae07280e89" office:target-frame-name="_top" xlink:show="replace"><text:span text:style-name="T122">B-TS-494</text:span></text:a><text:span text:style-name="T123">, 2016-09-30, paskelbta TAR 2016-10-05, i. k.<text:s/></text:span><text:span text:style-name="T124">2016-24583</text:span></text:p>
      <text:p text:style-name="Normal"/>
      <text:p text:style-name="P125">pakeitimų 4 priedas</text:p>
      <text:p text:style-name="P126">Papildyta priedu:</text:p>
      <text:p text:style-name="P127"><text:span text:style-name="T128">Nr.<text:s/></text:span><text:a xlink:href="https://www.e-tar.lt/portal/legalAct.html?documentId=b882bb808ae811e6b969d7ae07280e89" office:target-frame-name="_top" xlink:show="replace"><text:span text:style-name="T129">B-TS-494</text:span></text:a><text:span text:style-name="T130">, 2016-09-30, paskelbta TAR 2016-10-05, i. k. 2016-24583</text:span></text:p>
      <text:p text:style-name="Normal"/>
      <text:p text:style-name="P131">pakeitimų 5 priedas</text:p>
      <text:p text:style-name="P132">Papildyta priedu:</text:p>
      <text:p text:style-name="P133"><text:span text:style-name="T134">Nr.<text:s/></text:span><text:a xlink:href="https://www.e-tar.lt/portal/legalAct.html?documentId=b882bb808ae811e6b969d7ae07280e89" office:target-frame-name="_top" xlink:show="replace"><text:span text:style-name="T135">B-TS-494</text:span></text:a><text:span text:style-name="T136">, 2016-09-30, paskelbta TAR 2016-10-05, i. k. 2016-24583</text:span></text:p>
      <text:p text:style-name="Normal"/>
      <text:p text:style-name="P137">1 asignavimų pakeitimai</text:p>
      <text:p text:style-name="P138">Papildyta priedu:</text:p>
      <text:p text:style-name="P139"><text:span text:style-name="T140">Nr.<text:s/></text:span><text:a xlink:href="https://www.e-tar.lt/portal/legalAct.html?documentId=5e83efc0a1bb11e69ad4c8713b612d0f" office:target-frame-name="_top" xlink:show="replace"><text:span text:style-name="T141">B-TS-541</text:span></text:a><text:span text:style-name="T142">, 2016-10-28, paskelbta TAR 2016-11-03, i. k. 2016-26222</text:span></text:p>
      <text:p text:style-name="Normal"/>
      <text:p text:style-name="P143">2 pajamų plano patikslinimas</text:p>
      <text:p text:style-name="P144">Papildyta priedu:</text:p>
      <text:p text:style-name="P145"><text:span text:style-name="T146">Nr.<text:s/></text:span><text:a xlink:href="https://www.e-tar.lt/portal/legalAct.html?documentId=5e83efc0a1bb11e69ad4c8713b612d0f" office:target-frame-name="_top" xlink:show="replace"><text:span text:style-name="T147">B-TS-541</text:span></text:a><text:span text:style-name="T148">, 2016-10-28, paskelbta TAR 2016-11-03, i. k. 2016-26222</text:span></text:p>
      <text:p text:style-name="Normal"/>
      <text:p text:style-name="P149">3 asignavimų plano pakeitimas</text:p>
      <text:p text:style-name="P150">Papildyta priedu:</text:p>
      <text:p text:style-name="P151"><text:span text:style-name="T152">Nr.<text:s/></text:span><text:a xlink:href="https://www.e-tar.lt/portal/legalAct.html?documentId=5e83efc0a1bb11e69ad4c8713b612d0f" office:target-frame-name="_top" xlink:show="replace"><text:span text:style-name="T153">B-TS-541</text:span></text:a><text:span text:style-name="T154">, 2016-10-28, paskelbta TAR 2016-11-03, i. k. 2016-26222</text:span></text:p>
      <text:p text:style-name="Normal"/>
      <text:p text:style-name="P155">1 asignavimų pakeitimai 3-8 prieduose</text:p>
      <text:p text:style-name="P156">Papildyta priedu:</text:p>
      <text:p text:style-name="P157"><text:span text:style-name="T158">Nr.<text:s/></text:span><text:a xlink:href="https://www.e-tar.lt/portal/legalAct.html?documentId=0f02f3c0b64111e6aae49c0b9525cbbb" office:target-frame-name="_top" xlink:show="replace"><text:span text:style-name="T159">B-TS-570</text:span></text:a><text:span text:style-name="T160">, 2016-11-25, paskelbta TAR 2016-11-30, i. k. 2016-27813</text:span></text:p>
      <text:p text:style-name="Normal"/>
      <text:p text:style-name="P161">2 asignavimų pakeitimai 3-8 prieduose</text:p>
      <text:p text:style-name="P162">Papildyta priedu:</text:p>
      <text:p text:style-name="P163"><text:span text:style-name="T164">Nr.<text:s/></text:span><text:a xlink:href="https://www.e-tar.lt/portal/legalAct.html?documentId=0f02f3c0b64111e6aae49c0b9525cbbb" office:target-frame-name="_top" xlink:show="replace"><text:span text:style-name="T165">B-TS-570</text:span></text:a><text:span text:style-name="T166">, 2016-11-25, paskelbta TAR 2016-11-30, i. k. 2016-27813</text:span></text:p>
      <text:p text:style-name="Normal"/>
      <text:p text:style-name="P167">3 asignavimų pakeitimai 3-8 prieduose</text:p>
      <text:p text:style-name="P168">Papildyta priedu:</text:p>
      <text:soft-page-break/>
      <text:p text:style-name="P169"><text:span text:style-name="T170">Nr.<text:s/></text:span><text:a xlink:href="https://www.e-tar.lt/portal/legalAct.html?documentId=0f02f3c0b64111e6aae49c0b9525cbbb" office:target-frame-name="_top" xlink:show="replace"><text:span text:style-name="T171">B-TS-570</text:span></text:a><text:span text:style-name="T172">, 2016-11-25, paskelbta TAR<text:s/></text:span><text:span text:style-name="T173">2016-11-30, i. k. 2016-27813</text:span></text:p>
      <text:p text:style-name="Normal"/>
      <text:p text:style-name="P174">4 pajamų plano patikslinimas 1 priede</text:p>
      <text:p text:style-name="P175">Papildyta priedu:</text:p>
      <text:p text:style-name="P176"><text:span text:style-name="T177">Nr.<text:s/></text:span><text:a xlink:href="https://www.e-tar.lt/portal/legalAct.html?documentId=0f02f3c0b64111e6aae49c0b9525cbbb" office:target-frame-name="_top" xlink:show="replace"><text:span text:style-name="T178">B-TS-570</text:span></text:a><text:span text:style-name="T179">, 2016-11-25, paskelbta TAR 2016-11-30, i. k. 2016-27813</text:span></text:p>
      <text:p text:style-name="Normal"/>
      <text:p text:style-name="P180">5<text:s/>asign.plano patikslinimas 3-8 prieduose</text:p>
      <text:p text:style-name="P181">Papildyta priedu:</text:p>
      <text:p text:style-name="P182"><text:span text:style-name="T183">Nr.<text:s/></text:span><text:a xlink:href="https://www.e-tar.lt/portal/legalAct.html?documentId=0f02f3c0b64111e6aae49c0b9525cbbb" office:target-frame-name="_top" xlink:show="replace"><text:span text:style-name="T184">B-TS-570</text:span></text:a><text:span text:style-name="T185">, 2016-11-25, paskelbta TAR 2016-11-30, i. k. 2016-27813</text:span></text:p>
      <text:p text:style-name="Normal"/>
      <text:p text:style-name="P186">6 asign.plano patikslinimas 3-8 prieduose</text:p>
      <text:p text:style-name="P187">Papildyta priedu:</text:p>
      <text:p text:style-name="P188"><text:span text:style-name="T189">Nr.<text:s/></text:span><text:a xlink:href="https://www.e-tar.lt/portal/legalAct.html?documentId=0f02f3c0b64111e6aae49c0b9525cbbb" office:target-frame-name="_top" xlink:show="replace"><text:span text:style-name="T190">B-TS-570</text:span></text:a><text:span text:style-name="T191">, 2016-11-25, paskelbta TAR 2016-11-30, i. k. 2016-27813</text:span></text:p>
      <text:p text:style-name="Normal"/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Vilkaviškio rajono savivaldybės taryba,<text:s/></text:span><text:span text:style-name="T201">Sprendimas</text:span></text:p>
      <text:p text:style-name="P202"><text:span text:style-name="T203">Nr.<text:s/></text:span><text:a xlink:href="https://www.e-tar.lt/portal/legalAct.html?documentId=fb13b74027c611e6acf89da936cb7409" office:target-frame-name="_top" xlink:show="replace"><text:span text:style-name="T204">B-TS-395</text:span></text:a><text:span text:style-name="T205">, 2016-05-27, paskelbta TAR 2016-06-01, i. k. 2016-14508</text:span></text:p>
      <text:p text:style-name="P206"><text:span text:style-name="T207">Dėl pakeitimų biudžeto programų sąmatose</text:span></text:p>
      <text:p text:style-name="P208"/>
      <text:p text:style-name="P209"><text:span text:style-name="T210">2.</text:span></text:p>
      <text:p text:style-name="P211"><text:span text:style-name="T212">Vilkaviškio rajono savivaldybės<text:s/></text:span><text:span text:style-name="T213">taryba, Sprendimas</text:span></text:p>
      <text:p text:style-name="P214"><text:span text:style-name="T215">Nr.<text:s/></text:span><text:a xlink:href="https://www.e-tar.lt/portal/legalAct.html?documentId=5007dfd041dd11e6a8ae9e1795984391" office:target-frame-name="_top" xlink:show="replace"><text:span text:style-name="T216">B-TS-423</text:span></text:a><text:span text:style-name="T217">, 2016-06-30, paskelbta TAR 2016-07-05, i. k. 2016-18514</text:span></text:p>
      <text:p text:style-name="P218"><text:span text:style-name="T219">Dėl pakeitimų biudžeto programų sąmatose</text:span></text:p>
      <text:p text:style-name="P220"/>
      <text:p text:style-name="P221"><text:span text:style-name="T222">3.</text:span></text:p>
      <text:p text:style-name="P223"><text:span text:style-name="T224">Vilkaviškio rajono saviva</text:span><text:span text:style-name="T225">ldybės taryba, Sprendimas</text:span></text:p>
      <text:p text:style-name="P226"><text:span text:style-name="T227">Nr.<text:s/></text:span><text:a xlink:href="https://www.e-tar.lt/portal/legalAct.html?documentId=34edcf206f3c11e6a014b8463e530a88" office:target-frame-name="_top" xlink:show="replace"><text:span text:style-name="T228">B-TS-465</text:span></text:a><text:span text:style-name="T229">, 2016-08-26, paskelbta TAR 2016-08-31, i. k. 2016-22931</text:span></text:p>
      <text:p text:style-name="P230"><text:span text:style-name="T231">Dėl pakeitimų biudžeto programų sąmatose</text:span></text:p>
      <text:p text:style-name="P232"/>
      <text:p text:style-name="P233"><text:span text:style-name="T234">4.</text:span></text:p>
      <text:p text:style-name="P235"><text:span text:style-name="T236">Vilkaviškio rajono</text:span><text:span text:style-name="T237"><text:s/>savivaldybės taryba, Sprendimas</text:span></text:p>
      <text:p text:style-name="P238"><text:span text:style-name="T239">Nr.<text:s/></text:span><text:a xlink:href="https://www.e-tar.lt/portal/legalAct.html?documentId=b882bb808ae811e6b969d7ae07280e89" office:target-frame-name="_top" xlink:show="replace"><text:span text:style-name="T240">B-TS-494</text:span></text:a><text:span text:style-name="T241">, 2016-09-30, paskelbta TAR 2016-10-05, i. k. 2016-24583</text:span></text:p>
      <text:p text:style-name="P242"><text:span text:style-name="T243">Dėl pakeitimų biudžeto programų sąmatose</text:span></text:p>
      <text:p text:style-name="P244"/>
      <text:p text:style-name="P245"><text:span text:style-name="T246">5.</text:span></text:p>
      <text:p text:style-name="P247"><text:span text:style-name="T248">Vilkaviškio</text:span><text:span text:style-name="T249"><text:s/>rajono savivaldybės taryba, Sprendimas</text:span></text:p>
      <text:p text:style-name="P250"><text:span text:style-name="T251">Nr.<text:s/></text:span><text:a xlink:href="https://www.e-tar.lt/portal/legalAct.html?documentId=5e83efc0a1bb11e69ad4c8713b612d0f" office:target-frame-name="_top" xlink:show="replace"><text:span text:style-name="T252">B-TS-541</text:span></text:a><text:span text:style-name="T253">, 2016-10-28, paskelbta TAR 2016-11-03, i. k. 2016-26222</text:span></text:p>
      <text:p text:style-name="P254"><text:span text:style-name="T255">Dėl pakeitimų biudžeto programų sąmatose</text:span></text:p>
      <text:p text:style-name="P256"/>
      <text:p text:style-name="P257"><text:span text:style-name="T258">6.</text:span></text:p>
      <text:p text:style-name="P259"><text:span text:style-name="T260">Vilkaviškio rajono savivaldybės taryba, Sprendimas</text:span></text:p>
      <text:p text:style-name="P261"><text:span text:style-name="T262">Nr.<text:s/></text:span><text:a xlink:href="https://www.e-tar.lt/portal/legalAct.html?documentId=0f02f3c0b64111e6aae49c0b9525cbbb" office:target-frame-name="_top" xlink:show="replace"><text:span text:style-name="T263">B-TS-570</text:span></text:a><text:span text:style-name="T264">, 2016-11-25, paskelbta TAR 2016-11-30, i. k. 2016-27813</text:span></text:p>
      <text:p text:style-name="P265"><text:span text:style-name="T266">Dėl pakeitimų biudžeto programų sąmato</text:span><text:span text:style-name="T267">se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3" meta:paragraph-count="113" meta:word-count="1103" meta:character-count="8427" meta:row-count="297" meta:non-whitespace-character-count="7437"/>
  </office:meta>
</office:document-meta>
</file>