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81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04 iki 2016-11-30</text:span></text:p>
      <text:p text:style-name="P3"/>
      <text:p text:style-name="P4"><text:span text:style-name="T5">Sprendimas paskelbtas: TAR 2016-03-02, i. k. 2016-04096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6 metų biudžeto patvirtinimo</text:p>
      <text:p text:style-name="P13"/>
      <text:p text:style-name="P14">2016 m. vasario 26 d. Nr.<text:s/>B-TS-271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6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6 metų biudžetą: 29 117,8 tūkst. Eur pajamų, 440,545 tūkst. eurų lėšų i</text:span><text:span text:style-name="T26">š kitų finansavimo šaltinių; 28 898,312 tūkst. Eur asignavimų, paskirstytų pagal asignavimų valdytojus, programas, valstybės funkcijas ir finansavimo šaltinius, iš jų: 13 169,506 tūkst. Eur darbo užmokesčiui ir 1 209,9 tūkst. Eur turtui įsigyti (1, 2, 3, 4</text:span><text:span text:style-name="T27">, 5, 6, 7, 8, 9 priedai).</text:span></text:p>
      <text:p text:style-name="P28"><text:span text:style-name="T29">2</text:span><text:span text:style-name="T30">. Įpareigoti rajono Savivaldybės biudžeto asignavimų valdytojus ir biudžetinių įstaigų vadovus:</text:span></text:p>
      <text:p text:style-name="P31"><text:span text:style-name="T32">2.1</text:span><text:span text:style-name="T33">. ne vėliau kaip per 10 darbo dienų nuo rajono Savivaldybės biudžeto patvirtinimo Savivaldybės administracijos Finansų ir bi</text:span><text:span text:style-name="T34">udžeto skyriui pateikti patvirtintas biudžeto programų sąmatas su asignavimų paskirstymu ketvirčiais pagal kiekvieną išlaidų funkcinės kvalifikacijos kodą ir numatyti reikiamų asignavimų dalį 2016 m. sausio 1 d. esančiam įsiskolinimui padengti;</text:span></text:p>
      <text:p text:style-name="P35"><text:span text:style-name="T36">2.2</text:span><text:span text:style-name="T37">. at</text:span><text:span text:style-name="T38">sakyti už taupų ir racionalų biudžeto asignavimų naudojimą pagal patvirtintas asignavimų ribas ir imtis priemonių įsiskolinimui sumažinti;</text:span></text:p>
      <text:p text:style-name="P39"><text:span text:style-name="T40">2.3</text:span><text:span text:style-name="T41">. iš sutaupytų asignavimų pirmiausia turi būti dengiamas įsiskolinimas (mokėtinos sumos);</text:span></text:p>
      <text:p text:style-name="P42"><text:span text:style-name="T43">2.4</text:span><text:span text:style-name="T44">. biudžetinės</text:span><text:span text:style-name="T45"><text:s/>įstaigos savo vardu negali prisiimti jokių skolinių įsipareigojimų pagal įsipareigojamuosius skolos dokumentus.</text:span></text:p>
      <text:p text:style-name="P46"><text:span text:style-name="T47">Šis sprendimas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text:s/></text:span><text:span text:style-name="T53"><text:tab/>Algirdas Neiberka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1 pakeitimų priedas</text:p>
      <text:p text:style-name="P56">Priedo pakeitimai:</text:p>
      <text:p text:style-name="P57"><text:span text:style-name="T58">Nr.<text:s/></text:span><text:a xlink:href="https://www.e-tar.lt/portal/legalAct.html?documentId=fb13b74027c611e6acf89da936cb7409" office:target-frame-name="_top" xlink:show="replace"><text:span text:style-name="T59">B-TS-395</text:span></text:a><text:span text:style-name="T60">, 2016-05-27, paskelbta TAR 2016-06-01, i. k. 2016-14508</text:span></text:p>
      <text:p text:style-name="P61"><text:span text:style-name="T62">Nr.<text:s/></text:span><text:a xlink:href="https://www.e-tar.lt/portal/legalAct.html?documentId=5007dfd041dd11e6a8ae9e1795984391" office:target-frame-name="_top" xlink:show="replace"><text:span text:style-name="T63">B-TS-423</text:span></text:a><text:span text:style-name="T64">, 2016-06-30, paskelbta TAR 2016-07-05, i. k. 2016-18514</text:span></text:p>
      <text:soft-page-break/>
      <text:p text:style-name="P65"><text:span text:style-name="T66">Nr.<text:s/></text:span><text:a xlink:href="https://www.e-tar.lt/portal/legalAct.html?documentId=34edcf206f3c11e6a014b8463e530a88" office:target-frame-name="_top" xlink:show="replace"><text:span text:style-name="T67">B-TS-465</text:span></text:a><text:span text:style-name="T68">, 2016-08-26, paskelbta TAR 2016-08-31, i. k. 2016-22931</text:span></text:p>
      <text:p text:style-name="Normal"/>
      <text:p text:style-name="P69">2 pakeitimų priedas</text:p>
      <text:p text:style-name="P70">Priedo pakeitimai:</text:p>
      <text:p text:style-name="P71"><text:span text:style-name="T72">Nr.<text:s/></text:span><text:a xlink:href="https://www.e-tar.lt/portal/legalAct.html?documentId=fb13b74027c611e6acf89da936cb7409" office:target-frame-name="_top" xlink:show="replace"><text:span text:style-name="T73">B-TS-395</text:span></text:a><text:span text:style-name="T74">, 2016-05-27, paskelbta TAR 2016-0</text:span><text:span text:style-name="T75">6-01, i. k. 2016-14508</text:span></text:p>
      <text:p text:style-name="P76"><text:span text:style-name="T77">Nr.<text:s/></text:span><text:a xlink:href="https://www.e-tar.lt/portal/legalAct.html?documentId=5007dfd041dd11e6a8ae9e1795984391" office:target-frame-name="_top" xlink:show="replace"><text:span text:style-name="T78">B-TS-423</text:span></text:a><text:span text:style-name="T79">, 2016-06-30, paskelbta TAR 2016-07-05, i. k. 2016-18514</text:span></text:p>
      <text:p text:style-name="P80"><text:span text:style-name="T81">Nr.<text:s/></text:span><text:a xlink:href="https://www.e-tar.lt/portal/legalAct.html?documentId=34edcf206f3c11e6a014b8463e530a88" office:target-frame-name="_top" xlink:show="replace"><text:span text:style-name="T82">B-TS-465</text:span></text:a><text:span text:style-name="T83">, 2016-08-26, paskelbta TAR 2016-08-31, i. k. 2016-22931</text:span></text:p>
      <text:p text:style-name="Normal"/>
      <text:p text:style-name="P84">3 pakeitimų priedas</text:p>
      <text:p text:style-name="P85">Priedo pakeitimai:</text:p>
      <text:p text:style-name="P86"><text:span text:style-name="T87">Nr.<text:s/></text:span><text:a xlink:href="https://www.e-tar.lt/portal/legalAct.html?documentId=5007dfd041dd11e6a8ae9e1795984391" office:target-frame-name="_top" xlink:show="replace"><text:span text:style-name="T88">B-TS-423</text:span></text:a><text:span text:style-name="T89">, 201</text:span><text:span text:style-name="T90">6-06-30, paskelbta TAR 2016-07-05, i. k. 2016-18514</text:span></text:p>
      <text:p text:style-name="P91"><text:span text:style-name="T92">Nr.<text:s/></text:span><text:a xlink:href="https://www.e-tar.lt/portal/legalAct.html?documentId=34edcf206f3c11e6a014b8463e530a88" office:target-frame-name="_top" xlink:show="replace"><text:span text:style-name="T93">B-TS-465</text:span></text:a><text:span text:style-name="T94">, 2016-08-26, paskelbta TAR 2016-08-31, i. k. 2016-22931</text:span></text:p>
      <text:p text:style-name="Normal"/>
      <text:p text:style-name="P95">4 pakeitimų priedas</text:p>
      <text:p text:style-name="P96">Priedo<text:s/>pakeitimai:</text:p>
      <text:p text:style-name="P97"><text:span text:style-name="T98">Nr.<text:s/></text:span><text:a xlink:href="https://www.e-tar.lt/portal/legalAct.html?documentId=5007dfd041dd11e6a8ae9e1795984391" office:target-frame-name="_top" xlink:show="replace"><text:span text:style-name="T99">B-TS-423</text:span></text:a><text:span text:style-name="T100">, 2016-06-30, paskelbta TAR 2016-07-05, i. k. 2016-18514</text:span></text:p>
      <text:p text:style-name="P101"><text:span text:style-name="T102">Nr.<text:s/></text:span><text:a xlink:href="https://www.e-tar.lt/portal/legalAct.html?documentId=34edcf206f3c11e6a014b8463e530a88" office:target-frame-name="_top" xlink:show="replace"><text:span text:style-name="T103">B-TS-465</text:span></text:a><text:span text:style-name="T104">, 2016-08-26, paskelbta TAR 2016-08-31, i. k. 2016-22931</text:span></text:p>
      <text:p text:style-name="Normal"/>
      <text:p text:style-name="P105">pakeitimų 1 priedas</text:p>
      <text:p text:style-name="P106">Papildyta priedu:</text:p>
      <text:p text:style-name="P107"><text:span text:style-name="T108">Nr.<text:s/></text:span><text:a xlink:href="https://www.e-tar.lt/portal/legalAct.html?documentId=b882bb808ae811e6b969d7ae07280e89" office:target-frame-name="_top" xlink:show="replace"><text:span text:style-name="T109">B-TS-494</text:span></text:a><text:span text:style-name="T110">, 2016-09-30, paskelbta TAR 2016-10-05, i. k. 2016-24583</text:span></text:p>
      <text:p text:style-name="Normal"/>
      <text:p text:style-name="P111">pakeitimų 2 priedas</text:p>
      <text:p text:style-name="P112">Papildyta priedu:</text:p>
      <text:p text:style-name="P113"><text:span text:style-name="T114">Nr.<text:s/></text:span><text:a xlink:href="https://www.e-tar.lt/portal/legalAct.html?documentId=b882bb808ae811e6b969d7ae07280e89" office:target-frame-name="_top" xlink:show="replace"><text:span text:style-name="T115">B-TS</text:span><text:span text:style-name="T116">-494</text:span></text:a><text:span text:style-name="T117">, 2016-09-30, paskelbta TAR 2016-10-05, i. k. 2016-24583</text:span></text:p>
      <text:p text:style-name="Normal"/>
      <text:p text:style-name="P118">pakeitimų 3 priedas</text:p>
      <text:p text:style-name="P119">Papildyta priedu:</text:p>
      <text:p text:style-name="P120"><text:span text:style-name="T121">Nr.<text:s/></text:span><text:a xlink:href="https://www.e-tar.lt/portal/legalAct.html?documentId=b882bb808ae811e6b969d7ae07280e89" office:target-frame-name="_top" xlink:show="replace"><text:span text:style-name="T122">B-TS-494</text:span></text:a><text:span text:style-name="T123">, 2016-09-30, paskelbta TAR 2016-10-05, i. k.<text:s/></text:span><text:span text:style-name="T124">2016-24583</text:span></text:p>
      <text:p text:style-name="Normal"/>
      <text:p text:style-name="P125">pakeitimų 4 priedas</text:p>
      <text:p text:style-name="P126">Papildyta priedu:</text:p>
      <text:p text:style-name="P127"><text:span text:style-name="T128">Nr.<text:s/></text:span><text:a xlink:href="https://www.e-tar.lt/portal/legalAct.html?documentId=b882bb808ae811e6b969d7ae07280e89" office:target-frame-name="_top" xlink:show="replace"><text:span text:style-name="T129">B-TS-494</text:span></text:a><text:span text:style-name="T130">, 2016-09-30, paskelbta TAR 2016-10-05, i. k. 2016-24583</text:span></text:p>
      <text:p text:style-name="Normal"/>
      <text:p text:style-name="P131">pakeitimų 5 priedas</text:p>
      <text:p text:style-name="P132">Papildyta priedu:</text:p>
      <text:p text:style-name="P133"><text:span text:style-name="T134">Nr.<text:s/></text:span><text:a xlink:href="https://www.e-tar.lt/portal/legalAct.html?documentId=b882bb808ae811e6b969d7ae07280e89" office:target-frame-name="_top" xlink:show="replace"><text:span text:style-name="T135">B-TS-494</text:span></text:a><text:span text:style-name="T136">, 2016-09-30, paskelbta TAR 2016-10-05, i. k. 2016-24583</text:span></text:p>
      <text:p text:style-name="Normal"/>
      <text:p text:style-name="P137">1 asignavimų pakeitimai</text:p>
      <text:p text:style-name="P138">Papildyta priedu:</text:p>
      <text:p text:style-name="P139"><text:span text:style-name="T140">Nr.<text:s/></text:span><text:a xlink:href="https://www.e-tar.lt/portal/legalAct.html?documentId=5e83efc0a1bb11e69ad4c8713b612d0f" office:target-frame-name="_top" xlink:show="replace"><text:span text:style-name="T141">B-TS-541</text:span></text:a><text:span text:style-name="T142">, 2016-10-28, paskelbta TAR 2016-11-03, i. k. 2016-26222</text:span></text:p>
      <text:p text:style-name="Normal"/>
      <text:p text:style-name="P143">2 pajamų plano patikslinimas</text:p>
      <text:p text:style-name="P144">Papildyta priedu:</text:p>
      <text:p text:style-name="P145"><text:span text:style-name="T146">Nr.<text:s/></text:span><text:a xlink:href="https://www.e-tar.lt/portal/legalAct.html?documentId=5e83efc0a1bb11e69ad4c8713b612d0f" office:target-frame-name="_top" xlink:show="replace"><text:span text:style-name="T147">B-TS-541</text:span></text:a><text:span text:style-name="T148">, 2016-10-28, paskelbta TAR 2016-11-03, i. k. 2016-26222</text:span></text:p>
      <text:p text:style-name="Normal"/>
      <text:p text:style-name="P149">3 asignavimų plano pakeitimas</text:p>
      <text:p text:style-name="P150">Papildyta priedu:</text:p>
      <text:p text:style-name="P151"><text:span text:style-name="T152">Nr.<text:s/></text:span><text:a xlink:href="https://www.e-tar.lt/portal/legalAct.html?documentId=5e83efc0a1bb11e69ad4c8713b612d0f" office:target-frame-name="_top" xlink:show="replace"><text:span text:style-name="T153">B-TS-541</text:span></text:a><text:span text:style-name="T154">, 2016-10-28, paskelbta TAR 2016-11-03, i. k. 2016-26222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Vilkaviškio rajono savivaldybės taryba, Sprendimas</text:span></text:p>
      <text:p text:style-name="P164"><text:span text:style-name="T165">Nr.<text:s/></text:span><text:a xlink:href="https://www.e-tar.lt/portal/legalAct.html?documentId=fb13b74027c611e6acf89da936cb7409" office:target-frame-name="_top" xlink:show="replace"><text:span text:style-name="T166">B-TS-395</text:span></text:a><text:span text:style-name="T167">, 2016-05-27, paskelbta TAR 2016-06-01, i. k. 2016-14508</text:span></text:p>
      <text:p text:style-name="P168"><text:span text:style-name="T169">Dėl pakeitimų biudžeto programų sąmatose</text:span></text:p>
      <text:p text:style-name="P170"/>
      <text:p text:style-name="P171"><text:span text:style-name="T172">2.</text:span></text:p>
      <text:soft-page-break/>
      <text:p text:style-name="P173"><text:span text:style-name="T174">Vilkaviškio rajono savivaldybės taryba, Sprendimas</text:span></text:p>
      <text:p text:style-name="P175"><text:span text:style-name="T176">Nr.<text:s/></text:span><text:a xlink:href="https://www.e-tar.lt/portal/legalAct.html?documentId=5007dfd041dd11e6a8ae9e1795984391" office:target-frame-name="_top" xlink:show="replace"><text:span text:style-name="T177">B-TS-423</text:span></text:a><text:span text:style-name="T178">, 2016-06-30, paskelbta TAR 2016-07-05, i. k. 2016-18514</text:span></text:p>
      <text:p text:style-name="P179"><text:span text:style-name="T180">Dėl pakeitimų biudžeto programų sąmatose</text:span></text:p>
      <text:p text:style-name="P181"/>
      <text:p text:style-name="P182"><text:span text:style-name="T183">3.</text:span></text:p>
      <text:p text:style-name="P184"><text:span text:style-name="T185">Vilkaviškio rajono savivaldybės taryba, Sprendimas</text:span></text:p>
      <text:p text:style-name="P186"><text:span text:style-name="T187">Nr.<text:s/></text:span><text:a xlink:href="https://www.e-tar.lt/portal/legalAct.html?documentId=34edcf206f3c11e6a014b8463e530a88" office:target-frame-name="_top" xlink:show="replace"><text:span text:style-name="T188">B-TS-465</text:span></text:a><text:span text:style-name="T189">, 2016-08-26, paskelbta TAR 2016-08-31, i. k. 2016-22931</text:span></text:p>
      <text:p text:style-name="P190"><text:span text:style-name="T191">Dėl pakeitimų biudžeto programų sąmatose</text:span></text:p>
      <text:p text:style-name="P192"/>
      <text:p text:style-name="P193"><text:span text:style-name="T194">4.</text:span></text:p>
      <text:p text:style-name="P195"><text:span text:style-name="T196">Vilkaviškio rajono savivaldybės taryba, Spr</text:span><text:span text:style-name="T197">endimas</text:span></text:p>
      <text:p text:style-name="P198"><text:span text:style-name="T199">Nr.<text:s/></text:span><text:a xlink:href="https://www.e-tar.lt/portal/legalAct.html?documentId=b882bb808ae811e6b969d7ae07280e89" office:target-frame-name="_top" xlink:show="replace"><text:span text:style-name="T200">B-TS-494</text:span></text:a><text:span text:style-name="T201">, 2016-09-30, paskelbta TAR 2016-10-05, i. k. 2016-24583</text:span></text:p>
      <text:p text:style-name="P202"><text:span text:style-name="T203">Dėl pakeitimų biudžeto programų sąmatose</text:span></text:p>
      <text:p text:style-name="P204"/>
      <text:p text:style-name="P205"><text:span text:style-name="T206">5.</text:span></text:p>
      <text:p text:style-name="P207"><text:span text:style-name="T208">Vilkaviškio rajono savivaldybės<text:s/></text:span><text:span text:style-name="T209">taryba, Sprendimas</text:span></text:p>
      <text:p text:style-name="P210"><text:span text:style-name="T211">Nr.<text:s/></text:span><text:a xlink:href="https://www.e-tar.lt/portal/legalAct.html?documentId=5e83efc0a1bb11e69ad4c8713b612d0f" office:target-frame-name="_top" xlink:show="replace"><text:span text:style-name="T212">B-TS-541</text:span></text:a><text:span text:style-name="T213">, 2016-10-28, paskelbta TAR 2016-11-03, i. k. 2016-26222</text:span></text:p>
      <text:p text:style-name="P214"><text:span text:style-name="T215">Dėl pakeitimų biudžeto programų sąmatose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01-03T09:18:00Z</meta:creation-date>
    <dc:date>2017-01-03T09:18:00Z</dc:date>
    <meta:print-date>2016-02-11T09:0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76" meta:character-count="6888" meta:row-count="94" meta:non-whitespace-character-count="6149"/>
  </office:meta>
</office:document-meta>
</file>