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P41" style:parent-style-name="Normal" style:family="paragraph">
      <style:paragraph-properties fo:text-align="justify" fo:text-indent="0.9847in">
        <style:tab-stops>
          <style:tab-stop style:type="left" style:position="0.9847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9847in">
        <style:tab-stops>
          <style:tab-stop style:type="left" style:position="0.9847in"/>
        </style:tab-stops>
      </style:paragraph-properties>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paragraph-properties fo:text-align="justify" fo:text-indent="0.9847in">
        <style:tab-stops>
          <style:tab-stop style:type="left" style:position="0.9847in"/>
        </style:tab-stops>
      </style:paragraph-properties>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P52" style:parent-style-name="Normal" style:family="paragraph">
      <style:paragraph-properties fo:text-align="justify" fo:text-indent="0.9847in">
        <style:tab-stops>
          <style:tab-stop style:type="left" style:position="0.9847in"/>
        </style:tab-stops>
      </style:paragraph-properties>
    </style:style>
    <style:style style:name="P53" style:parent-style-name="Normal" style:family="paragraph">
      <style:paragraph-properties fo:text-align="justify" fo:text-indent="1in">
        <style:tab-stops>
          <style:tab-stop style:type="left" style:position="0.9847in"/>
        </style:tab-stops>
      </style:paragraph-properties>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paragraph-properties fo:text-align="justify" fo:text-indent="0.043in">
        <style:tab-stops>
          <style:tab-stop style:type="left" style:position="0.9847in"/>
        </style:tab-stops>
      </style:paragraph-properties>
    </style:style>
    <style:style style:name="P58" style:parent-style-name="Normal" style:family="paragraph">
      <style:paragraph-properties fo:text-align="justify" fo:text-indent="0.043in">
        <style:tab-stops>
          <style:tab-stop style:type="left" style:position="0.9847in"/>
        </style:tab-stops>
      </style:paragraph-properties>
    </style:style>
    <style:style style:name="P59" style:parent-style-name="Normal" style:family="paragraph">
      <style:paragraph-properties fo:text-align="justify" fo:text-indent="0.043in">
        <style:tab-stops>
          <style:tab-stop style:type="left" style:position="0.9847in"/>
        </style:tab-stops>
      </style:paragraph-properties>
    </style:style>
    <style:style style:name="P60"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28 iki 2020-05-06</text:span></text:p>
      <text:p text:style-name="P9"/>
      <text:p text:style-name="P10"><text:span text:style-name="T11">Sprendimas paskelbtas: TAR 2020-02-24, i. k. 2020-03893</text:span></text:p>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NERINGOS SAVIVALDYBĖS 2020<text:s/>METŲ BIUDŽETO PATVIRTINIMO</text:p>
      <text:p text:style-name="P19"/>
      <text:p text:style-name="P20">2020 m. vasario 20 d. Nr. T1-35</text:p>
      <text:p text:style-name="P21">Neringa</text:p>
      <text:p text:style-name="P22"/>
      <text:p text:style-name="P23"/>
      <text:p text:style-name="P24">Vadovaudamasi Lietuvos Respublikos vietos savivaldos įstatymo 16 straipsnio 2 dalies 15 punktu, Lietuvos Respublikos biudžeto sandaros įstatymo 26 straipsnio 4 dalimi ir Lietuvos<text:s/>Respublikos 2020 metų valstybės biudžeto ir savivaldybių biudžetų finansinių rodiklių patvirtinimo įstatymu, Neringos savivaldybės taryba n u s p r e n d ž i a:</text:p>
      <text:p text:style-name="P25">1. Patvirtinti Neringos savivaldybės 2020 metų biudžeto pajamas – <text:s/>12279,1 tūkst. Eur ir kitų finansavimo šaltinių lėšas – 2359,6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86f3feb0700b11eabee4a336e7e6fdab" office:target-frame-name="_top" xlink:show="replace"><text:span text:style-name="T29">T1-45</text:span></text:a><text:span text:style-name="T30">, 2020-03-26, paskelbta TAR 2020-03-27, i. k. 2020-06177</text:span></text:p>
      <text:p text:style-name="Normal"/>
      <text:p text:style-name="P31">2. Patvirtinti Neringos savivaldybės 2020 metų biudžeto asignavimus – <text:s/>14638,7 tūkst. Eur, iš jų: išlaidoms – 11035,2 tūkst. Eur, iš jų: darbo užmokesčiui – 6311,2 tūkst. Eur ir turtui įsigyti – 3603,5 tūkst. Eur <text:s/>(2 priedas):<text:s/></text:p>
      <text:p text:style-name="P32">Punkto pakeitimai:</text:p>
      <text:p text:style-name="P33"><text:span text:style-name="T34">Nr.<text:s/></text:span><text:a xlink:href="https://www.e-tar.lt/portal/legalAct.html?documentId=86f3feb0700b11eabee4a336e7e6fdab" office:target-frame-name="_top" xlink:show="replace"><text:span text:style-name="T35">T1-45</text:span></text:a><text:span text:style-name="T36">, 2020-03-26, paskelbta TAR 2020-03-27, i. k. 2020-06177</text:span></text:p>
      <text:p text:style-name="P37">2.1. savarankiškosioms funkcijoms vykdyti – 9676,0 <text:s/>tūkst. Eur (3 priedas);</text:p>
      <text:p text:style-name="P38">2.2. valstybinėms (valstybės perduotoms savivaldybėms) funkcijoms atlikti – 303,0 <text:s/>tūkst. Eur (4 priedas);</text:p>
      <text:p text:style-name="P39">2.3. ugdymo reikmėms <text:s/>finansuoti – <text:s/>421,3 tūkst. Eur (5 priedas);</text:p>
      <text:p text:style-name="P40">2.4. Neringos savivaldybės biudžetinių įstaigų pajamų įmokas į Neringos savivaldybės 2020 metų biudžetą 443,6 tūkst. Eur, iš jų: 47,3 tūkst. Eur įmokas už išlaikymą švietimo, socialinės apsaugos ir kitose įstaigose, 283,8 tūkst. Eur pajamas už prekes ir<text:s/>paslaugas, <text:s/>112,5 tūkst. Eur pajamas už savivaldybės ilgalaikio ir trumpalaikio materialiojo <text:s/>turto nuomą (6 priedas);</text:p>
      <text:p text:style-name="P41">2.5. Neringos savivaldybės 2020 metų biudžeto asignavimus iš valstybės biudžeto dotacijų ir Europos Sąjungos finansinės paramos – 1427,2 tūkst. Eur (7 priedas);</text:p>
      <text:p text:style-name="P42">Papunkčio pakeitimai:</text:p>
      <text:p text:style-name="P43"><text:span text:style-name="T44">Nr.<text:s/></text:span><text:a xlink:href="https://www.e-tar.lt/portal/legalAct.html?documentId=86f3feb0700b11eabee4a336e7e6fdab" office:target-frame-name="_top" xlink:show="replace"><text:span text:style-name="T45">T1-45</text:span></text:a><text:span text:style-name="T46">, 2020-03-26, paskelbta TAR 2020-03-27, i. k. 2020-06177</text:span></text:p>
      <text:p text:style-name="Normal"/>
      <text:p text:style-name="P47">2.6. Neringos savivaldybės 2020 metų<text:s/>aplinkos apsaugos rėmimo specialiosios programos išlaidų sąmatą – 8,0 tūkst. Eur (8 priedas);</text:p>
      <text:p text:style-name="P48">2.7. Neringos savivaldybės biudžeto apyvartinių lėšų 2020 metų sausio 1 d. likutį tikslinėms programoms finansuoti – 220,9 tūkst. Eur (9 priedas);</text:p>
      <text:p text:style-name="P49">2.8. <text:s/>Neringos savivaldybės biudžeto apyvartinių lėšų 2020 metų sausio 1 d. likutį trumpalaikiams įsipareigojimams padengti, paskoloms grąžinti ir kitoms išlaidoms apmokėti – 2138,7 tūkst. Eur (10 priedas).</text:p>
      <text:p text:style-name="P50">3. Įpareigoti Neringos savivaldybės biudžeto asignavimų valdytojus:</text:p>
      <text:p text:style-name="P51">3.1. sudarant ir tvirtinant 2020 metų programų sąmatas, numatyti reikiamus asignavimus 2020 m. sausio 1 d. esantiems įsiskolinimams <text:s/>padengti;</text:p>
      <text:p text:style-name="P52">3.2. biudžeto asignavimus naudoti taip, kad 2021 m. sausio 1 d. įsiskolinimas už suteiktas paslaugas, atliktus darbus ir įsigytas prekes būtų ne didesnis už 2020 m. sausio 1 d. įsiskolinimą;</text:p>
      <text:p text:style-name="P53">3.3. užtikrinti asignavimų naudojimo teisėtumą, ekonomiškumą ir efektyvumą, neviršijant patvirtintų asignavimų;</text:p>
      <text:p text:style-name="P54">3.4. <text:s/>užtikrinti, kad <text:s/>2020 m. gruodžio 31 d. nebūtų darbo užmokesčio, įskaitant nuo jo mokamus mokesčius, įsiskolinimų (mokėtinų sumų), nepriimti sprendimų padidinti darbo užmokestį darbuotojams daugiau, negu turi tam patvirtintų asignavimų darbo užmokesčiui;</text:p>
      <text:p text:style-name="P55">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56">4. Skelbti šį sprendimą Teisės aktų registre ir Neringos savivaldybės interneto svetainėje.<text:tab/></text:p>
      <text:p text:style-name="P57"/>
      <text:p text:style-name="P58"/>
      <text:p text:style-name="P59"/>
      <text:p text:style-name="P60">Savivaldybės meras<text:tab/><text:s text:c="6"/><text:tab/><text:tab/><text:tab/><text:tab/><text:tab/><text:tab/><text:tab/><text:tab/><text:s text:c="2"/>Darius Jasaitis</text:p>
      <text:p text:style-name="Normal"/>
      <text:p text:style-name="Normal"/>
      <text:p text:style-name="Normal"/>
      <text:p text:style-name="Normal"/>
      <text:p text:style-name="P61">Priedų pakeitimai:</text:p>
      <text:p text:style-name="Normal"/>
      <text:p text:style-name="P62">10 priedo pakeitimas pagal sprendimą<text:s/>Nr. T1-45</text:p>
      <text:p text:style-name="P63">Priedo pakeitimai:</text:p>
      <text:p text:style-name="P64"><text:span text:style-name="T65">Nr.<text:s/></text:span><text:a xlink:href="https://www.e-tar.lt/portal/legalAct.html?documentId=86f3feb0700b11eabee4a336e7e6fdab" office:target-frame-name="_top" xlink:show="replace"><text:span text:style-name="T66">T1-45</text:span></text:a><text:span text:style-name="T67">, 2020-03-26, paskelbta TAR 2020-03-27, i. k. 2020-06177</text:span></text:p>
      <text:p text:style-name="Normal"/>
      <text:p text:style-name="P68">1 priedo pakeitimas pagal sprendimą Nr. T1-45</text:p>
      <text:p text:style-name="P69">Priedo pakeitimai:</text:p>
      <text:p text:style-name="P70"><text:span text:style-name="T71">Nr.<text:s/></text:span><text:a xlink:href="https://www.e-tar.lt/portal/legalAct.html?documentId=86f3feb0700b11eabee4a336e7e6fdab" office:target-frame-name="_top" xlink:show="replace"><text:span text:style-name="T72">T1-45</text:span></text:a><text:span text:style-name="T73">, 2020-03-26, paskelbta TAR 2020-03-27, i. k. 2020-06177</text:span></text:p>
      <text:p text:style-name="Normal"/>
      <text:p text:style-name="P74">2 priedo pakeitimas pagal sprendimą Nr. T1-45</text:p>
      <text:p text:style-name="P75">Priedo pakeitimai:</text:p>
      <text:p text:style-name="P76"><text:span text:style-name="T77">Nr.<text:s/></text:span><text:a xlink:href="https://www.e-tar.lt/portal/legalAct.html?documentId=86f3feb0700b11eabee4a336e7e6fdab" office:target-frame-name="_top" xlink:show="replace"><text:span text:style-name="T78">T1-45</text:span></text:a><text:span text:style-name="T79">, 2020-03-26, paskelbta TAR 2020-03-27, i. k. 2020-06177</text:span></text:p>
      <text:p text:style-name="Normal"/>
      <text:p text:style-name="P80">3 priedo pakeitimas pagal sprendimą Nr. T1-45</text:p>
      <text:p text:style-name="P81">Priedo pakeitimai:</text:p>
      <text:p text:style-name="P82"><text:span text:style-name="T83">Nr.<text:s/></text:span><text:a xlink:href="https://www.e-tar.lt/portal/legalAct.html?documentId=86f3feb0700b11eabee4a336e7e6fdab" office:target-frame-name="_top" xlink:show="replace"><text:span text:style-name="T84">T1-45</text:span></text:a><text:span text:style-name="T85">, 2020-03-26, paskelbta TAR 2020-03-27, i. k. 2020-06177</text:span></text:p>
      <text:p text:style-name="Normal"/>
      <text:p text:style-name="P86">7 priedo pakeitimas pagal sprendimą Nr. T1-45</text:p>
      <text:p text:style-name="P87">Priedo pakeitimai:</text:p>
      <text:p text:style-name="P88"><text:span text:style-name="T89">Nr.<text:s/></text:span><text:a xlink:href="https://www.e-tar.lt/portal/legalAct.html?documentId=86f3feb0700b11eabee4a336e7e6fdab" office:target-frame-name="_top" xlink:show="replace"><text:span text:style-name="T90">T1-45</text:span></text:a><text:span text:style-name="T91">, 2020-03-26, paskelbta TAR 2020-03-27, i. k. 2020-06177</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Neringos savivaldybės taryba, Sprendimas</text:span></text:p>
      <text:p text:style-name="P101"><text:span text:style-name="T102">Nr.<text:s/></text:span><text:a xlink:href="https://www.e-tar.lt/portal/legalAct.html?documentId=86f3feb0700b11eabee4a336e7e6fdab" office:target-frame-name="_top" xlink:show="replace"><text:span text:style-name="T103">T1-45</text:span></text:a><text:span text:style-name="T104">, 2020-03-26, paskelbta TAR 2020-03-27, i. k. 2020-06177</text:span></text:p>
      <text:p text:style-name="P105"><text:span text:style-name="T106">Dėl Neringos savivaldybės 2020 m. vasario 20 d. sprendimo Nr. T1-35 „Dėl Neringos savivaldybės 2020 metų biudžeto patvirtinimo“ pa</text:span><text:span text:style-name="T107">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5-07T13:45:00Z</meta:creation-date>
    <dc:date>2020-05-07T13:45:00Z</dc:date>
    <meta:print-date>2020-02-21T07:42:00Z</meta:print-date>
    <meta:template xlink:href="Normal.dotm" xlink:type="simple"/>
    <meta:editing-cycles>2</meta:editing-cycles>
    <meta:editing-duration>PT0S</meta:editing-duration>
    <meta:document-statistic meta:page-count="3" meta:paragraph-count="35" meta:word-count="768" meta:character-count="5676" meta:row-count="154" meta:non-whitespace-character-count="4943"/>
  </office:meta>
</office:document-meta>
</file>