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9847in">
        <style:tab-stops>
          <style:tab-stop style:type="left" style:position="0.9847in"/>
        </style:tab-stops>
      </style:paragraph-propertie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847in">
        <style:tab-stops>
          <style:tab-stop style:type="left" style:position="0.9847in"/>
        </style:tab-stops>
      </style:paragraph-properties>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9847in">
        <style:tab-stops>
          <style:tab-stop style:type="left" style:position="0.9847in"/>
        </style:tab-stops>
      </style:paragraph-propertie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9847in">
        <style:tab-stops>
          <style:tab-stop style:type="left" style:position="0.9847in"/>
        </style:tab-stops>
      </style:paragraph-propertie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9847in">
        <style:tab-stops>
          <style:tab-stop style:type="left" style:position="0.9847in"/>
        </style:tab-stops>
      </style:paragraph-properties>
    </style:style>
    <style:style style:name="P163" style:parent-style-name="Normal" style:family="paragraph">
      <style:paragraph-properties fo:text-align="justify" fo:text-indent="0.9847in">
        <style:tab-stops>
          <style:tab-stop style:type="left" style:position="0.9847in"/>
        </style:tab-stops>
      </style:paragraph-properties>
    </style:style>
    <style:style style:name="P164" style:parent-style-name="Normal" style:family="paragraph">
      <style:paragraph-properties fo:text-align="justify" fo:text-indent="0.9847in">
        <style:tab-stops>
          <style:tab-stop style:type="left" style:position="0.9847in"/>
        </style:tab-stops>
      </style:paragraph-properties>
    </style:style>
    <style:style style:name="P165" style:parent-style-name="Normal" style:family="paragraph">
      <style:paragraph-properties fo:text-align="justify" fo:text-indent="0.9847in">
        <style:tab-stops>
          <style:tab-stop style:type="left" style:position="0.9847in"/>
        </style:tab-stops>
      </style:paragraph-properties>
    </style:style>
    <style:style style:name="P166" style:parent-style-name="Normal" style:family="paragraph">
      <style:paragraph-properties fo:text-align="justify" fo:text-indent="0.9847in">
        <style:tab-stops>
          <style:tab-stop style:type="left" style:position="0.9847in"/>
        </style:tab-stops>
      </style:paragraph-properties>
    </style:style>
    <style:style style:name="P167" style:parent-style-name="Normal" style:family="paragraph">
      <style:paragraph-properties fo:text-align="justify" fo:text-indent="0.9847in">
        <style:tab-stops>
          <style:tab-stop style:type="left" style:position="0.9847in"/>
        </style:tab-stops>
      </style:paragraph-properties>
    </style:style>
    <style:style style:name="P168" style:parent-style-name="Normal" style:family="paragraph">
      <style:paragraph-properties fo:text-align="justify" fo:text-indent="1in">
        <style:tab-stops>
          <style:tab-stop style:type="left" style:position="0.9847in"/>
        </style:tab-stops>
      </style:paragraph-properties>
    </style:style>
    <style:style style:name="P169" style:parent-style-name="Normal" style:family="paragraph">
      <style:paragraph-properties fo:text-align="justify" fo:text-indent="0.9847in">
        <style:tab-stops>
          <style:tab-stop style:type="left" style:position="0.9847in"/>
        </style:tab-stops>
      </style:paragraph-properties>
    </style:style>
    <style:style style:name="P170" style:parent-style-name="Normal" style:family="paragraph">
      <style:paragraph-properties fo:text-align="justify" fo:text-indent="0.9847in">
        <style:tab-stops>
          <style:tab-stop style:type="left" style:position="0.9847in"/>
        </style:tab-stops>
      </style:paragraph-properties>
    </style:style>
    <style:style style:name="P171" style:parent-style-name="Normal" style:family="paragraph">
      <style:paragraph-properties fo:text-align="justify" fo:text-indent="0.9847in">
        <style:tab-stops>
          <style:tab-stop style:type="left" style:position="0.9847in"/>
        </style:tab-stops>
      </style:paragraph-properties>
    </style:style>
    <style:style style:name="P172" style:parent-style-name="Normal" style:family="paragraph">
      <style:paragraph-properties fo:text-align="justify" fo:text-indent="0.043in">
        <style:tab-stops>
          <style:tab-stop style:type="left" style:position="0.9847in"/>
        </style:tab-stops>
      </style:paragraph-properties>
    </style:style>
    <style:style style:name="P173" style:parent-style-name="Normal" style:family="paragraph">
      <style:paragraph-properties fo:text-align="justify" fo:text-indent="0.043in">
        <style:tab-stops>
          <style:tab-stop style:type="left" style:position="0.9847in"/>
        </style:tab-stops>
      </style:paragraph-properties>
    </style:style>
    <style:style style:name="P174" style:parent-style-name="Normal" style:family="paragraph">
      <style:paragraph-properties fo:text-align="justify" fo:text-indent="0.043in">
        <style:tab-stops>
          <style:tab-stop style:type="left" style:position="0.9847in"/>
        </style:tab-stops>
      </style:paragraph-properties>
    </style:style>
    <style:style style:name="P175"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176" style:parent-style-name="Normal" style:family="paragraph">
      <style:text-properties style:font-name-asian="MS Mincho" fo:font-weight="bold" style:font-weight-asian="bold"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12-02 iki 2020-12-28</text:span></text:p>
      <text:p text:style-name="P9"/>
      <text:p text:style-name="P10"><text:span text:style-name="T11">Sprendimas paskelbtas: TAR 2020-02-24, i. k. 2020-03893</text:span></text:p>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2020<text:s/>METŲ BIUDŽETO PATVIRTINIMO</text:p>
      <text:p text:style-name="P19"/>
      <text:p text:style-name="P20">2020 m. vasario 20 d. Nr. T1-35</text:p>
      <text:p text:style-name="P21">Neringa</text:p>
      <text:p text:style-name="P22"/>
      <text:p text:style-name="P23"/>
      <text:p text:style-name="P24">Vadovaudamasi Lietuvos Respublikos vietos savivaldos įstatymo 16 straipsnio 2 dalies 15 punktu, Lietuvos Respublikos biudžeto sandaros įstatymo 26 straipsnio 4 dalimi ir Lietuvos<text:s/>Respublikos 2020 metų valstybės biudžeto ir savivaldybių biudžetų finansinių rodiklių patvirtinimo įstatymu, Neringos savivaldybės taryba n u s p r e n d ž i a:</text:p>
      <text:p text:style-name="P25">1. Patvirtinti Neringos savivaldybės 2020 metų biudžeto pajamas – 17466,9 tūkst. Eur ir kitų finansavimo šaltinių lėšas – 2359,6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86f3feb0700b11eabee4a336e7e6fdab" office:target-frame-name="_top" xlink:show="replace"><text:span text:style-name="T29">T1-45</text:span></text:a><text:span text:style-name="T30">, 2020-03-26, paskelbta TAR 2020-03-27, i. k. 2020-06177</text:span></text:p>
      <text:p text:style-name="P31"><text:span text:style-name="T32">Nr.<text:s/></text:span><text:a xlink:href="https://www.e-tar.lt/portal/legalAct.html?documentId=05cfafd08f8911ea9515f752ff221ec9" office:target-frame-name="_top" xlink:show="replace"><text:span text:style-name="T33">T1-71</text:span></text:a><text:span text:style-name="T34">, 2020-04-30, paskelbta TAR 2020-05-06, i. k. 2020-09653</text:span></text:p>
      <text:p text:style-name="P35"><text:span text:style-name="T36">Nr.<text:s/></text:span><text:a xlink:href="https://www.e-tar.lt/portal/legalAct.html?documentId=06fc2c50a97c11eab9d9cd0c85e0b745" office:target-frame-name="_top" xlink:show="replace"><text:span text:style-name="T37">T1-82</text:span></text:a><text:span text:style-name="T38">, 2020-05-28, paskelbta TAR 2020-06-08, i. k. 2020-12502</text:span></text:p>
      <text:p text:style-name="P39"><text:span text:style-name="T40">Nr.<text:s/></text:span><text:a xlink:href="https://www.e-tar.lt/portal/legalAct.html?documentId=0de46080f35211eaa12ad7c04a383ca0" office:target-frame-name="_top" xlink:show="replace"><text:span text:style-name="T41">T1-104</text:span></text:a><text:span text:style-name="T42">, 2020-06-25, paskelbta TAR 2020-09-10, i. k. 2020-19033</text:span></text:p>
      <text:p text:style-name="P43"><text:span text:style-name="T44">Nr.<text:s/></text:span><text:a xlink:href="https://www.e-tar.lt/portal/legalAct.html?documentId=34cc3050f35811eaa12ad7c04a383ca0" office:target-frame-name="_top" xlink:show="replace"><text:span text:style-name="T45">T1-128</text:span></text:a><text:span text:style-name="T46">, 2020-08-27, paskelbta TAR 2020-09-10, i. k. 2020-19023</text:span></text:p>
      <text:p text:style-name="P47"><text:span text:style-name="T48">Nr.<text:s/></text:span><text:a xlink:href="https://www.e-tar.lt/portal/legalAct.html?documentId=4168f2d01f4a11ebb0038a8cd8ff585f" office:target-frame-name="_top" xlink:show="replace"><text:span text:style-name="T49">T1-197</text:span></text:a><text:span text:style-name="T50">, 2020-10-29, paskelbta TAR 2020-11-05, i. k. 2020-23176</text:span></text:p>
      <text:p text:style-name="P51"><text:span text:style-name="T52">Nr.<text:s/></text:span><text:a xlink:href="https://www.e-tar.lt/portal/legalAct.html?documentId=c93b792033b411eb932eb1ed7f923910" office:target-frame-name="_top" xlink:show="replace"><text:span text:style-name="T53">T1-228</text:span></text:a><text:span text:style-name="T54">, 2020-11-</text:span><text:span text:style-name="T55">26, paskelbta TAR 2020-12-01, i. k. 2020-25710</text:span></text:p>
      <text:p text:style-name="Normal"/>
      <text:p text:style-name="P56">2. Patvirtinti Neringos savivaldybės 2020 metų biudžeto asignavimus – 19826,5 tūkst. Eur, iš jų: išlaidoms – 12043,3 tūkst. Eur, iš jų: darbo užmokesčiui – 6144,1 tūkst. Eur ir turtui įsigyti – 7783,2 tūkst. Eur (2 priedas):</text:p>
      <text:p text:style-name="P57">Punkto pakeitimai:</text:p>
      <text:p text:style-name="P58"><text:span text:style-name="T59">Nr.<text:s/></text:span><text:a xlink:href="https://www.e-tar.lt/portal/legalAct.html?documentId=86f3feb0700b11eabee4a336e7e6fdab" office:target-frame-name="_top" xlink:show="replace"><text:span text:style-name="T60">T1-45</text:span></text:a><text:span text:style-name="T61">, 2020-03-26, paskelbta TAR 2020-03-27, i. k. 2020-06177</text:span></text:p>
      <text:p text:style-name="P62"><text:span text:style-name="T63">Nr.<text:s/></text:span><text:a xlink:href="https://www.e-tar.lt/portal/legalAct.html?documentId=05cfafd08f8911ea9515f752ff221ec9" office:target-frame-name="_top" xlink:show="replace"><text:span text:style-name="T64">T1-71</text:span></text:a><text:span text:style-name="T65">, 2020-04-30, paskelbta TAR 2020-05-06, i. k. 2020-09653</text:span></text:p>
      <text:p text:style-name="P66"><text:span text:style-name="T67">Nr.<text:s/></text:span><text:a xlink:href="https://www.e-tar.lt/portal/legalAct.html?documentId=06fc2c50a97c11eab9d9cd0c85e0b745" office:target-frame-name="_top" xlink:show="replace"><text:span text:style-name="T68">T1-82</text:span></text:a><text:span text:style-name="T69">, 2020-05-28, paskelbta TAR 2020-06-0</text:span><text:span text:style-name="T70">8, i. k. 2020-12502</text:span></text:p>
      <text:p text:style-name="P71"><text:span text:style-name="T72">Nr.<text:s/></text:span><text:a xlink:href="https://www.e-tar.lt/portal/legalAct.html?documentId=0de46080f35211eaa12ad7c04a383ca0" office:target-frame-name="_top" xlink:show="replace"><text:span text:style-name="T73">T1-104</text:span></text:a><text:span text:style-name="T74">, 2020-06-25, paskelbta TAR 2020-09-10, i. k. 2020-19033</text:span></text:p>
      <text:p text:style-name="P75"><text:span text:style-name="T76">Nr.<text:s/></text:span><text:a xlink:href="https://www.e-tar.lt/portal/legalAct.html?documentId=34cc3050f35811eaa12ad7c04a383ca0" office:target-frame-name="_top" xlink:show="replace"><text:span text:style-name="T77">T1-128</text:span></text:a><text:span text:style-name="T78">, 2020-08-27, paskelbta TAR 2020-09-10, i. k. 2020-19023</text:span></text:p>
      <text:p text:style-name="P79"><text:span text:style-name="T80">Nr.<text:s/></text:span><text:a xlink:href="https://www.e-tar.lt/portal/legalAct.html?documentId=4168f2d01f4a11ebb0038a8cd8ff585f" office:target-frame-name="_top" xlink:show="replace"><text:span text:style-name="T81">T1-197</text:span></text:a><text:span text:style-name="T82">, 2020-10-29, paskelbta TAR 2020-11-05, i. k. 2020-231</text:span><text:span text:style-name="T83">76</text:span></text:p>
      <text:p text:style-name="P84"><text:span text:style-name="T85">Nr.<text:s/></text:span><text:a xlink:href="https://www.e-tar.lt/portal/legalAct.html?documentId=c93b792033b411eb932eb1ed7f923910" office:target-frame-name="_top" xlink:show="replace"><text:span text:style-name="T86">T1-228</text:span></text:a><text:span text:style-name="T87">, 2020-11-26, paskelbta TAR 2020-12-01, i. k. 2020-25710</text:span></text:p>
      <text:p text:style-name="P88">2.1. savarankiškosioms funkcijoms vykdyti – 9821,5 <text:s/>tūkst. Eur (3 priedas);</text:p>
      <text:p text:style-name="P89">Papunkčio<text:s/>pakeitimai:</text:p>
      <text:p text:style-name="P90"><text:span text:style-name="T91">Nr.<text:s/></text:span><text:a xlink:href="https://www.e-tar.lt/portal/legalAct.html?documentId=c93b792033b411eb932eb1ed7f923910" office:target-frame-name="_top" xlink:show="replace"><text:span text:style-name="T92">T1-228</text:span></text:a><text:span text:style-name="T93">, 2020-11-26, paskelbta TAR 2020-12-01, i. k. 2020-25710</text:span></text:p>
      <text:p text:style-name="Normal"/>
      <text:p text:style-name="P94">2.2. valstybinėms (valstybės perduotoms savivaldybėms) funkcijoms atlikti<text:s/>– <text:s/>302,5 tūkst. Eur (4 priedas);</text:p>
      <text:p text:style-name="P95">Papunkčio pakeitimai:</text:p>
      <text:p text:style-name="P96"><text:span text:style-name="T97">Nr.<text:s/></text:span><text:a xlink:href="https://www.e-tar.lt/portal/legalAct.html?documentId=4168f2d01f4a11ebb0038a8cd8ff585f" office:target-frame-name="_top" xlink:show="replace"><text:span text:style-name="T98">T1-197</text:span></text:a><text:span text:style-name="T99">, 2020-10-29, paskelbta TAR 2020-11-05, i. k. 2020-23176</text:span></text:p>
      <text:p text:style-name="P100"><text:span text:style-name="T101">Nr.<text:s/></text:span><text:a xlink:href="https://www.e-tar.lt/portal/legalAct.html?documentId=c93b792033b411eb932eb1ed7f923910" office:target-frame-name="_top" xlink:show="replace"><text:span text:style-name="T102">T1-228</text:span></text:a><text:span text:style-name="T103">, 2020-11-26, paskelbta TAR 2020-12-01, i. k. 2020-25710</text:span></text:p>
      <text:p text:style-name="Normal"/>
      <text:p text:style-name="P104">2.3. ugdymo reikmėms finansuoti – <text:s/>442,2 tūkst. Eur (5 priedas).</text:p>
      <text:p text:style-name="P105">Papunkčio pakeitimai:</text:p>
      <text:p text:style-name="P106"><text:span text:style-name="T107">Nr.<text:s/></text:span><text:a xlink:href="https://www.e-tar.lt/portal/legalAct.html?documentId=4168f2d01f4a11ebb0038a8cd8ff585f" office:target-frame-name="_top" xlink:show="replace"><text:span text:style-name="T108">T1-197</text:span></text:a><text:span text:style-name="T109">, 2020-10-29, paskelbta TAR 2020-11-05, i. k. 2020-23176</text:span></text:p>
      <text:p text:style-name="Normal"/>
      <text:p text:style-name="P110">2.4. Neringos savivaldybės biudžetinių įstaigų pajamų įmokas į Neringos savivaldybės 2020 metų biudžetą 518,8 tūkst. Eur, iš jų: 47,3 tūkst. Eur įmokas už išlaikymą švietimo, socialinės apsaugos ir kitose įstaigose, 366,3 tūkst. Eur pajamas už prekes ir paslaugas, <text:s/>105,2 tūkst. Eur pajamas už savivaldybės ilgalaikio ir trumpalaikio materialiojo<text:s/><text:s/>turto nuomą (6  priedas);</text:p>
      <text:p text:style-name="P111">Papunkčio pakeitimai:</text:p>
      <text:p text:style-name="P112"><text:span text:style-name="T113">Nr.<text:s/></text:span><text:a xlink:href="https://www.e-tar.lt/portal/legalAct.html?documentId=06fc2c50a97c11eab9d9cd0c85e0b745" office:target-frame-name="_top" xlink:show="replace"><text:span text:style-name="T114">T1-82</text:span></text:a><text:span text:style-name="T115">, 2020-05-28, paskelbta TAR 2020-06-08, i. k. 2020-12502</text:span></text:p>
      <text:p text:style-name="P116"><text:span text:style-name="T117">Nr.<text:s/></text:span><text:a xlink:href="https://www.e-tar.lt/portal/legalAct.html?documentId=0de46080f35211eaa12ad7c04a383ca0" office:target-frame-name="_top" xlink:show="replace"><text:span text:style-name="T118">T1-104</text:span></text:a><text:span text:style-name="T119">, 2020-06-25, paskelbta TAR 2020-09-10, i. k. 2020-19033</text:span></text:p>
      <text:p text:style-name="P120"><text:span text:style-name="T121">Nr.<text:s/></text:span><text:a xlink:href="https://www.e-tar.lt/portal/legalAct.html?documentId=4168f2d01f4a11ebb0038a8cd8ff585f" office:target-frame-name="_top" xlink:show="replace"><text:span text:style-name="T122">T1-197</text:span></text:a><text:span text:style-name="T123">, 2020-10-29, paskelbta<text:s/></text:span><text:span text:style-name="T124">TAR 2020-11-05, i. k. 2020-23176</text:span></text:p>
      <text:p text:style-name="P125"><text:span text:style-name="T126">Nr.<text:s/></text:span><text:a xlink:href="https://www.e-tar.lt/portal/legalAct.html?documentId=c93b792033b411eb932eb1ed7f923910" office:target-frame-name="_top" xlink:show="replace"><text:span text:style-name="T127">T1-228</text:span></text:a><text:span text:style-name="T128">, 2020-11-26, paskelbta TAR 2020-12-01, i. k. 2020-25710</text:span></text:p>
      <text:p text:style-name="Normal"/>
      <text:p text:style-name="P129">2.5. Neringos savivaldybės 2020 metų biudžeto asignavimus iš valstybės biudžeto dotacijų ir Europos Sąjungos finansinės paramos – 6373,9 tūkst. Eur (7 priedas);</text:p>
      <text:p text:style-name="P130">Papunkčio pakeitimai:</text:p>
      <text:p text:style-name="P131"><text:span text:style-name="T132">Nr.<text:s/></text:span><text:a xlink:href="https://www.e-tar.lt/portal/legalAct.html?documentId=86f3feb0700b11eabee4a336e7e6fdab" office:target-frame-name="_top" xlink:show="replace"><text:span text:style-name="T133">T1-45</text:span></text:a><text:span text:style-name="T134">, 2020-03-26, paske</text:span><text:span text:style-name="T135">lbta TAR 2020-03-27, i. k. 2020-06177</text:span></text:p>
      <text:p text:style-name="P136"><text:span text:style-name="T137">Nr.<text:s/></text:span><text:a xlink:href="https://www.e-tar.lt/portal/legalAct.html?documentId=05cfafd08f8911ea9515f752ff221ec9" office:target-frame-name="_top" xlink:show="replace"><text:span text:style-name="T138">T1-71</text:span></text:a><text:span text:style-name="T139">, 2020-04-30, paskelbta TAR 2020-05-06, i. k. 2020-09653</text:span></text:p>
      <text:p text:style-name="P140"><text:span text:style-name="T141">Nr.<text:s/></text:span><text:a xlink:href="https://www.e-tar.lt/portal/legalAct.html?documentId=06fc2c50a97c11eab9d9cd0c85e0b745" office:target-frame-name="_top" xlink:show="replace"><text:span text:style-name="T142">T1-82</text:span></text:a><text:span text:style-name="T143">, 2020-05-28, paskelbta TAR 2020-06-08, i. k. 2020-12502</text:span></text:p>
      <text:p text:style-name="P144"><text:span text:style-name="T145">Nr.<text:s/></text:span><text:a xlink:href="https://www.e-tar.lt/portal/legalAct.html?documentId=0de46080f35211eaa12ad7c04a383ca0" office:target-frame-name="_top" xlink:show="replace"><text:span text:style-name="T146">T1-104</text:span></text:a><text:span text:style-name="T147">, 2020-06-25, paskelbta TAR 2020-09-10</text:span><text:span text:style-name="T148">, i. k. 2020-19033</text:span></text:p>
      <text:p text:style-name="P149"><text:span text:style-name="T150">Nr.<text:s/></text:span><text:a xlink:href="https://www.e-tar.lt/portal/legalAct.html?documentId=34cc3050f35811eaa12ad7c04a383ca0" office:target-frame-name="_top" xlink:show="replace"><text:span text:style-name="T151">T1-128</text:span></text:a><text:span text:style-name="T152">, 2020-08-27, paskelbta TAR 2020-09-10, i. k. 2020-19023</text:span></text:p>
      <text:p text:style-name="P153"><text:span text:style-name="T154">Nr.<text:s/></text:span><text:a xlink:href="https://www.e-tar.lt/portal/legalAct.html?documentId=4168f2d01f4a11ebb0038a8cd8ff585f" office:target-frame-name="_top" xlink:show="replace"><text:span text:style-name="T155">T1-197</text:span></text:a><text:span text:style-name="T156">, 2020-10-29, paskelbta TAR 2020-11-05, i. k. 2020-23176</text:span></text:p>
      <text:p text:style-name="P157"><text:span text:style-name="T158">Nr.<text:s/></text:span><text:a xlink:href="https://www.e-tar.lt/portal/legalAct.html?documentId=c93b792033b411eb932eb1ed7f923910" office:target-frame-name="_top" xlink:show="replace"><text:span text:style-name="T159">T1-228</text:span></text:a><text:span text:style-name="T160">, 2020-11-26, paskelbta TAR 2020-12-01, i. k. 2020-2571</text:span><text:span text:style-name="T161">0</text:span></text:p>
      <text:p text:style-name="Normal"/>
      <text:p text:style-name="P162">2.6. Neringos savivaldybės 2020 metų aplinkos apsaugos rėmimo specialiosios programos išlaidų sąmatą – 8,0 tūkst. Eur (8 priedas);</text:p>
      <text:p text:style-name="P163">2.7. Neringos savivaldybės biudžeto apyvartinių lėšų 2020 metų sausio 1 d. likutį tikslinėms programoms finansuoti<text:s/>– 220,9 tūkst. Eur (9 priedas);</text:p>
      <text:p text:style-name="P164">2.8. <text:s/>Neringos savivaldybės biudžeto apyvartinių lėšų 2020 metų sausio 1 d. likutį trumpalaikiams įsipareigojimams padengti, paskoloms grąžinti ir kitoms išlaidoms apmokėti – 2138,7 tūkst. Eur (10 priedas).</text:p>
      <text:p text:style-name="P165">3.<text:s/>Įpareigoti Neringos savivaldybės biudžeto asignavimų valdytojus:</text:p>
      <text:p text:style-name="P166">3.1. sudarant ir tvirtinant 2020 metų programų sąmatas, numatyti reikiamus asignavimus 2020 m. sausio 1 d. esantiems įsiskolinimams <text:s/>padengti;</text:p>
      <text:p text:style-name="P167">3.2. biudžeto asignavimus naudoti taip, kad 2021 m. sausio 1 d. įsiskolinimas už suteiktas paslaugas, atliktus darbus ir įsigytas prekes būtų ne didesnis už 2020 m. sausio 1 d. įsiskolinimą;</text:p>
      <text:p text:style-name="P168">3.3. užtikrinti asignavimų naudojimo teisėtumą, ekonomiškumą ir efektyvumą, neviršijant patvirtintų asignavimų;</text:p>
      <text:p text:style-name="P169">3.4. <text:s/>užtikrinti, kad <text:s/>2020 m. gruodžio 31 d. nebūtų darbo užmokesčio, įskaitant nuo jo mokamus mokesčius, įsiskolinimų (mokėtinų sumų), nepriimti sprendimų padidinti darbo užmokestį darbuotojams daugiau, negu turi tam patvirtintų asignavimų darbo užmokesčiui;</text:p>
      <text:p text:style-name="P170">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171">4. Skelbti šį sprendimą Teisės aktų registre ir Neringos savivaldybės interneto svetainėje.</text:p>
      <text:p text:style-name="P172"/>
      <text:p text:style-name="P173"/>
      <text:p text:style-name="P174"/>
      <text:soft-page-break/>
      <text:p text:style-name="P175">Savivaldybės meras<text:tab/><text:s text:c="6"/><text:tab/><text:tab/><text:tab/><text:tab/><text:tab/><text:tab/><text:tab/><text:tab/><text:s text:c="2"/>Darius Jasaitis</text:p>
      <text:p text:style-name="Normal"/>
      <text:p text:style-name="Normal"/>
      <text:p text:style-name="Normal"/>
      <text:p text:style-name="Normal"/>
      <text:p text:style-name="P176">Priedų pakeitimai:</text:p>
      <text:p text:style-name="Normal"/>
      <text:p text:style-name="P177">10 priedo pakeitimas pagal sprendimą Nr. T1-228</text:p>
      <text:p text:style-name="P178">Priedo pakeitimai:</text:p>
      <text:p text:style-name="P179"><text:span text:style-name="T180">Nr.<text:s/></text:span><text:a xlink:href="https://www.e-tar.lt/portal/legalAct.html?documentId=86f3feb0700b11eabee4a336e7e6fdab" office:target-frame-name="_top" xlink:show="replace"><text:span text:style-name="T181">T1-45</text:span></text:a><text:span text:style-name="T182">, 2020-03-26, paskelbta TAR 2020-03-27, i. k. 2020-06177</text:span></text:p>
      <text:p text:style-name="P183"><text:span text:style-name="T184">Nr.<text:s/></text:span><text:a xlink:href="https://www.e-tar.lt/portal/legalAct.html?documentId=0de46080f35211eaa12ad7c04a383ca0" office:target-frame-name="_top" xlink:show="replace"><text:span text:style-name="T185">T1-104</text:span></text:a><text:span text:style-name="T186">, 2020-06-25, paskelbta TAR 2020-09-10, i. k. 2020-19033</text:span></text:p>
      <text:p text:style-name="P187"><text:span text:style-name="T188">Nr.<text:s/></text:span><text:a xlink:href="https://www.e-tar.lt/portal/legalAct.html?documentId=4168f2d01f4a11ebb0038a8cd8ff585f" office:target-frame-name="_top" xlink:show="replace"><text:span text:style-name="T189">T1-197</text:span></text:a><text:span text:style-name="T190">, 2020-10-29, paskelbta TAR 2020-11-05, i. k. 2020-23176</text:span></text:p>
      <text:p text:style-name="P191"><text:span text:style-name="T192">Nr.<text:s/></text:span><text:a xlink:href="https://www.e-tar.lt/portal/legalAct.html?documentId=c93b792033b411eb932eb1ed7f923910" office:target-frame-name="_top" xlink:show="replace"><text:span text:style-name="T193">T1-228</text:span></text:a><text:span text:style-name="T194">, 2020-11-26, paskelbta TAR 2020-12-01, i. k. 2020-25710</text:span></text:p>
      <text:p text:style-name="Normal"/>
      <text:p text:style-name="P195">1 priedo pakeitimas<text:s/>pagal sprendimą Nr. T1-228</text:p>
      <text:p text:style-name="P196">Priedo pakeitimai:</text:p>
      <text:p text:style-name="P197"><text:span text:style-name="T198">Nr.<text:s/></text:span><text:a xlink:href="https://www.e-tar.lt/portal/legalAct.html?documentId=86f3feb0700b11eabee4a336e7e6fdab" office:target-frame-name="_top" xlink:show="replace"><text:span text:style-name="T199">T1-45</text:span></text:a><text:span text:style-name="T200">, 2020-03-26, paskelbta TAR 2020-03-27, i. k. 2020-06177</text:span></text:p>
      <text:p text:style-name="P201"><text:span text:style-name="T202">Nr.<text:s/></text:span><text:a xlink:href="https://www.e-tar.lt/portal/legalAct.html?documentId=05cfafd08f8911ea9515f752ff221ec9" office:target-frame-name="_top" xlink:show="replace"><text:span text:style-name="T203">T1-71</text:span></text:a><text:span text:style-name="T204">, 2020-04-30, paskelbta TAR 2020-05-06, i. k. 2020-09653</text:span></text:p>
      <text:p text:style-name="P205"><text:span text:style-name="T206">Nr.<text:s/></text:span><text:a xlink:href="https://www.e-tar.lt/portal/legalAct.html?documentId=06fc2c50a97c11eab9d9cd0c85e0b745" office:target-frame-name="_top" xlink:show="replace"><text:span text:style-name="T207">T1-82</text:span></text:a><text:span text:style-name="T208">, 2020-05-28, paskelbta TAR 202</text:span><text:span text:style-name="T209">0-06-08, i. k. 2020-12502</text:span></text:p>
      <text:p text:style-name="P210"><text:span text:style-name="T211">Nr.<text:s/></text:span><text:a xlink:href="https://www.e-tar.lt/portal/legalAct.html?documentId=0de46080f35211eaa12ad7c04a383ca0" office:target-frame-name="_top" xlink:show="replace"><text:span text:style-name="T212">T1-104</text:span></text:a><text:span text:style-name="T213">, 2020-06-25, paskelbta TAR 2020-09-10, i. k. 2020-19033</text:span></text:p>
      <text:p text:style-name="P214"><text:span text:style-name="T215">Nr.<text:s/></text:span><text:a xlink:href="https://www.e-tar.lt/portal/legalAct.html?documentId=34cc3050f35811eaa12ad7c04a383ca0" office:target-frame-name="_top" xlink:show="replace"><text:span text:style-name="T216">T1-128</text:span></text:a><text:span text:style-name="T217">, 2020-08-27, paskelbta TAR 2020-09-10, i. k. 2020-19023</text:span></text:p>
      <text:p text:style-name="P218"><text:span text:style-name="T219">Nr.<text:s/></text:span><text:a xlink:href="https://www.e-tar.lt/portal/legalAct.html?documentId=4168f2d01f4a11ebb0038a8cd8ff585f" office:target-frame-name="_top" xlink:show="replace"><text:span text:style-name="T220">T1-197</text:span></text:a><text:span text:style-name="T221">, 2020-10-29, paskelbta TAR 2020-11-05, i. k. 20</text:span><text:span text:style-name="T222">20-23176</text:span></text:p>
      <text:p text:style-name="P223"><text:span text:style-name="T224">Nr.<text:s/></text:span><text:a xlink:href="https://www.e-tar.lt/portal/legalAct.html?documentId=c93b792033b411eb932eb1ed7f923910" office:target-frame-name="_top" xlink:show="replace"><text:span text:style-name="T225">T1-228</text:span></text:a><text:span text:style-name="T226">, 2020-11-26, paskelbta TAR 2020-12-01, i. k. 2020-25710</text:span></text:p>
      <text:p text:style-name="Normal"/>
      <text:p text:style-name="P227">2 priedo pakeitimas pagal sprendimą Nr. T1-228</text:p>
      <text:p text:style-name="P228">Priedo pakeitimai:</text:p>
      <text:p text:style-name="P229"><text:span text:style-name="T230">Nr.<text:s/></text:span><text:a xlink:href="https://www.e-tar.lt/portal/legalAct.html?documentId=86f3feb0700b11eabee4a336e7e6fdab" office:target-frame-name="_top" xlink:show="replace"><text:span text:style-name="T231">T1-45</text:span></text:a><text:span text:style-name="T232">, 2020-03-26, paskelbta TAR 2020-03-27, i. k. 2020-06177</text:span></text:p>
      <text:p text:style-name="P233"><text:span text:style-name="T234">Nr.<text:s/></text:span><text:a xlink:href="https://www.e-tar.lt/portal/legalAct.html?documentId=05cfafd08f8911ea9515f752ff221ec9" office:target-frame-name="_top" xlink:show="replace"><text:span text:style-name="T235">T1-71</text:span></text:a><text:span text:style-name="T236">, 2020-04-30, paskelbta TAR 2020-05-06, i. k. 2020-09653</text:span></text:p>
      <text:p text:style-name="P237"><text:span text:style-name="T238">Nr.<text:s/></text:span><text:a xlink:href="https://www.e-tar.lt/portal/legalAct.html?documentId=06fc2c50a97c11eab9d9cd0c85e0b745" office:target-frame-name="_top" xlink:show="replace"><text:span text:style-name="T239">T1-82</text:span></text:a><text:span text:style-name="T240">, 2020-05-28, paskelbta TAR 2020-06-08, i. k. 2020-12502</text:span></text:p>
      <text:p text:style-name="P241"><text:span text:style-name="T242">Nr.<text:s/></text:span><text:a xlink:href="https://www.e-tar.lt/portal/legalAct.html?documentId=0de46080f35211eaa12ad7c04a383ca0" office:target-frame-name="_top" xlink:show="replace"><text:span text:style-name="T243">T1-104</text:span></text:a><text:span text:style-name="T244">, 2020-06-25, paskelbta TAR 2020-09-10, i. k. 2020-19033</text:span></text:p>
      <text:p text:style-name="P245"><text:span text:style-name="T246">Nr.<text:s/></text:span><text:a xlink:href="https://www.e-tar.lt/portal/legalAct.html?documentId=34cc3050f35811eaa12ad7c04a383ca0" office:target-frame-name="_top" xlink:show="replace"><text:span text:style-name="T247">T1-128</text:span></text:a><text:span text:style-name="T248">, 2020-08</text:span><text:span text:style-name="T249">-27, paskelbta TAR 2020-09-10, i. k. 2020-19023</text:span></text:p>
      <text:p text:style-name="P250"><text:span text:style-name="T251">Nr.<text:s/></text:span><text:a xlink:href="https://www.e-tar.lt/portal/legalAct.html?documentId=4168f2d01f4a11ebb0038a8cd8ff585f" office:target-frame-name="_top" xlink:show="replace"><text:span text:style-name="T252">T1-197</text:span></text:a><text:span text:style-name="T253">, 2020-10-29, paskelbta TAR 2020-11-05, i. k. 2020-23176</text:span></text:p>
      <text:p text:style-name="P254"><text:span text:style-name="T255">Nr.<text:s/></text:span><text:a xlink:href="https://www.e-tar.lt/portal/legalAct.html?documentId=c93b792033b411eb932eb1ed7f923910" office:target-frame-name="_top" xlink:show="replace"><text:span text:style-name="T256">T1-228</text:span></text:a><text:span text:style-name="T257">, 2020-11-26, paskelbta TAR 2020-12-01, i. k. 2020-25710</text:span></text:p>
      <text:p text:style-name="Normal"/>
      <text:p text:style-name="P258">3 priedo pakeitimas pagal sprendimą Nr. T1-228</text:p>
      <text:p text:style-name="P259">Priedo pakeitimai:</text:p>
      <text:p text:style-name="P260"><text:span text:style-name="T261">Nr.<text:s/></text:span><text:a xlink:href="https://www.e-tar.lt/portal/legalAct.html?documentId=86f3feb0700b11eabee4a336e7e6fdab" office:target-frame-name="_top" xlink:show="replace"><text:span text:style-name="T262">T1-45</text:span></text:a><text:span text:style-name="T263">, 2020-03-26, paskelbta TAR 2020-03-27, i. k. 2020-06177</text:span></text:p>
      <text:p text:style-name="P264"><text:span text:style-name="T265">Nr.<text:s/></text:span><text:a xlink:href="https://www.e-tar.lt/portal/legalAct.html?documentId=05cfafd08f8911ea9515f752ff221ec9" office:target-frame-name="_top" xlink:show="replace"><text:span text:style-name="T266">T1-71</text:span></text:a><text:span text:style-name="T267">, 2020-04-30, paskelbta TAR 2020-05-06, i. k.<text:s/></text:span><text:span text:style-name="T268">2020-09653</text:span></text:p>
      <text:p text:style-name="P269"><text:span text:style-name="T270">Nr.<text:s/></text:span><text:a xlink:href="https://www.e-tar.lt/portal/legalAct.html?documentId=06fc2c50a97c11eab9d9cd0c85e0b745" office:target-frame-name="_top" xlink:show="replace"><text:span text:style-name="T271">T1-82</text:span></text:a><text:span text:style-name="T272">, 2020-05-28, paskelbta TAR 2020-06-08, i. k. 2020-12502</text:span></text:p>
      <text:p text:style-name="P273"><text:span text:style-name="T274">Nr.<text:s/></text:span><text:a xlink:href="https://www.e-tar.lt/portal/legalAct.html?documentId=0de46080f35211eaa12ad7c04a383ca0" office:target-frame-name="_top" xlink:show="replace"><text:span text:style-name="T275">T1-104</text:span></text:a><text:span text:style-name="T276">, 2020-06-25, paskelbta TAR 2020-09-10, i. k. 2020-19033</text:span></text:p>
      <text:p text:style-name="P277"><text:span text:style-name="T278">Nr.<text:s/></text:span><text:a xlink:href="https://www.e-tar.lt/portal/legalAct.html?documentId=34cc3050f35811eaa12ad7c04a383ca0" office:target-frame-name="_top" xlink:show="replace"><text:span text:style-name="T279">T1-128</text:span></text:a><text:span text:style-name="T280">, 2020-08-27, paskelbta TAR 2020-09-10, i. k. 2020-19023</text:span></text:p>
      <text:p text:style-name="P281"><text:span text:style-name="T282">Nr.<text:s/></text:span><text:a xlink:href="https://www.e-tar.lt/portal/legalAct.html?documentId=4168f2d01f4a11ebb0038a8cd8ff585f" office:target-frame-name="_top" xlink:show="replace"><text:span text:style-name="T283">T1-197</text:span></text:a><text:span text:style-name="T284">, 2020-10-29, paskelbta TAR 2020-11-05, i. k. 2020-23176</text:span></text:p>
      <text:p text:style-name="P285"><text:span text:style-name="T286">Nr.<text:s/></text:span><text:a xlink:href="https://www.e-tar.lt/portal/legalAct.html?documentId=c93b792033b411eb932eb1ed7f923910" office:target-frame-name="_top" xlink:show="replace"><text:span text:style-name="T287">T1-228</text:span></text:a><text:span text:style-name="T288">, 2020-11-26, paskelbta TAR 2020-12-01, i. k. 2020-25710</text:span></text:p>
      <text:p text:style-name="Normal"/>
      <text:p text:style-name="P289">4 priedo priedo pakeitimas pagal sprendimą Nr. T1-228</text:p>
      <text:p text:style-name="P290">Priedo pakeitimai:</text:p>
      <text:p text:style-name="P291"><text:span text:style-name="T292">Nr.<text:s/></text:span><text:a xlink:href="https://www.e-tar.lt/portal/legalAct.html?documentId=4168f2d01f4a11ebb0038a8cd8ff585f" office:target-frame-name="_top" xlink:show="replace"><text:span text:style-name="T293">T1-197</text:span></text:a><text:span text:style-name="T294">, 2020</text:span><text:span text:style-name="T295">-10-29, paskelbta TAR 2020-11-05, i. k. 2020-23176</text:span></text:p>
      <text:p text:style-name="P296"><text:span text:style-name="T297">Nr.<text:s/></text:span><text:a xlink:href="https://www.e-tar.lt/portal/legalAct.html?documentId=c93b792033b411eb932eb1ed7f923910" office:target-frame-name="_top" xlink:show="replace"><text:span text:style-name="T298">T1-228</text:span></text:a><text:span text:style-name="T299">, 2020-11-26, paskelbta TAR 2020-12-01, i. k. 2020-25710</text:span></text:p>
      <text:p text:style-name="Normal"/>
      <text:p text:style-name="P300">5 priedo pakeitimas pagal sprendimą Nr.<text:s/>T1-228</text:p>
      <text:p text:style-name="P301">Priedo pakeitimai:</text:p>
      <text:p text:style-name="P302"><text:span text:style-name="T303">Nr.<text:s/></text:span><text:a xlink:href="https://www.e-tar.lt/portal/legalAct.html?documentId=4168f2d01f4a11ebb0038a8cd8ff585f" office:target-frame-name="_top" xlink:show="replace"><text:span text:style-name="T304">T1-197</text:span></text:a><text:span text:style-name="T305">, 2020-10-29, paskelbta TAR 2020-11-05, i. k. 2020-23176</text:span></text:p>
      <text:p text:style-name="P306"><text:span text:style-name="T307">Nr.<text:s/></text:span><text:a xlink:href="https://www.e-tar.lt/portal/legalAct.html?documentId=c93b792033b411eb932eb1ed7f923910" office:target-frame-name="_top" xlink:show="replace"><text:span text:style-name="T308">T1-228</text:span></text:a><text:span text:style-name="T309">, 2020-11-26, paskelbta TAR 2020-12-01, i. k. 2020-25710</text:span></text:p>
      <text:p text:style-name="Normal"/>
      <text:p text:style-name="P310">6 priedo pakeitimas pagal sprendimą Nr. T1-228</text:p>
      <text:p text:style-name="P311">Priedo pakeitimai:</text:p>
      <text:p text:style-name="P312"><text:span text:style-name="T313">Nr.<text:s/></text:span><text:a xlink:href="https://www.e-tar.lt/portal/legalAct.html?documentId=06fc2c50a97c11eab9d9cd0c85e0b745" office:target-frame-name="_top" xlink:show="replace"><text:span text:style-name="T314">T1-82</text:span></text:a><text:span text:style-name="T315">, 2020-05-28, paskelbta TAR 2020-06-08, i. k. 2020-12502</text:span></text:p>
      <text:p text:style-name="P316"><text:span text:style-name="T317">Nr.<text:s/></text:span><text:a xlink:href="https://www.e-tar.lt/portal/legalAct.html?documentId=0de46080f35211eaa12ad7c04a383ca0" office:target-frame-name="_top" xlink:show="replace"><text:span text:style-name="T318">T1-104</text:span></text:a><text:span text:style-name="T319">, 2020-06-25,<text:s/></text:span><text:span text:style-name="T320">paskelbta TAR 2020-09-10, i. k. 2020-19033</text:span></text:p>
      <text:soft-page-break/>
      <text:p text:style-name="P321"><text:span text:style-name="T322">Nr.<text:s/></text:span><text:a xlink:href="https://www.e-tar.lt/portal/legalAct.html?documentId=4168f2d01f4a11ebb0038a8cd8ff585f" office:target-frame-name="_top" xlink:show="replace"><text:span text:style-name="T323">T1-197</text:span></text:a><text:span text:style-name="T324">, 2020-10-29, paskelbta TAR 2020-11-05, i. k. 2020-23176</text:span></text:p>
      <text:p text:style-name="P325"><text:span text:style-name="T326">Nr.<text:s/></text:span><text:a xlink:href="https://www.e-tar.lt/portal/legalAct.html?documentId=c93b792033b411eb932eb1ed7f923910" office:target-frame-name="_top" xlink:show="replace"><text:span text:style-name="T327">T1-228</text:span></text:a><text:span text:style-name="T328">, 2020-11-26, paskelbta TAR 2020-12-01, i. k. 2020-25710</text:span></text:p>
      <text:p text:style-name="Normal"/>
      <text:p text:style-name="P329">7 priedo pakeitimas pagal sprendimą Nr. T1-228</text:p>
      <text:p text:style-name="P330">Priedo pakeitimai:</text:p>
      <text:p text:style-name="P331"><text:span text:style-name="T332">Nr.<text:s/></text:span><text:a xlink:href="https://www.e-tar.lt/portal/legalAct.html?documentId=86f3feb0700b11eabee4a336e7e6fdab" office:target-frame-name="_top" xlink:show="replace"><text:span text:style-name="T333">T1-45</text:span></text:a><text:span text:style-name="T334">, 2020-03-26, paskelbta TAR 2020-03-27, i. k. 2020-06177</text:span></text:p>
      <text:p text:style-name="P335"><text:span text:style-name="T336">Nr.<text:s/></text:span><text:a xlink:href="https://www.e-tar.lt/portal/legalAct.html?documentId=05cfafd08f8911ea9515f752ff221ec9" office:target-frame-name="_top" xlink:show="replace"><text:span text:style-name="T337">T1-71</text:span></text:a><text:span text:style-name="T338">, 2020-04-30, paskelbta TAR 2020-05-06, i. k. 2020-09653</text:span></text:p>
      <text:p text:style-name="P339"><text:span text:style-name="T340">Nr.<text:s/></text:span><text:a xlink:href="https://www.e-tar.lt/portal/legalAct.html?documentId=06fc2c50a97c11eab9d9cd0c85e0b745" office:target-frame-name="_top" xlink:show="replace"><text:span text:style-name="T341">T1-82</text:span></text:a><text:span text:style-name="T342">, 2020-05-28, paskelbta TAR 2020-06-08, i. k. 2020-12502</text:span></text:p>
      <text:p text:style-name="P343"><text:span text:style-name="T344">Nr.<text:s/></text:span><text:a xlink:href="https://www.e-tar.lt/portal/legalAct.html?documentId=0de46080f35211eaa12ad7c04a383ca0" office:target-frame-name="_top" xlink:show="replace"><text:span text:style-name="T345">T1-104</text:span></text:a><text:span text:style-name="T346">, 2020-06-25, paskelbta TAR 2020-09-10, i. k. 2020-19033</text:span></text:p>
      <text:p text:style-name="P347"><text:span text:style-name="T348">Nr.<text:s/></text:span><text:a xlink:href="https://www.e-tar.lt/portal/legalAct.html?documentId=34cc3050f35811eaa12ad7c04a383ca0" office:target-frame-name="_top" xlink:show="replace"><text:span text:style-name="T349">T1-128</text:span></text:a><text:span text:style-name="T350">, 2020-08-27, paskelbta TAR 2020-09-10, i. k. 2020-19023</text:span></text:p>
      <text:p text:style-name="P351"><text:span text:style-name="T352">Nr.<text:s/></text:span><text:a xlink:href="https://www.e-tar.lt/portal/legalAct.html?documentId=4168f2d01f4a11ebb0038a8cd8ff585f" office:target-frame-name="_top" xlink:show="replace"><text:span text:style-name="T353">T1-197</text:span></text:a><text:span text:style-name="T354">, 2020-10-29, paskelbta TAR 2020-11-05, i. k. 2020-23176</text:span></text:p>
      <text:p text:style-name="P355"><text:span text:style-name="T356">Nr.<text:s/></text:span><text:a xlink:href="https://www.e-tar.lt/portal/legalAct.html?documentId=c93b792033b411eb932eb1ed7f923910" office:target-frame-name="_top" xlink:show="replace"><text:span text:style-name="T357">T1-228</text:span></text:a><text:span text:style-name="T358">, 2020-11-26, paskelbta TAR 2020-12-01, i. k. 2020-25710</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Neringos savivaldybės taryba, Sprendimas</text:span></text:p>
      <text:p text:style-name="P368"><text:span text:style-name="T369">Nr.<text:s/></text:span><text:a xlink:href="https://www.e-tar.lt/portal/legalAct.html?documentId=86f3feb0700b11eabee4a336e7e6fdab" office:target-frame-name="_top" xlink:show="replace"><text:span text:style-name="T370">T1-45</text:span></text:a><text:span text:style-name="T371">, 2020-03-26, paskelbta TAR 2020-03-27, i. k. 2020-06177</text:span></text:p>
      <text:p text:style-name="P372"><text:span text:style-name="T373">Dėl Neringos savivaldybės 2020 m. vasario 20 d. sprendimo Nr. T1-35 „Dėl Neringos savivaldybės 2020 metų biudžeto patvirtinimo“ p</text:span><text:span text:style-name="T374">akeitimo</text:span></text:p>
      <text:p text:style-name="P375"/>
      <text:p text:style-name="P376"><text:span text:style-name="T377">2.</text:span></text:p>
      <text:p text:style-name="P378"><text:span text:style-name="T379">Neringos savivaldybės taryba, Sprendimas</text:span></text:p>
      <text:p text:style-name="P380"><text:span text:style-name="T381">Nr.<text:s/></text:span><text:a xlink:href="https://www.e-tar.lt/portal/legalAct.html?documentId=05cfafd08f8911ea9515f752ff221ec9" office:target-frame-name="_top" xlink:show="replace"><text:span text:style-name="T382">T1-71</text:span></text:a><text:span text:style-name="T383">, 2020-04-30, paskelbta TAR 2020-05-06, i. k. 2020-09653</text:span></text:p>
      <text:p text:style-name="P384"><text:span text:style-name="T385">Dėl Neringos savivaldybės 2020 m. vasa</text:span><text:span text:style-name="T386">rio 20 d. sprendimo Nr. T1-35 „Dėl Neringos savivaldybės 2020 metų biudžeto patvirtinimo“ pakeitimo</text:span></text:p>
      <text:p text:style-name="P387"/>
      <text:p text:style-name="P388"><text:span text:style-name="T389">3.</text:span></text:p>
      <text:p text:style-name="P390"><text:span text:style-name="T391">Neringos savivaldybės taryba, Sprendimas</text:span></text:p>
      <text:p text:style-name="P392"><text:span text:style-name="T393">Nr.<text:s/></text:span><text:a xlink:href="https://www.e-tar.lt/portal/legalAct.html?documentId=06fc2c50a97c11eab9d9cd0c85e0b745" office:target-frame-name="_top" xlink:show="replace"><text:span text:style-name="T394">T1-82</text:span></text:a><text:span text:style-name="T395">,<text:s/></text:span><text:span text:style-name="T396">2020-05-28, paskelbta TAR 2020-06-08, i. k. 2020-12502</text:span></text:p>
      <text:p text:style-name="P397"><text:span text:style-name="T398">Dėl Neringos savivaldybės 2020 m. vasario 20 d. sprendimo Nr. T1-35 „Dėl Neringos savivaldybės 2020 metų biudžeto patvirtinimo“ pakeitimo</text:span></text:p>
      <text:p text:style-name="P399"/>
      <text:p text:style-name="P400"><text:span text:style-name="T401">4.</text:span></text:p>
      <text:p text:style-name="P402"><text:span text:style-name="T403">Neringos savivaldybės taryba, Sprendimas</text:span></text:p>
      <text:p text:style-name="P404"><text:span text:style-name="T405">Nr.<text:s/></text:span><text:a xlink:href="https://www.e-tar.lt/portal/legalAct.html?documentId=0de46080f35211eaa12ad7c04a383ca0" office:target-frame-name="_top" xlink:show="replace"><text:span text:style-name="T406">T1-104</text:span></text:a><text:span text:style-name="T407">, 2020-06-25, paskelbta TAR 2020-09-10, i. k. 2020-19033</text:span></text:p>
      <text:p text:style-name="P408"><text:span text:style-name="T409">Dėl Neringos savivaldybės tarybos 2020 m. vasario 20 d. sprendimo Nr. T1-35 „Dėl Neringos savivaldybės 2020 m</text:span><text:span text:style-name="T410">etų biudžeto patvirtinimo“ pakeitimo</text:span></text:p>
      <text:p text:style-name="P411"/>
      <text:p text:style-name="P412"><text:span text:style-name="T413">5.</text:span></text:p>
      <text:p text:style-name="P414"><text:span text:style-name="T415">Neringos savivaldybės taryba, Sprendimas</text:span></text:p>
      <text:p text:style-name="P416"><text:span text:style-name="T417">Nr.<text:s/></text:span><text:a xlink:href="https://www.e-tar.lt/portal/legalAct.html?documentId=34cc3050f35811eaa12ad7c04a383ca0" office:target-frame-name="_top" xlink:show="replace"><text:span text:style-name="T418">T1-128</text:span></text:a><text:span text:style-name="T419">, 2020-08-27, paskelbta TAR 2020-09-10, i. k. 2020-19023</text:span></text:p>
      <text:p text:style-name="P420"><text:span text:style-name="T421">Dėl<text:s/></text:span><text:span text:style-name="T422">Neringos savivaldybės tarybos 2020 m. vasario 20 d. sprendimo Nr. T1-35 „Dėl Neringos savivaldybės 2020 metų biudžeto patvirtinimo“ pakeitimo</text:span></text:p>
      <text:p text:style-name="P423"/>
      <text:p text:style-name="P424"><text:span text:style-name="T425">6.</text:span></text:p>
      <text:p text:style-name="P426"><text:span text:style-name="T427">Neringos savivaldybės taryba, Sprendimas</text:span></text:p>
      <text:p text:style-name="P428"><text:span text:style-name="T429">Nr.<text:s/></text:span><text:a xlink:href="https://www.e-tar.lt/portal/legalAct.html?documentId=4168f2d01f4a11ebb0038a8cd8ff585f" office:target-frame-name="_top" xlink:show="replace"><text:span text:style-name="T430">T1-197</text:span></text:a><text:span text:style-name="T431">, 2020-10-29, paskelbta TAR 2020-11-05, i. k. 2020-23176</text:span></text:p>
      <text:p text:style-name="P432"><text:span text:style-name="T433">Dėl Neringos savivaldybės tarybos 2020 m. vasario 20 d. sprendimo Nr. T1-35 „Dėl Neringos savivaldybės 2020 metų biudžeto patvirtinimo“ pakeitimo</text:span></text:p>
      <text:p text:style-name="P434"/>
      <text:p text:style-name="P435"><text:span text:style-name="T436">7.</text:span></text:p>
      <text:p text:style-name="P437"><text:span text:style-name="T438">Neringos s</text:span><text:span text:style-name="T439">avivaldybės taryba, Sprendimas</text:span></text:p>
      <text:p text:style-name="P440"><text:span text:style-name="T441">Nr.<text:s/></text:span><text:a xlink:href="https://www.e-tar.lt/portal/legalAct.html?documentId=c93b792033b411eb932eb1ed7f923910" office:target-frame-name="_top" xlink:show="replace"><text:span text:style-name="T442">T1-228</text:span></text:a><text:span text:style-name="T443">, 2020-11-26, paskelbta TAR 2020-12-01, i. k. 2020-25710</text:span></text:p>
      <text:p text:style-name="P444"><text:span text:style-name="T445">Dėl Neringos savivaldybės tarybos 2020 m. vasario 20 d. spre</text:span><text:span text:style-name="T446">ndimo Nr. T1-35 „Dėl Neringos savivaldybės 2020 metų biudžet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29T07:06:00Z</meta:creation-date>
    <dc:date>2020-12-29T07:06:00Z</dc:date>
    <meta:print-date>2020-02-21T07:42:00Z</meta:print-date>
    <meta:template xlink:href="Normal.dotm" xlink:type="simple"/>
    <meta:editing-cycles>2</meta:editing-cycles>
    <meta:editing-duration>PT60S</meta:editing-duration>
    <meta:document-statistic meta:page-count="4" meta:paragraph-count="144" meta:word-count="2118" meta:character-count="18034" meta:row-count="458" meta:non-whitespace-character-count="16060"/>
  </office:meta>
</office:document-meta>
</file>