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9847in">
        <style:tab-stops>
          <style:tab-stop style:type="left" style:position="0.9847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9847in">
        <style:tab-stops>
          <style:tab-stop style:type="left" style:position="0.9847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847in">
        <style:tab-stops>
          <style:tab-stop style:type="left" style:position="0.9847in"/>
        </style:tab-stops>
      </style:paragraph-properties>
    </style:style>
    <style:style style:name="P80" style:parent-style-name="Normal" style:family="paragraph">
      <style:paragraph-properties fo:text-align="justify" fo:text-indent="0.9847in">
        <style:tab-stops>
          <style:tab-stop style:type="left" style:position="0.9847in"/>
        </style:tab-stops>
      </style:paragraph-properties>
    </style:style>
    <style:style style:name="P81" style:parent-style-name="Normal" style:family="paragraph">
      <style:paragraph-properties fo:text-align="justify" fo:text-indent="0.9847in">
        <style:tab-stops>
          <style:tab-stop style:type="left" style:position="0.9847in"/>
        </style:tab-stops>
      </style:paragraph-properties>
    </style:style>
    <style:style style:name="P82" style:parent-style-name="Normal" style:family="paragraph">
      <style:paragraph-properties fo:text-align="justify" fo:text-indent="0.9847in">
        <style:tab-stops>
          <style:tab-stop style:type="left" style:position="0.9847in"/>
        </style:tab-stops>
      </style:paragraph-properties>
    </style:style>
    <style:style style:name="P83" style:parent-style-name="Normal" style:family="paragraph">
      <style:paragraph-properties fo:text-align="justify" fo:text-indent="0.9847in">
        <style:tab-stops>
          <style:tab-stop style:type="left" style:position="0.9847in"/>
        </style:tab-stops>
      </style:paragraph-properties>
    </style:style>
    <style:style style:name="P84" style:parent-style-name="Normal" style:family="paragraph">
      <style:paragraph-properties fo:text-align="justify" fo:text-indent="0.9847in">
        <style:tab-stops>
          <style:tab-stop style:type="left" style:position="0.9847in"/>
        </style:tab-stops>
      </style:paragraph-properties>
    </style:style>
    <style:style style:name="P85" style:parent-style-name="Normal" style:family="paragraph">
      <style:paragraph-properties fo:text-align="justify" fo:text-indent="1in">
        <style:tab-stops>
          <style:tab-stop style:type="left" style:position="0.9847in"/>
        </style:tab-stops>
      </style:paragraph-properties>
    </style:style>
    <style:style style:name="P86" style:parent-style-name="Normal" style:family="paragraph">
      <style:paragraph-properties fo:text-align="justify" fo:text-indent="0.9847in">
        <style:tab-stops>
          <style:tab-stop style:type="left" style:position="0.9847in"/>
        </style:tab-stops>
      </style:paragraph-properties>
    </style:style>
    <style:style style:name="P87" style:parent-style-name="Normal" style:family="paragraph">
      <style:paragraph-properties fo:text-align="justify" fo:text-indent="0.9847in">
        <style:tab-stops>
          <style:tab-stop style:type="left" style:position="0.9847in"/>
        </style:tab-stops>
      </style:paragraph-properties>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P89" style:parent-style-name="Normal" style:family="paragraph">
      <style:paragraph-properties fo:text-align="justify" fo:text-indent="0.043in">
        <style:tab-stops>
          <style:tab-stop style:type="left" style:position="0.9847in"/>
        </style:tab-stops>
      </style:paragraph-properties>
    </style:style>
    <style:style style:name="P90" style:parent-style-name="Normal" style:family="paragraph">
      <style:paragraph-properties fo:text-align="justify" fo:text-indent="0.043in">
        <style:tab-stops>
          <style:tab-stop style:type="left" style:position="0.9847in"/>
        </style:tab-stops>
      </style:paragraph-properties>
    </style:style>
    <style:style style:name="P91" style:parent-style-name="Normal" style:family="paragraph">
      <style:paragraph-properties fo:text-align="justify" fo:text-indent="0.043in">
        <style:tab-stops>
          <style:tab-stop style:type="left" style:position="0.9847in"/>
        </style:tab-stops>
      </style:paragraph-properties>
    </style:style>
    <style:style style:name="P92"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93" style:parent-style-name="Normal" style:family="paragraph">
      <style:text-properties style:font-name-asian="MS Mincho" fo:font-weight="bold" style:font-weight-asian="bold"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09 iki 2020-09-10</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text:s/>METŲ BIUDŽETO 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text:s/>Respublikos 2020 metų valstybės biudžeto ir savivaldybių biudžetų finansinių rodiklių patvirtinimo įstatymu, Neringos savivaldybės taryba n u s p r e n d ž i a:</text:p>
      <text:p text:style-name="P25">1. Patvirtinti Neringos savivaldybės 2020 metų biudžeto pajamas – 14483,2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P31"><text:span text:style-name="T32">Nr.<text:s/></text:span><text:a xlink:href="https://www.e-tar.lt/portal/legalAct.html?documentId=05cfafd08f8911ea9515f752ff221ec9" office:target-frame-name="_top" xlink:show="replace"><text:span text:style-name="T33">T1-71</text:span></text:a><text:span text:style-name="T34">, 2020-04-30, paskelbta TAR 2020-05-06, i. k. 2020-09653</text:span></text:p>
      <text:p text:style-name="P35"><text:span text:style-name="T36">Nr.<text:s/></text:span><text:a xlink:href="https://www.e-tar.lt/portal/legalAct.html?documentId=06fc2c50a97c11eab9d9cd0c85e0b745" office:target-frame-name="_top" xlink:show="replace"><text:span text:style-name="T37">T1-82</text:span></text:a><text:span text:style-name="T38">, 2020-05-28, paskelbta TAR 2020-06-08, i. k. 2020-12502</text:span></text:p>
      <text:p text:style-name="Normal"/>
      <text:p text:style-name="P39">2. Patvirtinti Neringos savivaldybės 2020 metų biudžeto asignavimus – 16842,8 tūkst. Eur, iš jų: išlaidoms – 11329,6 tūkst. Eur, iš jų: darbo užmokesčiui – 6311,5 tūkst. Eur ir turtui įsigyti – 5513,2 tūkst. Eur (2 priedas):<text:s/></text:p>
      <text:p text:style-name="P40">Punkto pakeitimai:</text:p>
      <text:p text:style-name="P41"><text:span text:style-name="T42">Nr.<text:s/></text:span><text:a xlink:href="https://www.e-tar.lt/portal/legalAct.html?documentId=86f3feb0700b11eabee4a336e7e6fdab" office:target-frame-name="_top" xlink:show="replace"><text:span text:style-name="T43">T1-45</text:span></text:a><text:span text:style-name="T44">, 2020-03-26, paskelbta TAR 2020-03-27, i. k. 2020-06177</text:span></text:p>
      <text:p text:style-name="P45"><text:span text:style-name="T46">Nr.<text:s/></text:span><text:a xlink:href="https://www.e-tar.lt/portal/legalAct.html?documentId=05cfafd08f8911ea9515f752ff221ec9" office:target-frame-name="_top" xlink:show="replace"><text:span text:style-name="T47">T1</text:span><text:span text:style-name="T48">-71</text:span></text:a><text:span text:style-name="T49">, 2020-04-30, paskelbta TAR 2020-05-06, i. k. 2020-09653</text:span></text:p>
      <text:p text:style-name="P50"><text:span text:style-name="T51">Nr.<text:s/></text:span><text:a xlink:href="https://www.e-tar.lt/portal/legalAct.html?documentId=06fc2c50a97c11eab9d9cd0c85e0b745" office:target-frame-name="_top" xlink:show="replace"><text:span text:style-name="T52">T1-82</text:span></text:a><text:span text:style-name="T53">, 2020-05-28, paskelbta TAR 2020-06-08, i. k. 2020-12502</text:span></text:p>
      <text:p text:style-name="P54">2.1. savarankiškosioms funkcijoms vykdyti – 9676,0 <text:s/>tūkst. Eur (3 priedas);</text:p>
      <text:p text:style-name="P55">2.2. valstybinėms (valstybės perduotoms savivaldybėms) funkcijoms atlikti – 303,0 <text:s/>tūkst. Eur (4 priedas);</text:p>
      <text:p text:style-name="P56">2.3. ugdymo reikmėms <text:s/>finansuoti – <text:s/>421,3 tūkst. Eur (5 priedas);</text:p>
      <text:p text:style-name="P57">2.4. Neringos savivaldybės biudžetinių įstaigų pajamų įmokas į Neringos savivaldybės 2020 metų biudžetą 431,3 tūkst. Eur, iš jų: 47,3 tūkst. Eur įmokas už išlaikymą švietimo, socialinės apsaugos ir kitose įstaigose, 283,8 tūkst. Eur pajamas už prekes ir paslaugas, 100,2 tūkst. Eur<text:s/>pajamas už savivaldybės ilgalaikio ir trumpalaikio materialiojo <text:s/>turto nuomą (6 priedas);</text:p>
      <text:p text:style-name="P58">Papunkčio pakeitimai:</text:p>
      <text:p text:style-name="P59"><text:span text:style-name="T60">Nr.<text:s/></text:span><text:a xlink:href="https://www.e-tar.lt/portal/legalAct.html?documentId=06fc2c50a97c11eab9d9cd0c85e0b745" office:target-frame-name="_top" xlink:show="replace"><text:span text:style-name="T61">T1-82</text:span></text:a><text:span text:style-name="T62">, 2020-05-28, paskelbta TAR 2020-06-</text:span><text:span text:style-name="T63">08, i. k. 2020-12502</text:span></text:p>
      <text:p text:style-name="Normal"/>
      <text:p text:style-name="P64">2.5. Neringos savivaldybės 2020 metų biudžeto asignavimus iš valstybės biudžeto dotacijų ir Europos Sąjungos finansinės paramos – 3643,6 tūkst. Eur (7 priedas);</text:p>
      <text:p text:style-name="P65">Papunkčio pakeitimai:</text:p>
      <text:p text:style-name="P66"><text:span text:style-name="T67">Nr.<text:s/></text:span><text:a xlink:href="https://www.e-tar.lt/portal/legalAct.html?documentId=86f3feb0700b11eabee4a336e7e6fdab" office:target-frame-name="_top" xlink:show="replace"><text:span text:style-name="T68">T1-45</text:span></text:a><text:span text:style-name="T69">, 2020-03-26, paskelbta TAR 2020-03-27, i. k. 2020-06177</text:span></text:p>
      <text:p text:style-name="P70"><text:span text:style-name="T71">Nr.<text:s/></text:span><text:a xlink:href="https://www.e-tar.lt/portal/legalAct.html?documentId=05cfafd08f8911ea9515f752ff221ec9" office:target-frame-name="_top" xlink:show="replace"><text:span text:style-name="T72">T1-71</text:span></text:a><text:span text:style-name="T73">, 2020-04-30, paskelbta TAR 2020</text:span><text:span text:style-name="T74">-05-06, i. k. 2020-09653</text:span></text:p>
      <text:soft-page-break/>
      <text:p text:style-name="P75"><text:span text:style-name="T76">Nr.<text:s/></text:span><text:a xlink:href="https://www.e-tar.lt/portal/legalAct.html?documentId=06fc2c50a97c11eab9d9cd0c85e0b745" office:target-frame-name="_top" xlink:show="replace"><text:span text:style-name="T77">T1-82</text:span></text:a><text:span text:style-name="T78">, 2020-05-28, paskelbta TAR 2020-06-08, i. k. 2020-12502</text:span></text:p>
      <text:p text:style-name="Normal"/>
      <text:p text:style-name="P79">2.6. Neringos savivaldybės 2020 metų aplinkos apsaugos rėmimo<text:s/>specialiosios programos išlaidų sąmatą – 8,0 tūkst. Eur (8 priedas);</text:p>
      <text:p text:style-name="P80">2.7. Neringos savivaldybės biudžeto apyvartinių lėšų 2020 metų sausio 1 d. likutį tikslinėms programoms finansuoti – 220,9 tūkst. Eur (9 priedas);</text:p>
      <text:p text:style-name="P81">2.8. <text:s/>Neringos savivaldybės biudžeto apyvartinių lėšų 2020 metų sausio 1 d. likutį trumpalaikiams įsipareigojimams padengti, paskoloms grąžinti ir kitoms išlaidoms apmokėti – 2138,7 tūkst. Eur (10 priedas).</text:p>
      <text:p text:style-name="P82">3. Įpareigoti Neringos savivaldybės biudžeto asignavimų valdytojus:</text:p>
      <text:p text:style-name="P83">3.1.<text:s/>sudarant ir tvirtinant 2020 metų programų sąmatas, numatyti reikiamus asignavimus 2020 m. sausio 1 d. esantiems įsiskolinimams <text:s/>padengti;</text:p>
      <text:p text:style-name="P84">3.2. biudžeto asignavimus naudoti taip, kad 2021 m. sausio 1 d. įsiskolinimas už suteiktas paslaugas, atliktus darbus ir įsigytas prekes būtų ne didesnis už 2020 m. sausio 1 d. įsiskolinimą;</text:p>
      <text:p text:style-name="P85">3.3. užtikrinti asignavimų naudojimo teisėtumą, ekonomiškumą ir efektyvumą, neviršijant patvirtintų asignavimų;</text:p>
      <text:p text:style-name="P86">3.4. <text:s/>užtikrinti, kad <text:s/>2020 m. gruodžio 31 d. nebūtų darbo<text:s/>užmokesčio, įskaitant nuo jo mokamus mokesčius, įsiskolinimų (mokėtinų sumų), nepriimti sprendimų padidinti darbo užmokestį darbuotojams daugiau, negu turi tam patvirtintų asignavimų darbo užmokesčiui;</text:p>
      <text:p text:style-name="P87">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88">4. Skelbti šį<text:s/>sprendimą Teisės aktų registre ir Neringos savivaldybės interneto svetainėje.</text:p>
      <text:p text:style-name="P89"/>
      <text:p text:style-name="P90"/>
      <text:p text:style-name="P91"/>
      <text:p text:style-name="P92">Savivaldybės meras<text:tab/><text:s text:c="6"/><text:tab/><text:tab/><text:tab/><text:tab/><text:tab/><text:tab/><text:tab/><text:tab/><text:s text:c="2"/>Darius Jasaitis</text:p>
      <text:p text:style-name="Normal"/>
      <text:p text:style-name="Normal"/>
      <text:p text:style-name="Normal"/>
      <text:p text:style-name="Normal"/>
      <text:p text:style-name="P93">Priedų pakeitimai:</text:p>
      <text:p text:style-name="Normal"/>
      <text:p text:style-name="P94">10 priedo pakeitimas pagal sprendimą Nr. T1-45</text:p>
      <text:p text:style-name="P95">Priedo pakeitimai:</text:p>
      <text:p text:style-name="P96"><text:span text:style-name="T97">Nr.<text:s/></text:span><text:a xlink:href="https://www.e-tar.lt/portal/legalAct.html?documentId=86f3feb0700b11eabee4a336e7e6fdab" office:target-frame-name="_top" xlink:show="replace"><text:span text:style-name="T98">T1-45</text:span></text:a><text:span text:style-name="T99">, 2020-03-26, paskelbta TAR 2020-03-27, i. k. 2020-06177</text:span></text:p>
      <text:p text:style-name="Normal"/>
      <text:p text:style-name="P100">1 priedo pakeitimas pagal sprendimą Nr. T1-82</text:p>
      <text:p text:style-name="P101">Priedo pakeitimai:</text:p>
      <text:p text:style-name="P102"><text:span text:style-name="T103">Nr.<text:s/></text:span><text:a xlink:href="https://www.e-tar.lt/portal/legalAct.html?documentId=86f3feb0700b11eabee4a336e7e6fdab" office:target-frame-name="_top" xlink:show="replace"><text:span text:style-name="T104">T1-45</text:span></text:a><text:span text:style-name="T105">, 2020-03-26, paskelbta TAR 2020-03-27, i. k. 2020-06177</text:span></text:p>
      <text:p text:style-name="P106"><text:span text:style-name="T107">Nr.<text:s/></text:span><text:a xlink:href="https://www.e-tar.lt/portal/legalAct.html?documentId=05cfafd08f8911ea9515f752ff221ec9" office:target-frame-name="_top" xlink:show="replace"><text:span text:style-name="T108">T1-71</text:span></text:a><text:span text:style-name="T109">, 2020-04-30, paskelbta TAR 2020-05-06, i. k. 2020-09653</text:span></text:p>
      <text:p text:style-name="P110"><text:span text:style-name="T111">Nr.<text:s/></text:span><text:a xlink:href="https://www.e-tar.lt/portal/legalAct.html?documentId=06fc2c50a97c11eab9d9cd0c85e0b745" office:target-frame-name="_top" xlink:show="replace"><text:span text:style-name="T112">T1-82</text:span></text:a><text:span text:style-name="T113">, 2020-05-28, paskelbta TAR 2020-06-08, i. k. 2020-12502</text:span></text:p>
      <text:p text:style-name="Normal"/>
      <text:p text:style-name="P114">2 priedo pakeitimas pagal<text:s/>sprendimą Nr. T1-82</text:p>
      <text:p text:style-name="P115">Priedo pakeitimai:</text:p>
      <text:p text:style-name="P116"><text:span text:style-name="T117">Nr.<text:s/></text:span><text:a xlink:href="https://www.e-tar.lt/portal/legalAct.html?documentId=86f3feb0700b11eabee4a336e7e6fdab" office:target-frame-name="_top" xlink:show="replace"><text:span text:style-name="T118">T1-45</text:span></text:a><text:span text:style-name="T119">, 2020-03-26, paskelbta TAR 2020-03-27, i. k. 2020-06177</text:span></text:p>
      <text:p text:style-name="P120"><text:span text:style-name="T121">Nr.<text:s/></text:span><text:a xlink:href="https://www.e-tar.lt/portal/legalAct.html?documentId=05cfafd08f8911ea9515f752ff221ec9" office:target-frame-name="_top" xlink:show="replace"><text:span text:style-name="T122">T1-71</text:span></text:a><text:span text:style-name="T123">, 2020-04-30, paskelbta TAR 2020-05-06, i. k. 2020-09653</text:span></text:p>
      <text:p text:style-name="P124"><text:span text:style-name="T125">Nr.<text:s/></text:span><text:a xlink:href="https://www.e-tar.lt/portal/legalAct.html?documentId=06fc2c50a97c11eab9d9cd0c85e0b745" office:target-frame-name="_top" xlink:show="replace"><text:span text:style-name="T126">T1-82</text:span></text:a><text:span text:style-name="T127">, 2020-05-28, paskelbta TAR 2020-06-0</text:span><text:span text:style-name="T128">8, i. k. 2020-12502</text:span></text:p>
      <text:p text:style-name="Normal"/>
      <text:p text:style-name="P129">3 priedo pakeitimas pagal sprendimą Nr. T1-82</text:p>
      <text:soft-page-break/>
      <text:p text:style-name="P130">Priedo pakeitimai:</text:p>
      <text:p text:style-name="P131"><text:span text:style-name="T132">Nr.<text:s/></text:span><text:a xlink:href="https://www.e-tar.lt/portal/legalAct.html?documentId=86f3feb0700b11eabee4a336e7e6fdab" office:target-frame-name="_top" xlink:show="replace"><text:span text:style-name="T133">T1-45</text:span></text:a><text:span text:style-name="T134">, 2020-03-26, paskelbta TAR 2020-03-27, i. k. 2020-06177</text:span></text:p>
      <text:p text:style-name="P135"><text:span text:style-name="T136">Nr.<text:s/></text:span><text:a xlink:href="https://www.e-tar.lt/portal/legalAct.html?documentId=05cfafd08f8911ea9515f752ff221ec9" office:target-frame-name="_top" xlink:show="replace"><text:span text:style-name="T137">T1-71</text:span></text:a><text:span text:style-name="T138">, 2020-04-30, paskelbta TAR 2020-05-06, i. k. 2020-09653</text:span></text:p>
      <text:p text:style-name="P139"><text:span text:style-name="T140">Nr.<text:s/></text:span><text:a xlink:href="https://www.e-tar.lt/portal/legalAct.html?documentId=06fc2c50a97c11eab9d9cd0c85e0b745" office:target-frame-name="_top" xlink:show="replace"><text:span text:style-name="T141">T1-82</text:span></text:a><text:span text:style-name="T142">, 2020-05-28, paskelbta TAR 2020-06-08, i. k. 2020-12502</text:span></text:p>
      <text:p text:style-name="Normal"/>
      <text:p text:style-name="P143">Nr. T1-35 6 priedo pakeitimas pagal sprendimą Nr. T1-82</text:p>
      <text:p text:style-name="P144">Priedo pakeitimai:</text:p>
      <text:p text:style-name="P145"><text:span text:style-name="T146">Nr.<text:s/></text:span><text:a xlink:href="https://www.e-tar.lt/portal/legalAct.html?documentId=06fc2c50a97c11eab9d9cd0c85e0b745" office:target-frame-name="_top" xlink:show="replace"><text:span text:style-name="T147">T1-82</text:span></text:a><text:span text:style-name="T148">, 2020-</text:span><text:span text:style-name="T149">05-28, paskelbta TAR 2020-06-08, i. k. 2020-12502</text:span></text:p>
      <text:p text:style-name="Normal"/>
      <text:p text:style-name="P150">7 priedo pakeitimas pagal sprendimą Nr. T1-82</text:p>
      <text:p text:style-name="P151">Priedo pakeitimai:</text:p>
      <text:p text:style-name="P152"><text:span text:style-name="T153">Nr.<text:s/></text:span><text:a xlink:href="https://www.e-tar.lt/portal/legalAct.html?documentId=86f3feb0700b11eabee4a336e7e6fdab" office:target-frame-name="_top" xlink:show="replace"><text:span text:style-name="T154">T1-45</text:span></text:a><text:span text:style-name="T155">, 2020-03-26, paskelbta TAR 2020-</text:span><text:span text:style-name="T156">03-27, i. k. 2020-06177</text:span></text:p>
      <text:p text:style-name="P157"><text:span text:style-name="T158">Nr.<text:s/></text:span><text:a xlink:href="https://www.e-tar.lt/portal/legalAct.html?documentId=05cfafd08f8911ea9515f752ff221ec9" office:target-frame-name="_top" xlink:show="replace"><text:span text:style-name="T159">T1-71</text:span></text:a><text:span text:style-name="T160">, 2020-04-30, paskelbta TAR 2020-05-06, i. k. 2020-09653</text:span></text:p>
      <text:p text:style-name="P161"><text:span text:style-name="T162">Nr.<text:s/></text:span><text:a xlink:href="https://www.e-tar.lt/portal/legalAct.html?documentId=06fc2c50a97c11eab9d9cd0c85e0b745" office:target-frame-name="_top" xlink:show="replace"><text:span text:style-name="T163">T1-82</text:span></text:a><text:span text:style-name="T164">, 2020-05-28, paskelbta TAR 2020-06-08, i. k. 2020-12502</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Neringos savivaldybės taryba, Sprendimas</text:span></text:p>
      <text:p text:style-name="P174"><text:span text:style-name="T175">Nr.<text:s/></text:span><text:a xlink:href="https://www.e-tar.lt/portal/legalAct.html?documentId=86f3feb0700b11eabee4a336e7e6fdab" office:target-frame-name="_top" xlink:show="replace"><text:span text:style-name="T176">T1-45</text:span></text:a><text:span text:style-name="T177">, 2020-03-26, paskelbta TAR 2020-03-27, i. k. 2020-06177</text:span></text:p>
      <text:p text:style-name="P178"><text:span text:style-name="T179">Dėl Neringos savivaldybės 2020 m. vasario 20 d. sprendimo Nr. T1-35 „Dėl Neringos savivaldybės 202</text:span><text:span text:style-name="T180">0 metų biudžeto patvirtinimo“ pakeitimo</text:span></text:p>
      <text:p text:style-name="P181"/>
      <text:p text:style-name="P182"><text:span text:style-name="T183">2.</text:span></text:p>
      <text:p text:style-name="P184"><text:span text:style-name="T185">Neringos savivaldybės taryba, Sprendimas</text:span></text:p>
      <text:p text:style-name="P186"><text:span text:style-name="T187">Nr.<text:s/></text:span><text:a xlink:href="https://www.e-tar.lt/portal/legalAct.html?documentId=05cfafd08f8911ea9515f752ff221ec9" office:target-frame-name="_top" xlink:show="replace"><text:span text:style-name="T188">T1-71</text:span></text:a><text:span text:style-name="T189">, 2020-04-30, paskelbta TAR 2020-05-06, i. k. 2020-09653</text:span></text:p>
      <text:p text:style-name="P190"><text:span text:style-name="T191">Dėl Ner</text:span><text:span text:style-name="T192">ingos savivaldybės 2020 m. vasario 20 d. sprendimo Nr. T1-35 „Dėl Neringos savivaldybės 2020 metų biudžeto patvirtinimo“ pakeitimo</text:span></text:p>
      <text:p text:style-name="P193"/>
      <text:p text:style-name="P194"><text:span text:style-name="T195">3.</text:span></text:p>
      <text:p text:style-name="P196"><text:span text:style-name="T197">Neringos savivaldybės taryba, Sprendimas</text:span></text:p>
      <text:p text:style-name="P198"><text:span text:style-name="T199">Nr.<text:s/></text:span><text:a xlink:href="https://www.e-tar.lt/portal/legalAct.html?documentId=06fc2c50a97c11eab9d9cd0c85e0b745" office:target-frame-name="_top" xlink:show="replace"><text:span text:style-name="T200">T1-82</text:span></text:a><text:span text:style-name="T201">, 2020-05-28, paskelbta TAR 2020-06-08, i. k. 2020-12502</text:span></text:p>
      <text:p text:style-name="P202"><text:span text:style-name="T203">Dėl Neringos savivaldybės 2020 m. vasario 20 d. sprendimo Nr. T1-35 „Dėl Neringos savivaldybės 2020 metų biudžet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9-11T06:29:00Z</meta:creation-date>
    <dc:date>2020-09-11T06:29:00Z</dc:date>
    <meta:print-date>2020-02-21T07:42:00Z</meta:print-date>
    <meta:template xlink:href="Normal.dotm" xlink:type="simple"/>
    <meta:editing-cycles>2</meta:editing-cycles>
    <meta:editing-duration>PT0S</meta:editing-duration>
    <meta:document-statistic meta:page-count="3" meta:paragraph-count="52" meta:word-count="1154" meta:character-count="9071" meta:row-count="156" meta:non-whitespace-character-count="7969"/>
  </office:meta>
</office:document-meta>
</file>