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4pt" style:font-size-asian="4pt"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keep-with-next="alway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5in" fo:text-indent="-1.4479in" style:page-number="1">
        <style:tab-stops/>
      </style:paragraph-properties>
      <style:text-properties style:font-size-complex="12pt"/>
    </style:style>
    <style:style style:name="P55" style:parent-style-name="Normal" style:family="paragraph">
      <style:paragraph-properties fo:margin-left="4.5in" fo:text-indent="-1.4479in">
        <style:tab-stops/>
      </style:paragraph-properties>
      <style:text-properties style:font-size-complex="12pt"/>
    </style:style>
    <style:style style:name="P56" style:parent-style-name="Normal" style:family="paragraph">
      <style:paragraph-properties fo:margin-left="4.5in" fo:text-indent="-1.44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pt" fo:country="BR"/>
    </style:style>
    <style:style style:name="P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ext-properties fo:font-weight="bold" style:font-weight-asian="bold" style:font-size-complex="13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3pt" style:language-asian="lt" style:country-asian="LT"/>
    </style:style>
    <style:style style:name="T68" style:parent-style-name="DefaultParagraphFont" style:family="text">
      <style:text-properties fo:font-weight="bold" style:font-weight-asian="bold" style:font-size-complex="13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3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3pt" style:language-asian="lt" style:country-asian="LT"/>
    </style:style>
    <style:style style:name="T90" style:parent-style-name="DefaultParagraphFont" style:family="text">
      <style:text-properties fo:font-weight="bold" style:font-weight-asian="bold" style:font-size-complex="13pt"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0.4923in"/>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right="0.0715in">
        <style:tab-stops>
          <style:tab-stop style:type="center" style:position="2.884in"/>
          <style:tab-stop style:type="right" style:position="5.768in"/>
        </style:tab-stops>
      </style:paragraph-properties>
      <style:text-properties fo:font-weight="bold" style:font-weight-asian="bold" style:font-size-complex="12pt"/>
    </style:style>
    <style:style style:name="P103" style:parent-style-name="Normal" style:family="paragraph">
      <style:paragraph-properties fo:text-align="justify" fo:text-indent="0.5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3pt" style:language-asian="lt" style:country-asian="LT"/>
    </style:style>
    <style:style style:name="P146" style:parent-style-name="Normal" style:family="paragraph">
      <style:paragraph-properties fo:text-align="justify" fo:text-indent="0.6458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58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492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66in">
        <style:tab-stops>
          <style:tab-stop style:type="left" style:position="0in"/>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in"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in" style:font-size-complex="12pt"/>
    </style:style>
    <style:style style:name="T331" style:parent-style-name="DefaultParagraphFont" style:family="text">
      <style:text-properties fo:color="#000000" fo:letter-spacing="-0.002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margin-left="0.6437in" fo:text-indent="-0.2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margin-left="1.8in" fo:text-indent="0.9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3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margin-right="0.0715in">
        <style:tab-stops>
          <style:tab-stop style:type="center" style:position="2.884in"/>
          <style:tab-stop style:type="right" style:position="5.768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margin-right="0.071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875in">
        <style:tab-stops>
          <style:tab-stop style:type="left" style:position="0.8125in"/>
          <style:tab-stop style:type="left" style:position="1.23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875in">
        <style:tab-stops>
          <style:tab-stop style:type="left" style:position="0.8333in"/>
          <style:tab-stop style:type="left" style:position="1.23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875in">
        <style:tab-stops>
          <style:tab-stop style:type="left" style:position="0.83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8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8333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83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fo:font-style="italic" style:font-style-asian="italic"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ab-stops>
          <style:tab-stop style:type="left" style:position="0.8333in"/>
        </style:tab-stops>
      </style:paragraph-properties>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ab-stops>
          <style:tab-stop style:type="left" style:position="0.8333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ab-stops>
          <style:tab-stop style:type="left" style:position="0.8333in"/>
        </style:tab-stops>
      </style:paragraph-properties>
      <style:text-properties style:font-size-complex="12pt"/>
    </style:style>
    <style:style style:name="P527" style:parent-style-name="Normal" style:family="paragraph">
      <style:paragraph-properties fo:text-align="justify" fo:text-indent="0.3937in">
        <style:tab-stops>
          <style:tab-stop style:type="left" style:position="0.83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75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87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305in">
        <style:tab-stops>
          <style:tab-stop style:type="left" style:position="0.83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05in">
        <style:tab-stops>
          <style:tab-stop style:type="left" style:position="0.83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83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0.8333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ab-stops>
          <style:tab-stop style:type="left" style:position="0.8333in"/>
        </style:tab-stops>
      </style:paragraph-properties>
      <style:text-properties style:font-size-complex="12pt"/>
    </style:style>
    <style:style style:name="P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83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3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83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83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83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83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83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83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3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83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3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1.8in" fo:text-indent="0.9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size-complex="13pt" style:language-asian="lt" style:country-asian="LT"/>
    </style:style>
    <style:style style:name="P650" style:parent-style-name="Normal" style:family="paragraph">
      <style:paragraph-properties fo:text-align="center" fo:text-indent="0.043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fo:margin-left="0.6666in" fo:text-indent="-0.623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complex="km" style:country-complex="KH"/>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name-asian="Arial Unicode MS" style:font-size-complex="12pt" style:language-asian="ar" style:country-asian="SA"/>
    </style:style>
    <style:style style:name="T699" style:parent-style-name="DefaultParagraphFont" style:family="text">
      <style:text-properties style:font-name-asian="Arial Unicode MS" style:font-size-complex="12pt" style:language-asian="ar" style:country-asian="SA"/>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fo:font-weight="bold" style:font-weight-asian="bold" style:font-weight-complex="bold"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text-properties fo:hyphenate="false"/>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tab-stops>
          <style:tab-stop style:type="left" style:position="4.3312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FF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ext-properties style:font-size-complex="12pt"/>
    </style:style>
    <style:style style:name="P107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0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83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166in">
        <style:tab-stops>
          <style:tab-stop style:type="left" style:position="0in"/>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fo:font-weight="bold" style:font-weight-asian="bold"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paragraph-properties fo:text-align="justify" fo:text-indent="0.8736in">
        <style:tab-stops>
          <style:tab-stop style:type="left" style:position="0.7875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style:tab-stops>
          <style:tab-stop style:type="left" style:position="0.4479in"/>
        </style:tab-stops>
      </style:paragraph-properties>
    </style:style>
    <style:style style:name="P125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6458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3pt" style:language-asian="lt" style:country-asian="LT"/>
    </style:style>
    <style:style style:name="P1293" style:parent-style-name="Normal" style:family="paragraph">
      <style:paragraph-properties fo:text-align="center" fo:text-indent="0.5493in"/>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text-indent="0.5493in"/>
      <style:text-properties style:font-size-complex="12pt"/>
    </style:style>
    <style:style style:name="P1296" style:parent-style-name="Normal" style:family="paragraph">
      <style:paragraph-properties fo:text-align="justify" fo:text-indent="0.549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49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49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49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49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49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49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49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FF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P1400" style:parent-style-name="Normal" style:family="paragraph">
      <style:paragraph-properties fo:text-align="center" fo:background-color="#FFFFFF"/>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text-indent="0.043in" fo:background-color="#FFFFFF"/>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166in">
        <style:tab-stops>
          <style:tab-stop style:type="left" style:position="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complex="lo" style:country-complex="LA"/>
    </style:style>
    <style:style style:name="T1414" style:parent-style-name="DefaultParagraphFont" style:family="text">
      <style:text-properties style:font-size-complex="12pt" style:language-complex="lo" style:country-complex="LA"/>
    </style:style>
    <style:style style:name="P1415" style:parent-style-name="Normal" style:family="paragraph">
      <style:paragraph-properties fo:text-align="justify" fo:text-indent="0.5in">
        <style:tab-stops>
          <style:tab-stop style:type="left" style:position="0.4923in"/>
        </style:tab-stops>
      </style:paragraph-properties>
    </style:style>
    <style:style style:name="T1416" style:parent-style-name="DefaultParagraphFont" style:family="text">
      <style:text-properties style:font-size-complex="12pt" style:language-complex="lo" style:country-complex="LA"/>
    </style:style>
    <style:style style:name="T1417" style:parent-style-name="DefaultParagraphFont" style:family="text">
      <style:text-properties style:font-size-complex="12pt" style:language-complex="lo" style:country-complex="LA"/>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complex="lo" style:country-complex="LA"/>
    </style:style>
    <style:style style:name="T1420" style:parent-style-name="DefaultParagraphFont" style:family="text">
      <style:text-properties style:font-size-complex="12pt" style:language-complex="lo" style:country-complex="LA"/>
    </style:style>
    <style:style style:name="T1421" style:parent-style-name="DefaultParagraphFont" style:family="text">
      <style:text-properties style:font-size-complex="12pt" fo:background-color="#FF0000" style:language-complex="lo" style:country-complex="LA"/>
    </style:style>
    <style:style style:name="T1422" style:parent-style-name="DefaultParagraphFont" style:family="text">
      <style:text-properties style:font-size-complex="12pt" style:language-complex="lo" style:country-complex="LA"/>
    </style:style>
    <style:style style:name="T1423" style:parent-style-name="DefaultParagraphFont" style:family="text">
      <style:text-properties style:font-size-complex="12pt" style:language-complex="lo" style:country-complex="LA"/>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complex="lo" style:country-complex="LA"/>
    </style:style>
    <style:style style:name="T1426" style:parent-style-name="DefaultParagraphFont" style:family="text">
      <style:text-properties style:font-size-complex="12pt" style:language-complex="lo" style:country-complex="LA"/>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complex="lo" style:country-complex="LA"/>
    </style:style>
    <style:style style:name="T1429" style:parent-style-name="DefaultParagraphFont" style:family="text">
      <style:text-properties style:font-size-complex="12pt" style:language-complex="lo" style:country-complex="LA"/>
    </style:style>
    <style:style style:name="T1430" style:parent-style-name="DefaultParagraphFont" style:family="text">
      <style:text-properties style:font-size-complex="12pt" style:language-complex="lo" style:country-complex="LA"/>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complex="lo" style:country-complex="LA"/>
    </style:style>
    <style:style style:name="T1433" style:parent-style-name="DefaultParagraphFont" style:family="text">
      <style:text-properties style:font-size-complex="12pt" style:language-complex="lo" style:country-complex="LA"/>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complex="lo" style:country-complex="LA"/>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complex="lo" style:country-complex="LA"/>
    </style:style>
    <style:style style:name="T1438" style:parent-style-name="DefaultParagraphFont" style:family="text">
      <style:text-properties style:font-size-complex="12pt" style:language-complex="lo" style:country-complex="LA"/>
    </style:style>
    <style:style style:name="T1439" style:parent-style-name="DefaultParagraphFont" style:family="text">
      <style:text-properties style:font-size-complex="12pt" style:language-complex="lo" style:country-complex="LA"/>
    </style:style>
    <style:style style:name="P1440" style:parent-style-name="Normal" style:family="paragraph">
      <style:paragraph-properties style:punctuation-wrap="simple"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punctuation-wrap="simple"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FF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FF0000" style:font-size-complex="12pt"/>
    </style:style>
    <style:style style:name="P1484" style:parent-style-name="Normal" style:family="paragraph">
      <style:paragraph-properties style:punctuation-wrap="simple"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center" fo:text-indent="0.549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text-indent="0.5493in"/>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text-indent="0.5493in"/>
      <style:text-properties fo:font-weight="bold" style:font-weight-asian="bold" style:font-size-complex="12pt"/>
    </style:style>
    <style:style style:name="P1499" style:parent-style-name="Normal" style:family="paragraph">
      <style:paragraph-properties fo:text-align="justify" fo:text-indent="0.3937in">
        <style:tab-stops>
          <style:tab-stop style:type="left" style:position="0.4923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tab-stops>
          <style:tab-stop style:type="left" style:position="0.492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tab-stops>
          <style:tab-stop style:type="left" style:position="0.492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tab-stops>
          <style:tab-stop style:type="left" style:position="0.4923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tab-stops>
          <style:tab-stop style:type="left" style:position="0.4923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tab-stops>
          <style:tab-stop style:type="left" style:position="0.492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text-indent="0.3937in">
        <style:tab-stops>
          <style:tab-stop style:type="left" style:position="0.4923in"/>
        </style:tab-stops>
      </style:paragraph-properties>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FF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right="-0.0986in" fo:text-indent="0.3937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492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492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4923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492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492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492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4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492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FF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3937in">
        <style:tab-stops>
          <style:tab-stop style:type="left" style:position="0.4923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3937in">
        <style:tab-stops>
          <style:tab-stop style:type="left" style:position="0.492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size-complex="13pt" style:language-asian="lt" style:country-asian="LT"/>
    </style:style>
    <style:style style:name="P1617" style:parent-style-name="Normal" style:family="paragraph">
      <style:paragraph-properties fo:text-align="center" fo:text-indent="0.043in"/>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style:font-size-complex="12pt" style:language-asian="lt" style:country-asian="LT"/>
    </style:style>
    <style:style style:name="P164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49" style:parent-style-name="Normal" style:family="paragraph">
      <style:paragraph-properties fo:margin-left="3.543in">
        <style:tab-stops/>
      </style:paragraph-properties>
      <style:text-properties style:font-size-complex="12pt" style:language-asian="lt" style:country-asian="LT"/>
    </style:style>
    <style:style style:name="P1650" style:parent-style-name="Normal" style:family="paragraph">
      <style:paragraph-properties fo:margin-left="3.543in">
        <style:tab-stops/>
      </style:paragraph-properties>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3.54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3.543in">
        <style:tab-stops/>
      </style:paragraph-properties>
      <style:text-properties fo:font-size="10pt" style:font-size-asian="10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indent="0.043in"/>
      <style:text-properties style:font-size-complex="12pt"/>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style:font-weight-complex="bold" fo:text-transform="uppercase" style:font-size-complex="12pt"/>
    </style:style>
    <style:style style:name="T1665" style:parent-style-name="DefaultParagraphFont" style:family="text">
      <style:text-properties fo:font-weight="bold" style:font-weight-asian="bold" fo:text-transform="uppercase" style:font-size-complex="12pt"/>
    </style:style>
    <style:style style:name="T1666" style:parent-style-name="DefaultParagraphFont" style:family="text">
      <style:text-properties fo:font-weight="bold" style:font-weight-asian="bold" style:font-weight-complex="bold" fo:text-transform="uppercase"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indent="2.5597in"/>
      <style:text-properties fo:font-size="11pt" style:font-size-asian="11pt" style:font-size-complex="11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1.6701in"/>
      <style:text-properties fo:font-size="11pt" style:font-size-asian="11pt" style:font-size-complex="11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margin-left="1.5in">
        <style:tab-stops/>
      </style:paragraph-properties>
      <style:text-properties fo:font-size="11pt" style:font-size-asian="11pt" style:font-size-complex="11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fo:font-size="11pt" style:font-size-asian="11pt" style:font-size-complex="11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fo:text-indent="1.9534in"/>
      <style:text-properties fo:font-size="11pt" style:font-size-asian="11pt" style:font-size-complex="11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fo:text-indent="1.5041in">
        <style:tab-stops>
          <style:tab-stop style:type="left" style:position="1.477in"/>
        </style:tab-stops>
      </style:paragraph-properties>
      <style:text-properties fo:font-size="11pt" style:font-size-asian="11pt" style:font-size-complex="11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fo:margin-left="2in" fo:text-indent="0.5in">
        <style:tab-stops/>
      </style:paragraph-properties>
      <style:text-properties fo:font-size="11pt" style:font-size-asian="11pt" style:font-size-complex="11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fo:text-indent="1.8402in"/>
      <style:text-properties fo:font-size="11pt" style:font-size-asian="11pt" style:font-size-complex="11pt"/>
    </style:style>
    <style:style style:name="P1694" style:parent-style-name="Normal" style:family="paragraph">
      <style:paragraph-properties fo:text-align="justify" fo:text-indent="0.0395in"/>
      <style:text-properties fo:font-size="11pt" style:font-size-asian="11pt" style:font-size-complex="11pt"/>
    </style:style>
    <style:style style:name="P1695" style:parent-style-name="Normal" style:family="paragraph">
      <style:paragraph-properties fo:text-align="justify" fo:text-indent="0.5in"/>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1.5in" fo:text-indent="0.5in">
        <style:tab-stops/>
      </style:paragraph-properties>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0.5in" fo:text-indent="0.5in">
        <style:tab-stops/>
      </style:paragraph-properties>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0.5in" fo:text-indent="0.5in">
        <style:tab-stops/>
      </style:paragraph-properties>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1.5in" fo:text-indent="0.5in">
        <style:tab-stops/>
      </style:paragraph-properties>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1.5in" fo:text-indent="0.5in">
        <style:tab-stops/>
      </style:paragraph-properties>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2.2645in"/>
      <style:text-properties fo:font-size="11pt" style:font-size-asian="11pt" style:font-size-complex="11pt"/>
    </style:style>
    <style:style style:name="P1727" style:parent-style-name="Normal" style:family="paragraph">
      <style:paragraph-properties fo:text-align="justify" fo:text-indent="0.4923in"/>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5354in"/>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fo:font-size="11pt" style:font-size-asian="11pt" style:font-size-complex="11pt"/>
    </style:style>
    <style:style style:name="P1734" style:parent-style-name="Normal" style:family="paragraph">
      <style:paragraph-properties fo:text-align="justify" fo:text-indent="0.043in"/>
      <style:text-properties fo:font-size="11pt" style:font-size-asian="11pt" style:font-size-complex="11pt"/>
    </style:style>
    <style:style style:name="P1735" style:parent-style-name="Normal" style:family="paragraph">
      <style:paragraph-properties fo:text-align="justify" fo:text-indent="0.043in"/>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ab-stops>
          <style:tab-stop style:type="left" style:position="3.3472in"/>
          <style:tab-stop style:type="left" style:position="3.5437in"/>
        </style:tab-stops>
      </style:paragraph-properties>
      <style:text-properties fo:font-size="11pt" style:font-size-asian="11pt" style:font-size-complex="11pt"/>
    </style:style>
    <style:style style:name="P1739"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742" style:parent-style-name="Normal" style:family="paragraph">
      <style:paragraph-properties fo:margin-left="3.543in">
        <style:tab-stops/>
      </style:paragraph-properties>
      <style:text-properties style:font-size-complex="12pt" style:language-asian="lt" style:country-asian="LT"/>
    </style:style>
    <style:style style:name="P1743" style:parent-style-name="Normal" style:family="paragraph">
      <style:paragraph-properties fo:margin-left="3.543in">
        <style:tab-stops/>
      </style:paragraph-properties>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margin-left="3.54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3.543in">
        <style:tab-stops/>
      </style:paragraph-properties>
      <style:text-properties style:font-size-complex="12pt" style:language-asian="lt" style:country-asian="LT"/>
    </style:style>
    <style:style style:name="P1749" style:parent-style-name="Normal" style:family="paragraph">
      <style:paragraph-properties fo:text-align="center" fo:margin-right="-0.1979in"/>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fo:margin-right="-0.1979in"/>
      <style:text-properties fo:font-weight="bold" style:font-weight-asian="bold" style:font-size-complex="12pt" style:language-asian="lt" style:country-asian="LT"/>
    </style:style>
    <style:style style:name="P1752" style:parent-style-name="Normal" style:family="paragraph">
      <style:paragraph-properties fo:keep-with-next="always" fo:text-align="center" fo:margin-right="-0.1979in"/>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keep-with-next="always" fo:text-align="center" fo:margin-right="-0.1979in"/>
      <style:text-properties fo:font-weight="bold" style:font-weight-asian="bold" style:font-size-complex="12pt"/>
    </style:style>
    <style:style style:name="P1756" style:parent-style-name="Normal" style:family="paragraph">
      <style:paragraph-properties fo:text-align="center" fo:margin-right="-0.1979in"/>
      <style:text-properties style:font-size-complex="12pt"/>
    </style:style>
    <style:style style:name="P1757" style:parent-style-name="Normal" style:family="paragraph">
      <style:paragraph-properties fo:text-align="center" fo:margin-right="-0.1979in" fo:text-indent="0.5166in"/>
      <style:text-properties style:font-size-complex="12pt"/>
    </style:style>
    <style:style style:name="P1758" style:parent-style-name="Normal" style:family="paragraph">
      <style:paragraph-properties fo:text-align="center" fo:margin-right="-0.1979in">
        <style:tab-stops>
          <style:tab-stop style:type="left" style:position="0.9in"/>
          <style:tab-stop style:type="center" style:position="2.884in"/>
          <style:tab-stop style:type="right" style:position="5.768in"/>
        </style:tab-stops>
      </style:paragraph-properties>
      <style:text-properties style:font-size-complex="12pt"/>
    </style:style>
    <style:style style:name="P1759" style:parent-style-name="Normal" style:family="paragraph">
      <style:paragraph-properties fo:text-align="center" fo:margin-right="-0.1979in"/>
      <style:text-properties style:font-size-complex="12pt"/>
    </style:style>
    <style:style style:name="P1760" style:parent-style-name="Normal" style:family="paragraph">
      <style:paragraph-properties fo:margin-right="-0.1979in"/>
      <style:text-properties style:font-size-complex="12pt"/>
    </style:style>
    <style:style style:name="P176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762"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7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64"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7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66"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7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70" style:parent-style-name="Normal" style:family="paragraph">
      <style:paragraph-properties fo:text-align="justify" fo:text-indent="0.5152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7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72"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7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weight="bold" style:font-weight-asian="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indent="0.5in">
        <style:tab-stops>
          <style:tab-stop style:type="right" style:leader-style="solid" style:leader-text="_" style:position="6.495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indent="4.7895in"/>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indent="0.5in">
        <style:tab-stops>
          <style:tab-stop style:type="right" style:leader-style="solid" style:leader-text="_" style:position="6.495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indent="0.5in">
        <style:tab-stops>
          <style:tab-stop style:type="right" style:leader-style="solid" style:leader-text="_" style:position="6.495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indent="3.3472in"/>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ko" style:country-asian="KR"/>
    </style:style>
    <style:style style:name="T1826" style:parent-style-name="DefaultParagraphFont" style:family="text">
      <style:text-properties style:font-size-complex="12pt" style:language-asian="ko" style:country-asian="KR"/>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ko" style:country-asian="KR"/>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ko" style:country-asian="KR"/>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Malgun Gothic" style:font-size-complex="12pt" style:language-asian="ko" style:country-asian="KR"/>
    </style:style>
    <style:style style:name="T1847" style:parent-style-name="DefaultParagraphFont" style:family="text">
      <style:text-properties style:font-name-asian="Malgun Gothic" style:font-size-complex="12pt" style:language-asian="ko" style:country-asian="KR"/>
    </style:style>
    <style:style style:name="T1848" style:parent-style-name="DefaultParagraphFont" style:family="text">
      <style:text-properties style:font-size-complex="12pt" style:language-asian="ko" style:country-asian="KR"/>
    </style:style>
    <style:style style:name="T1849" style:parent-style-name="DefaultParagraphFont" style:family="text">
      <style:text-properties style:font-size-complex="12pt" style:language-asian="ko" style:country-asian="KR"/>
    </style:style>
    <style:style style:name="T1850" style:parent-style-name="DefaultParagraphFont" style:family="text">
      <style:text-properties style:font-name-asian="Malgun Gothic" style:font-size-complex="12pt" style:language-asian="ko" style:country-asian="KR"/>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ko" style:country-asian="KR"/>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1888" style:parent-style-name="Normal" style:family="paragraph">
      <style:paragraph-properties fo:text-indent="0.689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keep-with-next="always" fo:keep-together="always"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keep-with-next="always" fo:keep-together="always"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keep-with-next="always" fo:keep-together="always" fo:margin-left="0.6895in">
        <style:tab-stops/>
      </style:paragraph-propertie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keep-with-next="always" fo:keep-together="always"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margin-left="0.6895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margin-left="0.6895in">
        <style:tab-stops/>
      </style:paragraph-properties>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margin-left="0.6895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indent="0.7729in"/>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margin-left="0.6895in" fo:text-indent="1.509in">
        <style:tab-stops/>
      </style:paragraph-properties>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margin-left="0.6895in" fo:text-indent="1.6194in">
        <style:tab-stops/>
      </style:paragraph-properties>
      <style:text-properties fo:font-size="11pt" style:font-size-asian="11pt" style:font-size-complex="11pt"/>
    </style:style>
    <style:style style:name="P1977" style:parent-style-name="Normal" style:family="paragraph">
      <style:paragraph-properties fo:text-indent="0.5in"/>
      <style:text-properties style:font-size-complex="12pt"/>
    </style:style>
    <style:style style:name="P1978" style:parent-style-name="Normal" style:family="paragraph">
      <style:paragraph-properties fo:text-indent="0.5in"/>
      <style:text-properties style:font-size-complex="12pt"/>
    </style:style>
    <style:style style:name="P197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980" style:parent-style-name="Normal" style:family="paragraph">
      <style:paragraph-properties fo:margin-left="1.6736in">
        <style:tab-stops/>
      </style:paragraph-properties>
      <style:text-properties fo:font-size="11pt" style:font-size-asian="11pt" style:font-size-complex="11pt"/>
    </style:style>
    <style:style style:name="P198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982" style:parent-style-name="Normal" style:family="paragraph">
      <style:paragraph-properties fo:margin-left="1.6736in">
        <style:tab-stops/>
      </style:paragraph-properties>
      <style:text-properties fo:font-size="11pt" style:font-size-asian="11pt" style:font-size-complex="11pt"/>
    </style:style>
    <style:style style:name="P1983" style:parent-style-name="Normal" style:family="paragraph">
      <style:text-properties style:font-size-complex="12pt"/>
    </style:style>
    <style:style style:name="P1984" style:parent-style-name="Normal" style:family="paragraph">
      <style:paragraph-properties fo:text-indent="0.4923in"/>
      <style:text-properties style:font-size-complex="12pt"/>
    </style:style>
    <style:style style:name="P1985" style:parent-style-name="Normal" style:family="paragraph">
      <style:paragraph-properties fo:text-indent="0.4923in"/>
      <style:text-properties style:font-size-complex="12pt"/>
    </style:style>
    <style:style style:name="P1986" style:parent-style-name="Normal" style:family="paragraph">
      <style:paragraph-properties fo:text-indent="0.4923in"/>
      <style:text-properties style:font-size-complex="12pt"/>
    </style:style>
    <style:style style:name="P1987" style:parent-style-name="Normal" style:family="paragraph">
      <style:paragraph-properties fo:text-indent="0.4923in"/>
      <style:text-properties style:font-size-complex="12pt"/>
    </style:style>
    <style:style style:name="P1988" style:parent-style-name="Normal" style:family="paragraph">
      <style:paragraph-properties fo:margin-right="-0.1979in"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998" style:parent-style-name="Normal" style:family="paragraph">
      <style:paragraph-properties fo:margin-left="3.543in">
        <style:tab-stops/>
      </style:paragraph-properties>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margin-left="3.54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2004" style:parent-style-name="Normal" style:family="paragraph">
      <style:paragraph-properties fo:text-align="center" fo:line-height="115%"/>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fo:language="en" fo:country="US"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style:text-properties style:font-size-complex="12pt" fo:language="en" fo:country="US"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P2021" style:parent-style-name="Normal" style:family="paragraph">
      <style:paragraph-properties fo:text-indent="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right="-0.0006in"/>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P2027" style:parent-style-name="Normal" style:family="paragraph">
      <style:paragraph-properties fo:text-align="justify" fo:margin-right="-0.0006in"/>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margin-right="-0.0006in" fo:text-indent="0.6895in"/>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text-align="justify" fo:margin-right="-0.0006in"/>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right="-0.0006in" fo:text-indent="2.0673in"/>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paragraph-properties fo:text-align="justify" fo:margin-right="-0.0006in"/>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right="-0.0006in" fo:text-indent="2.6583in"/>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P2041" style:parent-style-name="Normal" style:family="paragraph">
      <style:paragraph-properties fo:text-align="justify" fo:margin-right="-0.0006in"/>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right="-0.0006in" fo:text-indent="0.9847in"/>
    </style:style>
    <style:style style:name="T2044" style:parent-style-name="DefaultParagraphFont" style:family="text">
      <style:text-properties fo:font-size="10pt" style:font-size-asian="10pt" style:language-asian="lt" style:country-asian="LT"/>
    </style:style>
    <style:style style:name="P2045" style:parent-style-name="Normal" style:family="paragraph">
      <style:paragraph-properties fo:text-align="justify" fo:margin-right="-0.0006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margin-right="-0.0006in" fo:text-indent="1.9687in"/>
    </style:style>
    <style:style style:name="T2049" style:parent-style-name="DefaultParagraphFont" style:family="text">
      <style:text-properties fo:font-size="10pt" style:font-size-asian="10pt" style:language-asian="lt" style:country-asian="LT"/>
    </style:style>
    <style:style style:name="P2050" style:parent-style-name="Normal" style:family="paragraph">
      <style:paragraph-properties fo:text-align="justify" fo:margin-right="-0.0006in"/>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right="-0.0006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weight="bold" style:font-weight-asian="bold"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weight="bold" style:font-weight-asian="bold"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ize="10pt" style:font-size-asian="10pt"/>
    </style:style>
    <style:style style:name="T2061" style:parent-style-name="DefaultParagraphFont" style:family="text">
      <style:text-properties fo:color="#000000"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P2066" style:parent-style-name="Normal" style:family="paragraph">
      <style:paragraph-properties fo:text-align="justify" fo:margin-right="-0.1979in" fo:text-indent="0.0986in"/>
      <style:text-properties style:font-size-complex="12pt" fo:language="en" fo:country="US" style:language-asian="lt" style:country-asian="LT"/>
    </style:style>
    <style:style style:name="P2067" style:parent-style-name="Normal" style:family="paragraph">
      <style:paragraph-properties fo:text-align="justify" fo:margin-right="-0.0006in" fo:text-indent="0.5in"/>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left="2.7in" fo:margin-right="-0.0006in" fo:text-indent="0.9in">
        <style:tab-stops/>
      </style:paragraph-properties>
      <style:text-properties fo:font-size="10pt" style:font-size-asian="10pt" style:language-asian="lt" style:country-asian="LT"/>
    </style:style>
    <style:style style:name="P2070"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size-complex="12pt" style:language-asian="lt" style:country-asian="LT"/>
    </style:style>
    <style:style style:name="P2071"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2072" style:parent-style-name="Normal" style:family="paragraph">
      <style:paragraph-properties fo:margin-right="-0.0006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margin-right="-0.0006in" fo:text-indent="0.0368in"/>
      <style:text-properties style:font-size-complex="12pt" style:language-asian="lt" style:country-asian="LT"/>
    </style:style>
    <style:style style:name="P2075" style:parent-style-name="Normal" style:family="paragraph">
      <style:paragraph-properties fo:margin-right="-0.0006in"/>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margin-right="-0.0006in"/>
      <style:text-properties style:font-size-complex="12pt" style:language-asian="lt" style:country-asian="LT"/>
    </style:style>
    <style:style style:name="P2078" style:parent-style-name="Normal" style:family="paragraph">
      <style:paragraph-properties fo:margin-right="-0.0006in"/>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right="-0.0006in" fo:text-indent="0.0368in"/>
      <style:text-properties style:font-size-complex="12pt" style:language-asian="lt" style:country-asian="LT"/>
    </style:style>
    <style:style style:name="P2081" style:parent-style-name="Normal" style:family="paragraph">
      <style:paragraph-properties fo:margin-right="-0.0006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center">
        <style:tab-stops>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P2086"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2089" style:parent-style-name="Normal" style:family="paragraph">
      <style:paragraph-properties fo:margin-left="3.543in">
        <style:tab-stops/>
      </style:paragraph-properties>
      <style:text-properties style:font-size-complex="12pt" style:language-asian="lt" style:country-asian="LT"/>
    </style:style>
    <style:style style:name="P2090" style:parent-style-name="Normal" style:family="paragraph">
      <style:paragraph-properties fo:margin-left="3.543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margin-left="3.543in">
        <style:tab-stops/>
      </style:paragraph-properties>
      <style:text-properties style:font-size-complex="12pt" style:language-asian="lt" style:country-asian="LT"/>
    </style:style>
    <style:style style:name="P2094" style:parent-style-name="Normal" style:family="paragraph">
      <style:paragraph-properties fo:text-align="center" fo:text-indent="0.0395in"/>
    </style:style>
    <style:style style:name="T2095" style:parent-style-name="DefaultParagraphFont" style:family="text">
      <style:text-properties fo:font-weight="bold" style:font-weight-asian="bold" style:font-size-complex="12pt"/>
    </style:style>
    <style:style style:name="P2096" style:parent-style-name="Normal" style:family="paragraph">
      <style:text-properties fo:font-size="9pt" style:font-size-asian="9pt" style:font-size-complex="9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tyle-complex="italic" style:font-size-complex="12pt"/>
    </style:style>
    <style:style style:name="P2100" style:parent-style-name="Normal" style:family="paragraph">
      <style:text-properties fo:font-size="9pt" style:font-size-asian="9pt" style:font-size-complex="9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margin-left="2.3611in" fo:text-indent="0.4722in">
        <style:tab-stops/>
      </style:paragraph-properties>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justify" fo:text-indent="0.0395in"/>
      <style:text-properties style:font-size-complex="12pt"/>
    </style:style>
    <style:style style:name="P2106" style:parent-style-name="Normal" style:family="paragraph">
      <style:paragraph-properties fo:text-align="justify" fo:text-indent="0.5in"/>
      <style:text-properties style:font-size-complex="12pt"/>
    </style:style>
    <style:style style:name="P2107" style:parent-style-name="Normal" style:family="paragraph">
      <style:paragraph-properties fo:text-align="justify" fo:text-indent="1.5833in"/>
      <style:text-properties fo:font-size="11pt" style:font-size-asian="11pt" style:font-size-complex="11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fo:margin-left="1.8888in" fo:text-indent="0.4722in">
        <style:tab-stops/>
      </style:paragraph-properties>
      <style:text-properties fo:font-size="11pt" style:font-size-asian="11pt" style:font-size-complex="11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fo:margin-left="1.8888in" fo:text-indent="0.4722in">
        <style:tab-stops/>
      </style:paragraph-properties>
      <style:text-properties fo:font-size="11pt" style:font-size-asian="11pt" style:font-size-complex="11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fo:text-indent="0.4722in"/>
      <style:text-properties fo:font-size="11pt" style:font-size-asian="11pt" style:font-size-complex="11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fo:font-size="11pt" style:font-size-asian="11pt" style:font-size-complex="11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fo:margin-left="2.3611in" fo:text-indent="0.4722in">
        <style:tab-stops/>
      </style:paragraph-properties>
      <style:text-properties fo:font-size="10pt" style:font-size-asian="10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fo:margin-left="1.8888in" fo:text-indent="0.4722in">
        <style:tab-stops/>
      </style:paragraph-properties>
      <style:text-properties fo:font-size="11pt" style:font-size-asian="11pt" style:font-size-complex="11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fo:text-indent="0.0166in"/>
    </style:style>
    <style:style style:name="P2122" style:parent-style-name="Normal" style:family="paragraph">
      <style:paragraph-properties fo:text-align="center">
        <style:tab-stops>
          <style:tab-stop style:type="left" style:position="0.4923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043in"/>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0pt" style:font-size-asian="10pt"/>
    </style:style>
    <style:style style:name="T2135" style:parent-style-name="DefaultParagraphFont" style:family="text">
      <style:text-properties style:font-size-complex="12pt"/>
    </style:style>
    <style:style style:name="P2136" style:parent-style-name="Normal" style:family="paragraph">
      <style:paragraph-properties fo:text-align="justify" fo:margin-left="1.4166in" fo:text-indent="0.4722in">
        <style:tab-stops/>
      </style:paragraph-properties>
      <style:text-properties fo:font-size="11pt" style:font-size-asian="11pt" style:font-size-complex="11pt"/>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1972in" fo:text-indent="-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1.5041in"/>
      <style:text-properties fo:font-size="11pt" style:font-size-asian="11pt" style:font-size-complex="11pt"/>
    </style:style>
    <style:style style:name="P2144" style:parent-style-name="Normal" style:family="paragraph">
      <style:paragraph-properties fo:text-align="justify"/>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text-indent="0.043in"/>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2.8972in" fo:text-indent="0.7027in">
        <style:tab-stops/>
      </style:paragraph-properties>
      <style:text-properties fo:font-size="11pt" style:font-size-asian="11pt" style:font-size-complex="11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style>
    <style:style style:name="P2158" style:parent-style-name="Normal" style:family="paragraph">
      <style:paragraph-properties fo:text-align="center" fo:margin-left="0.1972in" fo:text-indent="-0.1972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043in"/>
      <style:text-properties style:font-size-complex="12pt"/>
    </style:style>
    <style:style style:name="P2163" style:parent-style-name="Normal" style:family="paragraph">
      <style:paragraph-properties fo:text-align="justify" fo:margin-left="0.1972in" fo:text-indent="-0.197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tyle-complex="italic"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722in"/>
      <style:text-properties fo:font-size="11pt" style:font-size-asian="11pt" style:font-size-complex="11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fo:text-indent="2.7166in"/>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04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043in"/>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tab-stops>
          <style:tab-stop style:type="left" style:position="0in"/>
          <style:tab-stop style:type="left" style:position="0.492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text-align="justify">
        <style:tab-stops>
          <style:tab-stop style:type="left" style:position="0.9847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complex="km" style:country-complex="KH"/>
    </style:style>
    <style:style style:name="T2277" style:parent-style-name="DefaultParagraphFont" style:family="text">
      <style:text-properties style:font-size-complex="12pt" style:language-complex="km" style:country-complex="KH"/>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complex="km" style:country-complex="KH"/>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complex="km" style:country-complex="KH"/>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04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043in"/>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04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043in"/>
      <style:text-properties style:font-size-complex="12pt"/>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fo:background-color="#FFFFFF"/>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style>
    <style:style style:name="P2320" style:parent-style-name="Normal" style:family="paragraph">
      <style:paragraph-properties fo:text-align="center"/>
      <style:text-properties fo:color="#000000" style:font-size-complex="12pt" fo:background-color="#FFFFFF"/>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style:font-size-complex="12pt"/>
    </style:style>
    <style:style style:name="P2326" style:parent-style-name="Normal" style:family="paragraph">
      <style:paragraph-properties fo:text-align="justify">
        <style:tab-stops>
          <style:tab-stop style:type="left" style:position="0.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04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fo:text-transform="uppercase" style:font-size-complex="12pt"/>
    </style:style>
    <style:style style:name="T2355" style:parent-style-name="DefaultParagraphFont" style:family="text">
      <style:text-properties fo:font-weight="bold" style:font-weight-asian="bold" fo:text-transform="uppercase" style:font-size-complex="12pt"/>
    </style:style>
    <style:style style:name="T2356" style:parent-style-name="DefaultParagraphFont" style:family="text">
      <style:text-properties fo:font-weight="bold" style:font-weight-asian="bold" fo:font-style="italic" style:font-style-asian="italic" style:font-style-complex="italic" fo:text-transform="uppercase" style:font-size-complex="12pt"/>
    </style:style>
    <style:style style:name="T2357" style:parent-style-name="DefaultParagraphFont" style:family="text">
      <style:text-properties fo:font-weight="bold" style:font-weight-asian="bold" fo:font-style="italic" style:font-style-asian="italic" style:font-style-complex="italic"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justify" fo:text-indent="0.043in"/>
      <style:text-properties style:font-size-complex="12pt"/>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text-indent="0.043in"/>
      <style:text-properties style:font-size-complex="12pt"/>
    </style:style>
    <style:style style:name="P2390" style:parent-style-name="Normal" style:family="paragraph">
      <style:paragraph-properties fo:text-align="justify"/>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tyle-complex="italic"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text-indent="0.043in"/>
      <style:text-properties style:font-size-complex="12pt"/>
    </style:style>
    <style:style style:name="TableColumn2419" style:family="table-column">
      <style:table-column-properties style:column-width="3.225in"/>
    </style:style>
    <style:style style:name="TableColumn2420" style:family="table-column">
      <style:table-column-properties style:column-width="3.4208in"/>
    </style:style>
    <style:style style:name="Table2418" style:family="table">
      <style:table-properties style:width="6.6458in" fo:margin-left="0in" table:align="left"/>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P2461" style:parent-style-name="Normal" style:family="paragraph">
      <style:text-properties fo:font-size="8pt" style:font-size-asian="8pt" style:font-size-complex="8pt"/>
    </style:style>
    <style:style style:name="P2462" style:parent-style-name="Normal" style:master-page-name="MP6" style:family="paragraph">
      <style:paragraph-properties fo:break-before="page" fo:margin-left="3.543in">
        <style:tab-stops/>
      </style:paragraph-properties>
      <style:text-properties style:font-size-complex="12pt" style:language-asian="lt" style:country-asian="LT"/>
    </style:style>
    <style:style style:name="P2464" style:parent-style-name="Normal" style:family="paragraph">
      <style:paragraph-properties fo:margin-left="3.543in">
        <style:tab-stops/>
      </style:paragraph-properties>
      <style:text-properties style:font-size-complex="12pt" style:language-asian="lt" style:country-asian="LT"/>
    </style:style>
    <style:style style:name="P2465" style:parent-style-name="Normal" style:family="paragraph">
      <style:paragraph-properties fo:margin-left="3.543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size-complex="12pt"/>
    </style:style>
    <style:style style:name="P2469" style:parent-style-name="Normal" style:family="paragraph">
      <style:text-properties fo:font-size="9pt" style:font-size-asian="9pt" style:font-size-complex="9pt"/>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fo:text-transform="uppercase"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text-properties fo:font-size="9pt" style:font-size-asian="9pt" style:font-size-complex="9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fo:text-transform="uppercase"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text-properties fo:font-size="9pt" style:font-size-asian="9pt" style:font-size-complex="9pt"/>
    </style:style>
    <style:style style:name="P2482" style:parent-style-name="Normal" style:family="paragraph">
      <style:paragraph-properties fo:text-indent="0.043in"/>
      <style:text-properties style:font-size-complex="12pt"/>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margin-left="2.3611in" fo:text-indent="0.4722in">
        <style:tab-stops/>
      </style:paragraph-properties>
      <style:text-properties style:font-size-complex="12pt"/>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2489" style:parent-style-name="Normal" style:family="paragraph">
      <style:paragraph-properties fo:text-indent="1.2798in"/>
      <style:text-properties style:font-size-complex="12pt"/>
    </style:style>
    <style:style style:name="P249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2491" style:parent-style-name="Normal" style:family="paragraph">
      <style:paragraph-properties fo:text-indent="2.4291in"/>
      <style:text-properties style:font-size-complex="12pt"/>
    </style:style>
    <style:style style:name="P2492" style:parent-style-name="Normal" style:family="paragraph">
      <style:paragraph-properties>
        <style:tab-stops>
          <style:tab-stop style:type="right" style:leader-style="solid" style:leader-text="_" style:position="6.5958in"/>
        </style:tab-stops>
      </style:paragraph-properties>
    </style:style>
    <style:style style:name="T2493" style:parent-style-name="DefaultParagraphFont" style:family="text">
      <style:text-properties fo:letter-spacing="-0.0027in" style:font-size-complex="12pt"/>
    </style:style>
    <style:style style:name="T2494" style:parent-style-name="DefaultParagraphFont" style:family="text">
      <style:text-properties fo:letter-spacing="-0.0027in" style:font-size-complex="12pt"/>
    </style:style>
    <style:style style:name="P2495" style:parent-style-name="Normal" style:family="paragraph">
      <style:paragraph-properties fo:text-indent="2.5597in"/>
      <style:text-properties style:font-size-complex="12pt"/>
    </style:style>
    <style:style style:name="P2496" style:parent-style-name="Normal" style:family="paragraph">
      <style:paragraph-properties>
        <style:tab-stops>
          <style:tab-stop style:type="right" style:leader-style="solid" style:leader-text="_" style:position="6.5958in"/>
        </style:tab-stops>
      </style:paragraph-properties>
    </style:style>
    <style:style style:name="T2497" style:parent-style-name="DefaultParagraphFont" style:family="text">
      <style:text-properties fo:letter-spacing="-0.0027in"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indent="1.3784in"/>
    </style:style>
    <style:style style:name="T2501" style:parent-style-name="DefaultParagraphFont" style:family="text">
      <style:text-properties style:font-size-complex="12pt"/>
    </style:style>
    <style:style style:name="T2502" style:parent-style-name="DefaultParagraphFont" style:family="text">
      <style:text-properties fo:letter-spacing="-0.0013in" style:font-size-complex="12pt"/>
    </style:style>
    <style:style style:name="P250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2504" style:parent-style-name="DefaultParagraphFont" style:family="text">
      <style:text-properties fo:letter-spacing="-0.0013in"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2507" style:parent-style-name="Normal" style:family="paragraph">
      <style:paragraph-properties fo:text-indent="2.8548in"/>
      <style:text-properties style:font-size-complex="12pt"/>
    </style:style>
    <style:style style:name="P2508" style:parent-style-name="Normal" style:family="paragraph">
      <style:paragraph-properties>
        <style:tab-stops>
          <style:tab-stop style:type="right" style:leader-style="solid" style:leader-text="_" style:position="6.5958in"/>
        </style:tab-stops>
      </style:paragraph-properties>
    </style:style>
    <style:style style:name="T2509" style:parent-style-name="DefaultParagraphFont" style:family="text">
      <style:text-properties fo:letter-spacing="-0.0027in" style:font-size-complex="12pt"/>
    </style:style>
    <style:style style:name="T2510" style:parent-style-name="DefaultParagraphFont" style:family="text">
      <style:text-properties fo:letter-spacing="-0.0027in" style:font-size-complex="12pt"/>
    </style:style>
    <style:style style:name="P2511" style:parent-style-name="Normal" style:family="paragraph">
      <style:paragraph-properties fo:text-indent="2.4611in"/>
      <style:text-properties style:font-size-complex="12pt"/>
    </style:style>
    <style:style style:name="T2512" style:parent-style-name="DefaultParagraphFont" style:family="text">
      <style:text-properties fo:letter-spacing="-0.0013in"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letter-spacing="-0.0013in"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center" fo:text-indent="3.875in"/>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indent="0.043in"/>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paragraph-properties fo:text-indent="0.0368in"/>
      <style:text-properties style:font-size-complex="12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paragraph-properties fo:text-indent="0.0333in"/>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P2535" style:parent-style-name="Normal" style:family="paragraph">
      <style:paragraph-properties fo:margin-left="1.8888in" fo:text-indent="0.4722in">
        <style:tab-stops/>
      </style:paragraph-properties>
    </style:style>
    <style:style style:name="T2536" style:parent-style-name="DefaultParagraphFont" style:family="text">
      <style:text-properties fo:color="#000000" style:font-size-complex="12pt"/>
    </style:style>
    <style:style style:name="P2537" style:parent-style-name="Normal" style:family="paragraph">
      <style:paragraph-properties fo:text-align="center" fo:line-height="150%">
        <style:tab-stops>
          <style:tab-stop style:type="left" style:position="0.5in"/>
        </style:tab-stops>
      </style:paragraph-properties>
    </style:style>
    <style:style style:name="P2538"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2543" style:parent-style-name="Normal" style:family="paragraph">
      <style:paragraph-properties fo:margin-left="3.6in">
        <style:tab-stops/>
      </style:paragraph-properties>
      <style:text-properties style:font-size-complex="12pt" style:language-asian="lt" style:country-asian="LT"/>
    </style:style>
    <style:style style:name="P2544" style:parent-style-name="Normal" style:family="paragraph">
      <style:paragraph-properties fo:margin-left="3.6in">
        <style:tab-stops/>
      </style:paragraph-properties>
      <style:text-properties style:font-size-complex="12pt" style:language-asian="lt" style:country-asian="LT"/>
    </style:style>
    <style:style style:name="P2545" style:parent-style-name="Normal" style:family="paragraph">
      <style:paragraph-properties fo:margin-left="3.6in">
        <style:tab-stops/>
      </style:paragraph-properties>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text-properties style:font-size-complex="12pt"/>
    </style:style>
    <style:style style:name="TableColumn2551" style:family="table-column">
      <style:table-column-properties style:column-width="0.4833in"/>
    </style:style>
    <style:style style:name="TableColumn2552" style:family="table-column">
      <style:table-column-properties style:column-width="4.7305in"/>
    </style:style>
    <style:style style:name="TableColumn2553" style:family="table-column">
      <style:table-column-properties style:column-width="1.4284in"/>
    </style:style>
    <style:style style:name="Table2550" style:family="table">
      <style:table-properties style:width="6.6423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size-complex="12pt" style:language-asian="lt" style:country-asian="L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P2562" style:parent-style-name="Normal" style:family="paragraph">
      <style:paragraph-properties fo:text-align="center"/>
      <style:text-properties fo:font-weight="bold" style:font-weight-asian="bold"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text-properties style:font-size-complex="12pt" style:language-asian="lt" style:country-asian="LT"/>
    </style:style>
    <style:style style:name="P2675" style:parent-style-name="Normal" style:family="paragraph">
      <style:paragraph-properties fo:text-align="center" fo:text-indent="0.5in"/>
      <style:text-properties style:font-size-complex="12pt" style:language-asian="lt" style:country-asian="LT"/>
    </style:style>
    <style:style style:name="P2676" style:parent-style-name="Normal" style:family="paragraph">
      <style:paragraph-properties fo:margin-left="4.5in" fo:text-indent="-0.9562in">
        <style:tab-stops/>
      </style:paragraph-properties>
      <style:text-properties fo:font-weight="bold" style:font-weight-asian="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margin-left="3.543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margin-left="4.5in" fo:text-indent="-0.9562in">
        <style:tab-stops/>
      </style:paragraph-properties>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text-properties fo:font-size="9pt" style:font-size-asian="9pt" style:font-size-complex="9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14</text:span></text:p>
      <text:p text:style-name="P5"/>
      <text:p text:style-name="P6"><text:span text:style-name="T7">Sprendimas paskelbtas: TAR 2021-06-08, i. k. 2021-13083</text:span></text:p>
      <text:p text:style-name="P8"/>
      <text:p text:style-name="P9"/>
      <text:p text:style-name="P10"><text:span text:style-name="T11"><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2"/>
      <text:p text:style-name="P13">KALVARIJOS SAVIVALDYBĖS TARYBA</text:p>
      <text:p text:style-name="P14"/>
      <text:p text:style-name="P15">SPRENDIMAS</text:p>
      <text:p text:style-name="P16"><text:span text:style-name="T17">DĖL KALVARIJOS SAVIVALDYBĖS</text:span><text:span text:style-name="T18"><text:s/></text:span><text:span text:style-name="T19">TURTO VALDYMO, NAUDOJIMO IR DISPONAVIMO JUO TVARKOS APRAŠO TVIRTINIMO<text:s/></text:span></text:p>
      <text:p text:style-name="P20"/>
      <text:p text:style-name="P21">2021 m. <text:s/>gegužės 27 d. Nr.T-111 (1.5E)</text:p>
      <text:p text:style-name="P22">Kalvarija</text:p>
      <text:p text:style-name="P23"/>
      <text:p text:style-name="P24"/>
      <text:p text:style-name="P25"><text:span text:style-name="T26">Vadovaudamasi Lietuvos Respublikos vietos savivaldos įstatymo 16 str. 2 d. 26 p., 18 str. 1 d., Lietuvos Respublikos valstybės ir savivaldybių turto valdymo, naudojimo ir disponavimo juo įstatymu, Kalvarijos savivaldybės taryba <text:s text:c="2"/>n u s p r e n d ž i a:</text:span></text:p>
      <text:p text:style-name="P27"><text:span text:style-name="T28">1</text:span><text:span text:style-name="T29">. Patvirtinti<text:s/></text:span><text:span text:style-name="T30">Kalvarijos savivaldybės</text:span><text:span text:style-name="T31"><text:s/></text:span><text:span text:style-name="T32">turto valdymo, naudojimo ir disponavimo juo tvarkos aprašą (pridedama).</text:span></text:p>
      <text:p text:style-name="P33"><text:span text:style-name="T34">2</text:span><text:span text:style-name="T35">. Pripažinti netekusiu galios Kalvarijos savivaldybės tarybos 2019 m. spalio 2 d. sprendimą Nr. T-166 „Dėl Kalvarijos savivaldybės turto va</text:span><text:span text:style-name="T36">ldymo, naudojimo ir disponavimo juo tvarkos aprašo tvirtinimo“ su visais pakeitimais.</text:span><text:s/></text:p>
      <text:p text:style-name="P37">Punkto pakeitimai:</text:p>
      <text:p text:style-name="P38"><text:span text:style-name="T39">Nr.<text:s/></text:span><text:a xlink:href="https://www.e-tar.lt/portal/legalAct.html?documentId=06e018d05c0e11eca9ac839120d251c4" office:target-frame-name="_top" xlink:show="replace"><text:span text:style-name="T40">T-187 (1.5E)</text:span></text:a><text:span text:style-name="T41">, 2021-12-09, paskelbta TAR<text:s/></text:span><text:span text:style-name="T42">2021-12-13, i. k. 2021-25713</text:span></text:p>
      <text:p text:style-name="Normal"/>
      <text:p text:style-name="P43"><text:span text:style-name="T44">Šis sprendimas per vieną mėnesį nuo įsigaliojimo dienos gali būti skundžiamas pasirinktinai Lietuvos administracinių ginčų komisijos Kauno apygardos skyriui (adresu: Laisvės al. 36, LT-44240 Kaunas) Lietuvos Respublikos ikit</text:span><text:span text:style-name="T45">eisminio administracinių ginčų nagrinėjimo tvarkos įstatymo nustatyta tvarka arba Regionų apygardos administracinio teismo Kauno rūmams (adresu: A. Mickevičiaus g. 8A, LT-44312 Kaunas) Lietuvos Respublikos administracinių bylų teisenos įstatymo nustatyta t</text:span><text:span text:style-name="T46">varka.</text:span></text:p>
      <text:p text:style-name="Normal"/>
      <text:p text:style-name="Normal"/>
      <text:p text:style-name="Normal"/>
      <text:p text:style-name="Normal"><text:span text:style-name="T47">Meras<text:s/></text:span><text:span text:style-name="T48"><text:tab/><text:s text:c="2"/></text:span><text:span text:style-name="T49"><text:tab/></text:span><text:span text:style-name="T50"><text:tab/><text:s text:c="60"/></text:span><text:span text:style-name="T51"><text:tab/>Vincas Plikaitis</text:span></text:p>
      <text:soft-page-break/>
      <text:p text:style-name="P52">PATVIRTINTA</text:p>
      <text:p text:style-name="P55">Kalvarijos savivaldybės tarybos</text:p>
      <text:p text:style-name="P56"><text:span text:style-name="T57">2021 m. gegužės 27 d.<text:s/></text:span><text:span text:style-name="T58">sprendimu Nr. T-111 (1.5E)</text:span></text:p>
      <text:p text:style-name="P59"/>
      <text:p text:style-name="P60"/>
      <text:p text:style-name="P61"><text:span text:style-name="T62">KALVARIJ</text:span><text:span text:style-name="T63">OS SAVIVALDYBĖS TURTO VALDYMO, NAUDOJIMO IR DISPONAVIMO JUO TVARKOS APRAŠAS</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Kalvarijos savivaldybės turto valdymo, naudojimo ir disponavimo juo tvarkos aprašas (toliau – Aprašas) reglamentuoja Kalvarijos savivaldybei (toliau – Savivaldybė) <text:s/></text:span><text:span text:style-name="T75">nuosavybės teise priklausančio turto (toliau – turtas) valdymo, naudojimo ir disponavimo<text:s/></text:span><text:span text:style-name="T76">juo tvarką ir sąlygas, savivaldybės institucijų ir juridinių asmenų, valdančių, naudojančių, dalyvaujančių turto valdymo, naudojimo ir disponavimo procese, įgaliojimus, teises ir pareigas šioje srityje tiek, kiek to nereglamentuoja kiti šio turto valdymo i</text:span><text:span text:style-name="T77">r (ar) naudojimo, ir (ar) disponavimo juo teisės aktai. Visais kitais atvejais, kurių nereglamentuoja Aprašas ir kiti šio turto valdymo ir (ar) naudojimo, ir (ar) disponavimo juo teisės aktai, sprendimus priima Savivaldybės taryba.</text:span></text:p>
      <text:p text:style-name="P78"><text:span text:style-name="T79">2</text:span><text:span text:style-name="T80">.<text:s/></text:span><text:span text:style-name="T81">Šiame Apraše vart</text:span><text:span text:style-name="T82">ojamos sąvokos apibrėžtos Lietuvos Respublikos valstybės ir savivaldybių turto valdymo, naudojimo ir disponavimo juo įstatyme (toliau – Įstatymas).</text:span></text:p>
      <text:p text:style-name="P83"><text:span text:style-name="T84">3</text:span><text:span text:style-name="T85">. Savivaldybės turtas turi būti valdomas, naudojamas ir disponuojama juo vadovaujantis visuomeninės nau</text:span><text:span text:style-name="T86">dos, efektyvumo, racionalumo ir viešosios teisės principais.<text:s/></text:span></text:p>
      <text:p text:style-name="P87"/>
      <text:p text:style-name="P88"><text:span text:style-name="T89">II</text:span><text:span text:style-name="T90"><text:s/>SKYRIUS<text:s/></text:span></text:p>
      <text:p text:style-name="P91"><text:span text:style-name="T92">SAVIVALDYBĖS TURTO PERDAVIMO<text:s/></text:span><text:span text:style-name="T93">PATIKĖJIMO TEISE VALDYTI, NAUDOTI IR DISPONUOTI JUO</text:span><text:span text:style-name="T94"><text:s/>TVARKA</text:span></text:p>
      <text:p text:style-name="P95"/>
      <text:p text:style-name="P96"><text:span text:style-name="T97">PIRMASIS</text:span><text:span text:style-name="T98"><text:s/>SKIRSNIS</text:span></text:p>
      <text:p text:style-name="P99"><text:span text:style-name="T100">SAVIVALDYBĖS TURTO VALDYMO, NAUDOJIMO IR DISPONAVIMO JUO PATIKĖJ</text:span><text:span text:style-name="T101">IMO TEISE SUBJEKTAI</text:span></text:p>
      <text:p text:style-name="P102"/>
      <text:p text:style-name="P103"><text:span text:style-name="T104">4</text:span><text:span text:style-name="T105">. Savivaldybės turto savininko funkcijas, remdamasi įstatymais, įgyvendina<text:s/></text:span><text:span text:style-name="T106">Kalvarijos</text:span><text:span text:style-name="T107"><text:s/>savivaldybės taryba (toliau – Savivaldybės taryba).</text:span></text:p>
      <text:p text:style-name="P108"><text:span text:style-name="T109">5</text:span><text:span text:style-name="T110">. Savivaldybės turtas valdyti, naudoti ir disponuoti juo patikėjimo teise perduodamas:<text:s/></text:span></text:p>
      <text:p text:style-name="P111"><text:span text:style-name="T112">5.1</text:span><text:span text:style-name="T113">. savivaldybės įstaigoms ir organizacijoms;</text:span></text:p>
      <text:p text:style-name="P114"><text:span text:style-name="T115">5.2</text:span><text:span text:style-name="T116">. savivaldybės įmonėms;<text:s/></text:span></text:p>
      <text:p text:style-name="P117"><text:span text:style-name="T118">5.3</text:span><text:span text:style-name="T119">. kitiems juridiniams asmenims, pagal turto patikėjimo sutartį savivaldybių funkcijoms įgyvendinti ir tik tais atvejais, kai jie pagal įstatymus gali atlikti savivaldy</text:span><text:span text:style-name="T120">bių funkcijas;</text:span></text:p>
      <text:p text:style-name="P121"><text:span text:style-name="T122">5.4</text:span><text:span text:style-name="T123">. Lietuvos nacionalinės sveikatos sistemos asmens ir (ar) visuomenės sveikatos priežiūros viešosioms įstaigoms, kurių savininkas (dalininkas) yra savivaldybė (toliau – savivaldybės sveikatos viešoji įstaiga), pagal turto patikėjimo su</text:span><text:span text:style-name="T124">tartį.</text:span></text:p>
      <text:p text:style-name="P125"><text:span text:style-name="T126">6</text:span><text:span text:style-name="T127">. Savivaldybės įmonės, įstaigos, organizacijos ir savivaldybės sveikatos viešosios įstaigos joms patikėjimo teise perduotą Savivaldybės turtą valdo, naudoja bei disponuoja juo pagal savo įstatus (nuostatus), taip pat valstybės ar savivaldybės</text:span><text:span text:style-name="T128"><text:s/>įmonių, įstaigų, organizacijų, savivaldybės sveikatos viešųjų įstaigų veiklą reglamentuojančiuose norminiuose aktuose, įstatymuose nustatyta tvarka bei sąlygomis, nepažeidžiant įstatymų ir kitų asmenų teisių bei interesų.</text:span></text:p>
      <text:p text:style-name="P129"><text:span text:style-name="T130">7</text:span><text:span text:style-name="T131">.</text:span><text:span text:style-name="T132"><text:s/></text:span><text:span text:style-name="T133">Šio aprašo 5.1, 5.2 ir 5.4</text:span><text:span text:style-name="T134"><text:s/>papunkčiuose nurodyti Savivaldybės turto patikėjimo teisės subjektai turi teisę priimti sprendimus, susijusius su Savivaldybės turto valdymu, naudojimu ir<text:s/></text:span><text:soft-page-break/><text:span text:style-name="T135">disponavimu juo, išskyrus sprendimus, susijusius su šio turto perleidimu kitų asmenų nuosavybėn ar s</text:span><text:span text:style-name="T136">u daiktinių teisių suvaržymu, jeigu kiti įstatymai nenustato kitaip.</text:span></text:p>
      <text:p text:style-name="P137"/>
      <text:p text:style-name="P138"><text:span text:style-name="T139">ANTRASIS</text:span><text:span text:style-name="T140"><text:s/>SKIRSNIS</text:span></text:p>
      <text:p text:style-name="P141"><text:span text:style-name="T142">SAVIVALDYBĖS TURTO PERDAVIMAS</text:span><text:span text:style-name="T143"><text:s/></text:span><text:span text:style-name="T144">VALDYTI, NAUDOTI IR DISPONUOTI JUO PATIKĖJIMO TEISE</text:span></text:p>
      <text:p text:style-name="P145"/>
      <text:p text:style-name="P146"><text:span text:style-name="T147">8</text:span><text:span text:style-name="T148">. Savivaldybės turtas valdyti, naudoti ir disponuoti juo patikėjimo teise<text:s/></text:span><text:span text:style-name="T149">perduodamas Savivaldybės tarybos sprendimu.</text:span></text:p>
      <text:p text:style-name="P150"><text:span text:style-name="T151">9</text:span><text:span text:style-name="T152">. Subjektai, nurodyti šio aprašo 5.1–5.4 papunkčiuose, norintys gauti Savivaldybės turtą valdyti, naudoti ir disponuoti juo patikėjimo teise, Kalvarijos savivaldybės administracijos direktoriui (toliau – Sav</text:span><text:span text:style-name="T153">ivaldybės administracijos direktorius) pateikia motyvuotą prašymą perduoti Savivaldybės turtą, kuriame turi būti nurodytas prašomo perduoti Savivaldybės turto naudojimo tikslas, o kai Savivaldybės turtas perduodamas šio aprašo 5.3 papunktyje nurodytiems ju</text:span><text:span text:style-name="T154">ridiniams asmenims – nurodyta konkreti savivaldybės funkcija, kuriai atlikti bus naudojamas perimtas turtas, ir kita informacija, pagrindžianti Savivaldybės turto reikalingumą. Prašymas neteikiamas, kai perduodamas Savivaldybės turtas, įsigytas vykdant val</text:span><text:span text:style-name="T155">stybės ar savivaldybės programas ir projektus, tuomet pateikiamas Kalvarijos savivaldybės administracijos (toliau – Savivaldybės administracija) siūlymas.</text:span></text:p>
      <text:p text:style-name="P156"><text:span text:style-name="T157">10</text:span><text:span text:style-name="T158">. Savivaldybės administracija per 20 darbo dienų išnagrinėja subjektų, nurodytų šio aprašo 5 pu</text:span><text:span text:style-name="T159">nkte, prašymus ir:</text:span></text:p>
      <text:p text:style-name="P160"><text:span text:style-name="T161">10.1</text:span><text:span text:style-name="T162">. pateikia subjektams, nurodytiems šio aprašo 5 punkte, motyvuotą atsakymą, jeigu Savivaldybės turtas jiems negali būti suteiktas valdyti, naudoti ir disponuoti juo patikėjimo teise;<text:s/></text:span></text:p>
      <text:p text:style-name="P163"><text:span text:style-name="T164">10.2</text:span><text:span text:style-name="T165">. rengia Savivaldybės tarybos sprendimo</text:span><text:span text:style-name="T166"><text:s/>projektą dėl Savivaldybės turto perdavimo valdyti, naudoti ir disponuoti juo patikėjimo teise.</text:span></text:p>
      <text:p text:style-name="P167"><text:span text:style-name="T168">11</text:span><text:span text:style-name="T169">. Savivaldybės taryba Savivaldybės turtą valdyti, naudoti ir disponuoti juo patikėjimo teise perduoda šio aprašo:</text:span></text:p>
      <text:p text:style-name="P170"><text:span text:style-name="T171">11.1</text:span><text:span text:style-name="T172">. 5.1 - 5.2 papunkčiuose<text:s/></text:span><text:span text:style-name="T173">nurodytiems subjektams - neterminuotai;</text:span></text:p>
      <text:p text:style-name="P174"><text:span text:style-name="T175">11.2</text:span><text:span text:style-name="T176">. 5.3 papunktyje nurodytiems subjektams – ne ilgesniam kaip 20 metų laikotarpiui;</text:span></text:p>
      <text:p text:style-name="P177"><text:span text:style-name="T178">11.3</text:span><text:span text:style-name="T179">. 5.4 papunktyje nurodytiems subjektams – ne ilgesniam kaip 99 metų laikotarpiui.</text:span></text:p>
      <text:p text:style-name="P180"><text:span text:style-name="T181">12</text:span><text:span text:style-name="T182">. Savivaldybės tarybos spren</text:span><text:span text:style-name="T183">dime dėl Savivaldybės turto perdavimo valdyti, naudoti ir disponuoti juo patikėjimo teise, turi būti nurodyta:</text:span></text:p>
      <text:p text:style-name="P184"><text:span text:style-name="T185">12.1</text:span><text:span text:style-name="T186">. Savivaldybės turto patikėtinis;<text:s/></text:span></text:p>
      <text:p text:style-name="P187"><text:span text:style-name="T188">12.2</text:span><text:span text:style-name="T189">. perduodamas turtas;</text:span></text:p>
      <text:p text:style-name="P190"><text:span text:style-name="T191">12.3</text:span><text:span text:style-name="T192">. terminas, kuriam perduodamas turtas (jei taikoma);</text:span></text:p>
      <text:p text:style-name="P193"><text:span text:style-name="T194">12.4</text:span><text:span text:style-name="T195">.<text:s/></text:span><text:span text:style-name="T196">turto vieneto inventoriaus numeris, kiekis, vieneto įsigijimo savikaina ir likutinė vertė, bendra įsigijimo savikaina ir likutinė vertė;</text:span></text:p>
      <text:p text:style-name="P197"><text:span text:style-name="T198">12.5</text:span><text:span text:style-name="T199">. perduodamo nekilnojamojo daikto adresas, unikalus numeris, perduodamų patalpų bendras plotas; jei perduodamas</text:span><text:span text:style-name="T200"><text:s/>ne visas pastatas, perduodamų patalpų indeksai ir jų plotai;</text:span></text:p>
      <text:p text:style-name="P201"><text:span text:style-name="T202">12.6</text:span><text:span text:style-name="T203">. kiti duomenys, identifikuojantys perduodamą turtą;</text:span></text:p>
      <text:p text:style-name="P204"><text:span text:style-name="T205">12.7</text:span><text:span text:style-name="T206">. asmuo, įgaliotas pasirašyti perdavimo-priėmimo aktą;</text:span></text:p>
      <text:p text:style-name="P207"><text:span text:style-name="T208">12.8</text:span><text:span text:style-name="T209">. kai Savivaldybės turtas perduodamas šio aprašo 5.3 papunktyj</text:span><text:span text:style-name="T210">e nurodytiems subjektams, turi būti nurodyta savivaldybės institucija ar įstaiga, įgaliota sudaryti turto patikėjimo sutartį, juridinis asmuo, pagal įstatymus galintis atlikti savivaldybių funkcijas, sutarties galiojimo terminas, kuris negali būti ilgesnis</text:span><text:span text:style-name="T211"><text:s/>kaip 20 metų, jeigu įstatymai nenustato kitaip.<text:s/></text:span></text:p>
      <text:p text:style-name="P212"><text:span text:style-name="T213">13</text:span><text:span text:style-name="T214">. Prie teikiamo Savivaldybės tarybos sprendimo projekto dėl Savivaldybės turto perdavimo valdyti, naudoti ir disponuoti juo patikėjimo teise, šio Aprašo 5.1–5.4 papunkčiuose nurodytiems subjektams,<text:s/></text:span><text:span text:style-name="T215">turi būti pridėta:</text:span></text:p>
      <text:p text:style-name="P216"><text:span text:style-name="T217">13.1</text:span><text:span text:style-name="T218">.<text:s/></text:span><text:span text:style-name="T219">prašymas perduoti arba sutikimas perimti Savivaldybės turtą, kuriame turi būti nurodytas Savivaldybės turto naudojimo tikslas, o kai Savivaldybės turtas perduodamas, šio<text:s/></text:span><text:soft-page-break/><text:span text:style-name="T220">Aprašo 5.3 papunktyje nurodytiems subjektams, turi būti nur</text:span><text:span text:style-name="T221">odyta konkreti savivaldybės funkcija, kuriai atlikti bus naudojamas perimtas turtas;</text:span></text:p>
      <text:p text:style-name="P222"><text:span text:style-name="T223">13.2</text:span><text:span text:style-name="T224">. Savivaldybės turto valdytojo sutikimas perduoti turtą;</text:span></text:p>
      <text:p text:style-name="P225"><text:span text:style-name="T226">13.3</text:span><text:span text:style-name="T227">. perduodant Savivaldybės turtą šio aprašo 5.3 papunktyje nurodytiems juridiniams asmenims, jų par</text:span><text:span text:style-name="T228">engta medžiaga, pagrindžianti būtinumą perduoti šį Savivaldybės turtą;</text:span></text:p>
      <text:p text:style-name="P229"><text:span text:style-name="T230">13.4</text:span><text:span text:style-name="T231">. sprendimas dėl Savivaldybės turto pripažinimo nereikalingu arba netinkamu (negalimu) naudoti, kai perduodamas tokio pobūdžio turtas;</text:span></text:p>
      <text:p text:style-name="P232"><text:span text:style-name="T233">14</text:span><text:span text:style-name="T234">. Savivaldybės turto perdavimas va</text:span><text:span text:style-name="T235">ldyti, naudoti ir disponuoti juo patikėjimo teise 5.1 ir 5.2 papunkčiuose nurodytiems subjektams įforminamas <text:s/>Savivaldybės turto, perduodamo valdyti, naudoti ir disponuoti juo patikėjimo teise, perdavimo ir priėmimo aktu (toliau – perdavimo ir priėmimo akt</text:span><text:span text:style-name="T236">as) (1 priedas), kurį pasirašo turto perdavėjo ir turto perėmėjo įgalioti asmenys per 20 darbo dienų nuo Savivaldybės tarybos sprendimo priėmimo dienos. Savivaldybės turto perdavimo ir priėmimo aktą rengia turto perdavėjas. Šis aktas surašomas dviem egzemp</text:span><text:span text:style-name="T237">lioriais, po vieną turto perdavėjui ir turto perėmėjui. Jei perduodamas nekilnojamasis turtas, perdavimo ir priėmimo akte turi būti nurodyti visi apskaitos skaitiklių rodmenys perdavimo dienos duomenimis. Už apskaitos skaitiklių rodmenų teisingumą atsako t</text:span><text:span text:style-name="T238">urto perdavėjas. Perdavimo ir priėmimo akte nurodomas perduodamo turto finansavimo šaltinis, turto grupė ir likusi nusidėvėjimo trukmė, įsigijimo savikaina ir likutinė vertė. Pirmasis perdavimo ir priėmimo akto egzempliorius su pridedamų dokumentų original</text:span><text:span text:style-name="T239">ais ar teisės aktų nustatyta tvarka patvirtintomis kopijomis perduodamas turto perėmėjui, antrasis paliekamas turto perdavėjui.<text:s/></text:span></text:p>
      <text:p text:style-name="P240"><text:span text:style-name="T241">15</text:span><text:span text:style-name="T242">. Šio aprašo 5.3 papunktyje nurodytiems juridiniams asmenims, Savivaldybės turtas perduodamas pagal turto patikėjimo<text:s/></text:span><text:span text:style-name="T243">sutartį, kurioje turi būti nurodyta, kad patikėtinis negali šio turto perduoti nuosavybės teise kitiems asmenims, jo įkeisti ar kitaip suvaržyti daiktines teises į jį, juo garantuoti, laiduoti ar kitu būdu juo užtikrinti savo ir kitų asmenų prievolių įvykd</text:span><text:span text:style-name="T244">ymą, jo išnuomoti, suteikti panaudos pagrindais ar perduoti jį kitiems asmenims naudotis kitu būdu. Šis turtas gali būti naudojamas tik savivaldybių funkcijoms įgyvendinti. Turto patikėjimo sutartyje gali būti nustatyti ir kiti, šioje dalyje nenurodyti, Sa</text:span><text:span text:style-name="T245">vivaldybės tarybos sprendime nustatyti patikėjimo teisės subjekto (patikėtinio) teisių dėl turto valdymo, naudojimo ir disponavimo juo apribojimai. Savivaldybės institucija ar įstaiga, sudariusi turto patikėjimo sutartį, privalo prižiūrėti, kad turto patik</text:span><text:span text:style-name="T246">ėjimo sutartis būtų tinkamai vykdoma. Turto patikėjimo sutartis pasibaigia Civilinio kodekso nustatytais atvejais. Turto patikėjimo sutartį sudariusi savivaldybės institucija ar įstaiga privalo atsisakyti patikėjimo sutarties vadovaudamasi Civilinio kodeks</text:span><text:span text:style-name="T247">o 6.967 straipsnio 1 dalies 5 punktu, jeigu juridinis asmuo (patikėtinis) nebegali (ar atsisako) įgyvendinti savivaldybių funkcijų, kurioms įgyvendinti pagal turto patikėjimo sutartį buvo perduotas Savivaldybės turtas. Pasibaigus turto patikėjimo sutarčiai</text:span><text:span text:style-name="T248">, turtą patikėjimo teise valdo, naudoja ir disponuoja juo sutartį pasirašiusi savivaldybės institucija ar įstaiga, jeigu savivaldybės taryba nenustato kitaip.</text:span></text:p>
      <text:p text:style-name="P249"><text:span text:style-name="T250">16</text:span><text:span text:style-name="T251">. Šio aprašo 5.4 papunktyje nurodytoms savivaldybės sveikatos viešosioms įstaigoms, Savival</text:span><text:span text:style-name="T252">dybės turtas perduodamas pagal Vyriausybės patvirtintą turto patikėjimo sutarties pavyzdinę formą, kurioje turi būti nurodyta, kad patikėtinis negali šio turto perduoti nuosavybės teise kitiems asmenims, jo įkeisti ar kitaip suvaržyti daiktines teises į jį</text:span><text:span text:style-name="T253">, juo garantuoti, laiduoti ar kitu būdu juo užtikrinti savo ir kitų asmenų prievolių įvykdymą, negali būti nukreipiamas išieškojimas pagal savivaldybės sveikatos viešosios įstaigos prievoles, įskaitant prievoles, atsiradusias šį turtą valdant, naudojant ir</text:span><text:span text:style-name="T254"><text:s/>juo disponuojant. Turto patikėjimo sutartyje, be kitų Civiliniame kodekse nurodytų esminių turto patikėjimo sutarties sąlygų, turi būti numatyta, kad turto patikėjimo sutartis nutrūksta pasibaigus savivaldybės sveikatos viešosios įstaigos veiklai, kuriai<text:s/></text:span><text:span text:style-name="T255">vykdyti buvo perduotas turtas, savivaldybės sveikatos viešosios įstaigos pareiga ne vėliau kaip iki kitų metų gegužės 1 dienos paskelbti praėjusių finansinių metų turto valdymo, naudojimo ir disponavimo juo ataskaitą savivaldybės sveikatos viešosios įstaig</text:span><text:span text:style-name="T256">os interneto svetainėje. Turto patikėjimo sutartyje gali būti nustatyti ir kiti, šioje dalyje nenurodyti, Savivaldybės tarybos sprendime nustatyti patikėjimo teisės subjekto (patikėtinio) teisių dėl turto valdymo, naudojimo ir disponavimo juo apribojimai.<text:s/></text:span><text:span text:style-name="T257">Savivaldybės institucija ar įstaiga, sudariusi turto patikėjimo sutartį, privalo prižiūrėti, kad turto patikėjimo sutartis būtų tinkamai vykdoma.</text:span></text:p>
      <text:p text:style-name="P258"><text:span text:style-name="T259">17</text:span><text:span text:style-name="T260">. Kai Savivaldybės turtas perduodamas iš vienos biudžetinės įstaigos kitai, perdavimo ir priėmimo aktą p</text:span><text:span text:style-name="T261">asirašo šių įstaigų vadovai arba Savivaldybės tarybos sprendimu įgalioti asmenys.</text:span></text:p>
      <text:p text:style-name="P262"><text:span text:style-name="T263">18</text:span><text:span text:style-name="T264">. Patikėjimo teisė į perimtą nekilnojamąjį daiktą registruojama Nekilnojamojo turto registre. Patikėtinis savo lėšomis per 15 kalendorinių dienų nuo perdavimo ir priėmi</text:span><text:span text:style-name="T265">mo akto ar sutarties pasirašymo dienos įstatymų nustatyta tvarka privalo įregistruoti aktą ar sutartį Nekilnojamojo turto registre ir pateikti Nekilnojamojo turto registro centrinio duomenų banko išrašo kopiją Savivaldybės administracijai. Pasibaigus patik</text:span><text:span text:style-name="T266">ėjimo teisei ar sutarties terminui, patikėtinis privalo nedelsdamas išregistruoti patikėjimo teisę ar sutartį iš Nekilnojamojo turto registro. Savivaldybės turto patikėtinis viešame registre įregistruoja ir kitą, registruojamą viešuose registruose, patikėj</text:span><text:span text:style-name="T267">imo teise perduotą turtą. Jei patikėtinis per nurodytą terminą nepateikia prašymo įregistruoti ar išregistruoti patikėjimo teisės, <text:s/>prašymą pateikia Savivaldybės administracija, o išlaidas, susijusias su įregistravimu ar išregistravimu, apmoka patikėtinis.</text:span></text:p>
      <text:p text:style-name="P268"><text:span text:style-name="T269">19</text:span><text:span text:style-name="T270">. Prieš trečiuosius asmenis nekilnojamojo daikto patikėjimo teisė ar sutartis gali būti panaudota tik įregistravus ją viešajame registre įstatymų nustatyta tvarka.<text:s/></text:span></text:p>
      <text:p text:style-name="P271"/>
      <text:p text:style-name="P272"><text:span text:style-name="T273">TREČIASIS</text:span><text:span text:style-name="T274"><text:s/>SKIRSNIS</text:span></text:p>
      <text:p text:style-name="P275"><text:span text:style-name="T276">SAVIVALDYBĖS TURTO VALDYMAS, NAUDOJIMAS IR DISPONAVIMAS<text:s/></text:span><text:span text:style-name="T277">JUO PATIKĖJIMO TEISE</text:span></text:p>
      <text:p text:style-name="P278"/>
      <text:p text:style-name="P279"><text:span text:style-name="T280">20</text:span><text:span text:style-name="T281">. Patikėtinis įgyvendina savininko teises į jam patikėjimo teise perduotą turtą. Visos teisės, kurias patikėtinis įgyja įgyvendinamas savininko teises, įskaitomos į jam perduoto turto sudėtį. Prievolės, kylančios patikėtinio vei</text:span><text:span text:style-name="T282">klos metu, vykdomos iš jam perduoto turto. Patikėtinis turi teisę ginti patikėjimo teisę tokiais pat būdais, kokiais yra ginama valdymo ir nuosavybės teisė.</text:span></text:p>
      <text:p text:style-name="P283"><text:span text:style-name="T284">21</text:span><text:span text:style-name="T285">. Patikėtinis, kuriam Savivaldybės turtas perduotas pagal turto patikėjimo sutartį, privalo j</text:span><text:span text:style-name="T286">am perduotą turtą valdyti, naudoti ir juo disponuoti pats, negali šio turto perduoti nuosavybės teise kitiems asmenims, jo įkeisti ar kitaip suvaržyti daiktinių teisių į jį, juo garantuoti, laiduoti ar kitu būdu juo užtikrinti savo ir kitų asmenų prievolių</text:span><text:span text:style-name="T287"><text:s/>įvykdymą, jo išnuomoti, suteikti panaudos pagrindais ar perduoti jį kitiems asmenims naudotis kitu būdu. Šis turtas gali būti panaudojamas tik savivaldybės funkcijoms įgyvendinti.<text:s/></text:span></text:p>
      <text:p text:style-name="P288"><text:span text:style-name="T289">22</text:span><text:span text:style-name="T290">. Patikėtinis privalo sudaryti sąlygas patikėtojo atstovams tikrinti</text:span><text:span text:style-name="T291"><text:s/>patikėjimo teise naudojamą turtą.</text:span></text:p>
      <text:p text:style-name="P292"><text:span text:style-name="T293">23</text:span><text:span text:style-name="T294">. Savivaldybės turto patikėtinis privalo užtikrinti ir vykdyti tinkamą patikėjimo teise valdomo turto priežiūrą:</text:span></text:p>
      <text:p text:style-name="P295"><text:span text:style-name="T296">23.1</text:span><text:span text:style-name="T297">. naudoti patikėjimo teise perduotą turtą pagal tiesioginę paskirtį ir sutartį (kai turtas perdu</text:span><text:span text:style-name="T298">otas pagal patikėjimo sutartį), griežtai laikytis šiam turtui keliamų priešgaisrinės saugos, sandėliavimo, sanitarinių ir techninių taisyklių reikalavimų;</text:span></text:p>
      <text:p text:style-name="P299"><text:span text:style-name="T300">23.2</text:span><text:span text:style-name="T301">. tvarkyti ir prižiūrėti patikėjimo teise valdomų nekilnojamųjų daiktų vidų ir išorę bei užti</text:span><text:span text:style-name="T302">krinti jų tinkamą funkcionavimą ir estetinę išvaizdą, vidaus patalpų inžinerinius tinklus (elektros instaliaciją, apšvietimą, vandens tiekimo ir nuotekų šalinimo bei šilumos tiekimo tinklus ir kt.), prižiūrėti, kad būtų tvarkingi įrenginiai, skirti vandens</text:span><text:span text:style-name="T303"><text:s/>pašalinimui nuo pastatų ir jų konstrukcijų (apskardinimai, latakai, lietvamzdžiai, įlajos, nuogrindos, nuolajos ir kt.);</text:span></text:p>
      <text:p text:style-name="P304"><text:span text:style-name="T305">23.3</text:span><text:span text:style-name="T306">. organizuoti ir atlikti patikėjimo teise valdomo turto paprastąjį (einamąjį) ir kapitalinį remontą;</text:span></text:p>
      <text:p text:style-name="P307"><text:span text:style-name="T308">23.4</text:span><text:span text:style-name="T309">. prižiūrėti ir t</text:span><text:span text:style-name="T310">varkyti patikėjimo teise valdomam nekilnojamojo turto objektui priskirtą teritoriją, jeigu teisės aktų nustatyta tvarka tokia teritorija yra priskirta;</text:span></text:p>
      <text:p text:style-name="P311"><text:span text:style-name="T312">23.5</text:span><text:span text:style-name="T313">. per 15 kalendorinių dienų nuo turto perdavimo ir priėmimo akto pasirašymo dienos turi sudaryti</text:span><text:span text:style-name="T314"><text:s/>su atitinkamomis įmonėmis ir organizacijomis sutartis dėl atsiskaitymo už turto administravimą, eksploatavimą, komunalines ir ryšių paslaugas ir mokėti mokesčius pagal šias sutartis;</text:span></text:p>
      <text:p text:style-name="P315"><text:span text:style-name="T316">23.6</text:span><text:span text:style-name="T317">. užtikrinti tinkamą patikėjimo teise valdomo turto apsaugą;</text:span></text:p>
      <text:p text:style-name="P318"><text:span text:style-name="T319">2</text:span><text:span text:style-name="T320">3.7</text:span><text:span text:style-name="T321">. Lietuvos Respublikos teisės aktų nustatyta tvarka sudaryti žemės panaudos (nuomos) sutartį;</text:span></text:p>
      <text:p text:style-name="P322"><text:span text:style-name="T323">23.8</text:span><text:span text:style-name="T324">.<text:s/></text:span><text:span text:style-name="T325">savo lėšomis<text:s/></text:span><text:span text:style-name="T326">apdrausti</text:span><text:span text:style-name="T327"><text:s/>gautą nekilnojamąjį turtą per 15 kalendorinių dienų<text:s/></text:span><text:span text:style-name="T328">nuo turto perdavimo dienos</text:span><text:span text:style-name="T329"><text:s/></text:span><text:span text:style-name="T330">visam patikėjimo teisės terminui<text:s/></text:span><text:span text:style-name="T331">savivaldybės naudai nuo žalos, kuri gali būti padaryta dėl ugnies, vandens, gamtos jėgų, vagysčių,<text:s/></text:span><text:span text:style-name="T332">trečiųjų asmenų neteisėtų veikų</text:span><text:span text:style-name="T333"><text:s/>ir<text:s/></text:span><text:span text:style-name="T334">kitų draudiminių įvykių.</text:span></text:p>
      <text:p text:style-name="P335"><text:span text:style-name="T336">24</text:span><text:span text:style-name="T337">. Jeigu patikėtinis neprižiūri patikėjimo teise valdomo turto ir taip yra bloginama šio<text:s/></text:span><text:span text:style-name="T338">turto būklė, savivaldybė gali imtis veiksmų dėl šio turto perėmimo iš patikėtinio ir reikalauti atlyginti nuostolius, jeigu dėl Savivaldybės turto nepriežiūros jis sugedo ar buvo sugadintas.</text:span></text:p>
      <text:p text:style-name="P339"><text:span text:style-name="T340">25</text:span><text:span text:style-name="T341">. Patikėtinis sandorius, susijusius su jam perduotu patikėj</text:span><text:span text:style-name="T342">imo teise Savivaldybės turtu, sudaro savo vardu, tačiau jis privalo nurodyti, kad veikia turto patikėjimo teise.<text:s/></text:span></text:p>
      <text:p text:style-name="P343"><text:span text:style-name="T344">26</text:span><text:span text:style-name="T345">. Patikėtinis gali atlikti nekilnojamojo turto arba jo dalies perplanavimą, paskirties keitimą, griovimą tik gavęs Savivaldybės administ</text:span><text:span text:style-name="T346">racijos direktoriaus sutikimą.<text:s/></text:span></text:p>
      <text:p text:style-name="P347"><text:span text:style-name="T348">27</text:span><text:span text:style-name="T349">. Patikėtinis, atlikęs nekilnojamojo turto remontą, perplanavimą ar pertvarkymą, paskirties keitimą, privalo informuoti Savivaldybės administraciją.<text:s/></text:span></text:p>
      <text:p text:style-name="P350"><text:span text:style-name="T351">28</text:span><text:span text:style-name="T352">.</text:span><text:span text:style-name="T353"><text:tab/>Patikėtiniui, pagerinusiam perduotą nekilnojamąjį turtą, už<text:s/></text:span><text:span text:style-name="T354">pagerinimą neatlyginama.<text:s/></text:span></text:p>
      <text:p text:style-name="Normal"/>
      <text:p text:style-name="P355"><text:span text:style-name="T356">29</text:span><text:span text:style-name="T357">. Savivaldybės administracijos direktorius įsakymu gali įgalioti šio aprašo 5.1–5.3 papunkčiuose nurodytus Savivaldybės turto patikėtinius atlikti veiksmus, neaptartus šiame Apraše, bet būtinus efektyviam bei racionaliam pe</text:span><text:span text:style-name="T358">rduoto turto valdymui, naudojimui ir disponavimui juo, susijusius su perduoto patikėjimo teise Savivaldybės turto tvarkymu valstybės institucijose, įstaigose, įmonėse. <text:s/></text:span></text:p>
      <text:p text:style-name="P359"><text:span text:style-name="T360">30</text:span><text:span text:style-name="T361">. Šio Aprašo 5.1, 5.2 ir 5.4 papunkčiuose nurodyti Savivaldybės turto patikėtini</text:span><text:span text:style-name="T362">ai turi teisę patikėjimo teise valdomą, naudojamą ir disponuojamą nekilnojamąjį turtą nuomoti ir gauti pajamas iš turto nuomos Savivaldybės tarybos, teisės aktų nustatyta tvarka. 5.4 papunktyje nurodytas patikėtinis gali valdomą turtą suteikti ir panaudos<text:s/></text:span><text:span text:style-name="T363">pagrindais</text:span><text:span text:style-name="T364">.<text:s/></text:span><text:span text:style-name="T365">Patikėtinis patikėjimo teise valdomo, naudojamo ir disponuojamo ilgalaikio materialiojo turto nuomą ar perdavimą panaudai (tik 5.4 punkte nurodytas subjektas) organizuoja vadovaudamasis Įstatymo ir Savivaldybės tarybos nustatyta tvarka. Patikėt</text:span><text:span text:style-name="T366">inis gali perkant paslaugas ir prekes savivaldybės funkcijoms įgyvendinti savivaldybės patikėjimo teise valdomo, naudojamo ir disponuojamo turto nuomos konkursą organizuoti kartu su funkcijoms įgyvendinti reikalingų paslaugų ir prekių pirkimu, kurį vykdo p</text:span><text:span text:style-name="T367">atikėtinio viešųjų pirkimų komisija, vadovaudamasi Viešųjų pirkimų įstatymu.</text:span></text:p>
      <text:p text:style-name="P368"><text:span text:style-name="T369">31</text:span><text:span text:style-name="T370">. <text:s/>Savivaldybės heraldikos objektai naudojami Kalvarijos savivaldybės ir seniūnijų herbų naudojimo tvarkos aprašuose nustatyta tvarka.<text:s/></text:span></text:p>
      <text:p text:style-name="P371"><text:span text:style-name="T372">32</text:span><text:span text:style-name="T373">. Savivaldybės administracija,<text:s/></text:span><text:span text:style-name="T374">sudarytas turto patikėjimo sutartis su šio Aprašo 5.3 papunktyje nurodytu juridiniu asmeniu, privalo prieš 6 mėnesius iki sutarties termino pabaigos peržiūrėti Savivaldybės turto patikėjimo sutartį ir, atsižvelgdamos į tolesnį savivaldybės funkcijų vykdymą</text:span><text:span text:style-name="T375"><text:s/>bei sutarties sąlygų laikymąsi, turi:</text:span></text:p>
      <text:p text:style-name="P376"><text:span text:style-name="T377">32.1</text:span><text:span text:style-name="T378">. arba pranešti juridiniam asmeniui, kad nauja sutartis nebus sudaroma, ir pasibaigus sutarčiai perduotas patikėjimo teise Savivaldybės turtas turi būti grąžintas;</text:span></text:p>
      <text:p text:style-name="P379"><text:span text:style-name="T380">32.2</text:span><text:span text:style-name="T381">. arba kreiptis į Savivaldybės tarybą d</text:span><text:span text:style-name="T382">ėl sprendimo sudaryti naują sutartį priėmimo.</text:span></text:p>
      <text:p text:style-name="P383"><text:span text:style-name="T384">33</text:span><text:span text:style-name="T385">. Pasibaigus turto patikėjimo sutarčiai, turtas perduodamas Savivaldybės administracijai turto perdavimo ir priėmimo aktu, jei Savivaldybės taryba nenustato kitaip.<text:s/></text:span></text:p>
      <text:p text:style-name="P386"><text:span text:style-name="T387">34</text:span><text:span text:style-name="T388">. Jei patikėtinis nebenaudoja<text:s/></text:span><text:span text:style-name="T389">jam perduoto patikėjimo teise Savivaldybės turto, jis teisės aktų nustatyta tvarka turi šį turtą grąžinti pagal aktą patikėtojui arba pateikti raštišką pasiūlymą Savivaldybės administracijos direktoriui dėl tolesnio turto racionalaus panaudojimo.<text:s/></text:span></text:p>
      <text:p text:style-name="P390"><text:span text:style-name="T391">35</text:span><text:span text:style-name="T392">.<text:s/></text:span><text:span text:style-name="T393">Kai Savivaldybės turtas perduodamas valdyti, naudoti ir disponuoti juo patikėjimo teise kitam valdytojui, turto perėmėjas įtraukia jį į apskaitą, o turto perdavėjas nurašo. Turtas, gautas pagal patikėjimo sutartį, turi būti apskaitomas atskirai nuo patikėt</text:span><text:span text:style-name="T394">inio turto.</text:span></text:p>
      <text:p text:style-name="P395"><text:span text:style-name="T396">36</text:span><text:span text:style-name="T397">. Savivaldybės turtą perduotą patikėjimo teise valdyti savivaldybės biudžetinės įstaigos, įmonės, organizacijos apskaito pagal Viešojo sektoriaus apskaitos ir finansinės atskaitomybės standartus (VSAFAS) ir kitus apskaitos tvarkymą reglam</text:span><text:span text:style-name="T398">entuojančius teisės aktus.<text:s/></text:span></text:p>
      <text:p text:style-name="P399"><text:span text:style-name="T400">37</text:span><text:span text:style-name="T401">. Savivaldybės įstaigos, organizacijos, savivaldybės įmonės įgytą turtą valdo, naudoja ir disponuoja juo patikėjimo teise.<text:s/></text:span></text:p>
      <text:p text:style-name="P402"><text:span text:style-name="T403">38</text:span><text:span text:style-name="T404">. Savivaldybės įstaigos, organizacijos, savivaldybės įmonės įgytas turtas nuosavybės teise priklauso Savivaldybei.<text:s/></text:span></text:p>
      <text:p text:style-name="P405"><text:span text:style-name="T406">39</text:span><text:span text:style-name="T407">. Esminės turto patikėjimo sutarties sąlygos, patikėtinio atsakomybė ir sutarties pabaiga taikoma taip, kaip tai nustato Civilinio kod</text:span><text:span text:style-name="T408">ekso normos.</text:span></text:p>
      <text:p text:style-name="P409"/>
      <text:p text:style-name="P410"><text:span text:style-name="T411">III</text:span><text:span text:style-name="T412"><text:s/>SKYRIUS</text:span></text:p>
      <text:p text:style-name="P413"><text:span text:style-name="T414">SAVIVALDYBĖS TURTO PERDAVIMAS PANAUDOS PAGRINDAIS LAIKINAI NEATLYGINTINAI VALDYTI IR NAUDOTIS<text:s/></text:span></text:p>
      <text:p text:style-name="P415"/>
      <text:p text:style-name="P416"><text:span text:style-name="T417">PIRMASIS</text:span><text:span text:style-name="T418"><text:s/>SKIRSNIS</text:span></text:p>
      <text:p text:style-name="P419"><text:span text:style-name="T420">SUBJEKTAI, KURIEMS SAVIVALDYBĖS TURTAS <text:s/>GALI BŪTI PERDUODAMAS <text:s/></text:span><text:span text:style-name="T421">PANAUDOS PAGRINDAIS LAIKINAI<text:s/></text:span><text:span text:style-name="T422">NEATLYGINTINAI VALDYTI IR NAUDOTIS</text:span></text:p>
      <text:p text:style-name="P423"/>
      <text:p text:style-name="P424"><text:span text:style-name="T425">40</text:span><text:span text:style-name="T426">. Panaudos sutarties dalyku gali būti Savivaldybės ilgalaikis ir trumpalaikis materialusis ir nematerialusis turtas.</text:span></text:p>
      <text:p text:style-name="P427"><text:span text:style-name="T428">41</text:span><text:span text:style-name="T429">. Savivaldybės turtas panaudos pagrindais gali būti perduodamas:<text:s/></text:span></text:p>
      <text:p text:style-name="P430"><text:span text:style-name="T431">41.1</text:span><text:span text:style-name="T432">. biudžetinėms įsta</text:span><text:span text:style-name="T433">igoms – ne ilgesniam kaip 20 metų terminui;</text:span></text:p>
      <text:p text:style-name="P434"><text:span text:style-name="T435">41.2</text:span><text:span text:style-name="T436">. viešosioms įstaigoms, kurios pagal Lietuvos Respublikos viešojo sektoriaus atskaitomybės įstatymą laikomos viešojo sektoriaus subjektais, viešosioms įstaigoms - mokykloms – ne ilgesniam kaip 10 metų ter</text:span><text:span text:style-name="T437">minui, jeigu įstatymai nenustato kitaip;</text:span></text:p>
      <text:p text:style-name="P438"><text:span text:style-name="T439">41.3</text:span><text:span text:style-name="T440">. asociacijoms, veikiančioms pagal Lietuvos Respublikos asociacijų įstatymą (tik šio aprašo 5 punkte nustatytiems veiklos tikslams) – ne ilgesniam kaip 10 metų terminui, jeigu įstatymai nenustato kitaip;</text:span></text:p>
      <text:p text:style-name="P441"><text:span text:style-name="T442">4</text:span><text:span text:style-name="T443">1.4</text:span><text:span text:style-name="T444">.</text:span><text:span text:style-name="T445"><text:tab/>labdaros ir paramos fondams (tik šio Aprašo 42 punkte nustatytiems veiklos tikslams) – ne ilgesniam kaip 10 metų terminui, jeigu įstatymai nenustato kitaip;</text:span></text:p>
      <text:p text:style-name="P446"><text:span text:style-name="T447">41.5</text:span><text:span text:style-name="T448">. viešosios naudos nevyriausybinėms organizacijoms, teikiančioms nemokamą kompleksin</text:span><text:span text:style-name="T449">ę pagalbą krizinį nėštumą išgyvenančioms moterims ir jų artimiesiems, arba viešosios naudos nevyriausybinėms organizacijoms, teikiančioms nemokamą paliatyviąją pagalbą – ne ilgesniam kaip 10 metų terminui, jeigu įstatymai nenustato kitaip;</text:span></text:p>
      <text:p text:style-name="P450"><text:span text:style-name="T451">41.6</text:span><text:span text:style-name="T452">. egzili</text:span><text:span text:style-name="T453">o sąlygomis veikiančioms aukštosioms mokykloms – ne ilgesniam kaip 10 metų terminui, jeigu įstatymai nenustato kitaip;</text:span></text:p>
      <text:p text:style-name="P454"><text:span text:style-name="T455">41.7</text:span><text:span text:style-name="T456">. regionų plėtros taryboms<text:s/></text:span><text:span text:style-name="T457">– ne ilgesniam kaip 10 metų terminui, jeigu įstatymai nenustato kitaip;</text:span></text:p>
      <text:p text:style-name="P458"><text:span text:style-name="T459">41.8</text:span><text:span text:style-name="T460">. kitiems subjektams,<text:s/></text:span><text:span text:style-name="T461">jeigu tokio perdavimo tvarka ir sąlygos nustatytos Lietuvos Respublikos Prezidento įstatyme, Lietuvos Respublikos neįgaliųjų socialinės integracijos įstatyme, Lietuvos Respublikos švietimo įstatyme, Lietuvos Respublikos šeimynų įstatyme, Lietuvos Respublik</text:span><text:span text:style-name="T462">os Lietuvos šaulių sąjungos įstatyme, Lietuvos Respublikos investicijų įstatyme, Lietuvos Respublikos koncesijų įstatyme, Lietuvos Respublikos valstybės įmonės Lietuvos oro uostų valdomų oro uostų koncesijos įstatyme, Lietuvos Respublikos tarptautinėse sut</text:span><text:span text:style-name="T463">artyse ar tarptautiniuose susitarimuose – ne ilgesniam kaip 10 metų terminui, jeigu įstatymai nenustato kitaip.</text:span></text:p>
      <text:p text:style-name="P464"><text:span text:style-name="T465">42</text:span><text:span text:style-name="T466">. Savivaldybės</text:span><text:span text:style-name="T467"><text:s/></text:span><text:span text:style-name="T468">turtas panaudos pagrindais laikinai neatlygintinai valdyti ir naudotis gali būti perduodamas asociacijoms ir labdaros ir<text:s/></text:span><text:span text:style-name="T469">paramos fondams, kurių pagrindinis veiklos tikslas yra bent vienas iš šių tikslų:</text:span></text:p>
      <text:p text:style-name="P470"><text:span text:style-name="T471">42.1</text:span><text:span text:style-name="T472">. užtikrinti vaiko ir (ar) šeimos gerovės ir (arba) vaiko teisių apsaugą;</text:span></text:p>
      <text:p text:style-name="P473"><text:span text:style-name="T474">42.2</text:span><text:span text:style-name="T475">. teikti pagalbą nusikaltimų aukoms ir (arba) smurtą artimoje aplinkoje patyrusiems as</text:span><text:span text:style-name="T476">menims;</text:span></text:p>
      <text:p text:style-name="P477"><text:span text:style-name="T478">42.3</text:span><text:span text:style-name="T479">. užtikrinti neįgaliųjų ar kitų socialinę atskirtį patiriančių asmenų grupių (prekybos žmonėmis aukų, asmenų, turinčių psichikos ir elgesio sutrikimų dėl psichoaktyviųjų medžiagų vartojimo, nuteistųjų ir asmenų, paleistų iš laisvės atėmimo<text:s/></text:span><text:span text:style-name="T480">vietų, bei kitoms socialinę atskirtį patiriančių asmenų grupėms priklausančių asmenų) ir užsieniečių socialinę integraciją;</text:span></text:p>
      <text:p text:style-name="P481"><text:span text:style-name="T482">42.4</text:span><text:span text:style-name="T483">. teikti pagalbą ir (arba) socialines paslaugas asmenims, dėl amžiaus, neįgalumo ar kitų socialinių problemų negalintiems pa</text:span><text:span text:style-name="T484">sirūpinti savo asmeniniu gyvenimu ir dalyvauti visuomenės gyvenime ar patiriantiems skurdą ir socialinę atskirtį;</text:span></text:p>
      <text:p text:style-name="P485"><text:span text:style-name="T486">42.5</text:span><text:span text:style-name="T487">. teikti pagalbą, sietiną su pacientų teisių gynimu, organizuoti ir teikti ligų prevencijos paslaugas;</text:span></text:p>
      <text:p text:style-name="P488"><text:span text:style-name="T489">42.6</text:span><text:span text:style-name="T490">. teikti pagalbą, sieti</text:span><text:span text:style-name="T491">ną su užimtumo arba socialinės integracijos per vaikų ir suaugusiųjų neformalųjį švietimą ir kultūrinę veiklą skatinimu;</text:span></text:p>
      <text:p text:style-name="P492"><text:span text:style-name="T493">42.7</text:span><text:span text:style-name="T494">. tenkinti gyvenamosios vietovės bendruomenės viešuosius poreikius;<text:s/></text:span></text:p>
      <text:p text:style-name="P495"><text:span text:style-name="T496">42.8</text:span><text:span text:style-name="T497">. tenkinti žmonių fizinio aktyvumo poreikius per k</text:span><text:span text:style-name="T498">ūno kultūros ir sporto veiklos skatinimą;</text:span></text:p>
      <text:p text:style-name="P499"><text:span text:style-name="T500">42.9</text:span><text:span text:style-name="T501">. tenkinti etninės kultūros, meno kūrėjų ir kultūros darbuotojų poreikius per kultūros ir meno plėtros, kultūrinės edukacijos ar kultūros paveldo apsaugos veiklą.</text:span></text:p>
      <text:p text:style-name="P502"><text:span text:style-name="T503">43</text:span><text:span text:style-name="T504">. Savivaldybės turtas šio aprašo 41</text:span><text:span text:style-name="T505">.2–41.7 papunkčiuose nurodytiems subjektams gali būti perduodamas panaudos pagrindais laikinai neatlygintinai valdyti ir naudotis, jeigu:</text:span></text:p>
      <text:p text:style-name="P506"><text:span text:style-name="T507">43.1</text:span><text:span text:style-name="T508">. panaudos subjektas pagrindžia, kad prašomas panaudos pagrindais suteikti turtas reikalingas jo vykdomai veikla</text:span><text:span text:style-name="T509">i (jeigu subjektas yra asociacija ar labdaros ir paramos fondas – šio aprašo 5 punkte nustatytiems veiklos tikslams), dėl kurios turtas galėtų būti perduotas, ir jo naudojimo paskirtis atitinka šio subjekto steigimo dokumentuose nustatytus veiklos sritis i</text:span><text:span text:style-name="T510">r</text:span><text:span text:style-name="T511"><text:s/></text:span><text:span text:style-name="T512">tikslus;</text:span><text:span text:style-name="T513"><text:s/></text:span></text:p>
      <text:p text:style-name="P514"><text:span text:style-name="T515">43.2</text:span><text:span text:style-name="T516">. Vyriausybės nustatyta tvarka yra įvertintas poveikis konkurencijai ir atitiktis valstybės pagalbos reikalavimams.</text:span></text:p>
      <text:p text:style-name="P517"><text:span text:style-name="T518">44</text:span><text:span text:style-name="T519">. Savivaldybės turtas panaudos pagrindais perduodamas Savivaldybės tarybos sprendimu.</text:span></text:p>
      <text:p text:style-name="P520"/>
      <text:p text:style-name="P521"><text:span text:style-name="T522">ANTRASIS</text:span><text:span text:style-name="T523"><text:s/>SKIRSNIS</text:span></text:p>
      <text:p text:style-name="P524"><text:span text:style-name="T525">SAVIVALDYBĖS TURTO PERDAVIMO PANAUDOS PAGRINDAIS ORGANIZAVIMAS</text:span></text:p>
      <text:p text:style-name="P526"/>
      <text:p text:style-name="P527"><text:span text:style-name="T528">45</text:span><text:span text:style-name="T529">. Subjektai, nurodyti šio aprašo 41 punkte, norintys gauti savivaldybės turtą neatlygintinai naudotis pagal panaudos sutartį, Savivaldybės administracijai turi pateikti:</text:span></text:p>
      <text:p text:style-name="P530"><text:span text:style-name="T531">45.1</text:span><text:span text:style-name="T532">. prašymą,</text:span><text:span text:style-name="T533"><text:s/>kuriame turi pagrįsti, kad prašomas panaudos pagrindais suteikti turtas reikalingas jo vykdomai veiklai (jeigu subjektas yra asociacija ar labdaros ir paramos fondas – šio aprašo 42 punkte nustatytiems veiklos tikslams), dėl kurios turtas galėtų būti perd</text:span><text:span text:style-name="T534">uotas, ir jo naudojimo paskirtis atitinka šio subjekto steigimo dokumentuose nustatytus veiklos tikslus ir sritis;</text:span></text:p>
      <text:p text:style-name="P535"><text:span text:style-name="T536">45.2</text:span><text:span text:style-name="T537">. prašomo perduoti savivaldybės turto terminą, kuriam prašoma perduoti turtą;</text:span></text:p>
      <text:p text:style-name="P538"><text:span text:style-name="T539">45.3</text:span><text:span text:style-name="T540">.<text:s/></text:span><text:span text:style-name="T541">rašytinį įsipareigojimą panaudoti savo lėšas atlikti perduodamo nekilnojamojo daikto einamąjį ar statinio kapitalinį remontą,<text:s/></text:span><text:span text:style-name="T542">kito ilgalaikio materialiojo turto remontą</text:span><text:span text:style-name="T543">, apmokėti visas turto išlaikymo išlaidas;</text:span></text:p>
      <text:p text:style-name="P544"><text:span text:style-name="T545">45.4</text:span><text:span text:style-name="T546">. paskutinių metų patvirtintą veiklos</text:span><text:span text:style-name="T547"><text:s/>ataskaitą, kurioje nurodoma, kokia veikla, remiantis įstatais, buvo vykdoma (išskyrus 41.1, 41.6, 41.7, 41.8 papunkčiuose nurodytiems subjektams).</text:span></text:p>
      <text:p text:style-name="P548"><text:span text:style-name="T549">46</text:span><text:span text:style-name="T550">. Savivaldybės tarybos sprendime dėl Savivaldybės turto perdavimo panaudos pagrindais turi būti nuro</text:span><text:span text:style-name="T551">dyta:</text:span></text:p>
      <text:p text:style-name="P552"><text:span text:style-name="T553">46.1</text:span><text:span text:style-name="T554">. perduodant savivaldybės nekilnojamąjį turtą: perduodantis ir priimantis subjektai, panaudos sutarties terminas, nekilnojamojo turto pavadinimas ir adresas, unikalus numeris, perduodamų patalpų plotas ir nekilnojamojo turto panaudojimo paskirt</text:span><text:span text:style-name="T555">is;</text:span></text:p>
      <text:p text:style-name="P556"><text:span text:style-name="T557">46.2</text:span><text:span text:style-name="T558">. perduodant kitą nematerialųjį, ilgalaikį ir trumpalaikį materialųjį turtą: perduodantis ir priimantis subjektai, panaudos sutarties terminas, turto pavadinimas, kiti duomenys, identifikuojantys Savivaldybės turtą (turto inventoriaus numeris,<text:s/></text:span><text:span text:style-name="T559">markė, modelis, identifikavimo ir valstybinis numeriai), turto skaičius, turto panaudojimo paskirtis.</text:span></text:p>
      <text:p text:style-name="P560"/>
      <text:p text:style-name="P561"><text:span text:style-name="T562">TREČIASIS</text:span><text:span text:style-name="T563"><text:s/>SKIRSNIS</text:span></text:p>
      <text:p text:style-name="P564"><text:span text:style-name="T565">SAVIVALDYBĖS TURTO PANAUDOS SUTARTIES PASIRAŠYMAS IR TURTO PERDAVIMAS</text:span></text:p>
      <text:p text:style-name="P566"/>
      <text:p text:style-name="P567"><text:span text:style-name="T568">47</text:span><text:span text:style-name="T569">. Per 15 kalendorinių dienų nuo Savivaldybės tary</text:span><text:span text:style-name="T570">bos sprendimo priėmimo dėl Savivaldybės turto perdavimo panaudos pagrindais įsigaliojimo, panaudos davėjas ir panaudos gavėjas pasirašo Savivaldybės turto panaudos sutartį (2 priedas).</text:span></text:p>
      <text:p text:style-name="P571"><text:span text:style-name="T572">48</text:span><text:span text:style-name="T573">. Savivaldybės turto panaudos sutartyje turi būti nustatyta:</text:span></text:p>
      <text:p text:style-name="P574"><text:span text:style-name="T575">48.1</text:span><text:span text:style-name="T576">. pagal panaudos sutartį perduodamo turto naudojimo paskirtis;</text:span></text:p>
      <text:p text:style-name="P577"><text:span text:style-name="T578">48.2</text:span><text:span text:style-name="T579">. panaudos sutarties terminas;</text:span></text:p>
      <text:p text:style-name="P580"><text:span text:style-name="T581">48.3</text:span><text:span text:style-name="T582">. panaudos gavėjo pareiga savo lėšomis atlikti nekilnojamojo daikto einamąjį ar statinio kapitalinį remontą, kito ilgalaikio materialiojo turto<text:s/></text:span><text:span text:style-name="T583">remontą;</text:span></text:p>
      <text:p text:style-name="P584"><text:span text:style-name="T585">48.4</text:span><text:span text:style-name="T586">. Savivaldybės turto kapitalinio remonto arba rekonstravimo darbus panaudos gavėjas gali atlikti tik Savivaldybės tarybai sutikus. Sutikimas dėl panaudos gavėjo teisės atlikti kapitalinio remonto arba rekonstravimo darbus duodamas raštu;</text:span></text:p>
      <text:p text:style-name="P587"><text:span text:style-name="T588">48.5</text:span><text:span text:style-name="T589">. panaudos gavėjo pareiga apmokėti visas turto išlaikymo išlaidas;</text:span></text:p>
      <text:p text:style-name="P590"><text:span text:style-name="T591">48.6</text:span><text:span text:style-name="T592">. kad panaudos gavėjui, pagerinusiam pagal panaudos sutartį perduotą turtą, už pagerinimą neatlyginama;</text:span></text:p>
      <text:p text:style-name="P593"><text:span text:style-name="T594">48.7</text:span><text:span text:style-name="T595">. kad asmenys, kuriems Savivaldybės turtas perduotas<text:s/></text:span><text:span text:style-name="T596">neatlygintinai naudotis, negali jo išnuomoti ar kitaip perduoti naudotis tretiesiems asmenims;</text:span></text:p>
      <text:p text:style-name="P597"><text:span text:style-name="T598">48.8</text:span><text:span text:style-name="T599">. kad panaudos gavėjas įstatymų nustatyta tvarka privalo įregistruoti sutartį Nekilnojamojo turto registre ir pateikti įregistravimo faktą patvirtinančiu</text:span><text:span text:style-name="T600">s dokumentus panaudos davėjui. Pasibaigus panaudos sutarties terminui arba ją nutraukus prieš terminą, panaudos gavėjas tokia pat tvarka išregistruoja sutartį iš Nekilnojamojo turto registro;</text:span></text:p>
      <text:p text:style-name="P601"><text:span text:style-name="T602">48.9</text:span><text:span text:style-name="T603">. kitos Civiliniame kodekse nustatytos panaudos sąlygos.</text:span></text:p>
      <text:p text:style-name="P604"><text:span text:style-name="T605">49</text:span><text:span text:style-name="T606">. Savivaldybės turto perdavimas įforminamas savivaldybės turto perdavimo-priėmimo aktu (3 priedas). Aktas nepasirašomas, jeigu panaudos davėjas ir panaudos gavėjas sutaria, kad pasirašant sutartį yra perduodamas Savivaldybės turtas ir ši sutartis<text:s/></text:span><text:span text:style-name="T607">kartu yra ir turto perdavimo–priėmimo aktas.</text:span></text:p>
      <text:p text:style-name="P608"><text:span text:style-name="T609">50</text:span><text:span text:style-name="T610">. Savivaldybės turto davėjas privalo kontroliuoti, ar panaudos gavėjas naudoja gautą Savivaldybės turtą pagal paskirtį, ar verčiasi veikla, dėl kurios buvo perduotas savivaldybės turtas, ar vykdo visas Sav</text:span><text:span text:style-name="T611">ivaldybės turto panaudos sutartyje nustatytas sąlygas.</text:span></text:p>
      <text:p text:style-name="P612"><text:span text:style-name="T613">51</text:span><text:span text:style-name="T614">. Panaudos davėjas privalo nutraukti Savivaldybės turto panaudos sutartį, jeigu panaudos gavėjas nevykdo veiklos, dėl kurios buvo perduotas Savivaldybės turtas, ar šį turtą naudoja ne pagal paski</text:span><text:span text:style-name="T615">rtį.<text:s/></text:span></text:p>
      <text:p text:style-name="P616"><text:span text:style-name="T617">52</text:span><text:span text:style-name="T618">. Panaudos davėjas gali nutraukti savivaldybės turto panaudos sutartį, jeigu panaudos gavėjas nevykdo įsipareigojimų savo lėšomis atlikti nekilnojamojo turto einamąjį ar statinio kapitalinį remontą arba kito ilgalaikio materialiojo turto remont</text:span><text:span text:style-name="T619">o.</text:span></text:p>
      <text:p text:style-name="P620"><text:span text:style-name="T621">53</text:span><text:span text:style-name="T622">. Savivaldybė, raštu įspėjusi Panaudos gavėją ne vėliau kaip prieš 1 mėnesį, gali nutraukti panaudos sutartį anksčiau sutartyje numatyto termino, jeigu:</text:span></text:p>
      <text:p text:style-name="P623"><text:span text:style-name="T624">53.1</text:span><text:span text:style-name="T625">. priimamas Savivaldybės tarybos sprendimas parduoti Savivaldybės turtą viešame aukcione</text:span><text:span text:style-name="T626">;</text:span></text:p>
      <text:p text:style-name="P627"><text:span text:style-name="T628">53.2</text:span><text:span text:style-name="T629">. panaudos objektas reikalingas Savivaldybės reikmėms.</text:span></text:p>
      <text:p text:style-name="P630"><text:span text:style-name="T631">54</text:span><text:span text:style-name="T632">.</text:span><text:span text:style-name="T633"><text:s/></text:span><text:span text:style-name="T634">Savivaldybės administracija, perdavusi pagal panaudos sutartį savivaldybei nuosavybės teise priklausantį nekilnojamąjį turtą, ne vėliau kaip per tris mėnesius internetinėje svetainė</text:span><text:span text:style-name="T635">je paskelbia informaciją apie sutartį (nekilnojamojo turto adresas, unikalus numeris, plotas, sutarties šalys (pagal asmens duomenų apsaugos reikalavimus), sutarties sudarymo ir galiojimo datos, teisinis pagrindas, kuriuo vadovaujantis priimtas sprendimas<text:s/></text:span><text:span text:style-name="T636">dėl sutarties sudarymo (nuoroda į Savivaldybės tarybos sprendimą).</text:span></text:p>
      <text:p text:style-name="P637"><text:span text:style-name="T638">55</text:span><text:span text:style-name="T639">.</text:span><text:span text:style-name="T640"><text:s/></text:span><text:span text:style-name="T641">Savivaldybės turtas, perduotas pagal panaudos sutartį, grąžinamas abiem panaudos sutarties šalims pasirašius turto grąžinimo (perdavimo - priėmimo) aktą ir susitarimą (kai sutartis<text:s/></text:span><text:span text:style-name="T642">nutraukiama prieš terminą) dėl turto panaudos sutarties nutraukimo.<text:s/></text:span></text:p>
      <text:p text:style-name="P643"><text:span text:style-name="T644">56</text:span><text:span text:style-name="T645">. Visos šiame skyriuje reguliuojamos procedūros, susijusios su prašymų ir kartu teiktinų dokumentų pateikimu, informavimu apie priimtus sprendimus, gali būti atliekamos ir elektroni</text:span><text:span text:style-name="T646">nėmis priemonėmis. Atliekant šias procedūras elektroninėmis priemonėmis naudojami Juridinių asmenų registro, Nekilnojamojo turto registro duomenys.</text:span></text:p>
      <text:p text:style-name="Normal"/>
      <text:p text:style-name="P647"><text:span text:style-name="T648">IV</text:span><text:span text:style-name="T649"><text:s/>SKYRIUS</text:span></text:p>
      <text:p text:style-name="P650"><text:span text:style-name="T651">SAVIVALDYBĖS ILGALAIKIO MATERIALIOJO TURTO NUOMA</text:span></text:p>
      <text:p text:style-name="P652"/>
      <text:p text:style-name="P653"><text:span text:style-name="T654">PIRMASIS</text:span><text:span text:style-name="T655"><text:s/>SKIRSNIS</text:span></text:p>
      <text:p text:style-name="P656"><text:span text:style-name="T657">SAVIVALDYBĖS<text:s/></text:span><text:span text:style-name="T658">TURTO NUOMOS VIEŠO KONKURSO BŪDU ORGANIZAVIMAS</text:span></text:p>
      <text:p text:style-name="P659"/>
      <text:p text:style-name="P660"><text:span text:style-name="T661">57</text:span><text:span text:style-name="T662">. Savivaldybės<text:s/></text:span><text:span text:style-name="T663">negyvenamiesiems pastatams, statiniams ir patalpoms bei kitam ilgalaikiui materialiajam turtui išnuomoti<text:s/></text:span><text:span text:style-name="T664">organizuojamas ir vykdomas viešas nuomos konkursas ar nuoma be konkurso.</text:span></text:p>
      <text:p text:style-name="P665"><text:span text:style-name="T666">58</text:span><text:span text:style-name="T667">.<text:s/></text:span><text:span text:style-name="T668">S</text:span><text:span text:style-name="T669">avivaldybės turtas gali būti išnuomotas ne ilgesniam kaip 10 metų laikotarpiui (įskaitant nuomos termino pratęsimą), išskyrus atvejus, kai įstatymai,<text:s/></text:span><text:span text:style-name="T670">tarptautinės sutartys ar tarptautiniai susitarimai</text:span><text:span text:style-name="T671"><text:s/>nustato kitaip, taip pat atvejus, kai Savivaldybės turt</text:span><text:span text:style-name="T672">as išnuomojamas įgyvendinant valstybei svarbius ekonominius projektus, nuomos laikotarpį nustatant atsižvelgus į projekto investicijų grąžą ir projekto veiklos pobūdį.</text:span><text:span text:style-name="T673"><text:s/></text:span></text:p>
      <text:p text:style-name="P674"><text:span text:style-name="T675">59</text:span><text:span text:style-name="T676">. Savivaldybės trumpalaikis materialusis turtas gali būti išnuomojamas kartu su<text:s/></text:span><text:span text:style-name="T677">S</text:span><text:span text:style-name="T678">avivaldybės ilgalaikiu materialiuoju turtu, jeigu tuo siekiama užtikrinti efektyvią<text:s/></text:span><text:span text:style-name="T679">S</text:span><text:span text:style-name="T680">avivaldybės ilgalaikio materialiojo turto nuomą.</text:span><text:span text:style-name="T681"><text:s/>Išnuomojant Savivaldybės trumpalaikį materialųjį turtą kartu su ilgalaikiu materialiuoju turtu, trumpalaikio materialiojo<text:s/></text:span><text:span text:style-name="T682">turto nuompinigių dydis apskaičiuojamas<text:s/></text:span><text:span text:style-name="T683">vadovaujantis Aprašo 60 punkte nurodytomis taisyklėmis.</text:span></text:p>
      <text:p text:style-name="P684"><text:span text:style-name="T685">60</text:span><text:span text:style-name="T686">. Nuompinigiai už Savivaldybės turto nuomą apskaičiuojami Savivaldybės tarybos nustatytomis taisyklėmis (6 priedas).</text:span><text:s/></text:p>
      <text:p text:style-name="P687">Punkto pakeitimai:</text:p>
      <text:p text:style-name="P688"><text:span text:style-name="T689">Nr.<text:s/></text:span><text:a xlink:href="https://www.e-tar.lt/portal/legalAct.html?documentId=06e018d05c0e11eca9ac839120d251c4" office:target-frame-name="_top" xlink:show="replace"><text:span text:style-name="T690">T-187 (1.5E)</text:span></text:a><text:span text:style-name="T691">, 2021-12-09, paskelbta TAR 2021-12-13, i. k. 2021-25713</text:span></text:p>
      <text:p text:style-name="Normal"/>
      <text:p text:style-name="P692"><text:span text:style-name="T693">61</text:span><text:span text:style-name="T694">.<text:s/></text:span><text:span text:style-name="T695">Nuompinigiai už Savivaldybės turto, kurį patikėjimo teise valdo savivaldybės institucijos,<text:s/></text:span><text:span text:style-name="T696">įstaigos ir organizacijos, nuomą pervedami į savivaldybės biudžetą, o už turto, kurį patikėjimo teise valdo savivaldybės įmonės, nuomą – į šių įmonių sąskaitas.</text:span></text:p>
      <text:p text:style-name="P697"><text:span text:style-name="T698">62</text:span><text:span text:style-name="T699">.<text:s/></text:span><text:span text:style-name="T700">Savivaldybės nekilnojamojo turto viešas nuomos konkursas gali būti organizuojamas ir vy</text:span><text:span text:style-name="T701">kdomas informacinių technologijų priemonėmis Vyriausybės nustatyta tvarka.</text:span></text:p>
      <text:p text:style-name="P702"><text:span text:style-name="T703">63</text:span><text:span text:style-name="T704">. Savivaldybės turtas, kuris nenaudojamas valstyb</text:span><text:span text:style-name="T705">inėms</text:span><text:span text:style-name="T706"><text:s/>arba Savivaldybės funkcijoms atlikti, išnuomojamas Savivaldybės turto viešo nuomos konkurso būdu, išskyrus Savivaldybės turto nuomos atvejus, kai Savivaldybės turtas gali būti išnuomojamas be konkurso.</text:span></text:p>
      <text:p text:style-name="P707"><text:span text:style-name="T708">64</text:span><text:span text:style-name="T709">. Sprendimą dėl Savivaldybės turto nuomos priim</text:span><text:span text:style-name="T710">a Savivaldybės taryba, išskyrus 65, <text:s/>100<text:s/></text:span><text:span text:style-name="T711">punktuose nurodytus atvejus</text:span><text:span text:style-name="T712">, jeigu:</text:span></text:p>
      <text:p text:style-name="P713"><text:span text:style-name="T714">64.1</text:span><text:span text:style-name="T715">. Savivaldybės turtas neskirtas šalies gynybai ar saugumui užtikrinti, išskyrus atvejus, kai turtas nuomojamas karinių pratybų ir kitų karinio bendradarbiavimo renginių metu</text:span><text:span text:style-name="T716">;</text:span></text:p>
      <text:p text:style-name="P717"><text:span text:style-name="T718">64.2</text:span><text:span text:style-name="T719">. Savivaldybės turtas<text:s/></text:span><text:span text:style-name="T720">nenaudojamas</text:span><text:span text:style-name="T721"><text:s/>valstyb</text:span><text:span text:style-name="T722">inėms</text:span><text:span text:style-name="T723"><text:s/>arba savivaldybės funkcijoms įgyvendinti.</text:span></text:p>
      <text:p text:style-name="P724"><text:span text:style-name="T725">65</text:span><text:span text:style-name="T726">.<text:s/></text:span><text:span text:style-name="T727">Sprendimą dėl nekilnojamojo turto nuomos priima Savivaldybės administracijos direktorius, kai išnuomojama ne daugiau, kaip 10 kv. m</text:span><text:span text:style-name="T728"><text:s/></text:span><text:span text:style-name="T729">kopijavimo, da</text:span><text:span text:style-name="T730">uginimo, kavos, vandens ar maisto aparatams pastatyti, mobiliojo ryšio antenoms įrengti ir kitoms panašioms reikmėms.</text:span></text:p>
      <text:p text:style-name="P731"><text:span text:style-name="T732">66</text:span><text:span text:style-name="T733">. Sprendime išnuomoti Savivaldybės turtą turi būti nurodyta: Savivaldybės turto nuomos būdas, nuomojamas turtas ir jo identifikavimo duomenys, turto naudojimo paskirtis, numatomas nuomos terminas, pradinis turto nuompinigių dydis ir kitos nuomos ar nuomos<text:s/></text:span><text:span text:style-name="T734">organizavimo sąlygos, pradinis nuompinigių dydis, atsižvelgus į nuomojamo turto fizinę būklę, rinkos veiksnius ir kita, gali būti didinamas arba mažinamas.<text:s/></text:span></text:p>
      <text:p text:style-name="P735"><text:span text:style-name="T736">67</text:span><text:span text:style-name="T737">. Jeigu priimamas sprendimas dėl Savivaldybės turto nuomos, kai sprendimo priėmimo metu šis t</text:span><text:span text:style-name="T738">urtas dar yra naudojamas kito subjekto, tas subjektas privalo būti įspėtas apie pareigą nustatyta tvarka grąžinti turtą Nuomotojui, o nuomos sutartis su naujuoju nuomininku sudaroma ne anksčiau kaip kitą darbo dieną po turto perdavimo ir priėmimo akto pasi</text:span><text:span text:style-name="T739">rašymo su buvusiu turto naudotoju.</text:span></text:p>
      <text:p text:style-name="P740"/>
      <text:p text:style-name="P741"><text:span text:style-name="T742">ANTRASIS</text:span><text:span text:style-name="T743"><text:s/>SKIRSNIS</text:span></text:p>
      <text:p text:style-name="P744"><text:span text:style-name="T745">VIEŠO NUOMOS KONKURSO INICIJAVIMAS IR NUOMOS SĄLYGŲ NUSTATYMAS</text:span></text:p>
      <text:p text:style-name="P746"/>
      <text:p text:style-name="P747"><text:span text:style-name="T748">68</text:span><text:span text:style-name="T749">. Viešam turto nuomos konkursui organizuoti ir vykdyti sudaroma nuolatinė arba laikinoji turto nuomos konkurso komisija (tolia</text:span><text:span text:style-name="T750">u - Komisija):<text:s/></text:span></text:p>
      <text:p text:style-name="P751"><text:span text:style-name="T752">68.1</text:span><text:span text:style-name="T753">. išnuomojant Savivaldybei nuosavybės teise priklausantį turtą – Administracijos direktorius įsakymu sudaryta turto nuomos konkurso komisija (toliau – komisija);</text:span></text:p>
      <text:p text:style-name="P754"><text:span text:style-name="T755">68.2</text:span><text:span text:style-name="T756">. išnuomojant Savivaldybei nuosavybės teise priklausantį ir įsta</text:span><text:span text:style-name="T757">igų, organizacijų, įmonių (toliau – įstaigų) patikėjimo teise valdomą turtą – įstaigų vadovų įsakymu sudarytos komisijos. <text:s/></text:span></text:p>
      <text:p text:style-name="P758"><text:span text:style-name="T759">69</text:span><text:span text:style-name="T760">. Išnuomojant Savivaldybei nuosavybės teise priklausantį turtą, Savivaldybės turto nuomos sutartį pasirašo Savivaldybės administracijos direktorius, o išnuomojant Savivaldybei nuosavybės teise priklausantį ir įstaigų patikėjimo teise valdomą turtą, nuomos<text:s/></text:span><text:span text:style-name="T761">sutartį pasirašo įstaigų vadovai.<text:s/></text:span></text:p>
      <text:p text:style-name="P762"><text:span text:style-name="T763">70</text:span><text:span text:style-name="T764">. Viešą turto nuomos konkursą Komisija gali inicijuoti ir skelbti Nuomotojui priėmus sprendimą dėl turto nuomos.</text:span></text:p>
      <text:p text:style-name="P765"><text:span text:style-name="T766">71</text:span><text:span text:style-name="T767">. Vadovaudamasi Nuomotojo sprendimu, Komisija<text:s/></text:span><text:span text:style-name="T768">tvirtina turto viešojo nuomos konkurso sąlygas</text:span><text:span text:style-name="T769"><text:s/>ir<text:s/></text:span><text:span text:style-name="T770">skelbia apie Savivaldybės turto viešą nuomos konkursą.</text:span><text:span text:style-name="T771"><text:s/>Konkurso sąlygose turi būti nurodyta:</text:span></text:p>
      <text:p text:style-name="P772"><text:span text:style-name="T773">71.1</text:span><text:span text:style-name="T774">. Nuomotojo pavadinimas, adresas, juridinio asmens kodas;</text:span></text:p>
      <text:p text:style-name="P775"><text:span text:style-name="T776">71.2</text:span><text:span text:style-name="T777">. informacija apie nuomojamą turtą (turto pavadinimas, unikalus numeris, adresas, kiti turt</text:span><text:span text:style-name="T778">o identifikavimo duomenys);</text:span></text:p>
      <text:p text:style-name="P779"><text:span text:style-name="T780">71.3</text:span><text:span text:style-name="T781">. turto naudojimo paskirtis ir ypatumai (specialios turto charakteristikos, įskaitant teisės aktuose nustatytą leidimų sistemą);</text:span></text:p>
      <text:p text:style-name="P782"><text:span text:style-name="T783">71.4</text:span><text:span text:style-name="T784">. pradinis turto nuompinigių dydis, kuris vykdant pirmąjį turto nuomos konkursą nus</text:span><text:span text:style-name="T785">tatomas vadovaujantis Aprašo 60 punkte nurodytomis taisyklėmis; pradinis turto nuompinigių dydis skelbiant kitus to paties turto nuomos konkursus nustatomas Aprašo 88 punkte nustatyta tvarka;</text:span></text:p>
      <text:p text:style-name="P786"><text:span text:style-name="T787">71.5</text:span><text:span text:style-name="T788">. nuompinigių mokėjimo tvarka;</text:span></text:p>
      <text:p text:style-name="P789"><text:span text:style-name="T790">71.6</text:span><text:span text:style-name="T791">. informacija<text:s/></text:span><text:span text:style-name="T792">apie delspinigius už nuomininko praleistą nuomos mokesčio mokėjimo terminą;</text:span></text:p>
      <text:p text:style-name="P793"><text:span text:style-name="T794">71.7</text:span><text:span text:style-name="T795">. turto nuomos terminas, turto perdavimo ir priėmimo terminas (jeigu taikoma 68 punkte numatyta sąlyga);</text:span></text:p>
      <text:p text:style-name="P796"><text:span text:style-name="T797">71.8</text:span><text:span text:style-name="T798">. konkurso dalyvių registravimo vieta (adresas, kabineto nu</text:span><text:span text:style-name="T799">meris, Komisijos nario arba Nuomotojo įgalioto atstovo vardas, pavardė, telefono numeris, elektroninio pašto adresas), data ir laikas, registravimo pabaigos terminas (data ir laikas);</text:span></text:p>
      <text:p text:style-name="P800"><text:span text:style-name="T801">71.9</text:span><text:span text:style-name="T802">. konkurso dalyvio pradinio įnašo dydis, jo sumokėjimo terminas<text:s/></text:span><text:span text:style-name="T803">ir Nuomotojo banko sąskaita, į kurią turi būti sumokėtas pradinis įnašas, rekvizitai; Savivaldybės turtą išnuomojant iki vienerių metų laikotarpiui, konkurso dalyvio pradinis įnašas lygus vieno mėnesio pradinio turto nuompinigių dydžio sumai, o turtą išnuo</text:span><text:span text:style-name="T804">mojant ilgesniam kaip vienerių metų laikotarpiui - 3 mėnesių pradinio Savivaldybės turto nuompinigių dydžio suma; pradinis įnašas turi būti sumokėtas prieš atvykstant registruotis konkurso dalyviu;<text:s/></text:span></text:p>
      <text:p text:style-name="P805"><text:span text:style-name="T806">71.10</text:span><text:span text:style-name="T807">. turto apžiūros sąlygos (asmens, atsakingo už t</text:span><text:span text:style-name="T808">urto apžiūrą, vardas, pavardė, telefono numeris, elektroninio pašto adresas, tiksli turto apžiūros data ir laikas); turto apžiūra gali vykti ne vėliau kaip likus 3 darbo dienoms iki konkurso dalyvių registravimo pradžios;</text:span></text:p>
      <text:p text:style-name="P809"><text:span text:style-name="T810">71.11</text:span><text:span text:style-name="T811">. Komisijos posėdžio viet</text:span><text:span text:style-name="T812">a, data ir tikslus laikas;</text:span></text:p>
      <text:p text:style-name="P813"><text:span text:style-name="T814">71.12</text:span><text:span text:style-name="T815">. kita informacija ir papildomi reikalavimai, kuriuos turto nuomininkas ir konkurso laimėtojas turės įgyvendinti, iki bus sudaryta nuomos sutartis ir (arba) nuomos sutarties įgyvendinimo laikotarpiu.</text:span></text:p>
      <text:p text:style-name="P816"><text:span text:style-name="T817">72</text:span><text:span text:style-name="T818">. Viešas nuo</text:span><text:span text:style-name="T819">mos konkursas skelbiamas Nuomotojo interneto svetainėje ir bent vienoje visuomenės informavimo priemonėje.</text:span></text:p>
      <text:p text:style-name="P820"/>
      <text:p text:style-name="P821"><text:span text:style-name="T822">TREČIASIS</text:span><text:span text:style-name="T823"><text:s/>SKIRSNIS</text:span></text:p>
      <text:p text:style-name="P824"><text:span text:style-name="T825">VIEŠO NUOMOS KONKURSO DALYVIŲ REGISTRAVIMAS</text:span></text:p>
      <text:p text:style-name="P826"/>
      <text:p text:style-name="P827"><text:span text:style-name="T828">73</text:span><text:span text:style-name="T829">. Konkurso dalyviai skelbime nurodytu laiku Nuomotojui pateikia<text:s/></text:span><text:span text:style-name="T830">užklijuotą voką, ant kurio turi būti užrašyta: konkurso dalyvio pavadinimas ir adresas, turto, kurio nuomos konkursas buvo skelbtas, pavadinimas, adresas ir nuoroda „Turto nuomos konkursui“. Voke turi būti pateikti šie dokumentai:</text:span></text:p>
      <text:p text:style-name="P831"><text:span text:style-name="T832">73.1</text:span><text:span text:style-name="T833">. paraiška, kurioje</text:span><text:span text:style-name="T834"><text:s/>nurodomas konkurso dalyvio ar jo įgalioto asmens vardas, pavardė ir gyvenamosios vietos adresas (šie reikalavimai taikomi fiziniams asmenims) arba asmens teisinė forma, pavadinimas, kodas ir buveinės adresas (šie reikalavimai taikomi juridiniams asmenims)</text:span><text:span text:style-name="T835">, kontaktinio asmens telefono numeris, elektroninio pašto adresas;</text:span></text:p>
      <text:p text:style-name="P836"><text:span text:style-name="T837">73.2</text:span><text:span text:style-name="T838">. nustatyta tvarka patvirtintas įgaliojimas, jeigu konkurso dalyviui konkurse atstovauja jo įgaliotas asmuo;<text:s/></text:span></text:p>
      <text:p text:style-name="P839"><text:span text:style-name="T840">73.3</text:span><text:span text:style-name="T841">. nurodytas siūlomas konkretus nuompinigių dydis;</text:span></text:p>
      <text:p text:style-name="P842"><text:span text:style-name="T843">73.4</text:span><text:span text:style-name="T844">. kai</text:span><text:span text:style-name="T845"><text:s/>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846"><text:span text:style-name="T847">73.5</text:span><text:span text:style-name="T848">. konkurso dalyvio ar jo įgalioto asmens sąskaitos, į kurią Komisija turi pervesti grąžinamą pradinį įnašą, rekvizitai;</text:span></text:p>
      <text:p text:style-name="P849"><text:span text:style-name="T850">73.6</text:span><text:span text:style-name="T851">. paaiškinimas, kokiam tikslui konkurso dalyvis naudos nuomojamą turtą;</text:span></text:p>
      <text:p text:style-name="P852"><text:span text:style-name="T853">73.7</text:span><text:span text:style-name="T854">. asmens dokumento ar juridinio asmens registr</text:span><text:span text:style-name="T855">acijos pažymėjimo kopijos;</text:span></text:p>
      <text:p text:style-name="P856"><text:span text:style-name="T857">73.8</text:span><text:span text:style-name="T858">. finansų įstaigos išduoti dokumentai ar mokėjimo nurodymai, patvirtinantys, kad pradinis įnašas sumokėtas.</text:span></text:p>
      <text:p text:style-name="P859"><text:span text:style-name="T860">73.9</text:span><text:span text:style-name="T861">. dokumentus, kuriais patvirtinama, kad konkurso dalyvio veiklos pobūdis atitinka Savivaldybės turto<text:s/></text:span><text:span text:style-name="T862">paskirtį ir gali patvirtinti šiame punkte nurodytuose dokumentuose pateiktos informacijos teisingumą.</text:span><text:s/></text:p>
      <text:p text:style-name="P863">Papildyta papunkčiu:</text:p>
      <text:p text:style-name="P864"><text:span text:style-name="T865">Nr.<text:s/></text:span><text:a xlink:href="https://www.e-tar.lt/portal/legalAct.html?documentId=06e018d05c0e11eca9ac839120d251c4" office:target-frame-name="_top" xlink:show="replace"><text:span text:style-name="T866">T-187 (1.5E)</text:span></text:a><text:span text:style-name="T867">, 2021-12-09, pask</text:span><text:span text:style-name="T868">elbta TAR 2021-12-13, i. k. 2021-25713</text:span></text:p>
      <text:p text:style-name="Normal"/>
      <text:p text:style-name="P869"><text:span text:style-name="T870">74</text:span><text:span text:style-name="T871">. Konkurso dalyvius registruoja Komisijos narys arba Nuomotojo įgaliotas atstovas dokumentų valdymo sistemoje „Kontora“. Konkurso dalyvio registracijos eilės numeris, voko gavimo data ir tikslus laikas (minuč</text:span><text:span text:style-name="T872">ių <text:s/>tikslumu) užrašomas ant konkurso dalyvio pateikto užklijuoto voko.<text:s/></text:span></text:p>
      <text:p text:style-name="P873"><text:span text:style-name="T874">75</text:span><text:span text:style-name="T875">. Asmenys konkurso dalyviais neregistruojami, jeigu jie pateikė neužklijuotą voką arba pasibaigus skelbime nurodytam dokumentų registravimo laikui, jeigu pagal užrašą ant gauto u</text:span><text:span text:style-name="T876">žklijuoto voko neįmanoma identifikuoti norimo išsinuomoti Savivaldybės turto, jeigu nurodyti trūkumai neištaisomi, kol dokumentai registruojami.</text:span></text:p>
      <text:p text:style-name="P877"><text:span text:style-name="T878">76</text:span><text:span text:style-name="T879">. Asmenims, dėl Aprašo 75 punkte nurodytų priežasčių neregistruotiems konkurso dalyviais, ne vėliau kaip<text:s/></text:span><text:span text:style-name="T880">kitą darbo dieną po dokumentų gavimo dokumentai išsiunčiami registruotu laišku.</text:span></text:p>
      <text:p text:style-name="P881"><text:span text:style-name="T882">77</text:span><text:span text:style-name="T883">. Įregistruotas konkurso dalyvis iki skelbime nurodyto dokumentų registravimo termino pabaigos turi teisę atšaukti pateiktą paraišką ir pateikti naują paraišką ir kitus A</text:span><text:span text:style-name="T884">prašo 73 punkte nurodytus dokumentus. Konkurso dalyviui, pateikusiam voką su naujais dokumentais, suteikiamas naujas registracijos numeris. Draudžiama pateikti naują paraišką, neatšaukus ankstesniosios. Konkurso dalyviui, atšaukusiam pateiktą paraišką, jo<text:s/></text:span><text:span text:style-name="T885">pateikti dokumentai grąžinami įvykus konkursui arba, jeigu dalyvauti konkurse neįsiregistruoja nė vienas kitas asmuo, pasibaigus dokumentų registravimo terminui.<text:s/></text:span></text:p>
      <text:p text:style-name="P886"><text:span text:style-name="T887">78</text:span><text:span text:style-name="T888">. Iki Komisijos posėdžio pradžios konkurso dalyvių vokai su dokumentais neatplėšiami, k</text:span><text:span text:style-name="T889">iti asmenys su duomenimis apie įregistruotus konkurso dalyvius nesupažindinami.</text:span></text:p>
      <text:p text:style-name="P890"/>
      <text:p text:style-name="P891"><text:span text:style-name="T892">KETVIRTASIS</text:span><text:span text:style-name="T893"><text:s/>SKIRSNIS</text:span></text:p>
      <text:p text:style-name="P894"><text:span text:style-name="T895">VIEŠO NUOMOS KONKURSO VYKDYMAS</text:span></text:p>
      <text:p text:style-name="P896"/>
      <text:p text:style-name="P897"><text:span text:style-name="T898">79</text:span><text:span text:style-name="T899">. Viešas nuomos konkursas vykdomas per skelbime numatytą Komisijos posėdį.<text:s/></text:span></text:p>
      <text:p text:style-name="P900"><text:span text:style-name="T901">80</text:span><text:span text:style-name="T902">. Dalyvauti konkurse turi<text:s/></text:span><text:span text:style-name="T903">teisę įregistruoti konkurso dalyviai, pateikę asmens tapatybę patvirtinantį dokumentą.</text:span></text:p>
      <text:p text:style-name="P904"><text:span text:style-name="T905">81</text:span><text:span text:style-name="T906">. Per Komisijos posėdį konkurso dalyviai įsitikina, kad vokai su dokumentais nepažeisti, Komisijos pirmininkas atplėšia vokus, nepažeisdamas voko užklijavimo<text:s/></text:span><text:span text:style-name="T907">juostos. Komisijos nariai, nustatę, kad konkurso dalyvių vokuose yra visi Aprašo 73 punkte nurodyti dokumentai, o paraiškose nurodyta visa reikiama informacija, skelbia konkurso dalyvių siūlomus Savivaldybės turto nuompinigių dydžius.</text:span></text:p>
      <text:p text:style-name="P908"><text:span text:style-name="T909">82</text:span><text:span text:style-name="T910">. Kai išnuomoja</text:span><text:span text:style-name="T911">mi pastatai ar patalpos, kuriems taikomos specialiosios charakteristikos, įskaitant leidimų sistemą, konkursas vykdomas dviem etapais. Pirmajame etape įvertinama, ar pasiūlymas atitinka specialiąsias charakteristikas, ir reikalavimų neatitinkantys pasiūlym</text:span><text:span text:style-name="T912">ai atmetami. Antrajame etape vertinamas pasiūlyme nurodytas nuompinigių dydis.</text:span></text:p>
      <text:p text:style-name="P913"><text:span text:style-name="T914">83</text:span><text:span text:style-name="T915">. Konkurso laimėtoju pripažįstamas konkurso dalyvis, pasiūlęs didžiausią Savivaldybės turto nuompinigių dydį. Jeigu tokį pat (didžiausią) dydį pasiūlo keli konkurso dalyvi</text:span><text:span text:style-name="T916">ai, konkurso dalyviu pripažįstamas anksčiau įregistruotas dalyvis.</text:span></text:p>
      <text:p text:style-name="P917"><text:span text:style-name="T918">84</text:span><text:span text:style-name="T919">. Kai konkursą laimi didžiausią Savivaldybės turto nuompinigių dydį pasiūlęs, bet į komisijos posėdį neatvykęs konkurso dalyvis, jam ne vėliau kaip per 3 darbo dienas nuo Komisijos pr</text:span><text:span text:style-name="T920">otokolo pasirašymo Komisija išsiunčia pranešimą, kuriame nurodoma tikslus nuomos sutarties pasirašymo data ir laikas, taip pat nurodoma galimybė konkurso laimėtojui suderinti kitą nuomos sutarties pasirašymo datą. Konkurso dalyviai, neatvykę į Komisijos po</text:span><text:span text:style-name="T921">sėdį, apie konkurso rezultatus informuojami raštu (jiems išsiunčiami pranešimai) per 3 darbo dienas nuo Komisijos protokolo pasirašymo.</text:span></text:p>
      <text:p text:style-name="P922"><text:span text:style-name="T923">85</text:span><text:span text:style-name="T924">. Konkurso laimėtojas, negalintis atvykti nurodytu laiku pasirašyti nuomos sutarties, turi ne vėliau kaip per 5 da</text:span><text:span text:style-name="T925">rbo dienas nuo pranešimo gavimo apie tai informuoti Komisiją ir suderinti kitą nuomos sutarties pasirašymo datą. Jeigu konkurso dalyvis, pripažintas konkurso laimėtoju, atsisako sudaryti nuomos sutartį arba nepranešęs, kad negali nurodytu laiku atvykti pas</text:span><text:span text:style-name="T926">irašyti nuomos sutarties, neatvyksta pasirašyti nuomos sutarties, pradinis įnašas jam negrąžinamas. Tokiu atveju Komisijos sprendimu konkurso laimėtoju pripažįstamas kitas pagal eilę konkurso sąlygas atitinkančius dokumentus pateikęs konkurso dalyvis, pasi</text:span><text:span text:style-name="T927">ūlęs didžiausią Savivaldybės turto nuompinigių dydį.</text:span></text:p>
      <text:p text:style-name="P928"><text:span text:style-name="T929">86</text:span><text:span text:style-name="T930">. Jeigu dalyvauti konkurse užsiregistruoja tik vienas konkurso dalyvis, jo pateikti dokumentai atitinka Aprašo 73 punkto reikalavimus, ir jis pasiūlo Savivaldybės turto nuompinigių dydį, ne mažesnį</text:span><text:span text:style-name="T931"><text:s/>už nustatytą pradinį nuompinigių dydį, konkurso dalyvis pripažįstamas konkurso laimėtoju.</text:span></text:p>
      <text:p text:style-name="P932"><text:span text:style-name="T933">87</text:span><text:span text:style-name="T934">. Jeigu dalyvauti turto nuomos konkurse neužsiregistruoja nė vienas dalyvis arba visi konkurso dalyviai pasiūlo nuompinigių dydį, mažesnį už nustatytą pradinį<text:s/></text:span><text:span text:style-name="T935">nuompinigių dydį, ir (ar) pateikiami ne visi Aprašo 73 punkte nurodyti dokumentai, konkursas skelbiamas neįvykusiu.</text:span></text:p>
      <text:p text:style-name="P936"><text:span text:style-name="T937">88</text:span><text:span text:style-name="T938">. Jeigu du kartus paskelbus konkursą pasiūlymo nepateikia nė vienas konkurso dalyvis, skelbiant to paties turto nuomos konkursą trečią</text:span><text:span text:style-name="T939"><text:s/>kartą, pradinis nuompinigių dydis gali būti Komisijos protokoliniu sprendimu sumažintas, bet ne daugiau kaip 30 procentų.<text:s/></text:span></text:p>
      <text:p text:style-name="P940"><text:span text:style-name="T941">89</text:span><text:span text:style-name="T942">. Konkurso dalyviams, nelaimėjusiems konkurso, arba Aprašo 87 punkte nurodytu atveju konkursą paskelbus neįvykusiu, Nuomotojas</text:span><text:span text:style-name="T943"><text:s/>per 5 darbo dienas po Komisijos protokolo pasirašymo grąžina pradinius įnašus į sąskaitas, nurodytas konkurso dalyvių dokumentuose.</text:span></text:p>
      <text:p text:style-name="P944"><text:span text:style-name="T945">90</text:span><text:span text:style-name="T946">. Konkurso laimėtojo pradinis įnašas įskaitomas į Savivaldybės turto nuompinigius.</text:span></text:p>
      <text:p text:style-name="P947"><text:span text:style-name="T948">91</text:span><text:span text:style-name="T949">. Paskelbti Savivaldybės tur</text:span><text:span text:style-name="T950">to nuompinigių dydžiai, juos pasiūlę konkurso dalyviai, konkurso rezultatai įrašomi Komisijos protokole, kurį ne vėliau kaip kitą dieną po Komisijos posėdžio pasirašo Komisijos pirmininkas ir Komisijos nariai. Konkurso dalyviai ar jų įgalioti atstovai turi</text:span><text:span text:style-name="T951"><text:s/>teisę susipažinti su Komisijos protokolu.<text:s/></text:span></text:p>
      <text:p text:style-name="P952"/>
      <text:p text:style-name="P953"><text:span text:style-name="T954">PENKTASIS</text:span><text:span text:style-name="T955"><text:s/>SKIRSNIS</text:span></text:p>
      <text:p text:style-name="P956"><text:span text:style-name="T957">VIEŠO NUOMOS KONKURSO NUTRAUKIMAS</text:span></text:p>
      <text:p text:style-name="P958"/>
      <text:p text:style-name="P959"><text:span text:style-name="T960">92</text:span><text:span text:style-name="T961">. Nuomotojas bet kuriuo metu iki nuomos sutarties sudarymo turi teisę nutraukti konkurso procedūras, jeigu:</text:span></text:p>
      <text:p text:style-name="P962"><text:span text:style-name="T963">92.1</text:span><text:span text:style-name="T964">. atsiranda aplinkybių, kurių<text:s/></text:span><text:span text:style-name="T965">nebuvo galima numatyti iki paskelbiant konkursą;</text:span></text:p>
      <text:p text:style-name="P966"><text:span text:style-name="T967">92.2</text:span><text:span text:style-name="T968">. paskelbus konkursą paaiškėja, kad Savivaldybės turto nuoma negalima.<text:s/></text:span></text:p>
      <text:p text:style-name="P969"><text:span text:style-name="T970">93</text:span><text:span text:style-name="T971">. Konkurso dalyviai apie sprendimą nutraukti konkurso procedūras informuojami raštu (jiems išsiunčiami pranešimai) ir p</text:span><text:span text:style-name="T972">radinis įnašas jiems grąžinamas per 5 darbo dienas nuo sprendimo nutraukti konkursą priėmimo.</text:span></text:p>
      <text:p text:style-name="P973"/>
      <text:p text:style-name="P974"><text:span text:style-name="T975">ŠEŠTASIS</text:span><text:span text:style-name="T976"><text:s/>SKIRSNIS</text:span></text:p>
      <text:p text:style-name="P977"><text:span text:style-name="T978">SAVIVALDYBĖS TURTO NUOMA BE KONKURSO<text:s/></text:span></text:p>
      <text:p text:style-name="P979"/>
      <text:p text:style-name="P980"><text:span text:style-name="T981">94</text:span><text:span text:style-name="T982">. Sprendimą dėl Savivaldybės turto nuomos be konkurso priima Savivaldybės taryba, jeigu:</text:span></text:p>
      <text:p text:style-name="P983"><text:span text:style-name="T984">94.1</text:span><text:span text:style-name="T985">. perkamos paslaugos, kurioms teikti bus naudojamas Savivaldybės turtas, ir šis turtas išnuomojamas Lietuvos Respublikos viešųjų pirkimų įstatymo nustatyta tvarka vykdomo viešojo paslaugų pirkimo metu</text:span><text:span text:style-name="T986">;</text:span></text:p>
      <text:p text:style-name="P987"><text:span text:style-name="T988">94.2</text:span><text:span text:style-name="T989">. bent 3 kartus neįvyksta Savivaldybės<text:s/></text:span><text:span text:style-name="T990">turto viešas nuomos konkursas;</text:span></text:p>
      <text:p text:style-name="P991"><text:span text:style-name="T992">94.3</text:span><text:span text:style-name="T993">. bendrosios nuosavybės teise valdomas savivaldybės nekilnojamasis turtas išnuomojamas šio turto bendraturčiams arba kai išnuomojamas savivaldybės nekilnojamasis turtas yra<text:s/></text:span><text:span text:style-name="T994">greta šio turto nuomininkams priklausančių i</text:span><text:span text:style-name="T995">r (arba) jų naudojamų statinių;</text:span></text:p>
      <text:p text:style-name="P996"><text:span text:style-name="T997">94.4</text:span><text:span text:style-name="T998">. Savivaldybės turtas išnuomojamas</text:span><text:span text:style-name="T999"><text:s/>pelno nesiekiantiems subjektams, kurių pagrindinis veiklos tikslas atitinka bent vieną iš Įstatymo 14 straipsnio 2 dalyje nustatytų tikslų, arba regionų plėtros taryboms;</text:span></text:p>
      <text:p text:style-name="P1000"><text:span text:style-name="T1001">94.5</text:span><text:span text:style-name="T1002">.<text:s/></text:span><text:span text:style-name="T1003">Savivaldybės turtas išnuomojamas subjektams Lietuvos Respublikos įstatymų numatytais atvejais.</text:span></text:p>
      <text:p text:style-name="P1004"><text:span text:style-name="T1005">95</text:span><text:span text:style-name="T1006">. Kai turtas išnuomojamas vykdant tarptautines sutartis ar tarptautinius susitarimus arba toks turtas išnuomojamas užsienio valstybių ambasadoms ar konsu</text:span><text:span text:style-name="T1007">linėms įstaigoms, taip pat tarptautinių organizacijų atstovybėms, sprendimą dėl turto nuomos be konkurso priima Savivaldybės taryba.</text:span></text:p>
      <text:p text:style-name="P1008"><text:span text:style-name="T1009">96</text:span><text:span text:style-name="T1010">. Nuomotojo sprendime dėl Savivaldybės turto nuomos be konkurso turi būti nurodyta:</text:span></text:p>
      <text:p text:style-name="P1011"><text:span text:style-name="T1012">96.1</text:span><text:span text:style-name="T1013">. informacija apie nuomojam</text:span><text:span text:style-name="T1014">ą turtą (turto pavadinimas, unikalus numeris, adresas, kiti turto identifikavimo duomenys);</text:span></text:p>
      <text:p text:style-name="P1015"><text:span text:style-name="T1016">96.2</text:span><text:span text:style-name="T1017">. turto naudojimo paskirtis (tikslas);</text:span></text:p>
      <text:p text:style-name="P1018"><text:span text:style-name="T1019">96.3</text:span><text:span text:style-name="T1020">. nuompinigių dydis;</text:span></text:p>
      <text:p text:style-name="P1021"><text:span text:style-name="T1022">96.4</text:span><text:span text:style-name="T1023">. institucija ir asmuo, įgalioti pasirašyti nuomos sutartį ir turto perdavimo ir</text:span><text:span text:style-name="T1024"><text:s/>priėmimo aktą.</text:span></text:p>
      <text:p text:style-name="P1025"><text:span text:style-name="T1026">97</text:span><text:span text:style-name="T1027">. Savivaldybės turto, išnuomoto be konkurso, nuomai taikomos Aprašo bendrosios nuostatos.<text:s/></text:span></text:p>
      <text:p text:style-name="P1028"><text:span text:style-name="T1029">98</text:span><text:span text:style-name="T1030">. Subjektai, atitinkantys Aprašo 94 punkto nuostatas ir norintys išsinuomoti Savivaldybės turtą be konkurso, Nuomotojui pateikia prašym</text:span><text:span text:style-name="T1031">ą su papildomais dokumentais (nurodytais 73.2, 73.7,<text:s/></text:span><text:span text:style-name="T1032">73.9 papunkčiuose)</text:span><text:span text:style-name="T1033">, kuriame turi būti nurodyta:</text:span></text:p>
      <text:p text:style-name="P1034"><text:span text:style-name="T1035">98.1</text:span><text:span text:style-name="T1036">. asmens ar jo įgalioto asmens vardas, pavardė, gyvenamosios vietos adresas (šie reikalavimai taikomi fiziniams asmenims) arba juridinio asmens<text:s/></text:span><text:span text:style-name="T1037">teisinė forma, pavadinimas, kodas ir buveinės adresas (šie reikalavimai taikomi juridiniams asmenims ar organizacijoms);</text:span></text:p>
      <text:p text:style-name="P1038"><text:span text:style-name="T1039">98.2</text:span><text:span text:style-name="T1040">. siūlomas Savivaldybės turto nuompinigių dydis;</text:span></text:p>
      <text:p text:style-name="P1041"><text:span text:style-name="T1042">98.3</text:span><text:span text:style-name="T1043">. kokiam tikslui subjektas naudos nuomojamą turtą, prašomo išsinuomoti</text:span><text:span text:style-name="T1044"><text:s/>Savivaldybės turto adresas, <text:s/>nuomos terminas;</text:span></text:p>
      <text:p text:style-name="P1045"><text:span text:style-name="T1046">98.4</text:span><text:span text:style-name="T1047">. jei Savivaldybės turtas išnuomojamas trumpalaikiam renginiui, kurio trukmė ne ilgesnė nei 30 dienų, organizuoti, tai prašyme nurodomas renginių tvarkaraštis, skelbimas arba pasirašytos sutartys dėl r</text:span><text:span text:style-name="T1048">enginio organizavimo, arba pateikiami tai patvirtinantys dokumentai.<text:s/></text:span></text:p>
      <text:p text:style-name="P1049">Punkto pakeitimai:</text:p>
      <text:p text:style-name="P1050"><text:span text:style-name="T1051">Nr.<text:s/></text:span><text:a xlink:href="https://www.e-tar.lt/portal/legalAct.html?documentId=06e018d05c0e11eca9ac839120d251c4" office:target-frame-name="_top" xlink:show="replace"><text:span text:style-name="T1052">T-187 (1.5E)</text:span></text:a><text:span text:style-name="T1053">, 2021-12-09, paskelbta TAR 2021-12-13, i. k. 2021-</text:span><text:span text:style-name="T1054">25713</text:span></text:p>
      <text:p text:style-name="Normal"/>
      <text:p text:style-name="P1055"><text:span text:style-name="T1056">99</text:span><text:span text:style-name="T1057">. Apie priimtą sprendimą ir turto nuomos sutarties sudarymo datą ir laiką asmuo informuojamas raštu ne vėliau kaip per 5 darbo dienas nuo sprendimo priėmimo. Jeigu Nuomotojas atsisako išnuomoti turtą, paraišką išsinuomoti turtą pateikęs asmuo<text:s/></text:span><text:span text:style-name="T1058">apie tai informuojamas raštu ne vėliau kaip per 5 darbo dienas nuo paraiškos pateikimo, nurodant atsisakymo išnuomoti Savivaldybės turtą priežastis.</text:span></text:p>
      <text:p text:style-name="P1059"><text:span text:style-name="T1060">100</text:span><text:span text:style-name="T1061">. Savivaldybės turtas gali būti išnuomojamas be konkurso neatidėliotinam darbui atlikti (avarijoms, stichinėms nelaimėms likviduoti ir panašiai) ar trumpalaikiam renginiui (parodoms, sporto varžyboms, pasitarimams, seminarams, šventėms, kultūros renginiams</text:span><text:span text:style-name="T1062">), kurio trukmė yra ne ilgesnė kaip 30 kalendorinių dienų, organizuoti. Sprendimą dėl Savivaldybės turto trumpalaikės nuomos priima Savivaldybės administracijos direktorius.<text:s/></text:span><text:span text:style-name="T1063">Jeigu Savivaldybės turtas išnuomojamas neatidėliotinam darbui atlikti (avarijoms,<text:s/></text:span><text:span text:style-name="T1064">stichinėms nelaimėms likviduoti ar panašiai), tuomet Savivaldybės turtas išnuomojamas nedelsiant, bet ne vėliau kaip per dvi darbo dienas nuo prašymo gavimo dienos. <text:s/></text:span><text:span text:style-name="T1065">Trumpalaikės nuomos sutartis gali būti pasirašoma tik tuo atveju, jei būsimasis nuomininka</text:span><text:span text:style-name="T1066">s pateikia mokėjimo kvitą ar mokėjimo nurodymą, įrodantį, kad už visą nuomos laikotarpį yra sumokėta visa nuompinigių dydžio suma, kuri pasirašius trumpalaikės nuomos sutartį bus laikoma tinkamu nuompinigių sumokėjimu pagal sutartį. Jeigu <text:s text:c="2"/>atsisakoma išnu</text:span><text:span text:style-name="T1067">omoti turtą, apie tai per 10</text:span><text:span text:style-name="T1068"><text:s/></text:span><text:span text:style-name="T1069">darbo dienų raštu pranešama subjektui, pateikusiam prašymą, ir nurodomos atsisakymo priežastis.</text:span></text:p>
      <text:p text:style-name="P1070"/>
      <text:p text:style-name="P1071"/>
      <text:p text:style-name="P1072"><text:span text:style-name="T1073">SEPTINTASIS</text:span><text:span text:style-name="T1074"><text:s/>SKIRSNIS</text:span></text:p>
      <text:p text:style-name="P1075"><text:span text:style-name="T1076">NUOMOS SUTARTIES PASIRAŠYMAS IR TURTO PERDAVIMAS</text:span></text:p>
      <text:p text:style-name="P1077"/>
      <text:p text:style-name="P1078"><text:span text:style-name="T1079">101</text:span><text:span text:style-name="T1080">. Nuomotojas Savivaldybės turto nuomos sutart</text:span><text:span text:style-name="T1081">į, sudarytą pagal Aprašo 4 priede nustatytą Savivaldybės turto nuomos sutarties pavyzdinę formą (nuomos sutarties formoje gali būti numatytos ir kitos sąlygos, neprieštaraujančios Lietuvos Respublikos įstatymams ir kitiems teisės aktams), pasirašo:</text:span></text:p>
      <text:p text:style-name="P1082"><text:span text:style-name="T1083">101.1</text:span><text:span text:style-name="T1084">. jeigu netaikoma 67 punkte numatyta sąlyga, su turto nuomos konkurso laimėtoju arba jo įgaliotu atstovu - ne anksčiau kaip per 5 darbo dienas ir ne vėliau kaip per 10 darbo dienų nuo komisijos protokolo pasirašymo, išskyrus tuos atvejus, kai konkurso laim</text:span><text:span text:style-name="T1085">ėtojui informavus, kad jis negali nurodytu laiku atvykti pasirašyti nuomos sutarties, suderinama kita nuomos sutarties pasirašymo data;</text:span></text:p>
      <text:p text:style-name="P1086"><text:span text:style-name="T1087">101.2</text:span><text:span text:style-name="T1088">. kai turtas išnuomojamas be konkurso, su paraišką pateikusiu asmeniu - ne vėliau kaip per 5 darbo dienas nuo s</text:span><text:span text:style-name="T1089">prendimo priėmimo, o kai siekiama atlikti neatidėliotinus darbus ar organizuoti trumpalaikius renginius, - ne vėliau kaip kitą darbo dieną po sprendimo priėmimo.</text:span></text:p>
      <text:p text:style-name="P1090"><text:span text:style-name="T1091">102</text:span><text:span text:style-name="T1092">. Savivaldybės turto perdavimas įforminamas Savivaldybės turto perdavimo ir priėmimo<text:s/></text:span><text:span text:style-name="T1093">aktu (5 priedas).</text:span></text:p>
      <text:p text:style-name="P1094"><text:span text:style-name="T1095">103</text:span><text:span text:style-name="T1096">. Pasibaigus nuomos sutarties terminui, nuomininkas, tinkamai vykdęs sutarties sąlygas, gali (turi teisę) pratęsti nuomos sutartį naujam terminui (ne ilgesniam kaip numatyta Aprašo 58 punkte, įskaitant nuomos termino pratęsimą), pa</text:span><text:span text:style-name="T1097">teikdamas Nuomotojui prašymą ne vėliau kaip prieš du mėnesius iki sutarties termino pabaigos. Nuomos sutartis pratęsiama Nuomotojo sprendimu.</text:span></text:p>
      <text:p text:style-name="P1098"><text:span text:style-name="T1099">104</text:span><text:span text:style-name="T1100">.</text:span><text:span text:style-name="T1101"><text:s/></text:span><text:span text:style-name="T1102">Savivaldybės turtas, perduotas pagal nuomos sutartį, grąžinamas abiem nuomos sutarties šalims pasirašius turto grąžinimo (perdavimo - priėmimo) aktą ir susitarimą (kai sutartis nutraukiama prieš terminą) dėl turto nuomos sutarties nutraukimo.<text:s/></text:span></text:p>
      <text:p text:style-name="P1103"><text:span text:style-name="T1104">105</text:span><text:span text:style-name="T1105">. Sav</text:span><text:span text:style-name="T1106">ivaldybės turto nuomininkas neturi teisės:</text:span></text:p>
      <text:p text:style-name="P1107"><text:span text:style-name="T1108">105.1</text:span><text:span text:style-name="T1109">. įkeisti nuomos teisės, perduoti jos kaip turtinio įnašo ar kitaip jos suvaržyti;</text:span></text:p>
      <text:p text:style-name="P1110"><text:span text:style-name="T1111">105.2</text:span><text:span text:style-name="T1112">. be Nuomotojo raštiško sutikimo atlikti statinio kapitalinio remonto ar rekonstravimo darbų, subnuomoti turtą arb</text:span><text:span text:style-name="T1113">a kitaip leisti kitiems asmenims juo naudotis;</text:span></text:p>
      <text:p text:style-name="P1114"><text:span text:style-name="T1115">105.3</text:span><text:span text:style-name="T1116">. išpirkti nuomojamą Savivaldybės turtą.</text:span></text:p>
      <text:p text:style-name="P1117"><text:span text:style-name="T1118">106</text:span><text:span text:style-name="T1119">. Nuomininkui, pagerinusiam Savivaldybės turtą, turėtos išlaidos neatlyginamos.</text:span></text:p>
      <text:p text:style-name="P1120"><text:span text:style-name="T1121">107</text:span><text:span text:style-name="T1122">. Nuomininkas, sutartyje nustatytu laiku nesumokėjęs nuompinigi</text:span><text:span text:style-name="T1123">ų, moka už kiekvieną pradelstą dieną 0,05 procento dydžio delspinigius.<text:s/></text:span></text:p>
      <text:p text:style-name="P1124"><text:span text:style-name="T1125">108</text:span><text:span text:style-name="T1126">. Nuomininkas savo lėšomis per 10 kalendorinių dienų nuo sutarties pasirašymo dienos įstatymų nustatyta tvarka įregistruoja sutartį Nekilnojamojo turto registre ir pateikia įre</text:span><text:span text:style-name="T1127">gistravimo faktą patvirtinančius dokumentus Nuomotojui. Pasibaigus nuomos sutarties terminui, arba ją nutraukus prieš terminą, nuomininkas tokia pat tvarka išregistruoja sutartį iš Nekilnojamojo turto registro.</text:span></text:p>
      <text:p text:style-name="P1128"><text:span text:style-name="T1129">109</text:span><text:span text:style-name="T1130">. Per 15 kalendorinių dienų nuo sutart</text:span><text:span text:style-name="T1131">ies pasirašymo dienos savo lėšomis apdrausti turtą nuo žalos, kuri gali būti padaryta dėl ugnies, vandens, gamtos jėgų, vagysčių ir trečiųjų asmenų neteisėtų veikų ir pateikti Nuomotojui apdraudimo faktą patvirtinančius dokumentus.</text:span></text:p>
      <text:p text:style-name="P1132"><text:span text:style-name="T1133">110</text:span><text:span text:style-name="T1134">. Nuomotojas, ne<text:s/></text:span><text:span text:style-name="T1135">vėliau kaip per tris mėnesius nuo Savivaldybės nekilnojamojo turto nuomos sutarties sudarymo dienos, internetinėje svetainėje paskelbia informaciją apie sutartį (nekilnojamojo turto adresas, unikalus numeris, plotas, sutarties šalys (pagal asmens duomenų a</text:span><text:span text:style-name="T1136">psaugos reikalavimus), sutarties sudarymo ir galiojimo datos, teisinis pagrindas, kuriuo vadovaujantis priimtas sprendimas dėl sutarties).</text:span></text:p>
      <text:p text:style-name="P1137"><text:span text:style-name="T1138">111</text:span><text:span text:style-name="T1139">. Asmens duomenys tvarkomi esant duomenų teisėtumo sąlygoms, numatytoms 2016 m. balandžio 27 d. Europos Parlam</text:span><text:span text:style-name="T1140">ento ir Tarybos reglamentui (ES) 2016/679 dėl fizinių asmenų apsaugos tvarkant asmens duomenis ir dėl laisvo tokių duomenų judėjimo ir kuriuo panaikinama Direktyva 95/46/EB (Bendrasis duomenų apsaugos reglamentas) 6 straipsnio b punktu (tvarkyti duomenis b</text:span><text:span text:style-name="T1141">ūtina siekiant sudaryti sutartį), c punktu (duomenų valdytojui pavestos teisinės prievolės  vykdymas) ir e punktu( viešosios valdžios funkcijų atlikimui).</text:span></text:p>
      <text:p text:style-name="P1142"><text:span text:style-name="T1143">112</text:span><text:span text:style-name="T1144">. Ginčai, kilę dėl Savivaldybės turto nuomos organizavimo ar jo rezultatų, nuomos sutarties vy</text:span><text:span text:style-name="T1145">kdymo, sprendžiami įstatymų nustatyta tvarka.</text:span></text:p>
      <text:p text:style-name="P1146"/>
      <text:p text:style-name="P1147"><text:span text:style-name="T1148">V</text:span><text:span text:style-name="T1149"><text:s/>SKYRIUS</text:span><text:span text:style-name="T1150"><text:s/></text:span></text:p>
      <text:p text:style-name="P1151"><text:span text:style-name="T1152">SAVIVALDYBĖS TURTO APSKAITA, TURTO VALDYMO, NAUDOJIMO IR DISPONAVIMO JUO ATASKAITOS<text:s/></text:span></text:p>
      <text:p text:style-name="P1153"/>
      <text:p text:style-name="P1154"><text:span text:style-name="T1155">113</text:span><text:span text:style-name="T1156">. Savivaldybės turto apskaita tvarkoma įstatymų nustatyta tvarka.</text:span></text:p>
      <text:p text:style-name="P1157"><text:span text:style-name="T1158">114</text:span><text:span text:style-name="T1159">.<text:s/></text:span><text:span text:style-name="T1160">Savivaldybei nuosavybės teise priklausančio turto<text:s/></text:span><text:span text:style-name="T1161">valdymo, naudojimo ir disponavimo juo</text:span><text:span text:style-name="T1162"><text:s/>ataskaitą rengia savivaldybės administracija. Savivaldybių institucijos, įstaigos ir organizacijos, kiti juridiniai asmenys kasmet iki balandžio 1 d. pateikia savivaldy</text:span><text:span text:style-name="T1163">bės administracijai duomenis, reikalingus ataskaitai rengti. Už ataskaitai parengti pateikiamų duomenų teisingumą atsako įstaigų vadovai.</text:span></text:p>
      <text:p text:style-name="P1164"><text:span text:style-name="T1165">115</text:span><text:span text:style-name="T1166">. Savivaldybės turto ataskaitos formą, parengimo ir pateikimo procedūras bei terminus nustato savivaldybės admi</text:span><text:span text:style-name="T1167">nistracijos direktorius.<text:s/></text:span></text:p>
      <text:p text:style-name="P1168"><text:span text:style-name="T1169">116</text:span><text:span text:style-name="T1170">. Savivaldybei nuosavybės teise priklausantis registruotinas turtas, su šiuo turtu, daiktinėmis teisėmis į jį ir su šių teisių suvaržymais susiję juridiniai faktai turi būti teisės aktų nustatyta tvarka registruojamas<text:s/></text:span><text:span text:style-name="T1171">viešuosiuose registruose</text:span><text:span text:style-name="T1172">.</text:span></text:p>
      <text:p text:style-name="P1173"><text:span text:style-name="T1174">117</text:span><text:span text:style-name="T1175">.</text:span><text:span text:style-name="T1176"><text:s/>Informacija apie savivaldybės turto panaudos, nuomos, pirkimo–pardavimo, patikėjimo sutartis (nekilnojamojo turto adresas, unikalus numeris, plotas, sutarties šalys, sutarties sudarymo ir galiojimo data, sutarties kaina,<text:s/></text:span><text:span text:style-name="T1177">teisinis pagrindas, kuriuo vadovaujantis priimtas sprendimas dėl</text:span><text:span text:style-name="T1178"><text:s/></text:span><text:span text:style-name="T1179">sutarties sudarymo) skelbiama savivaldybės interneto svetainėje ne vėliau kaip per tris mėnesius nuo sutarties sudarymo dienos.</text:span></text:p>
      <text:p text:style-name="P1180"/>
      <text:p text:style-name="P1181"><text:span text:style-name="T1182">VI</text:span><text:span text:style-name="T1183"><text:s/></text:span><text:span text:style-name="T1184">SKYRIUS</text:span></text:p>
      <text:p text:style-name="P1185"><text:span text:style-name="T1186">SAVIVALDYBĖS TURTO PERDAVIMAS KITŲ</text:span></text:p>
      <text:p text:style-name="P1187"><text:span text:style-name="T1188">SUBJEKTŲ N</text:span><text:span text:style-name="T1189">UOSAVYBĖN</text:span></text:p>
      <text:p text:style-name="P1190"/>
      <text:p text:style-name="P1191"><text:span text:style-name="T1192">118</text:span><text:span text:style-name="T1193">. Savivaldybės turtas kitų subjektų nuosavybėn perduodamas:</text:span></text:p>
      <text:p text:style-name="P1194"><text:span text:style-name="T1195">118.1</text:span><text:span text:style-name="T1196">. privatizuojant<text:s/></text:span><text:span text:style-name="T1197">akcijas</text:span><text:span text:style-name="T1198"><text:s/>pagal įstatymus;</text:span></text:p>
      <text:p text:style-name="P1199"><text:span text:style-name="T1200">118.2</text:span><text:span text:style-name="T1201">. parduodant savivaldybės nekilnojamąjį turtą ir jam priskirtą žemės sklypą, taip pat kitus nekilnojamuosius daiktus</text:span><text:span text:style-name="T1202"><text:s/></text:span><text:span text:style-name="T1203"><text:s/>Įstatymo 21 straipsnio;<text:s/></text:span></text:p>
      <text:p text:style-name="P1204"><text:span text:style-name="T1205">118.3</text:span><text:span text:style-name="T1206">.<text:s/></text:span><text:span text:style-name="T1207">perduodant jį valstybės arba kitos savivaldybės nuosavybėn;</text:span></text:p>
      <text:p text:style-name="P1208"><text:span text:style-name="T1209">118.4</text:span><text:span text:style-name="T1210">. Savivaldybei<text:s/></text:span><text:span text:style-name="T1211">nuosavybės teise priklausančias viešųjų įstaigų dalininko teises parduodant kitiems asmenims Vyriausybės nustatyta viešosios įstaigos d</text:span><text:span text:style-name="T1212">alininko teisių pardavimo viešo aukciono būdu tvarka;</text:span></text:p>
      <text:p text:style-name="P1213"><text:span text:style-name="T1214">118.5</text:span><text:span text:style-name="T1215">.<text:s/></text:span><text:span text:style-name="T1216">kitais Įstatymo ir kitų įstatymų nustatytais būdais.</text:span></text:p>
      <text:p text:style-name="P1217"><text:span text:style-name="T1218">119</text:span><text:span text:style-name="T1219">.<text:s/></text:span><text:span text:style-name="T1220">Savivaldybės turtas Savivaldybės tarybos sprendimu gali būti perduotas valstybės arba kitos savivaldybės nuosavybėn, kai yra at</text:span><text:span text:style-name="T1221">itinkamai arba Vyriausybės, arba jos įgaliotos institucijos, arba kitos savivaldybės tarybos sutikimas.<text:s/></text:span><text:span text:style-name="T1222">Užsienio valstybėje esantis Savivaldybės nekilnojamasis turtas už vertę,</text:span><text:span text:style-name="T1223"><text:s/></text:span><text:span text:style-name="T1224">nustatytą</text:span><text:span text:style-name="T1225"><text:s/>pagal Turto ir verslo vertinimo pagrindų įstatymą,</text:span><text:span text:style-name="T1226"><text:s/>parduodamas Saviva</text:span><text:span text:style-name="T1227">ldybės tarybos sprendimu.</text:span></text:p>
      <text:p text:style-name="P1228"><text:span text:style-name="T1229">120</text:span><text:span text:style-name="T1230">. Savivaldybės turtas negali būti perduodamas kitiems juridiniams ar fiziniams asmenims ar kitaip susiejamas su turtu jungtinės veiklos sutarties pagrindu.</text:span></text:p>
      <text:p text:style-name="P1231"><text:span text:style-name="T1232">121</text:span><text:span text:style-name="T1233">. Savivaldybės kilnojamasis ir nekilnojamasis materialusis t</text:span><text:span text:style-name="T1234">urtas, skirtas vystomojo bendradarbiavimo veiklai vykdyti arba humanitarinei pagalbai teikti, gali būti neatlygintinai perduodamas tarptautinių organizacijų, kitų valstybių valstybinių ar savivaldybių institucijų, kitų valstybių viešųjų juridinių asmenų nu</text:span><text:span text:style-name="T1235">osavybėn Savivaldybės tarybos sprendimu.</text:span></text:p>
      <text:p text:style-name="P1236"><text:span text:style-name="T1237">122</text:span><text:span text:style-name="T1238">.<text:s/></text:span><text:span text:style-name="T1239">Savivaldybei nuosavybės teise priklausančios viešosios įstaigos dalininko teisės gali būti parduodamos, jeigu šiai viešajai įstaigai nepavesta atlikti viešojo administravimo funkcijų.</text:span><text:span text:style-name="T1240"><text:s/></text:span></text:p>
      <text:p text:style-name="P1241"><text:span text:style-name="T1242">123</text:span><text:span text:style-name="T1243">. Sprendimą dė</text:span><text:span text:style-name="T1244">l savivaldybei nuosavybės teise priklausančių viešosios įstaigos dalininko teisių pardavimo priima Savivaldybės taryba. Sprendimo projekte turi būti pagrįsta jo atitiktis Įstatymo 9 straipsnyje nurodytiems principams. Sprendime turi būti nurodyta:</text:span></text:p>
      <text:p text:style-name="P1245"><text:span text:style-name="T1246">123.1</text:span><text:span text:style-name="T1247">.</text:span><text:span text:style-name="T1248"><text:s/>viešosios įstaigos, kurios valstybės ar savivaldybės turimos dalininko teisės gali būti parduodamos, pavadinimas, kodas, buveinė;</text:span></text:p>
      <text:p text:style-name="P1249"><text:span text:style-name="T1250">123.2</text:span><text:span text:style-name="T1251">. parduodamų dalininko teisių pradinė kaina, kuri turi būti ne mažesnė kaip <text:s text:c="2"/>savivaldybės įnašų į viešosios įstaigo</text:span><text:span text:style-name="T1252">s dalininkų kapitalą vertė. Jeigu steigiant viešąją įstaigą ar didinant viešosios įstaigos dalininkų kapitalą buvo investuotas savivaldybei nuosavybės teise priklausantis nekilnojamasis turtas, jo vertė nustatoma Turto ir verslo vertinimo pagrindų įstatymo</text:span><text:span text:style-name="T1253"><text:s/>nustatyta tvarka;</text:span></text:p>
      <text:p text:style-name="P1254"><text:span text:style-name="T1255">123.3</text:span><text:span text:style-name="T1256">. atitinkamai savivaldybės institucija, įgaliota sudaryti dalininko teisių pirkimo–pardavimo sutartį.</text:span><text:span text:style-name="T1257"><text:s/></text:span></text:p>
      <text:p text:style-name="P1258"/>
      <text:p text:style-name="P1259"><text:span text:style-name="T1260">VII</text:span><text:span text:style-name="T1261"><text:s/>SKYRIUS</text:span></text:p>
      <text:p text:style-name="P1262"><text:span text:style-name="T1263">SAVIVALDYBĖS NEKILNOJAMŲJŲ DAIKTŲ PARDAVIMAS VIEŠO AUKCIONO BŪDU</text:span></text:p>
      <text:p text:style-name="P1264"/>
      <text:p text:style-name="P1265"><text:span text:style-name="T1266">124</text:span><text:span text:style-name="T1267">. Viešame aukcione parduodamo<text:s/></text:span><text:span text:style-name="T1268">savivaldybei nuosavybės teise priklausančio nekilnojamojo turto ir kitų nekilnojamųjų daiktų (toliau – nekilnojamojo turto) ir jiems priskirto žemės sklypo (jei žemės sklypas yra parduodamas kartu su nekilnojamuoju turtu) ar savivaldybės nekilnojamojo turt</text:span><text:span text:style-name="T1269">o (jei įstatymų nustatyta tvarka žemė neparduodama) viešo aukciono organizatorius yra savivaldybės administracija.</text:span></text:p>
      <text:p text:style-name="P1270"><text:span text:style-name="T1271">125</text:span><text:span text:style-name="T1272">. Aukcionui organizuoti ir vykdyti Savivaldybės administracijos direktorius iš administracijos darbuotojų sudaro Aukciono komisiją.</text:span></text:p>
      <text:p text:style-name="P1273"><text:span text:style-name="T1274">126</text:span><text:span text:style-name="T1275">. Nekilnojamojo turto pardavimas viešo aukciono būdu vykdomas Vyriausybės nustatyta tvarka. Savivaldybės nekilnojamojo turto ir kitų nekilnojamųjų daiktų pardavimo viešo aukciono būdu organizavimo tvarkos aprašą ir viešo aukciono sąlygas tvirtina Savi</text:span><text:span text:style-name="T1276">valdybės administracijos direktorius.</text:span></text:p>
      <text:p text:style-name="P1277"><text:span text:style-name="T1278">127</text:span><text:span text:style-name="T1279">. Viešame aukcione parduodamas tik tas savivaldybei nuosavybės teise priklausantis nekilnojamasis turtas, kuris įtrauktas į Savivaldybės tarybos patvirtintą Kalvarijos savivaldybės nekilnojamojo turto ir kitų ne</text:span><text:span text:style-name="T1280">kilnojamųjų daiktų, parduodamų viešojo aukciono būdu, sąrašą.</text:span></text:p>
      <text:p text:style-name="P1281"><text:span text:style-name="T1282">128</text:span><text:span text:style-name="T1283">. Viešame aukcione parduodamo savivaldybės nekilnojamojo turto ir kitų <text:s/>nekilnojamųjų daiktų sąrašo sudarymo tvarką nustato Vyriausybė.</text:span></text:p>
      <text:p text:style-name="P1284"><text:span text:style-name="T1285">129</text:span><text:span text:style-name="T1286">. Lėšos, gautos pardavus savivaldybės nekiln</text:span><text:span text:style-name="T1287">ojamąjį turtą, taip pat palūkanos, netesybos ir kiti su pirkimo–pardavimo sutarties vykdymu susiję mokėjimai pervedami į savivaldybės biudžetą. </text:span></text:p>
      <text:p text:style-name="P1288"/>
      <text:p text:style-name="P1289"><text:span text:style-name="T1290">VIII</text:span><text:span text:style-name="T1291"><text:s/></text:span><text:span text:style-name="T1292">SKYRIUS</text:span></text:p>
      <text:p text:style-name="P1293"><text:span text:style-name="T1294">SAVIVALDYBĖS TURTO INVESTAVIMAS</text:span></text:p>
      <text:p text:style-name="P1295"/>
      <text:p text:style-name="P1296"><text:span text:style-name="T1297">130</text:span><text:span text:style-name="T1298">. Savivaldybės turto investavimas – Savivaldybei<text:s/></text:span><text:span text:style-name="T1299">nuosavybės teise priklausančio turto kaip įnašo perdavimas:</text:span></text:p>
      <text:p text:style-name="P1300"><text:span text:style-name="T1301">130.1</text:span><text:span text:style-name="T1302">. viešajai įstaigai, akcinei bendrovei ar uždarajai akcinei bendrovei, vykdant steigimo akte ar steigimo sutartyje prisiimtus steigėjo turtinius įsipareigojimus;<text:s/></text:span></text:p>
      <text:p text:style-name="P1303"><text:span text:style-name="T1304">130.2</text:span><text:span text:style-name="T1305">. didinant viešos</text:span><text:span text:style-name="T1306">ios įstaigos dalininkų kapitalą arba akcinės bendrovės ar uždarosios akcinės bendrovės įstatinį kapitalą, jeigu <text:s/>savivaldybė yra jų dalyvė;</text:span></text:p>
      <text:p text:style-name="P1307"><text:span text:style-name="T1308">130.3</text:span><text:span text:style-name="T1309">. viešajai įstaigai nustatant (formuojant) dalininkų kapitalą, jeigu įstatymų nustatytais atvejais<text:s/></text:span><text:span text:style-name="T1310">biudžetinė įstaiga pertvarkoma į viešąją įstaigą;</text:span></text:p>
      <text:p text:style-name="P1311"><text:span text:style-name="T1312">130.4</text:span><text:span text:style-name="T1313">. akcinei bendrovei ar uždarajai akcinei bendrovei nustatant (formuojant) įstatinį kapitalą, jeigu teisės aktų nustatyta tvarka savivaldybės įmonė pertvarkoma į akcinę bendrovę ar uždarąją akcinę b</text:span><text:span text:style-name="T1314">endrovę;</text:span></text:p>
      <text:p text:style-name="P1315"><text:span text:style-name="T1316">130.5</text:span><text:span text:style-name="T1317">. steigiamiems ar įsteigtiems kitos teisinės formos juridiniams asmenims, kurių veiklos tikslas yra tarptautinis bendradarbiavimas, kai tuo siekiama užtikrinti tinkamą įstatymuose numatytų Savivaldybės funkcijų įgyvendinimą.</text:span></text:p>
      <text:p text:style-name="P1318"><text:span text:style-name="T1319">131</text:span><text:span text:style-name="T1320">. Sp</text:span><text:span text:style-name="T1321">rendimą dėl Savivaldybės turto investavimo priima Savivaldybės taryba. Prieš priimant atitinkamą sprendimą, subjektas, teikiantis siūlymą dėl investavimo, privalo tą siūlymą ekonomiškai ir socialiai pagrįsti. Sprendimai dėl Savivaldybės turto investavimo p</text:span><text:span text:style-name="T1322">riimami Vyriausybės nustatyta tvarka</text:span><text:span text:style-name="T1323">,</text:span><text:span text:style-name="T1324"><text:s/></text:span><text:span text:style-name="T1325">jeigu tenkinami ne mažiau kaip<text:s/></text:span><text:span text:style-name="T1326">trys</text:span><text:span text:style-name="T1327"><text:s/></text:span><text:span text:style-name="T1328">investavimo kriterijai:</text:span></text:p>
      <text:p text:style-name="P1329"><text:span text:style-name="T1330">131.1</text:span><text:span text:style-name="T1331">. investavus bus įvykdyti iš tarptautinių sutarčių atsirandantys Lietuvos Respublikos įsipareigojimai;</text:span></text:p>
      <text:p text:style-name="P1332"><text:span text:style-name="T1333">131.2</text:span><text:span text:style-name="T1334">.<text:s/></text:span><text:span text:style-name="T1335">investuojama į<text:s/></text:span><text:span text:style-name="T1336">nacionaliniam saugumui</text:span><text:span text:style-name="T1337"><text:s/>užtikrinti svarbias<text:s/></text:span><text:span text:style-name="T1338">įmones, nurodytas<text:s/></text:span><text:span text:style-name="T1339">Lietuvos Respublikos nacionaliniam saugumui užtikrinti svarbių objektų apsaugos įstatyme</text:span><text:span text:style-name="T1340">;<text:s/></text:span></text:p>
      <text:p text:style-name="P1341"><text:span text:style-name="T1342">131</text:span><text:span text:style-name="T1343">.3</text:span><text:span text:style-name="T1344">. investuojant skatinamas Lietuvos ekonomikos augimas, stiprinamas ekonominis savarankiškumas ir (ar) tarptautinis ko</text:span><text:span text:style-name="T1345">nkurencingumas;</text:span></text:p>
      <text:p text:style-name="P1346"><text:span text:style-name="T1347">131</text:span><text:span text:style-name="T1348">.4</text:span><text:span text:style-name="T1349">. investuojant bus siekiama Savivaldybės ar visos šalies ekonominės ir socialinės sanglaudos Europos Sąjungos erdvėje, taip pat regionų ar pasaulio mastu;</text:span></text:p>
      <text:p text:style-name="P1350"><text:span text:style-name="T1351">131</text:span><text:span text:style-name="T1352">.5</text:span><text:span text:style-name="T1353">. investavus bus kuriama ar plėtojama infrastruktūra, naudinga visu</text:span><text:span text:style-name="T1354">omenei (skatinama veiksminga konkurencija šalies rinkoje, gerinama viešųjų paslaugų kokybė, pasirinkimo galimybės ir prieinamumas);<text:s/></text:span></text:p>
      <text:p text:style-name="P1355"><text:span text:style-name="T1356">131</text:span><text:span text:style-name="T1357">.6</text:span><text:span text:style-name="T1358">.<text:s/></text:span><text:span text:style-name="T1359">Savivaldybės turto investavimu (savivaldybės įnašu) bus sukuriama pridėtinė vertė ir užtikrinamas šią vertę kuri</text:span><text:span text:style-name="T1360">ančios veiklos ilgalaikis ekonominis tvarumas;</text:span></text:p>
      <text:p text:style-name="P1361"><text:span text:style-name="T1362">131.7</text:span><text:span text:style-name="T1363">. iš investavimo objekto bus gauta ne tik pelno (pajamų), bet ir gautas socialinis rezultatas (švietimo, kultūros, mokslo, aplinkos, sveikatos ir socialinės apsaugos, kitų panašių sričių) arba užtikri</text:span><text:span text:style-name="T1364">ntas veiksmingesnis Lietuvos Respublikos įstatymuose ir Vyriausybės nutarimuose nustatytų savivaldybės funkcijų atlikimas;</text:span></text:p>
      <text:p text:style-name="P1365"><text:span text:style-name="T1366">131</text:span><text:span text:style-name="T1367">.8</text:span><text:span text:style-name="T1368">. bus investuojama į ūkio ir socialines inovacijas, žinių ekonomikos plėtrą, aukštųjų technologijų kūrimą, jeigu tai yra vie</text:span><text:span text:style-name="T1369">nas iš pagrindinių investicijų objekto veiklos tikslų;<text:s/></text:span></text:p>
      <text:p text:style-name="P1370"><text:span text:style-name="T1371">131</text:span><text:span text:style-name="T1372">.9</text:span><text:span text:style-name="T1373">. investavimo tikslas ir siekiamas rezultatas nustatyti teisės aktuose, įgyvendinančiuose strateginio planavimo dokumentus</text:span><text:span text:style-name="T1374">.</text:span></text:p>
      <text:p text:style-name="P1375"><text:span text:style-name="T1376">132</text:span><text:span text:style-name="T1377">.<text:s/></text:span><text:span text:style-name="T1378">Savivaldybės turtas negali būti investuojamas įmonei ar</text:span><text:span text:style-name="T1379"><text:s/></text:span><text:span text:style-name="T1380">nuosavybės<text:s/></text:span><text:span text:style-name="T1381">vertybiniams popieriams įsigyti iš fizinių ir privačių juridinių asmenų, taip pat privačiam juridiniam asmeniui steigti, išskyrus Įstatymo ir kitų įstatymų nustatytus atvejus.</text:span></text:p>
      <text:p text:style-name="P1382"><text:span text:style-name="T1383">133</text:span><text:span text:style-name="T1384">. Savivaldybė gali turtą investuoti įsigydama steigiamos arba<text:s/></text:span><text:span text:style-name="T1385">įstatinį kapitalą didinančios akcinės bendrovės ar uždarosios akcinės bendrovės akcijų, kurios visuotiniame akcininkų susirinkime valstybei ar savivaldybei (savivaldybėms) arba joms kartu suteikia daugiau negu 50 procentų balsų.</text:span></text:p>
      <text:p text:style-name="P1386"><text:span text:style-name="T1387">134</text:span><text:span text:style-name="T1388">. Asmuo, įsigyjantis</text:span><text:span text:style-name="T1389"><text:s/>steigiamos akcinės bendrovės ar uždarosios akcinės bendrovės, kurią steigiant dalyvauja savivaldybė, akcijų, atrenkamas viešo konkurso būdu Vyriausybės nustatyta tvarka.</text:span></text:p>
      <text:p text:style-name="P1390"><text:span text:style-name="T1391">135</text:span><text:span text:style-name="T1392">. Šio Aprašo 134 punktas</text:span><text:span text:style-name="T1393"><text:s/></text:span><text:span text:style-name="T1394">netaikomas, kai steigiama akcinė bendrovė ar uždaroji</text:span><text:span text:style-name="T1395"><text:s/>akcinė bendrovė institucinei viešojo ir privataus sektorių partnerystei įgyvendinti. Tokiu atveju informacija apie akcinės bendrovės ar uždarosios akcinės bendrovės steigimą institucinei viešojo ir privataus sektorių partnerystei įgyvendinti turi būti nur</text:span><text:span text:style-name="T1396">odyta konkurso koncesijai suteikti ar viešojo pirkimo, organizuojamo valdžios ir privataus subjekto partnerystei įgyvendinti, sąlygų apraše. Šiame sąlygų apraše ir akcinės bendrovės ar uždarosios akcinės bendrovės steigimo institucinei viešojo ir privataus</text:span><text:span text:style-name="T1397"><text:s/>sektorių partnerystei įgyvendinti sutartyje, be kituose įstatymuose nustatytų reikalavimų, turi būti nurodytas akcinės bendrovės ar uždarosios akcinės bendrovės veiklos laikotarpis, kuris negali būti ilgesnis negu koncesijos arba valdžios ir privataus sub</text:span><text:span text:style-name="T1398">jekto partnerystės sutarties laikotarpis, ir akcinės bendrovės ar uždarosios akcinės bendrovės veiklos tęstinumo sąlygos, tarp kurių turi būti nustatytos <text:s/>savivaldybės, kaip akcininkės, dalyvavimo bendrovės veikloje sąlygos.</text:span></text:p>
      <text:p text:style-name="P1399"/>
      <text:p text:style-name="P1400"><text:span text:style-name="T1401">IX</text:span><text:span text:style-name="T1402"><text:s/>SKYRIUS</text:span></text:p>
      <text:p text:style-name="P1403"><text:span text:style-name="T1404">SAVIVALDYBĖS<text:s/></text:span><text:span text:style-name="T1405">TURTO ĮKEITIMAS</text:span></text:p>
      <text:p text:style-name="P1406"/>
      <text:p text:style-name="P1407"><text:span text:style-name="T1408">136</text:span><text:span text:style-name="T1409">. Savivaldybei nuosavybės teise priklausantis ilgalaikis materialusis turtas gali būti įkeistas įstatymų nustatytais atvejais Savivaldybės tarybos sprendimu.<text:s/></text:span></text:p>
      <text:p text:style-name="P1410"><text:span text:style-name="T1411">137</text:span><text:span text:style-name="T1412">.</text:span><text:span text:style-name="T1413"><text:s/>Nematerialusis, finansinis ir trumpalaikis materialusis savivald</text:span><text:span text:style-name="T1414">ybės turtas negali būti įkeistas.</text:span></text:p>
      <text:p text:style-name="P1415"><text:span text:style-name="T1416">138</text:span><text:span text:style-name="T1417">. Savivaldybei nuosavybės teise priklausančio turto įkeitimo atvejai:</text:span></text:p>
      <text:p text:style-name="P1418"><text:span text:style-name="T1419">138.1</text:span><text:span text:style-name="T1420">. kai savivaldybė skolinasi pinigines lėšas investiciniams projektams ar kitiems</text:span><text:span text:style-name="T1421"><text:s/></text:span><text:span text:style-name="T1422">projektams finansuoti ir kai įkeičiamu turtu reikia užtik</text:span><text:span text:style-name="T1423">rinti savivaldybės prievolės įvykdymą;</text:span></text:p>
      <text:p text:style-name="P1424"><text:span text:style-name="T1425">138.2</text:span><text:span text:style-name="T1426">. kai savivaldybė suteikia garantiją įkeičiant turtą:</text:span></text:p>
      <text:p text:style-name="P1427"><text:span text:style-name="T1428">138.2.1</text:span><text:span text:style-name="T1429">. kontroliuojamai uždarajai akcinei bendrovei, vykdančiai savivaldybės pavestas konkrečias funkcijas, įgyvendinant investicinį projektą bus pager</text:span><text:span text:style-name="T1430">inamas ir (ar) sukuriamas savivaldybės arba jos kontroliuojamos uždarosios akcinės bendrovės turtas;</text:span></text:p>
      <text:p text:style-name="P1431"><text:span text:style-name="T1432">138.2.2</text:span><text:span text:style-name="T1433">. viešajai įstaigai, kurios savininkė yra savivaldybė, įgyvendinant investicinį projektą bus pagerinamas ir (ar) sukuriamas savivaldybės turtas</text:span><text:span text:style-name="T1434"><text:s/></text:span><text:span text:style-name="T1435">arba viešosios įstaigos turtas;</text:span></text:p>
      <text:p text:style-name="P1436"><text:span text:style-name="T1437">138.3</text:span><text:span text:style-name="T1438">. savivaldybė įkeičia turtą, garantuodama už 138.2.1 ir 138.2.2 punktuose išvardintų subjektų prievolių įvykdymą tuo atveju, kai šie subjektai vykdo investicinius projektus, tarp jų pagal Vyriausybės patvirtintas<text:s/></text:span><text:span text:style-name="T1439">programas savivaldybės įgyvendinamiems energijos vartojimo efektyvumo didinimo projektams finansuoti pagal Vyriausybės nustatytą tvarką. <text:s/></text:span></text:p>
      <text:p text:style-name="P1440"><text:span text:style-name="T1441">139</text:span><text:span text:style-name="T1442">. Savivaldybė, neviršydama savivaldybės skolinimosi ir garantijų limitų bei turėdama teigiamą savivaldybės k</text:span><text:span text:style-name="T1443">ontrolieriaus išvadą, Savivaldybės tarybos sprendimu gali įkeisti turtą savo ar 138.2.1–138.2.2 punktuose nurodytų subjektų prievolių įvykdymui užtikrinti.</text:span></text:p>
      <text:p text:style-name="P1444"><text:span text:style-name="T1445">140</text:span><text:span text:style-name="T1446">. 138.2.1–138.2.2</text:span><text:span text:style-name="T1447"><text:s/></text:span><text:span text:style-name="T1448">punktuose nurodyti subjektai, teisės aktų nustatyta tvarka valdantys ir (ar</text:span><text:span text:style-name="T1449">) naudojantys savivaldybės turtą, norėdami jį įkeisti, savivaldybės administracijai pateikia praėjusių metų ir praėjusio ketvirčio finansines ataskaitas ir prašymą leisti įkeisti valdomą ir (ar) naudojamą savivaldybės turtą.</text:span></text:p>
      <text:p text:style-name="P1450"><text:span text:style-name="T1451">141</text:span><text:span text:style-name="T1452">. Prašyme turi būti nuro</text:span><text:span text:style-name="T1453">dyta:</text:span></text:p>
      <text:p text:style-name="P1454"><text:span text:style-name="T1455">141.1</text:span><text:span text:style-name="T1456">. turto rekvizitai (inventorinis numeris, registro numeris, unikalus numeris, adresas, kiti duomenys);</text:span></text:p>
      <text:p text:style-name="P1457"><text:span text:style-name="T1458">141.2</text:span><text:span text:style-name="T1459">. turto įkeitimo tikslas;</text:span></text:p>
      <text:p text:style-name="P1460"><text:span text:style-name="T1461">141.3</text:span><text:span text:style-name="T1462">. investicinio projekto aprašymas ir kuri turto valdytojo įstatuose (nuostatuose) nurodyta<text:s/></text:span><text:span text:style-name="T1463">veikla bus plečiama (vystoma);</text:span></text:p>
      <text:p text:style-name="P1464"><text:span text:style-name="T1465">141.4</text:span><text:span text:style-name="T1466">. pagrindimas, kad turto valdytojas neturi kitų galimybių vykdyti suplanuotą investicinį projektą, kuriam yra pritarusi Savivaldybės taryba;</text:span></text:p>
      <text:p text:style-name="P1467"><text:span text:style-name="T1468">141.5</text:span><text:span text:style-name="T1469">. kredito grąžinimo terminas;</text:span></text:p>
      <text:p text:style-name="P1470"><text:span text:style-name="T1471">141.6</text:span><text:span text:style-name="T1472">. kita turto valdytojo nuož</text:span><text:span text:style-name="T1473">iūra svarbi informacija.</text:span></text:p>
      <text:p text:style-name="P1474"><text:span text:style-name="T1475">142</text:span><text:span text:style-name="T1476">. Savivaldybės administracija,<text:s/></text:span><text:span text:style-name="T1477">gavusi 141 punkte<text:s/></text:span><text:span text:style-name="T1478">nurodytus dokumentus, parengia Savivaldybės tarybos sprendimo projektą dėl garantijų teikimo už ilgalaikes paskolas bei turto įkeitimo.<text:s/></text:span></text:p>
      <text:p text:style-name="P1479"><text:span text:style-name="T1480">143</text:span><text:span text:style-name="T1481">. Savivaldybės tarybai pritar</text:span><text:span text:style-name="T1482">us sprendimo projektui, savivaldybės turto valdytojas Lietuvos Respublikos viešųjų pirkimų įstatymo nustatyta tvarka ir būdais pasirenka kredito įstaigą, pasirašo paskolos ir hipotekos (įkeitimo) sutartis.</text:span><text:span text:style-name="T1483"><text:s/></text:span></text:p>
      <text:p text:style-name="P1484"><text:span text:style-name="T1485">144</text:span><text:span text:style-name="T1486">. Visos išlaidos, susijusios su turto įkei</text:span><text:span text:style-name="T1487">timu, finansuojamos iš turto valdytojo lėšų.</text:span></text:p>
      <text:p text:style-name="P1488"><text:span text:style-name="T1489">145</text:span><text:span text:style-name="T1490">. Subjektas privalo kas tris mėnesius, terminą pradedant skaičiuoti nuo hipotekos lakšto (įkeitimo sutarties) pasirašymo, teikti savivaldybės administracijai ataskaitą apie prievolės, kurios vykdymui užti</text:span><text:span text:style-name="T1491">krinti įkeičiamas savivaldybės turtas, vykdymo eigą.<text:s/></text:span></text:p>
      <text:p text:style-name="P1492"/>
      <text:p text:style-name="P1493"><text:span text:style-name="T1494">X</text:span><text:span text:style-name="T1495"><text:s/>SKYRIUS<text:s/></text:span></text:p>
      <text:p text:style-name="P1496"><text:span text:style-name="T1497">NEREIKALINGO ARBA NETINAKAMO (NEGALIMO) SAVIVALDYBĖS TURTO PERLEIDIMAS IR NURAŠYMAS</text:span></text:p>
      <text:p text:style-name="P1498"/>
      <text:p text:style-name="P1499"><text:span text:style-name="T1500">146</text:span><text:span text:style-name="T1501">. Savivaldybės turtas pripažįstamas nereikalingu arba netinkamu (negalimu) naudoti vadovaujantis<text:s/></text:span><text:span text:style-name="T1502">Vyriausybės nustatyta tvarka<text:s/></text:span><text:span text:style-name="T1503">patvirtintu pripažinto nereikalingu arba netinkamu (negalimu) naudoti valstybės ir savivaldybių turto nurašymo, išardymo ir likvid</text:span><text:span text:style-name="T1504">avimo tvarkos aprašu.</text:span></text:p>
      <text:p text:style-name="P1505"><text:span text:style-name="T1506">147</text:span><text:span text:style-name="T1507">. Savivaldybės turtas pripažįstamas nereikalingu arba netinkamu (negalimu) naudoti Savivaldybės turto valdytojo, valdančio Savivaldybės turtą patikėjimo teise, sudarytos komisijos pasiūlymu ir tos Savivaldybės įstaigos ar įmonė</text:span><text:span text:style-name="T1508">s vadovo sprendimu. Komisija savo pasiūlyme nurodo turtą, kurį siūloma pripažinti nereikalingu arba netinkamu (negalimu) naudoti, ir priežastis (Įstatymo 26 straipsnio 1 dalis), dėl kurių šis turtas tapo nereikalingas arba netinkamas (negalimas) naudoti, į</text:span><text:span text:style-name="T1509">vertina turto būklę ir tolesnio panaudojimo galimybes (Įstatymo 27 straipsnio 1 dalis), tai įformindamos<text:s/></text:span><text:span text:style-name="T1510">Lietuvos Respublikos<text:s/></text:span><text:span text:style-name="T1511">Vyriausybės nutarimu patvirtinta Nereikalingų arba netinkamų (negalimų) naudoti nekilnojamojo turto ar kitų nekilnojamųjų daiktų a</text:span><text:span text:style-name="T1512">pžiūros pažyma. Savivaldybės įstaigos, įmonės vadovas, gavęs komisijos pasiūlymą, priima sprendimą dėl turto pripažinimu nereikalingu arba netinkamu naudoti, kuriame turi būti nurodyta:</text:span></text:p>
      <text:p text:style-name="P1513"><text:span text:style-name="T1514">147.1</text:span><text:span text:style-name="T1515">. pripažįstamas nereikalingu arba netinkamu (negalimu) naudoti<text:s/></text:span><text:span text:style-name="T1516">turtas, nurodant konkrečias Įstatymo 26 straipsnio 1 dalies nustatytas priežastis, dėl kurių šis turtas pripažįstamas nereikalingu arba netinkamu (negalimu) naudotis;</text:span></text:p>
      <text:p text:style-name="P1517"><text:span text:style-name="T1518">147.2</text:span><text:span text:style-name="T1519">. jeigu turtą galima naudoti, – siūlymas turtą panaudoti, nurodant Įstatymo 27 s</text:span><text:span text:style-name="T1520">traipsnio 1 dalyje nustatytą panaudojimo būdą;</text:span></text:p>
      <text:p text:style-name="P1521"><text:span text:style-name="T1522">147.3</text:span><text:span text:style-name="T1523">. jei turto negalima panaudoti, siūlymas turtą nurašyti, išardyti ir likviduoti arba nurašyti ir likviduoti.</text:span></text:p>
      <text:p text:style-name="P1524"><text:span text:style-name="T1525">148</text:span><text:span text:style-name="T1526">. Priėmus sprendimą dėl turto pripažinimo nereikalingu arba netinkamu (negalimu) n</text:span><text:span text:style-name="T1527">audoti, turtas gali būti panaudojamas (perduodamas, parduodamas ar investuojamas)<text:s/></text:span><text:span text:style-name="T1528">Lietuvos Respublikos<text:s/></text:span><text:span text:style-name="T1529">Vyriausybės nutarimu ir šiuo Aprašu nustatyta tvarka. Jei pripažinto nereikalingu arba netinkamu (negalimu) naudoti turto negalima panaudoti nustatytais<text:s/></text:span><text:span text:style-name="T1530">būdais, jis turi būti išardomas, o liekamosios medžiagos įtraukiamos į apskaitą. Likusį turtą galima likviduoti. Savivaldybės turtas, pripažinus jį nereikalingu arba netinkamu (negalimu) naudoti, nurašomas, išardomas ir likviduojamas<text:s/></text:span><text:span text:style-name="T1531">Lietuvos Respublikos<text:s/></text:span><text:span text:style-name="T1532">V</text:span><text:span text:style-name="T1533">yriausybės nustatyta tvarka.</text:span><text:span text:style-name="T1534"><text:s/>Savivaldybei priklausantys gyvūnai, pripažinti nereikalingais arba netinkamais (negalimais) naudoti, numarinami<text:s/></text:span><text:span text:style-name="T1535">Lietuvos Respublikos<text:s/></text:span><text:span text:style-name="T1536">Vyriausybės ar jos įgaliotos institucijos nustatyta tvarka.<text:s/></text:span></text:p>
      <text:p text:style-name="P1537"><text:span text:style-name="T1538">149</text:span><text:span text:style-name="T1539">.<text:s/></text:span><text:span text:style-name="T1540">Sprendimas dėl Savivaldy</text:span><text:span text:style-name="T1541">bės turto, kurį valdo šio Aprašo 5.3 punkte</text:span><text:span text:style-name="T1542"><text:s/></text:span><text:span text:style-name="T1543">nurodyti asmenys, (pagal patikėjimo sutartis) pripažinimo nereikalingu arba netinkamu (negalimu) naudoti priimamas jį grąžinus Savivaldybės institucijai ar įstaigai, sudariusiai sutartį.</text:span></text:p>
      <text:p text:style-name="P1544"><text:span text:style-name="T1545">150</text:span><text:span text:style-name="T1546">. Sprendimus dėl p</text:span><text:span text:style-name="T1547">ripažinto nereikalingu arba netinkamu (negalimu) naudoti Savivaldybės turto nurašymo priima:</text:span></text:p>
      <text:p text:style-name="P1548"><text:span text:style-name="T1549">150.1</text:span><text:span text:style-name="T1550">. Savivaldybės taryba:</text:span></text:p>
      <text:p text:style-name="P1551"><text:span text:style-name="T1552">150.1.1</text:span><text:span text:style-name="T1553">. dėl Savivaldybės nekilnojamojo turto ar kitų nekilnojamųjų daiktų;</text:span></text:p>
      <text:p text:style-name="P1554"><text:span text:style-name="T1555">150.1.2</text:span><text:span text:style-name="T1556">. dėl Savivaldybės nematerialiojo turto ir<text:s/></text:span><text:span text:style-name="T1557">ilgalaikio materialiojo turto – kilnojamųjų daiktų, kurių vieneto likutinė vertė, neatsižvelgiant į buhalterinėje apskaitoje pripažintą nuvertėjimą, yra 15 tūkst. eurų ir didesnė;</text:span></text:p>
      <text:p text:style-name="P1558"><text:span text:style-name="T1559">150.1.3</text:span><text:span text:style-name="T1560">. dėl valstybės patikėjimo teise valdomo nematerialiojo ir<text:s/></text:span><text:span text:style-name="T1561">ilgalaikio materialiojo (išskyrus nekilnojamąjį turtą ar kitus nekilnojamuosius daiktus) turto ir kurio likutinė vertė, neatsižvelgiant į buhalterinėje apskaitoje pripažintą nuvertėjimą, yra mažesnė nei 50 tūkst. eurų, taip pat trumpalaikio materialiojo tu</text:span><text:span text:style-name="T1562">rto, perduoto Savivaldybei valdyti, naudoti ir disponuoti juo patikėjimo teise, – rašytiniu valstybės įstaigos, peravusios turtą sutikimu;</text:span></text:p>
      <text:p text:style-name="P1563"><text:span text:style-name="T1564">150.2</text:span><text:span text:style-name="T1565">.<text:s/></text:span><text:span text:style-name="T1566">Sprendimą dėl savivaldybės turto, valdomo patikėjimo teise, nurašymo priima savivaldybės įstaigos ir įmo</text:span><text:span text:style-name="T1567">nės<text:s/></text:span><text:span text:style-name="T1568">(išskyrus sprendimus dėl savivaldybėms valdyti, naudoti ir disponuoti juo patikėjimo teise perduoto valstybės turto) savivaldybių tarybų nustatyta tvarka – dėl nematerialiojo ir ilgalaikio materialiojo turto (išskyrus nekilnojamąjį turtą ar kitus nekil</text:span><text:span text:style-name="T1569">nojamuosius daiktus), kurio vieneto likutinė vertė, neatsižvelgiant į buhalterinėje apskaitoje pripažintą nuvertėjimą, yra mažesnė nei 15 tūkst. eurų, – įmonės savininko teises ir pareigas įgyvendinančiai institucijai davus rašytinį sutikimą;</text:span></text:p>
      <text:p text:style-name="P1570"><text:span text:style-name="T1571">150.3</text:span><text:span text:style-name="T1572">.<text:s/></text:span><text:span text:style-name="T1573">Sa</text:span><text:span text:style-name="T1574">vivaldybių įstaigos ir savivaldybių įmonės</text:span><text:span text:style-name="T1575">, valdančios Savivaldybės turtą patikėjimo teise, dėl :</text:span></text:p>
      <text:p text:style-name="P1576"><text:span text:style-name="T1577">150.3.1</text:span><text:span text:style-name="T1578">.<text:s/></text:span><text:span text:style-name="T1579">nematerialiojo ir ilgalaikio materialiojo turto, kurio nustatytas naudingo tarnavimo laikas pasibaigęs, ir visiškai nusidėvėjusio nematerialiojo ir</text:span><text:span text:style-name="T1580"><text:s/>ilgalaikio materialiojo turto (išskyrus nekilnojamąjį turtą ar kitus nekilnojamuosius daiktus) bei trumpalaikio materialiojo turto, kai jis netinkamas naudoti;</text:span></text:p>
      <text:p text:style-name="P1581"><text:span text:style-name="T1582">150.3.2</text:span><text:span text:style-name="T1583">.<text:s/></text:span><text:span text:style-name="T1584">mažesnės vertės nei Lietuvos Respublikos Vyriausybės patvirtinta minimali ilgalaik</text:span><text:span text:style-name="T1585">io materialiojo turto vertė nematerialiojo ir ilgalaikio bei trumpalaikio materialiojo turto, sunaikinto arba nepataisomai sugedusio (sugadinto) dėl avarijų, gaisrų ir kitų stichinių nelaimių, kai šie faktai įforminti nustatyta tvarka (nematerialiojo ir il</text:span><text:span text:style-name="T1586">galaikio materialiojo turto – pagal likutinę jo vertę, neatsižvelgiant į buhalterinėje apskaitoje pripažintą nuvertėjimą, trumpalaikio materialiojo turto – pagal jo įsigijimo vertę);</text:span></text:p>
      <text:p text:style-name="P1587"><text:span text:style-name="T1588">150.3.3</text:span><text:span text:style-name="T1589">.<text:s/></text:span><text:span text:style-name="T1590">ilgalaikio ir trumpalaikio materialiojo turto, prarasto dėl<text:s/></text:span><text:span text:style-name="T1591">trečiųjų asmenų veikos (vagystės ar kitų priežasčių), kai šis faktas įformintas nustatyta tvarka; pripažinto negalimu naudoti dėl trečiųjų asmenų veikos materialiojo turto vertė priskiriama finansiniam turtui (gautinoms lėšoms).</text:span></text:p>
      <text:p text:style-name="P1592"><text:span text:style-name="T1593">151</text:span><text:span text:style-name="T1594">. Nereikalingas<text:s/></text:span><text:span text:style-name="T1595">arba netinkamas (negalimas) naudoti Savivaldybės turtas iš vienos Savivaldybės institucijos, įstaigos, organizacijos kitai, taip pat valstybės institucijai, įstaigai, organizacijai bei Aprašo 5.3 punkte</text:span><text:span text:style-name="T1596"><text:s/></text:span><text:span text:style-name="T1597">nurodytiems asmenims perduodamas vadovaujantis Įstaty</text:span><text:span text:style-name="T1598">mu ir šiuo Aprašu.<text:s/></text:span></text:p>
      <text:p text:style-name="P1599"><text:span text:style-name="T1600">152</text:span><text:span text:style-name="T1601">.<text:s/></text:span><text:span text:style-name="T1602">Lėšos, gautos p</text:span><text:span text:style-name="T1603">ardavus nereikalingą arba netinkamą (negalimą) naudoti savivaldybių turtą,<text:s/></text:span><text:span text:style-name="T1604">išskyrus Savivaldybės nekilnojamąjį turtą</text:span><text:span text:style-name="T1605">, atskaičius jo saugojimo ir pardavimo išlaidas</text:span><text:span text:style-name="T1606">:</text:span></text:p>
      <text:p text:style-name="P1607"><text:span text:style-name="T1608">152.1</text:span><text:span text:style-name="T1609">. pervedamos į Savivaldybės biudžetą;</text:span></text:p>
      <text:p text:style-name="P1610"><text:span text:style-name="T1611">152.2</text:span><text:span text:style-name="T1612">. skiriamos Savivaldybės įmonės, valdžiusios šį turtą, investicijoms.</text:span></text:p>
      <text:p text:style-name="P1613"/>
      <text:p text:style-name="P1614"><text:span text:style-name="T1615">XI</text:span><text:span text:style-name="T1616"><text:s/>SKYRIUS</text:span></text:p>
      <text:p text:style-name="P1617"><text:span text:style-name="T1618">ŽEMĖS SKLYPŲ PAGAL PANAUDOS SUTARTĮ PERĖMIMAS IR JŲ APSKAITA</text:span></text:p>
      <text:p text:style-name="P1619"/>
      <text:p text:style-name="P1620"><text:span text:style-name="T1621">153</text:span><text:span text:style-name="T1622">. Savivaldybės administracijos įgaliotas darbuotojas tvarko valstybinės žemės sklypų (jų dalių), kurių reikia Savivaldybės nuosavybės ar patikėjimo teise valdomiems, panaudos ar nuomos pagrindais naudojamiems statiniams ar įrenginiams (jų dalims) eksploatu</text:span><text:span text:style-name="T1623">oti, taip pat sklypus, kurie neužstatyti statiniais ar įrenginiais, bet reikalingi valstybės ar savivaldybės funkcijoms vykdyti, užsako formuojamo žemės sklypo įteisinimui reikalingus dokumentus.<text:s/></text:span></text:p>
      <text:p text:style-name="P1624"><text:span text:style-name="T1625">154</text:span><text:span text:style-name="T1626">. Parengus reikalingus dokumentus žemės sklypui sufo</text:span><text:span text:style-name="T1627">rmuoti, Savivaldybės administracija pateikia prašymą Nacionalinės žemės tarnybos prie Žemės ūkio ministerijos Marijampolės, Kazlų Rūdos, Kalvarijos skyriui dėl žemės sklypo suteikimo naudoti Savivaldybės vardu, kartu pateikdama pažymą apie statinio įregist</text:span><text:span text:style-name="T1628">ravimą VĮ Registrų centre ir žemės sklypo kadastrinių matavimų bylą.<text:s/></text:span></text:p>
      <text:p text:style-name="P1629"><text:span text:style-name="T1630">155</text:span><text:span text:style-name="T1631">. Valstybinės žemės sklypo panaudos sutartis, pasirašyta Savivaldybės mero ar jo įgalioto asmens, užregistruojama Savivaldybės administracijoje.<text:s/></text:span></text:p>
      <text:p text:style-name="P1632"><text:span text:style-name="T1633">156</text:span><text:span text:style-name="T1634">. Savivaldybės administrac</text:span><text:span text:style-name="T1635">ijos įgaliotas darbuotojas (nekilnojamojo turto valdytojas) valstybinės žemės panaudos sutartį per 15 darbo dienų užregistruoja VĮ Registrų centre ir registruoja šią sutartį bei kitus reikalingus dokumentus Savivaldybės administracijos dokumentų valdymo si</text:span><text:span text:style-name="T1636">stemoje Kontoroje. <text:s text:c="5"/></text:span></text:p>
      <text:p text:style-name="P1637"><text:span text:style-name="T1638">157</text:span><text:span text:style-name="T1639">. Savivaldybės administracijos Buhalterinės apskaitos skyrius, gavęs registruotą žemės sklypo panaudos sutartį vykdymui, valstybinės žemės sklypą, kurį Savivaldybė valdo ir naudoja pagal panaudos sutartį, įtraukia į apskaitą</text:span><text:span text:style-name="T1640"><text:s/>(nebalansinę sąskaitą).<text:s/></text:span></text:p>
      <text:p text:style-name="P1641"><text:span text:style-name="T1642">158</text:span><text:span text:style-name="T1643">. Valstybinės žemės panaudos sutartis ir kitus valstybinės žemės dokumentus (originalus) saugo Savivaldybės administracija (nekilnojamojo turto valdytojas, naudotojas).<text:s/></text:span></text:p>
      <text:p text:style-name="P1644"><text:span text:style-name="T1645">___________________</text:span></text:p>
      <text:p text:style-name="P1646">Kalvarijos savivaldybės turto valdymo,<text:s/></text:p>
      <text:p text:style-name="P1649">naudojimo ir disponavimo juo tvarkos<text:s/></text:p>
      <text:p text:style-name="P1650"><text:span text:style-name="T1651">aprašo</text:span></text:p>
      <text:p text:style-name="P1652"><text:span text:style-name="T1653">1</text:span><text:span text:style-name="T1654"><text:s/>priedas</text:span></text:p>
      <text:p text:style-name="P1655"/>
      <text:p text:style-name="P1656"><text:span text:style-name="T1657">(</text:span><text:span text:style-name="T1658">Savivaldybės turto<text:s/></text:span><text:span text:style-name="T1659">perdavimo–priėmimo akto forma)</text:span></text:p>
      <text:p text:style-name="P1660">______________________________________</text:p>
      <text:p text:style-name="P1661">(sudarytojo pavadinimas)</text:p>
      <text:p text:style-name="P1662"/>
      <text:p text:style-name="P1663"><text:span text:style-name="T1664">TURTO PERDAVIMO–PRIĖMIMO</text:span><text:span text:style-name="T1665"><text:s/></text:span><text:span text:style-name="T1666">AKTAS</text:span></text:p>
      <text:p text:style-name="P1667">________________ Nr. ________</text:p>
      <text:p text:style-name="P1668">(data)<text:s/></text:p>
      <text:p text:style-name="P1669">_____________________________</text:p>
      <text:p text:style-name="P1670">(sudarymo vieta)</text:p>
      <text:p text:style-name="P1671">_______________________________________________________________________,</text:p>
      <text:p text:style-name="P1672">(turtą perduodančio subjekto pavadinimas, buveinė, kodas)</text:p>
      <text:p text:style-name="P1673">atstovaujama (-as) įgalioto _______________________________________________________</text:p>
      <text:p text:style-name="P1674">(pagal įstatymą, subjekto įstatus (nuostatus), įgaliojimą – atstovo pareigos,<text:s/></text:p>
      <text:p text:style-name="P1675">_____________________________________________________________________________,</text:p>
      <text:p text:style-name="P1676">vardas ir pavardė, įgaliojimo data ir numeris)<text:s/></text:p>
      <text:p text:style-name="P1677">perduoda, o ___________________________________________________________________,</text:p>
      <text:p text:style-name="P1678">(subjekto, priimančio turtą, pavadinimas, buveinė, kodas)</text:p>
      <text:p text:style-name="P1679">_____________________________________________________________________________,</text:p>
      <text:p text:style-name="P1680">atstovaujama (-as) įgalioto<text:s/>_______________________________________________________</text:p>
      <text:p text:style-name="P1681">(pagal įstatymą, subjekto įstatus (nuostatus), įgaliojimą – atstovo pareigos,</text:p>
      <text:p text:style-name="P1682">_____________________________________________________________________________,</text:p>
      <text:p text:style-name="P1683">vardas ir pavardė, įgaliojimo data ir numeris)<text:s/></text:p>
      <text:p text:style-name="P1684">priima, vadovaudamosi (-iesi) ____________________________________________________,</text:p>
      <text:p text:style-name="P1685">(dokumento perduoti turtą pavadinimas, data, numeris)<text:s/></text:p>
      <text:p text:style-name="P1686">šį savivaldybei nuosavybės teise priklausantį turtą: ___________________________________</text:p>
      <text:p text:style-name="P1687">_____________________________________________________________________________<text:s/></text:p>
      <text:p text:style-name="P1688">_____________________________________________________________________________<text:s/></text:p>
      <text:p text:style-name="P1689">(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690">Perduodamo turto būklė perdavimo metu ____________________________________________.</text:p>
      <text:p text:style-name="P1691">Perduodamas turtas perduotas pagal nuomos (panaudos) sutartį __________________________<text:s/></text:p>
      <text:p text:style-name="P1692">_____________________________________________________________________________.</text:p>
      <text:p text:style-name="P1693">(sutarties sudarymo data, numeris, galiojimo terminas)</text:p>
      <text:p text:style-name="P1694"/>
      <text:p text:style-name="P1695">PRIDEDAMA (jeigu dokumentai pridedami):</text:p>
      <text:p text:style-name="P1696"><text:span text:style-name="T1697">1</text:span><text:span text:style-name="T1698">. __________</text:span><text:span text:style-name="T1699">__________________________________________, ____ lapas (-ai).</text:span></text:p>
      <text:p text:style-name="P1700"><text:span text:style-name="T1701">(perduodamo turto sąrašas)<text:s/></text:span></text:p>
      <text:p text:style-name="P1702"><text:span text:style-name="T1703">2</text:span><text:span text:style-name="T1704">. _____________________________________________________, ___ lapas (-ai).</text:span></text:p>
      <text:p text:style-name="P1705"><text:span text:style-name="T1706">(dokumentas, kuriuo suteikiama teisė perduoti (priimti) turtą)<text:s/></text:span></text:p>
      <text:p text:style-name="P1707"><text:span text:style-name="T1708">3</text:span><text:span text:style-name="T1709">.<text:s/></text:span><text:span text:style-name="T1710">____________________________________________________, ____ lapas (-ai).</text:span></text:p>
      <text:p text:style-name="P1711"><text:span text:style-name="T1712">(nekilnojamojo daikto kadastro duomenų bylos arba jų kopijos)<text:s/></text:span></text:p>
      <text:p text:style-name="P1713"><text:span text:style-name="T1714">4</text:span><text:span text:style-name="T1715">. ____________________________________________________, ____ lapas (-ai).</text:span></text:p>
      <text:p text:style-name="P1716"><text:span text:style-name="T1717">(teisinės registracijos dokumentai)<text:s/></text:span></text:p>
      <text:p text:style-name="P1718"><text:span text:style-name="T1719">5</text:span><text:span text:style-name="T1720">. ____________________________________________________, ____ lapas (-ai).</text:span></text:p>
      <text:p text:style-name="P1721"><text:span text:style-name="T1722">(nuomos (panaudos) sutartis)<text:s/></text:span></text:p>
      <text:p text:style-name="P1723"><text:span text:style-name="T1724">6</text:span><text:span text:style-name="T1725">. ____________________________________________________, ____ lapas (-ai).</text:span></text:p>
      <text:p text:style-name="P1726">(kiti dokumentai)</text:p>
      <text:p text:style-name="P1727"/>
      <text:p text:style-name="P1728">Šis aktas surašytas 2 egzemplioriais, po vieną turto perdavėjui ir turto perėmėjui.<text:s/></text:p>
      <text:p text:style-name="P1729"/>
      <text:p text:style-name="P1730"/>
      <text:p text:style-name="P1731">Perdavė</text:p>
      <text:p text:style-name="P1732">__________________________________    ____________       ________________________</text:p>
      <text:p text:style-name="P1733">(įgalioto perduoti turtą asmens pareigų pavadinimas)   (parašas)                   (vardas ir pavardė)</text:p>
      <text:p text:style-name="P1734"/>
      <text:p text:style-name="P1735"/>
      <text:p text:style-name="P1736">Priėmė</text:p>
      <text:p text:style-name="P1737">__________________________________    ____________       ________________________</text:p>
      <text:p text:style-name="P1738">(įgalioto priimti turtą asmens pareigų pavadinimas)      (parašas)                   (vardas ir pavardė)</text:p>
      <text:p text:style-name="Normal"/>
      <text:p text:style-name="P1739">Kalvarijos savivaldybės turto valdymo,<text:s/></text:p>
      <text:p text:style-name="P1742">naudojimo ir disponavimo juo tvarkos<text:s/></text:p>
      <text:p text:style-name="P1743"><text:span text:style-name="T1744">aprašo</text:span></text:p>
      <text:p text:style-name="P1745"><text:span text:style-name="T1746">2</text:span><text:span text:style-name="T1747"><text:s/>priedas</text:span></text:p>
      <text:p text:style-name="P1748"/>
      <text:p text:style-name="P1749"><text:span text:style-name="T1750">(Savivaldybės turto panaudos sutarties formos pavyzdys)</text:span></text:p>
      <text:p text:style-name="P1751"/>
      <text:h text:style-name="P1752" text:outline-level="6"><text:span text:style-name="T1753">SAVIVALDYBĖS</text:span><text:span text:style-name="T1754"><text:s/>TURTO PANAUDOS SUTARTIS</text:span></text:h>
      <text:h text:style-name="P1755" text:outline-level="6"/>
      <text:p text:style-name="P1756">_____________ Nr.____________</text:p>
      <text:p text:style-name="P1757">(data)<text:tab/><text:tab/><text:tab/></text:p>
      <text:p text:style-name="P1758">___________________________</text:p>
      <text:p text:style-name="P1759">(sudarymo vieta)</text:p>
      <text:p text:style-name="P1760"/>
      <text:p text:style-name="P1761">Panaudos<text:s/>davėjas___________________________________________________________,</text:p>
      <text:p text:style-name="P1762">(turtą perduodančio subjekto pavadinimas ir kodas)</text:p>
      <text:p text:style-name="P1763">pagal __________________________________________________________________________,</text:p>
      <text:p text:style-name="P1764">(įstatymą, įstatus (nuostatus), įgaliojimą – dokumento<text:s/>pavadinimas, numeris, data)</text:p>
      <text:p text:style-name="P1765">atstovaujamas(-a) ________________________________________________________________,</text:p>
      <text:p text:style-name="P1766">(atstovo pareigos, vardas ir pavardė)</text:p>
      <text:p text:style-name="P1767">ir panaudos gavėjas ______________________________________________________________,</text:p>
      <text:p text:style-name="P1768">(Lietuvos Respublikos<text:s/>valstybės ir savivaldybių turto valdymo, naudojimo ir disponavimo juo įstatymo 14 straipsnyje nurodyto panaudos subjekto, priimančio turtą, pavadinimas ir kodas)</text:p>
      <text:p text:style-name="P1769">pagal __________________________________________________________________________,</text:p>
      <text:p text:style-name="P1770">(įstatymą, <text:s/>įstatus (nuostatus), įgaliojimą – dokumento pavadinimas, numeris, data)</text:p>
      <text:p text:style-name="P1771">atstovaujamas(-a) _________________________________________________________________,</text:p>
      <text:p text:style-name="P1772">(atstovo pareigos, vardas ir pavardė)</text:p>
      <text:p text:style-name="P1773"><text:span text:style-name="T1774">remdamiesi Kalvarijos savivaldybės tarybos 20 __ m. _________</text:span><text:span text:style-name="T1775">_ d. sprendimu Nr. ____ ar Kalvarijos savivaldybės administracijos direktoriaus</text:span><text:span text:style-name="T1776"> </text:span><text:span text:style-name="T1777">20 __ m. __________ d. įsakymu Nr. ____, sudarė šią savivaldybės turto panaudos sutartį (toliau – sutartis):</text:span><text:span text:style-name="T1778"><text:s/></text:span></text:p>
      <text:p text:style-name="P1779"/>
      <text:p text:style-name="P1780"><text:span text:style-name="T1781">1</text:span><text:span text:style-name="T1782">. Panaudos davėjas pagal sutartį perduoda panaudos gavėjui, ve</text:span><text:span text:style-name="T1783">ikiančiam pagal savo įstatus (nuostatus), laikinai neatlygintinai valdyti ir naudoti patikėjimo teise valdomą savivaldybės turtą:</text:span></text:p>
      <text:p text:style-name="P1784">_________________________________________________________________________</text:p>
      <text:p text:style-name="P1785"><text:span text:style-name="T1786">(turto pavadinimas ir apibūdinimas: nematerialiojo,<text:s/></text:span><text:span text:style-name="T1787">ilgalaikio materialiojo turto<text:s/></text:span><text:span text:style-name="T1788">–</text:span><text:span text:style-name="T1789"><text:s/>inventorinis numeris, įsigijimo ir likutinė vertė; nekilnojamojo turto ar kito nekilnojamojo daikto<text:s/></text:span><text:span text:style-name="T1790">–</text:span><text:span text:style-name="T1791"><text:s/>panaudojimo paskirtis, pavadinimas, adresas, unikalus numeris, statinio pažymėjimas plane, bendras statinio plotas (jeigu<text:s/></text:span><text:span text:style-name="T1792">toks yra) arba kiti statiniams būdingi geometriniai parametrai, atsižvelgus į statinio naudojimo paskirtį; perduodamo nekilnojamojo turto plotas ir indeksai (jeigu tokie yra) arba kiti nekilnojamajam turtui būdingi geometriniai parametrai, atsižvelgus į ši</text:span><text:span text:style-name="T1793">o turto naudojimo paskirtį; trumpalaikio materialiojo turto įsigijimo vertė; jeigu turtas perduodamas pagal sąrašą, nurodoma, kad turtas perduodamas pagal pridedamą sąrašą)</text:span></text:p>
      <text:p text:style-name="P1794">_________________________________________________________________________.</text:p>
      <text:p text:style-name="P1795"><text:span text:style-name="T1796">(nurodyt</text:span><text:span text:style-name="T1797">i turto naudojimo paskirtį)</text:span></text:p>
      <text:p text:style-name="Normal"/>
      <text:p text:style-name="P1798"><text:span text:style-name="T1799">2</text:span><text:span text:style-name="T1800">. Panaudos davėjas perduoda turtą panaudos gavėjui ______________________________.</text:span></text:p>
      <text:p text:style-name="P1801"><text:span text:style-name="T1802">(nurodyti terminą)</text:span></text:p>
      <text:p text:style-name="P1803"><text:span text:style-name="T1804">3</text:span><text:span text:style-name="T1805">. Kitos sąlygos____________________________________________________________.</text:span></text:p>
      <text:p text:style-name="P1806"><text:span text:style-name="T1807">4</text:span><text:span text:style-name="T1808">. Trečiųjų asmenų teisės į turtą<text:s/></text:span><text:span text:style-name="T1809">_______________________________________________.</text:span></text:p>
      <text:p text:style-name="P1810"><text:span text:style-name="T1811">(įkeitimas, areštas, uzufruktas ir kita)</text:span></text:p>
      <text:p text:style-name="P1812"><text:span text:style-name="T1813">5</text:span><text:span text:style-name="T1814">. Panaudos gavėjas apmoka visas turto išlaikymo išlaidas.</text:span></text:p>
      <text:p text:style-name="P1815"><text:span text:style-name="T1816">6</text:span><text:span text:style-name="T1817">. Panaudos davėjas, nepažeisdamas panaudos gavėjo teisių, turi teisę tikrinti, ar panaudos gavėjas</text:span><text:span text:style-name="T1818"><text:s/>naudojasi turtu tinkamai pagal paskirtį ir sutartį.</text:span></text:p>
      <text:p text:style-name="P1819"><text:span text:style-name="T1820">7</text:span><text:span text:style-name="T1821">. Panaudos davėjas privalo:</text:span></text:p>
      <text:p text:style-name="P1822"><text:span text:style-name="T1823">7.1</text:span><text:span text:style-name="T1824">. per 5 darbo dienas nuo sutarties pasirašymo perduoti sutarties 1 punkte nurodytą turtą pagal perdavimo–priėmimo aktą</text:span><text:span text:style-name="T1825">, išskyrus, jeigu panaudos davėjas ir panaudos<text:s/></text:span><text:span text:style-name="T1826">gavėjas sutarė, kad pasirašant sutartį perduodamas turtas ir ši sutartis kartu yra turto perdavimo–priėmimo aktas</text:span><text:span text:style-name="T1827">;</text:span></text:p>
      <text:p text:style-name="P1828"><text:span text:style-name="T1829">7.2</text:span><text:span text:style-name="T1830">.<text:s/></text:span><text:span text:style-name="T1831">kai perduodamas<text:s/></text:span><text:span text:style-name="T1832">savivaldybės</text:span><text:span text:style-name="T1833"><text:s/></text:span><text:span text:style-name="T1834">nekilnojamasis turtas ar kitas nekilnojamasis daiktas,<text:s/></text:span><text:span text:style-name="T1835">savo lėšomis per 10 darbo dienų nuo sutarties pa</text:span><text:span text:style-name="T1836">sirašymo įregistruoti sutartį Nekilnojamojo turto registre;</text:span></text:p>
      <text:p text:style-name="P1837"><text:span text:style-name="T1838">7.3</text:span><text:span text:style-name="T1839">. nutraukti sutartį, jeigu:</text:span></text:p>
      <text:p text:style-name="P1840"><text:span text:style-name="T1841">7.3.1</text:span><text:span text:style-name="T1842">. panaudos gavėjas nesiverčia veikla, dėl kurios buvo perduotas<text:s/></text:span><text:span text:style-name="T1843">savivaldybės</text:span><text:span text:style-name="T1844"><text:s/>turtas, ar šį turtą naudoja ne pagal paskirtį;</text:span></text:p>
      <text:p text:style-name="P1845"><text:span text:style-name="T1846">7.3.2</text:span><text:span text:style-name="T1847">.<text:s/></text:span><text:span text:style-name="T1848">jeigu panaudos gavė</text:span><text:span text:style-name="T1849">jo</text:span><text:span text:style-name="T1850"><text:s/>v</text:span><text:span text:style-name="T1851">alstybei nuosavybės teise priklausančios dalininko teisės buvo parduotos viešame aukcione;</text:span></text:p>
      <text:p text:style-name="P1852"><text:span text:style-name="T1853">7.4</text:span><text:span text:style-name="T1854">. pasibaigus sutarties terminui, iš panaudos gavėjo per 5 darbo dienas nuo sutarties pasibaigimo priimti jam grąžinamą turtą pagal perdavimo–priėmimo ak</text:span><text:span text:style-name="T1855">tą.</text:span></text:p>
      <text:p text:style-name="P1856"><text:span text:style-name="T1857">7.5</text:span><text:span text:style-name="T1858">. priėmęs jam grąžinamą<text:s/></text:span><text:span text:style-name="T1859">savivaldybės</text:span><text:span text:style-name="T1860"><text:s/></text:span><text:span text:style-name="T1861">nekilnojamąjį turtą ar kitą nekilnojamąjį daiktą<text:s/></text:span><text:span text:style-name="T1862">pagal perdavimo–priėmimo aktą, savo lėšomis per 10 darbo dienų nuo sutarties pasibaigimo išregistruoti ją iš Nekilnojamojo turto registro.</text:span></text:p>
      <text:p text:style-name="P1863"><text:span text:style-name="T1864">8</text:span><text:span text:style-name="T1865">. Panaudos ga</text:span><text:span text:style-name="T1866">vėjas privalo:</text:span></text:p>
      <text:p text:style-name="P1867"><text:span text:style-name="T1868">8.1</text:span><text:span text:style-name="T1869">. naudotis turtu pagal tiesioginę paskirtį ir sutartį, tik sprendime dėl<text:s/></text:span><text:span text:style-name="T1870">savivaldybės</text:span><text:span text:style-name="T1871"><text:s/>turto perdavimo panaudos pagrindais laikinai neatlygintinai valdyti ir naudotis priėmimo metu nurodytai veiklai, griežtai laikytis šiam turtui keliamų priešgaisrinės saugos, sandėliavimo, sanitarinių ir techninių taisyklių, per visą sutarties galiojimo la</text:span><text:span text:style-name="T1872">iką nekeisti turto paskirties;</text:span></text:p>
      <text:p text:style-name="P1873"><text:span text:style-name="T1874">8.2</text:span><text:span text:style-name="T1875">. sudaryti sąlygas panaudos davėjui kontroliuoti, ar perduotas turtas naudojamas pagal paskirtį ir sutartį, ar panaudos gavėjas verčiasi veikla, dėl kurios buvo perduotas<text:s/></text:span><text:span text:style-name="T1876">savivaldybės</text:span><text:span text:style-name="T1877"><text:s/>turtas;</text:span></text:p>
      <text:p text:style-name="P1878"><text:span text:style-name="T1879">8.3</text:span><text:span text:style-name="T1880">. gauti panaudos da</text:span><text:span text:style-name="T1881">vėjo rašytinį sutikimą pagerinti ar pertvarkyti turtą nekeičiant jo paskirties;</text:span></text:p>
      <text:p text:style-name="P1882"><text:span text:style-name="T1883">8.4</text:span><text:span text:style-name="T1884">. savo lėšomis</text:span><text:span text:style-name="T1885"><text:s/></text:span><text:span text:style-name="T1886">daryti jam perduoto nekilnojamojo daikto einamąjį ar statinio kapitalinį remontą arba kito ilgalaikio materialiojo turto remontą:</text:span></text:p>
      <text:p text:style-name="P1887"><text:tab/>_____________________________;</text:p>
      <text:p text:style-name="P1888"><text:span text:style-name="T1889">(nurodyti remonto darbus</text:span><text:span text:style-name="T1890"><text:s/></text:span><text:span text:style-name="T1891">ir lėšų sumą)</text:span></text:p>
      <text:p text:style-name="P1892"><text:span text:style-name="T1893">8.5</text:span><text:span text:style-name="T1894">. atlyginti panaudos davėjui nuostolius, jeigu perduotas turtas neatlikus priežiūros ar einamojo remonto darbų sugedo ar buvo sugadintas;</text:span></text:p>
      <text:p text:style-name="P1895"><text:span text:style-name="T1896">8.6</text:span><text:span text:style-name="T1897">. likus vienam mėnesiui iki sutarties termino pabaigos, r</text:span><text:span text:style-name="T1898">aštu pranešti panaudos davėjui apie grąžinamą turtą;</text:span></text:p>
      <text:p text:style-name="P1899"><text:span text:style-name="T1900">8.7</text:span><text:span text:style-name="T1901">. sutarčiai pasibaigus ar ją nutraukus prieš terminą, grąžinti turtą panaudos davėjui tos būklės, kokios jam buvo perduotas, atsižvelgiant į normalų susidėvėjimą, su visais atliktais pagerinimo<text:s/></text:span><text:span text:style-name="T1902">elementais, neatskiriamais nuo turto;</text:span></text:p>
      <text:p text:style-name="P1903"><text:span text:style-name="T1904">8.8</text:span><text:span text:style-name="T1905">. per 5 darbo dienas nuo sutarties įregistravimo arba išregistravimo Nekilnojamojo turto registre kompensuoti panaudos davėjui su sutarties registravimu arba išregistravimu susijusias išlaidas;</text:span></text:p>
      <text:p text:style-name="P1906"><text:span text:style-name="T1907">8.9</text:span><text:span text:style-name="T1908">. sutartie</text:span><text:span text:style-name="T1909">s pasibaigimo dieną įvykdyti visus mokestinius įsipareigojimus.</text:span></text:p>
      <text:p text:style-name="P1910"><text:span text:style-name="T1911">9</text:span><text:span text:style-name="T1912">. Panaudos gavėjo lėšos, panaudotos turtui pagerinti ar pertvarkyti, neatlyginamos.</text:span></text:p>
      <text:p text:style-name="P1913"><text:span text:style-name="T1914">10</text:span><text:span text:style-name="T1915">. Panaudos davėjas turi teisę nutraukti sutartį prieš terminą:</text:span></text:p>
      <text:p text:style-name="P1916"><text:span text:style-name="T1917">10.1</text:span><text:span text:style-name="T1918">. Lietuvos Respublikos civ</text:span><text:span text:style-name="T1919">iliniame kodekse nustatytais pagrindais;</text:span></text:p>
      <text:p text:style-name="P1920"><text:span text:style-name="T1921">10.2</text:span><text:span text:style-name="T1922">. jeigu panaudos gavėjas nesudaro sąlygų kontroliuoti, ar perduotas pagal sutartį turtas naudojamas pagal paskirtį ir sutartį, ar panaudos gavėjas verčiasi veikla, dėl kurios buvo perduotas valstybės turtas;</text:span></text:p>
      <text:p text:style-name="P1923"><text:span text:style-name="T1924">10.3</text:span><text:span text:style-name="T1925">. jeigu panaudos gavėjas nevykdo sprendimo dėl</text:span><text:span text:style-name="T1926"><text:s/>savivaldybės</text:span><text:span text:style-name="T1927"><text:s/>turto perdavimo panaudos pagrindais priėmimo metu duoto įsipareigojimo savo lėšomis atlikti jam perduoto nekilnojamojo daikto einamąjį, statinio kapitalinį ar kito ilgalaikio materialiojo</text:span><text:span text:style-name="T1928"><text:s/>turto remontą.</text:span></text:p>
      <text:p text:style-name="P1929"><text:span text:style-name="T1930">11</text:span><text:span text:style-name="T1931">. Panaudos gavėjas negali jam perduoto<text:s/></text:span><text:span text:style-name="T1932">savivaldybės</text:span><text:span text:style-name="T1933"><text:s/>turto išnuomoti ar kitaip perduoti naudotis tretiesiems asmenims.</text:span></text:p>
      <text:p text:style-name="P1934"><text:span text:style-name="T1935">12</text:span><text:span text:style-name="T1936">. Ši sutartis sudaryta 2 egzemplioriais, po vieną panaudos davėjui ir panaudos gavėjui.</text:span></text:p>
      <text:p text:style-name="P1937"><text:span text:style-name="T1938">PRIDEDAMA (jeigu<text:s/></text:span><text:span text:style-name="T1939">dokumentai pridedami):</text:span></text:p>
      <text:p text:style-name="P1940"><text:span text:style-name="T1941">1</text:span><text:span text:style-name="T1942">. _____________________________________________________, __ lapas (-ai).</text:span></text:p>
      <text:p text:style-name="P1943"><text:span text:style-name="T1944">(dokumento, kuriuo suteikiama teisė perduoti turtą, kopija)</text:span></text:p>
      <text:p text:style-name="P1945"><text:span text:style-name="T1946">2</text:span><text:span text:style-name="T1947">. _____________________________________________________, __ lapas (-ai).</text:span></text:p>
      <text:p text:style-name="P1948"><text:span text:style-name="T1949">(turto sąrašas, j</text:span><text:span text:style-name="T1950">eigu turtas perduodamas pagal sąrašą)</text:span></text:p>
      <text:p text:style-name="P1951"><text:span text:style-name="T1952">3</text:span><text:span text:style-name="T1953">. _____________________________________________________, __ lapas (-ai).</text:span></text:p>
      <text:p text:style-name="P1954"><text:span text:style-name="T1955">(nekilnojamojo daikto kadastro duomenų bylos kopija)</text:span></text:p>
      <text:p text:style-name="P1956"><text:span text:style-name="T1957">4</text:span><text:span text:style-name="T1958">. _____________________________________________________, __ lapas (-ai).</text:span></text:p>
      <text:p text:style-name="P1959"><text:span text:style-name="T1960">(panaudos</text:span><text:span text:style-name="T1961"><text:s/>subjekto įstatų (nuostatų) kopija)</text:span></text:p>
      <text:p text:style-name="P1962"><text:span text:style-name="T1963">5</text:span><text:span text:style-name="T1964">. _____________________________________________________, __ lapas (-ai).</text:span></text:p>
      <text:p text:style-name="P1965"><text:span text:style-name="T1966">(Nekilnojamojo turto registro centrinio duomenų banko informacinis išrašas)</text:span></text:p>
      <text:p text:style-name="P1967"><text:span text:style-name="T1968">6</text:span><text:span text:style-name="T1969">. _____________________________________________________, __ l</text:span><text:span text:style-name="T1970">apas (-ai).</text:span></text:p>
      <text:p text:style-name="P1971"><text:span text:style-name="T1972">(perdavimo–priėmimo aktas)</text:span></text:p>
      <text:p text:style-name="P1973"><text:span text:style-name="T1974">7</text:span><text:span text:style-name="T1975">. _____________________________________________________, __ lapas (-ai).</text:span></text:p>
      <text:p text:style-name="P1976">(kiti dokumentai)</text:p>
      <text:p text:style-name="P1977"/>
      <text:p text:style-name="P1978">Sutarties šalių rekvizitai:</text:p>
      <text:p text:style-name="P1979">Panaudos davėjo<text:s/><text:tab/></text:p>
      <text:p text:style-name="P1980">(adresas, telefono numeris, atsiskaitomosios sąskaitos banke numeris)</text:p>
      <text:p text:style-name="P1981">Panaudos gavėjo<text:s/><text:tab/></text:p>
      <text:p text:style-name="P1982">(adresas, telefono numeris, atsiskaitomosios sąskaitos banke numeris)</text:p>
      <text:p text:style-name="P1983"/>
      <text:p text:style-name="P1984"/>
      <text:p text:style-name="P1985">Panaudos davėjas<text:tab/><text:tab/><text:tab/><text:tab/>Panaudos gavėjas</text:p>
      <text:p text:style-name="P1986">(Parašas)<text:tab/><text:tab/><text:tab/><text:tab/>(Parašas)</text:p>
      <text:p text:style-name="P1987">(Vardas ir pavardė)<text:tab/><text:tab/><text:tab/><text:tab/>(Vardas ir pavardė)</text:p>
      <text:p text:style-name="P1988"><text:span text:style-name="T1989">A. V.</text:span><text:span text:style-name="T1990"><text:tab/></text:span><text:span text:style-name="T1991"><text:tab/></text:span><text:span text:style-name="T1992"><text:tab/></text:span><text:span text:style-name="T1993"><text:tab/></text:span><text:span text:style-name="T1994"><text:tab/>A. V.</text:span></text:p>
      <text:p text:style-name="Normal"/>
      <text:p text:style-name="P1995">Kalvarijos savivaldybės turto valdymo,<text:s/></text:p>
      <text:p text:style-name="P1998"><text:span text:style-name="T1999">naudojimo ir disponavimo juo tvarkos aprašo</text:span></text:p>
      <text:p text:style-name="P2000"><text:span text:style-name="T2001">3</text:span><text:span text:style-name="T2002"><text:s/>priedas</text:span></text:p>
      <text:p text:style-name="P2003"/>
      <text:p text:style-name="P2004"><text:span text:style-name="T2005">(Savivaldybės</text:span><text:span text:style-name="T2006"><text:s/>turto, perduodamo pagal panaudos sutartį, perdavimo–priėmimo akto</text:span><text:span text:style-name="T2007"><text:s/>formos pavyzdys)</text:span></text:p>
      <text:p text:style-name="P2008"/>
      <text:p text:style-name="P2009"><text:span text:style-name="T2010">SAVIVALDYBĖS</text:span><text:span text:style-name="T2011"><text:s/>TURTO, PERDUODAMO PAGAL PANAUDOS SUTARTĮ, PERDAVIMO–PRIĖMIMO AKTAS</text:span></text:p>
      <text:p text:style-name="P2012"/>
      <text:p text:style-name="P2013"><text:span text:style-name="T2014">____________ Nr._______</text:span></text:p>
      <text:p text:style-name="P2015"><text:span text:style-name="T2016">(data)</text:span></text:p>
      <text:p text:style-name="P2017"><text:span text:style-name="T2018">__________________</text:span></text:p>
      <text:p text:style-name="P2019">(sudarymo vieta)</text:p>
      <text:p text:style-name="P2020"/>
      <text:p text:style-name="P2021"><text:span text:style-name="T2022">Vadovaudamiesi Kalvarijos savivaldybės tarybos 20 __ m. __________ d. sprendimu Nr. ____ ar Kalvarijos savivaldybės a</text:span><text:span text:style-name="T2023">dministracijos direktoriaus 20 __ m. _________ d. įsakymu Nr. ____ ir panaudos sutartimi Nr. ______, sudaryta 20 __ m. ______________ d., panaudos davėjas _________________________________________________________________________</text:span></text:p>
      <text:p text:style-name="P2024"><text:span text:style-name="T2025">(turtą perduodančios<text:s/></text:span><text:span text:style-name="T2026">savivaldybės institucijos, įmonės, įstaigos, organizacijos (toliau – turto valdytojas) pavadinimas ir kodas)</text:span></text:p>
      <text:p text:style-name="P2027"><text:span text:style-name="T2028">pagal___________________________________________________________________________,</text:span></text:p>
      <text:p text:style-name="P2029"><text:span text:style-name="T2030">(įstatymą, institucijos įstatus (nuostatus), įgaliojimą – dokumen</text:span><text:span text:style-name="T2031">to pavadinimas, numeris, data)</text:span></text:p>
      <text:p text:style-name="P2032"><text:span text:style-name="T2033">atstovaujamas____________________________________________________________________,</text:span></text:p>
      <text:p text:style-name="P2034"><text:span text:style-name="T2035">(atstovo pareigos, vardas ir pavardė)</text:span></text:p>
      <text:p text:style-name="P2036"><text:span text:style-name="T2037">perduoda, o panaudos gavėjas <text:s/>______________________________________________________,</text:span></text:p>
      <text:p text:style-name="P2038"><text:span text:style-name="T2039">(panaudos subjekto</text:span><text:span text:style-name="T2040">, priimančio turtą, pavadinimas ir kodas)</text:span></text:p>
      <text:p text:style-name="P2041"><text:span text:style-name="T2042">pagal __________________________________________________________________________,</text:span></text:p>
      <text:p text:style-name="P2043"><text:span text:style-name="T2044">(įstatymą, institucijos įstatus (nuostatus), įgaliojimą – dokumento pavadinimas, numeris, data)</text:span></text:p>
      <text:p text:style-name="P2045"><text:span text:style-name="T2046">atstovaujamas ______________________</text:span><text:span text:style-name="T2047">_____________________________________________,</text:span></text:p>
      <text:p text:style-name="P2048"><text:span text:style-name="T2049">(atstovo pareigos, vardas ir pavardė)</text:span></text:p>
      <text:p text:style-name="P2050"><text:span text:style-name="T2051">priima savivaldybei nuosavybės teise priklausantį, panaudos davėjo patikėjimo teise valdomą turtą:<text:s/></text:span></text:p>
      <text:p text:style-name="P2052"><text:span text:style-name="T2053">_____________________________________________________________________________.<text:s/></text:span><text:span text:style-name="T2054">(perduodamo turto pavadinimas ir apibūdinimas: nematerialiojo, ilgalaikio materialiojo turto<text:s/></text:span><text:span text:style-name="T2055">–</text:span><text:span text:style-name="T2056"><text:s/>inventoriaus numeris, įsigijimo ir likutinė vertė; nekilnojamojo turto ar kito nek</text:span><text:span text:style-name="T2057">ilnojamojo daikto<text:s/></text:span><text:span text:style-name="T2058">–</text:span><text:span text:style-name="T2059"><text:s/>panaudojimo paskirtis, pavadinimas, adresas, unikalus numeris, statinio pažymėjimas plane, bendras statinio plotas (jeigu toks yra) arba kiti statiniams būdingi geometriniai parametrai, atsižvelgus į statinio naudojimo paskirtį;</text:span><text:span text:style-name="T2060"><text:s/></text:span><text:span text:style-name="T2061">perduod</text:span><text:span text:style-name="T2062">amo nekilnojamojo turto plotas ir indeksai (jeigu tokie yra) arba kiti nekilnojamajam turtui būdingi geometriniai parametrai, atsižvelgus į šio turto naudojimo paskirtį</text:span><text:span text:style-name="T2063">;</text:span><text:span text:style-name="T2064"><text:s/>trumpalaikio materialiojo turto įsigijimo vertė; jeigu turtas perduodamas pagal sąrašą</text:span><text:span text:style-name="T2065">, nurodoma, kad turtas perduodamas pagal pridedamą sąrašą)</text:span></text:p>
      <text:p text:style-name="P2066"/>
      <text:p text:style-name="P2067"><text:span text:style-name="T2068">Perduodamo turto būklė perdavimo metu _____________________________________ .</text:span></text:p>
      <text:p text:style-name="P2069">(nurodyti ir turto trūkumus, jeigu jų rasta)</text:p>
      <text:p text:style-name="P2070">Šis aktas surašytas 2 egzemplioriais, po vieną turtą perduodančiam ir turtą perimančiam asmeniui.</text:p>
      <text:p text:style-name="P2071"/>
      <text:p text:style-name="P2072"><text:span text:style-name="T2073">Perdavė</text:span></text:p>
      <text:p text:style-name="P2074">(įgalioto perduoti turtą asmens<text:s/></text:p>
      <text:p text:style-name="P2075"><text:span text:style-name="T2076">pareigų pavadinimas)                                     <text:s text:c="12"/>(Parašas)                             (Vardas ir pavardė)</text:span></text:p>
      <text:p text:style-name="P2077"/>
      <text:p text:style-name="P2078"><text:span text:style-name="T2079">Priėmė</text:span></text:p>
      <text:p text:style-name="P2080">(įgalioto priimti turtą asmens<text:s/></text:p>
      <text:p text:style-name="P2081"><text:span text:style-name="T2082">pareigų pavadinimas)  </text:span><text:span text:style-name="T2083">                                   <text:s text:c="12"/>(Parašas)                              (Vardas ir pavardė)</text:span></text:p>
      <text:p text:style-name="P2084"><text:span text:style-name="T2085">––––––––––––––––––––</text:span></text:p>
      <text:p text:style-name="P2086">Kalvarijos savivaldybės turto valdymo,<text:s/></text:p>
      <text:p text:style-name="P2089">naudojimo ir disponavimo juo tvarkos aprašo</text:p>
      <text:p text:style-name="P2090"><text:span text:style-name="T2091">4</text:span><text:span text:style-name="T2092"><text:s/>priedas</text:span></text:p>
      <text:p text:style-name="P2093"/>
      <text:p text:style-name="P2094"><text:span text:style-name="T2095">(Savivaldybės turto nuomos sutarties forma)</text:span></text:p>
      <text:p text:style-name="P2096"/>
      <text:p text:style-name="P2097"><text:span text:style-name="T2098">SAVIVALDYBĖS TURTO NUOMOS SUTARTI</text:span><text:span text:style-name="T2099">S</text:span></text:p>
      <text:p text:style-name="P2100"/>
      <text:p text:style-name="P2101">________________ d. Nr._______</text:p>
      <text:p text:style-name="P2102">(data)</text:p>
      <text:p text:style-name="P2103">______________</text:p>
      <text:p text:style-name="P2104">(sudarymo vieta)</text:p>
      <text:p text:style-name="P2105"/>
      <text:p text:style-name="P2106">Nuomotojas _______________________________________________________________ ,</text:p>
      <text:p text:style-name="P2107">(Savivaldybės turto valdytojo teisinė forma, pavadinimas, kodas ir registracijos adresas)</text:p>
      <text:p text:style-name="P2108">atstovaujamas ___________________________________________________________________ ,</text:p>
      <text:p text:style-name="P2109">(atstovo vardas, pavardė, pareigos)</text:p>
      <text:p text:style-name="P2110">veikiančio pagal<text:s/>_________________________________________________________________,</text:p>
      <text:p text:style-name="P2111">(atstovavimo pagrindas, dokumento data, numeris)</text:p>
      <text:p text:style-name="P2112">ir nuomininkas ___________________________________________________________________<text:s/></text:p>
      <text:p text:style-name="P2113">(teisinė forma, pavadinimas, kodas ir registracijos adresas, jeigu nuomininkas yra juridinis asmuo,</text:p>
      <text:p text:style-name="P2114">_______________________________________________________________________________ ,<text:s/></text:p>
      <text:p text:style-name="P2115">arba vardas, pavardė, asmens kodas ir gyvenamosios vietos adresas, jeigu nuomininkas yra fizinis asmuo)</text:p>
      <text:p text:style-name="P2116">atstovaujamas ___________________________________________________________________ ,</text:p>
      <text:p text:style-name="P2117">(atstovo vardas, pavardė, pareigos)</text:p>
      <text:p text:style-name="P2118">veikiančio pagal _________________________________________________________________ ,</text:p>
      <text:p text:style-name="P2119">(atstovavimo pagrindas, dokumento data, numeris)</text:p>
      <text:p text:style-name="P2120">vadovaudamiesi nuomos be konkurso rezultatais ir viešojo nuomos konkurso, įvykusio <text:s text:c="36"/>______ m. _________________ d., komisijos sprendimu, įformintu protokolu Nr._______, sudaro šią Savivaldybės turto nuomos sutartį (toliau – Sutartis). Toliau Sutartyje nuomotojas ir nuomininkas kiekvienas atskirai gali būti vadinami šalimi, o abu kartu – šalimis.</text:p>
      <text:p text:style-name="P2121"/>
      <text:p text:style-name="P2122"><text:span text:style-name="T2123">I</text:span><text:span text:style-name="T2124">.<text:s/></text:span><text:span text:style-name="T2125">SUTARTIES DALYKAS</text:span></text:p>
      <text:p text:style-name="P2126"/>
      <text:p text:style-name="P2127"><text:span text:style-name="T2128">1</text:span><text:span text:style-name="T2129">.</text:span><text:span text:style-name="T2130"><text:tab/>Nuomotojas įsipareigoja perduoti nuomininkui Savivaldybės materialųjį turtą (toliau – turtas) ____________________________</text:span><text:span text:style-name="T2131">______________________________________________<text:s/></text:span></text:p>
      <text:p text:style-name="P2132"><text:span text:style-name="T2133">(nuomojamo turto pavadinimas, adresas, unikalus ar inventorizacijos Nr., statinio plotas, tūris,</text:span><text:span text:style-name="T2134"><text:s/></text:span><text:span text:style-name="T2135">________________________________________________________________________________</text:span></text:p>
      <text:p text:style-name="P2136">turto likutinė vertė ir kt.)</text:p>
      <text:p text:style-name="P2137"><text:span text:style-name="T2138">naudoti ir laikinai valdyti už nuomos mokestį, o nuomininkas įsipareigoja priimti turtą ir už jį mokėti nuomos mokestį.</text:span></text:p>
      <text:p text:style-name="P2139"><text:span text:style-name="T2140">2</text:span><text:span text:style-name="T2141">.</text:span><text:span text:style-name="T2142"><text:tab/>Turtas skirtas _________________________________________veiklai vykdyti.</text:span></text:p>
      <text:p text:style-name="P2143">(nurodyti turto naudojimo paskirtį)</text:p>
      <text:p text:style-name="P2144"/>
      <text:p text:style-name="P2145"><text:span text:style-name="T2146">II</text:span><text:span text:style-name="T2147">.<text:s/></text:span><text:span text:style-name="T2148">NUOMOS<text:s/></text:span><text:span text:style-name="T2149">TERMINAS</text:span></text:p>
      <text:p text:style-name="P2150"/>
      <text:p text:style-name="P2151"><text:span text:style-name="T2152">3</text:span><text:span text:style-name="T2153">. Turto nuomos terminas nustatomas _________________________________ nuo turto perdavimo<text:s/></text:span></text:p>
      <text:p text:style-name="P2154">(skaičiais ir žodžiais)</text:p>
      <text:p text:style-name="P2155">ir priėmimo akto pasirašymo dienos.<text:s/></text:p>
      <text:p text:style-name="P2156"/>
      <text:p text:style-name="P2157"/>
      <text:p text:style-name="P2158"><text:span text:style-name="T2159">III</text:span><text:span text:style-name="T2160">.<text:s/></text:span><text:span text:style-name="T2161">NUOMOS MOKESTIS</text:span></text:p>
      <text:p text:style-name="P2162"/>
      <text:p text:style-name="P2163"><text:span text:style-name="T2164">4</text:span><text:span text:style-name="T2165">.</text:span><text:span text:style-name="T2166"><text:tab/>Nuomininkas už turto nuomą įsipareigoja mokėti nuomot</text:span><text:span text:style-name="T2167">ojui nuompinigius – ______________</text:span></text:p>
      <text:p text:style-name="P2168"><text:span text:style-name="T2169">__________________________________ per mėnesį / ketvirtį<text:s/></text:span><text:span text:style-name="T2170">(nereikalingą žodį išbraukti)</text:span><text:span text:style-name="T2171">.</text:span></text:p>
      <text:p text:style-name="P2172">(suma skaičiais ir žodžiais)</text:p>
      <text:p text:style-name="P2173">Jeigu nuomininkas yra pridėtinės vertės mokesčio (toliau – PVM) mokėtojas, – su PVM (jeigu jis turi būti<text:s/>skaičiuojamas)___________________________________________________________.</text:p>
      <text:p text:style-name="P2174"><text:span text:style-name="T2175">(suma skaičiais ir žodžiais)</text:span></text:p>
      <text:p text:style-name="P2176"><text:span text:style-name="T2177">5</text:span><text:span text:style-name="T2178">. Nuomininkas, be nuompinigių, kas mėnesį moka mokesčius už vandenį, elektros energiją, šilumos energiją ir komunalines paslaugas, šiukšlių išveži</text:span><text:span text:style-name="T2179">mą, bendro naudojimo patalpų ir teritorijos valymą ir kt.).<text:s/></text:span></text:p>
      <text:p text:style-name="P2180"><text:span text:style-name="T2181">6</text:span><text:span text:style-name="T2182">. Nuomininkas moka nuompinigius (pažymėti tinkamą) kas mėnesį / ketvirtį, prieš prasidedant mėnesiui / ketvirčiui, bet ne vėliau kaip iki einamojo mėnesio 10 (dešimtos) dienos / einamojo ket</text:span><text:span text:style-name="T2183">virčio pirmojo mėnesio 10 (dešimtos) dienos (jeigu tai ne darbo diena, – iki kitos po jos einančios darbo dienos) pagal<text:s/></text:span><text:span text:style-name="T2184">nuomotojo pateiktą sąskaitą</text:span><text:span text:style-name="T2185">.</text:span></text:p>
      <text:p text:style-name="P2186"><text:span text:style-name="T2187">7</text:span><text:span text:style-name="T2188">. Nuomininkas nuomotojo ir (arba) paslaugų teikėjų pateiktas sąskaitas už paslaugas apmoka per 5 darbo</text:span><text:span text:style-name="T2189"><text:s/>dienas nuo sąskaitų gavimo arba pagal atskirą susitarimą.</text:span></text:p>
      <text:p text:style-name="P2190"><text:span text:style-name="T2191">8</text:span><text:span text:style-name="T2192">. Nuompinigiai ir mokėjimai už paslaugas pradedami skaičiuoti nuo turto perdavimo ir priėmimo akto pasirašymo dienos.</text:span></text:p>
      <text:p text:style-name="P2193"/>
      <text:p text:style-name="P2194"><text:span text:style-name="T2195">IV</text:span><text:span text:style-name="T2196">.<text:s/></text:span><text:span text:style-name="T2197">ŠALIŲ TEISĖS IR PAREIGOS</text:span></text:p>
      <text:p text:style-name="P2198"/>
      <text:p text:style-name="P2199"><text:span text:style-name="T2200">9</text:span><text:span text:style-name="T2201">. Nuomotojas įsipareigoja:</text:span></text:p>
      <text:p text:style-name="P2202"><text:span text:style-name="T2203">9.1</text:span><text:span text:style-name="T2204">. per 3 (tris) darbo dienas (arba kitas konkurso sąlygose nustatytas terminas) nuo Sutarties pasirašymo perduoti nuomininkui Sutarties 1 punkte nurodytą turtą pagal turto perdavimo ir priėmimo aktą;</text:span></text:p>
      <text:p text:style-name="P2205"><text:span text:style-name="T2206">9.2</text:span><text:span text:style-name="T2207">. Sutarties galiojimo laikotarpiu atlikti nuomojam</text:span><text:span text:style-name="T2208">o turto ar su juo susijusių inžinerinių sistemų kapitalinio remonto darbus, kai atliekami viso objekto, kurio dalis nuomojama, arba su tuo objektu susijusių inžinerinių tinklų kapitalinio remonto darbai;</text:span></text:p>
      <text:p text:style-name="P2209"><text:span text:style-name="T2210">9.3</text:span><text:span text:style-name="T2211">. informuoti nuomininką apie išorinių inžiner</text:span><text:span text:style-name="T2212">inių tinklų ir komunikacijų remonto darbus, kurie trukdytų nuomininko veiklai, per 3 darbo dienas nuo tokių aplinkybių sužinojimo; nuomotojas neatsako už šildymo, vandentiekio ir elektros tinklų sutrikimus, jeigu šie sutrikimai įvyksta ne dėl nuomotojo kal</text:span><text:span text:style-name="T2213">tės;<text:s/></text:span></text:p>
      <text:p text:style-name="P2214"><text:span text:style-name="T2215">9.4</text:span><text:span text:style-name="T2216">. pasibaigus Sutarties galiojimo terminui arba Sutartį nutraukus prieš terminą, priimti iš nuomininko turtą.</text:span></text:p>
      <text:p text:style-name="P2217"><text:span text:style-name="T2218">10</text:span><text:span text:style-name="T2219">. Nuomotojas turi teisę Sutarties galiojimo laikotarpiu tikrinti išnuomotą turtą, taip pat turi kitų teisių ir pareigų, nustat</text:span><text:span text:style-name="T2220">ytų Sutartyje ir teisės aktuose.<text:s/></text:span></text:p>
      <text:p text:style-name="P2221"><text:span text:style-name="T2222">11</text:span><text:span text:style-name="T2223">. Nuomininkas įsipareigoja:<text:s/></text:span></text:p>
      <text:p text:style-name="P2224"><text:span text:style-name="T2225">11.1</text:span><text:span text:style-name="T2226">. per 3 (tris) darbo dienas nuo Sutarties pasirašymo priimti Sutarties 1 punkte nurodytą turtą pagal turto perdavimo ir priėmimo aktą;</text:span></text:p>
      <text:p text:style-name="P2227"><text:span text:style-name="T2228">11.2</text:span><text:span text:style-name="T2229">. nuomininkas savo lėšomis per 10 kale</text:span><text:span text:style-name="T2230">ndorinių dienų nuo sutarties pasirašymo dienos įstatymų nustatyta tvarka įregistruoja sutartį Nekilnojamojo turto registre ir pateikia įregistravimo faktą patvirtinančius dokumentus nuomotojui. Pasibaigus nuomos sutarties terminui, arba ją nutraukus prieš<text:s/></text:span><text:span text:style-name="T2231">terminą, nuomininkas tokia pat tvarka išregistruoja sutartį iš Nekilnojamojo turto registro.</text:span></text:p>
      <text:p text:style-name="P2232"><text:span text:style-name="T2233">11.3</text:span><text:span text:style-name="T2234">. per 15 kalendorinių dienų nuo sutarties pasirašymo dienos savo lėšomis apdrausti turtą nuo žalos, kuri gali būti padaryta dėl ugnies, vandens, gamtos jėg</text:span><text:span text:style-name="T2235">ų, vagysčių ir trečiųjų asmenų neteisėtų veikų ir pateikti nuomotojui apdraudimo faktą patvirtinančius dokumentus;</text:span></text:p>
      <text:p text:style-name="P2236"><text:span text:style-name="T2237">11.4</text:span><text:span text:style-name="T2238">. laiku mokėti Sutartyje nustatytą nuomos mokestį ir kitas pagal Sutartį priklausančias įmokas ir mokesčius;</text:span></text:p>
      <text:p text:style-name="P2239"><text:span text:style-name="T2240">11.5</text:span><text:span text:style-name="T2241">. naudoti turtą<text:s/></text:span><text:span text:style-name="T2242">pagal paskirtį, nurodytą Sutarties 2 punkte, vadovautis nustatytais šios paskirties turto priežiūros, priešgaisrinės saugos ir sanitariniais reikalavimais, užtikrinti jo gerą būklę (atsižvelgdamas į normalų nusidėvėjimą), saugoti turtą nuo sugadinimo, ding</text:span><text:span text:style-name="T2243">imo;</text:span></text:p>
      <text:p text:style-name="P2244"><text:span text:style-name="T2245">11.6</text:span><text:span text:style-name="T2246">. sudaryti nuomotojui sąlygas tikrinti nuomojamo turto būklę;</text:span></text:p>
      <text:p text:style-name="P2247"><text:span text:style-name="T2248">11.7</text:span><text:span text:style-name="T2249">.<text:s/></text:span><text:span text:style-name="T2250">pasibaigus Sutarties galiojimo terminui arba Sutartį nutraukus prieš terminą, perduoti turtą pagal turto perdavimo ir priėmimo aktą tvarkingą, tokios pat būklės, kokios ji</text:span><text:span text:style-name="T2251">s perduotas nuomininkui, atsižvelgdamas į fizinį turto nusidėvėjimą, su visais padarytais pertvarkymais, kurių negalima atskirti nepadarant žalos turtui; nuomininkui neatlyginamos turto pagerinimo išlaidos, todėl nuomininkas, pasibaigus Sutarčiai ar ją nut</text:span><text:span text:style-name="T2252">raukus, neturi teisės reikalauti kompensacijos už turto pagerinimą</text:span><text:span text:style-name="T2253">.</text:span></text:p>
      <text:p text:style-name="P2254"><text:span text:style-name="T2255">12</text:span><text:span text:style-name="T2256">.<text:s/></text:span><text:span text:style-name="T2257">Nuomininkas turi ir kitų teisių ir pareigų, nustatytų Sutartyje ir teisės aktuose.</text:span></text:p>
      <text:p text:style-name="P2258"><text:span text:style-name="T2259">13</text:span><text:span text:style-name="T2260">.<text:s/></text:span><text:span text:style-name="T2261">Nuomininkas neturi teisės subnuomoti turto (ar jo dalies) ar suteikti tretiesiems asmen</text:span><text:span text:style-name="T2262">ims kokių nors kitų teisių naudotis turtu (ar jo dalimi). Nuomininkas taip pat neturi teisės perleisti visų ar dalies savo teisių ir (ar) pareigų, kylančių iš Sutarties, įkeisti turto nuomos teisės ar perduoti jos kaip turtinio įnašo kuriam nors trečiajam<text:s/></text:span><text:span text:style-name="T2263">asmeniui ar kitaip suvaržyti Sutartyje nustatytų turto nuomos teisių.</text:span></text:p>
      <text:p text:style-name="P2264"><text:span text:style-name="T2265">14</text:span><text:span text:style-name="T2266">. Sutartis nesuteikia nuomininkui teisės nuomojamo turto adresu registruoti savo ar savo filialų, atstovybių ar patronuojamųjų įmonių, taip pat klientų ar kitų susijusių asmenų buv</text:span><text:span text:style-name="T2267">einių.</text:span></text:p>
      <text:p text:style-name="P2268"><text:span text:style-name="T2269">15</text:span><text:span text:style-name="T2270">. Nuomininkui draudžiama be rašytinio nuomotojo sutikimo atlikti statinio kapitalinio remonto ar rekonstravimo darbus. Nuomininkas turi teisę be išankstinio nuomotojo sutikimo savo lėšomis atlikti turto pertvarkymus, reikalingus tam, kad turtą</text:span><text:span text:style-name="T2271"><text:s/>būtų galima naudoti pagal paskirtį, nurodytą Sutarties 2 punkte, su sąlyga, kad tokie pertvarkymai nesusiję su statinio rekonstravimu ar kapitaliniu remontu, kaip jie apibrėžti Lietuvos Respublikos statybos įstatyme. Nuomininkui neatlyginamos turto pageri</text:span><text:span text:style-name="T2272">nimo išlaidos ir nuomininkas neturi teisės reikalauti kompensacijos už turto pagerinimą.</text:span></text:p>
      <text:p text:style-name="P2273"><text:span text:style-name="T2274">16</text:span><text:span text:style-name="T2275">. Nuomininkas, sudaręs turto nuomos sutartį ilgesniam kaip 30 kalendorinių dienų laikotarpiui, per 15 kalendorinių dienų privalo raštu kreiptis į<text:s/></text:span><text:span text:style-name="T2276">Nacionalinės že</text:span><text:span text:style-name="T2277">mės tarnybos prie Žemės ūkio ministerijos</text:span><text:span text:style-name="T2278"><text:s/>Marijampolės, Kazlų Rūdos, Kalvarijos skyrių<text:s/></text:span><text:span text:style-name="T2279">dėl žemės sklypo, priskirto nuomojamam turtui, nuomos sutarties sudarymo, nurodydamas, kad pasibaigus turto nuomos terminui pasibaigia ir žemės sklypo nuomos sutarties t</text:span><text:span text:style-name="T2280">erminas. Šis terminas nurodomas ir žemės sklypo nuomos sutartyje. Šio punkto nuostatos nuomininkui netaikomos, jei<text:s/></text:span><text:span text:style-name="T2281">Nacionalinės žemės tarnybos prie Žemės ūkio ministerijos<text:s/></text:span><text:span text:style-name="T2282">Marijampolės, Kazlų Rūdos, Kalvarijos skyrių</text:span><text:span text:style-name="T2283"><text:s/></text:span><text:span text:style-name="T2284">priima sprendimą arba nurodo, kad žemės</text:span><text:span text:style-name="T2285"><text:s/>sklypo nuomos sutarties sudaryti nereikia.<text:s/></text:span></text:p>
      <text:p text:style-name="P2286"/>
      <text:p text:style-name="P2287"><text:span text:style-name="T2288">V</text:span><text:span text:style-name="T2289">.<text:s/></text:span><text:span text:style-name="T2290">ŠALIŲ ATSAKOMYBĖ</text:span></text:p>
      <text:p text:style-name="P2291"/>
      <text:p text:style-name="P2292"><text:span text:style-name="T2293">17</text:span><text:span text:style-name="T2294">. Nuomininkas, per Sutartyje nustatytus terminus nesumokėjęs nuompinigių ir (ar) kitų mokesčių ir įmokų, privalo mokėti nuomotojui 0,05 procento dydžio delspinigius nuo visos nesumokėtos sumos už kiekvieną pavėluotą dieną.<text:s/></text:span></text:p>
      <text:p text:style-name="P2295"><text:span text:style-name="T2296">18</text:span><text:span text:style-name="T2297">. Delspinigių sumokėjimas<text:s/></text:span><text:span text:style-name="T2298">neatleidžia nuomininko nuo pagrindinės prievolės įvykdymo.<text:s/></text:span></text:p>
      <text:p text:style-name="P2299"><text:span text:style-name="T2300">19</text:span><text:span text:style-name="T2301">. Už turto<text:s/></text:span><text:span text:style-name="T2302">pabloginimą</text:span><text:span text:style-name="T2303"><text:s/>nuomininkas atsako Lietuvos Respublikos civilinio kodekso 6.500 straipsnyje nustatyta tvarka.</text:span></text:p>
      <text:p text:style-name="P2304"/>
      <text:p text:style-name="P2305"><text:span text:style-name="T2306">VI</text:span><text:span text:style-name="T2307">.<text:s/></text:span><text:span text:style-name="T2308">SUTARTIES GALIOJIMAS, ATNAUJINIMAS, PAKEITIMAS IR PASIBAIGIMAS</text:span></text:p>
      <text:p text:style-name="P2309"/>
      <text:p text:style-name="P2310"><text:span text:style-name="T2311">20</text:span><text:span text:style-name="T2312">. Ši Sutartis įsigalioja jos pasirašymo dieną ir galioja, iki visiškai ir tinkamai įvykdomi Sutartyje nustatyti įsipareigojimai arba Sutartis nutraukiama Sutartyje ir (ar) teisės aktuose nustatyta tvarka.</text:span></text:p>
      <text:p text:style-name="P2313"><text:span text:style-name="T2314">21</text:span><text:span text:style-name="T2315">.<text:s/></text:span><text:span text:style-name="T2316">Nuomininkas, per visą nuomos termin</text:span><text:span text:style-name="T2317">ą laikęsis savo įsipareigojimų pagal Sutartį, nuomos terminui pasibaigus turės pirmenybės teisę prieš kitus asmenis atnaujinti turto nuomos sutartį. Nuomotojas privalo užtikrinti, kad turto nuomos sutarties atnaujinimo atveju bendra nuomos trukmė nebūtų il</text:span><text:span text:style-name="T2318">gesnė kaip </text:span><text:span text:style-name="T2319">____________________________________________________________________________________________________________________________.</text:span></text:p>
      <text:p text:style-name="P2320">(nurodomas turto nuomos terminas, nustatytas pagal Lietuvos Respublikos valstybės ir savivaldybių turto valdymo, naudojimo ir disponavimo juo įstatymo 15 straipsnio 5 dalį)</text:p>
      <text:p text:style-name="P2321"><text:span text:style-name="T2322">Nuomotojas ne vėliau kaip prieš 2 (du) mėnesius iki nuomos termino pabaigos raštu informuoja nuomininką apie siūlymą atnaujinti turto nuomos sutartį, nurodydamas nuomos terminą. Nuomininkas privalo ne v</text:span><text:span text:style-name="T2323">ėliau kaip per 1 (vieną) mėnesį nuo nuomotojo pranešimo gavimo dienos raštu atsakyti nuomotojui, ar sutinka atnaujinti turto nuomos sutartį. Nuomininkui raštu neatsakius nuomotojui per 1 (vieną) mėnesį nuo pranešimo iš nuomotojo gavimo dienos, laikoma, kad</text:span><text:span text:style-name="T2324"><text:s/>nuomininkas atsisako atnaujinti turto nuomos sutartį.</text:span><text:span text:style-name="T2325"><text:s/></text:span></text:p>
      <text:p text:style-name="P2326"><text:span text:style-name="T2327">22</text:span><text:span text:style-name="T2328">.<text:s/></text:span><text:span text:style-name="T2329">Nuomininkas neturės pirmenybės teisės sudaryti naujos turto nuomos sutarties papildomam terminui, jeigu nuomotojas iki nuomos termino pabaigos bus pareiškęs nuomininkui bent vieną pagrįstą<text:s/></text:span><text:span text:style-name="T2330">rašytinį įspėjimą dėl Sutarties nuostatų pažeidimo. Tokiu atveju, pasibaigus turto nuomos terminui, nuomotojas turės teisę (tačiau neprivalės) pasiūlyti nuomininkui išsinuomoti turtą tokiomis pat ar naujomis nuomotojo nuožiūra nurodytomis sąlygomis ir term</text:span><text:span text:style-name="T2331">inais.</text:span></text:p>
      <text:p text:style-name="P2332"><text:span text:style-name="T2333">23</text:span><text:span text:style-name="T2334">. Visi Sutarties pakeitimai, papildymai ir priedai galioja, jeigu jie sudaryti raštu ir pasirašyti Sutarties šalių.<text:s/></text:span></text:p>
      <text:p text:style-name="P2335"><text:span text:style-name="T2336">24</text:span><text:span text:style-name="T2337">. Ši Sutartis pasibaigia arba gali būti nutraukta:</text:span></text:p>
      <text:p text:style-name="P2338"><text:span text:style-name="T2339">24.1</text:span><text:span text:style-name="T2340">. pasibaigus nuomos terminui;</text:span></text:p>
      <text:p text:style-name="P2341"><text:span text:style-name="T2342">24.2</text:span><text:span text:style-name="T2343">. Sutarties šalių susitar</text:span><text:span text:style-name="T2344">imu;</text:span></text:p>
      <text:p text:style-name="P2345"><text:span text:style-name="T2346">24.3</text:span><text:span text:style-name="T2347">. kitais Lietuvos Respublikos civilinio kodekso nustatytais atvejais ir tvarka;</text:span></text:p>
      <text:p text:style-name="P2348"><text:span text:style-name="T2349">24.4</text:span><text:span text:style-name="T2350">. <text:s/>Lietuvos Respublikos civilinio kodekso nustatyta tvarka, kai išnuomoto turto reikia Savivaldybės funkcijoms atlikti.</text:span></text:p>
      <text:p text:style-name="P2351"/>
      <text:p text:style-name="P2352"><text:span text:style-name="T2353">VII</text:span><text:span text:style-name="T2354">.<text:s/></text:span><text:span text:style-name="T2355">NENUGALIMOS JĖGOS (</text:span><text:span text:style-name="T2356">Fo</text:span><text:span text:style-name="T2357">rce Majeure</text:span><text:span text:style-name="T2358">) APLINKYBĖS</text:span></text:p>
      <text:p text:style-name="P2359"/>
      <text:p text:style-name="P2360"><text:span text:style-name="T2361">25</text:span><text:span text:style-name="T2362">. Nė viena šalis nelaikoma pažeidusi Sutartį arba nevykdanti savo įsipareigojimų pagal Sutartį, jeigu įsipareigojimus vykdyti jai trukdo nenugalimos jėgos (</text:span><text:span text:style-name="T2363">force majeure</text:span><text:span text:style-name="T2364">) aplinkybės, atsiradusios po Sutarties įsigaliojimo die</text:span><text:span text:style-name="T2365">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2366"><text:span text:style-name="T2367">26</text:span><text:span text:style-name="T2368">. Jeigu kuri nors šalis mano, kad atsirado nenugalimos jėgos (</text:span><text:span text:style-name="T2369">force majeure</text:span><text:span text:style-name="T2370">) aplinkybių, dėl kurių ji negali vykdyti savo įsipareigojimų, ji nedelsdama, ne vėliau kaip per 3 kalendorines dienas nuo tokių aplinkybių atsiradimo, informuoja apie tai kit</text:span><text:span text:style-name="T2371">ą šalį, pranešdama apie aplinkybių pobūdį, galimą trukmę ir tikėtiną poveikį. Jeigu nuomotojas raštu nenurodo kitaip, nuomininkas toliau vykdo savo įsipareigojimus pagal Sutartį tiek, kiek įmanoma, ir ieško alternatyvių būdų, kaip vykdyti savo įsipareigoji</text:span><text:span text:style-name="T2372">mus, kurių vykdyti nenugalimos jėgos (</text:span><text:span text:style-name="T2373">force majeure</text:span><text:span text:style-name="T2374">) aplinkybės netrukdo.<text:s/></text:span></text:p>
      <text:p text:style-name="P2375"><text:span text:style-name="T2376">27</text:span><text:span text:style-name="T2377">. Jeigu nenugalimos jėgos (</text:span><text:span text:style-name="T2378">force majeure</text:span><text:span text:style-name="T2379">) aplinkybės trunka ilgiau kaip 90 kalendorinių dienų, viena iš šalių turi teisę Sutartį nutraukti įspėdama apie tai kitą šalį prieš 30</text:span><text:span text:style-name="T2380"><text:s/>kalendorinių dienų. Jeigu praėjus šiam 30 kalendorinių dienų laikotarpiui nenugalimos jėgos (</text:span><text:span text:style-name="T2381">force majeure</text:span><text:span text:style-name="T2382">) aplinkybės tęsiasi, Sutartis nutraukiama ir pagal Sutarties sąlygas šalys atleidžiamos nuo tolesnio Sutarties vykdymo.</text:span></text:p>
      <text:p text:style-name="P2383"/>
      <text:p text:style-name="P2384"><text:span text:style-name="T2385">VIII</text:span><text:span text:style-name="T2386">.<text:s/></text:span><text:span text:style-name="T2387">BAIGIAMOSIOS<text:s/></text:span><text:span text:style-name="T2388">NUOSTATOS</text:span></text:p>
      <text:p text:style-name="P2389"/>
      <text:p text:style-name="P2390"><text:span text:style-name="T2391">28</text:span><text:span text:style-name="T2392">. Papildomos sąlygos<text:s/></text:span><text:span text:style-name="T2393">(nurodyti kitas teisės aktams neprieštaraujančias sąlygas)</text:span><text:span text:style-name="T2394">.</text:span></text:p>
      <text:p text:style-name="P2395"><text:span text:style-name="T2396">29</text:span><text:span text:style-name="T2397">. Bet koks ginčas, kylantis iš Sutarties ar susijęs su Sutartimi, kuris neišsprendžiamas derybų būdu, turi būti sprendžiamas teisme Lietuvos Respublikos</text:span><text:span text:style-name="T2398"><text:s/>įstatymų nustatyta tvarka.</text:span></text:p>
      <text:p text:style-name="P2399"><text:span text:style-name="T2400">30</text:span><text:span text:style-name="T2401">. Sutartis surašoma dviem egzemplioriais – po vieną kiekvienai Sutarties šaliai.</text:span></text:p>
      <text:p text:style-name="P2402"><text:span text:style-name="T2403">31</text:span><text:span text:style-name="T2404">. Sutarties priedai:</text:span></text:p>
      <text:p text:style-name="P2405"><text:span text:style-name="T2406">31.1</text:span><text:span text:style-name="T2407">. Savivaldybės materialiojo turto perdavimo ir priėmimo aktas;</text:span></text:p>
      <text:p text:style-name="P2408"><text:span text:style-name="T2409">31.2</text:span><text:span text:style-name="T2410">. kiti nuomojamo Savivaldybės materia</text:span><text:span text:style-name="T2411">liojo turto dokumentai ir priedai, kurie būtini, kad būtų galima naudotis šiuo turtu.</text:span></text:p>
      <text:p text:style-name="P2412"/>
      <text:p text:style-name="P2413"><text:span text:style-name="T2414">IX</text:span><text:span text:style-name="T2415">.<text:s/></text:span><text:span text:style-name="T2416">SUTARTIES ŠALIŲ REKVIZITAI IR ADRESAI</text:span></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Nuomotojas</text:p>
          </table:table-cell>
          <table:table-cell table:style-name="TableCell2424">
            <text:p text:style-name="P2425">Nuomininkas</text:p>
          </table:table-cell>
        </table:table-row>
        <table:table-row table:style-name="TableRow2426">
          <table:table-cell table:style-name="TableCell2427">
            <text:p text:style-name="P2428">Pavadinimas</text:p>
          </table:table-cell>
          <table:table-cell table:style-name="TableCell2429">
            <text:p text:style-name="P2430">Pavadinimas (fizinio asmens vardas ir pavardė)</text:p>
          </table:table-cell>
        </table:table-row>
        <table:table-row table:style-name="TableRow2431">
          <table:table-cell table:style-name="TableCell2432">
            <text:p text:style-name="P2433">Adresas</text:p>
          </table:table-cell>
          <table:table-cell table:style-name="TableCell2434">
            <text:p text:style-name="P2435">Adresas</text:p>
          </table:table-cell>
        </table:table-row>
        <table:table-row table:style-name="TableRow2436">
          <table:table-cell table:style-name="TableCell2437">
            <text:p text:style-name="P2438">Juridinio<text:s/>asmens kodas</text:p>
          </table:table-cell>
          <table:table-cell table:style-name="TableCell2439">
            <text:p text:style-name="P2440">Juridinio / fizinio asmens kodas</text:p>
          </table:table-cell>
        </table:table-row>
        <table:table-row table:style-name="TableRow2441">
          <table:table-cell table:style-name="TableCell2442">
            <text:p text:style-name="P2443">Atsiskaitomoji banko sąskaita</text:p>
          </table:table-cell>
          <table:table-cell table:style-name="TableCell2444">
            <text:p text:style-name="P2445">Atsiskaitomoji banko sąskaita</text:p>
          </table:table-cell>
        </table:table-row>
        <table:table-row table:style-name="TableRow2446">
          <table:table-cell table:style-name="TableCell2447">
            <text:p text:style-name="P2448">Nuomotojo vardu</text:p>
          </table:table-cell>
          <table:table-cell table:style-name="TableCell2449">
            <text:p text:style-name="P2450">Nuomininko vardu</text:p>
          </table:table-cell>
        </table:table-row>
        <table:table-row table:style-name="TableRow2451">
          <table:table-cell table:style-name="TableCell2452">
            <text:p text:style-name="P2453">________________________</text:p>
          </table:table-cell>
          <table:table-cell table:style-name="TableCell2454">
            <text:p text:style-name="P2455">________________________</text:p>
          </table:table-cell>
        </table:table-row>
        <table:table-row table:style-name="TableRow2456">
          <table:table-cell table:style-name="TableCell2457">
            <text:p text:style-name="P2458">A. V.</text:p>
          </table:table-cell>
          <table:table-cell table:style-name="TableCell2459">
            <text:p text:style-name="P2460">A. V.</text:p>
          </table:table-cell>
        </table:table-row>
      </table:table>
      <text:p text:style-name="P2461">(Jeigu reikalavimas turėti antspaudą nustatytas įstatymuose)</text:p>
      <text:p text:style-name="Normal"/>
      <text:p text:style-name="P2462">Kalvarijos savivaldybės turto valdymo,<text:s/></text:p>
      <text:p text:style-name="P2464">naudojimo ir disponavimo juo tvarkos aprašo</text:p>
      <text:p text:style-name="P2465"><text:span text:style-name="T2466">5</text:span><text:span text:style-name="T2467"><text:s/>priedas</text:span></text:p>
      <text:p text:style-name="P2468"/>
      <text:p text:style-name="P2469"/>
      <text:p text:style-name="P2470"><text:span text:style-name="T2471">(</text:span><text:span text:style-name="T2472">Savivaldybės turto perdavimo</text:span><text:span text:style-name="T2473"><text:s/></text:span><text:span text:style-name="T2474">ir priėmimo akto forma</text:span><text:span text:style-name="T2475">)</text:span></text:p>
      <text:p text:style-name="P2476"/>
      <text:p text:style-name="P2477"><text:span text:style-name="T2478">SAVIVALDYBĖS TURTO<text:s/></text:span><text:span text:style-name="T2479">perdavimo IR PRIĖMIMO</text:span><text:span text:style-name="T2480"><text:s/>AKTAS</text:span></text:p>
      <text:p text:style-name="P2481"/>
      <text:p text:style-name="P2482"/>
      <text:p text:style-name="P2483">______________ Nr._______</text:p>
      <text:p text:style-name="P2484">(data)</text:p>
      <text:p text:style-name="P2485">_____________</text:p>
      <text:p text:style-name="P2486">(sudarymo vieta)</text:p>
      <text:p text:style-name="P2487"/>
      <text:p text:style-name="P2488">Nuomotojas<text:s/><text:tab/>,</text:p>
      <text:p text:style-name="P2489">(turto valdytojo teisinė forma, pavadinimas, kodas ir registracijos adresas)</text:p>
      <text:p text:style-name="P2490">atstovaujamas<text:s/><text:tab/>,</text:p>
      <text:p text:style-name="P2491">(atstovo pareigos, vardas, pavardė)</text:p>
      <text:p text:style-name="P2492"><text:span text:style-name="T2493">veikiančio pagal<text:s/></text:span><text:span text:style-name="T2494"><text:tab/>,</text:span></text:p>
      <text:p text:style-name="P2495">(atstovavimo pagrindas, dokumento data, numeris)</text:p>
      <text:p text:style-name="P2496"><text:span text:style-name="T2497">perduoda, o n</text:span><text:span text:style-name="T2498">uomininkas<text:s/></text:span><text:span text:style-name="T2499"><text:tab/></text:span></text:p>
      <text:p text:style-name="P2500"><text:span text:style-name="T2501">(</text:span><text:span text:style-name="T2502">teisinė forma, pavadinimas, registracijos numeris ir adresas, jeigu nuomininkas yra<text:s/></text:span></text:p>
      <text:p text:style-name="P2503"><text:tab/>,</text:p>
      <text:p text:style-name="Normal"><text:span text:style-name="T2504">juridinis</text:span><text:span text:style-name="T2505"><text:s/>asmuo, arba vardas, pavardė ir gyvenamosios vietos adresas, jeigu nuomininkas yra fizinis asmuo)</text:span></text:p>
      <text:p text:style-name="P2506">atstovaujamas<text:s/><text:tab/>,</text:p>
      <text:p text:style-name="P2507">(atstovo pareigos, vardas, pavardė)</text:p>
      <text:p text:style-name="P2508"><text:span text:style-name="T2509">veikiančio pagal<text:s/></text:span><text:span text:style-name="T2510"><text:tab/>,</text:span></text:p>
      <text:p text:style-name="P2511">(atstovavimo pagrindas, dokumento data, numeris)</text:p>
      <text:p text:style-name="Normal"><text:span text:style-name="T2512">remdamiesi<text:s/></text:span><text:span text:style-name="T2513">_________m. _________________d. sudaryta Savivaldybės materialiojo turto nuomos sutartimi Nr._________________,<text:s/></text:span></text:p>
      <text:p text:style-name="Normal"><text:span text:style-name="T2514">perduoda i</text:span><text:span text:style-name="T2515">r priima</text:span><text:span text:style-name="T2516"><text:s/>Savivaldybės materialųjį turtą – ______________________________________<text:s/></text:span></text:p>
      <text:p text:style-name="P2517">(perduodamo Savivaldybės turto pavadinimas, adresas,</text:p>
      <text:p text:style-name="P2518">_______________________________________________________________________________.</text:p>
      <text:p text:style-name="P2519">unikalus ar inventorizacijos Nr.,<text:s/>statinio plotas, tūris, turto būklė ir pan.)</text:p>
      <text:p text:style-name="P2520"/>
      <text:p text:style-name="P2521">Perdavė</text:p>
      <text:p text:style-name="P2522">_____________________________<text:s/><text:tab/><text:s text:c="17"/>____________<text:tab/><text:tab/>_______________</text:p>
      <text:p text:style-name="P2523">(nuomotojo atstovo pareigų pavadinimas)<text:tab/>(parašas)<text:s/><text:tab/><text:tab/>(vardas ir pavardė) <text:s text:c="5"/></text:p>
      <text:p text:style-name="P2524"/>
      <text:p text:style-name="P2525">A.V.</text:p>
      <text:p text:style-name="P2526"/>
      <text:p text:style-name="P2527">Priėmė</text:p>
      <text:p text:style-name="P2528">_______________________________<text:s/><text:s/><text:tab/><text:s text:c="17"/>_____________<text:tab/><text:tab/>______________</text:p>
      <text:p text:style-name="P2529">(nuomininko ar jo atstovo pareigų pavadinimas)<text:s/><text:tab/><text:s/>(parašas)<text:s/><text:tab/><text:s text:c="21"/>(vardas ir pavardė)<text:tab/></text:p>
      <text:p text:style-name="P2530"/>
      <text:p text:style-name="Normal"><text:span text:style-name="T2531">A.V. (</text:span><text:span text:style-name="T2532">Jeigu reikalavimas turėti antspaudą nustatytas įstatymuose</text:span><text:span text:style-name="T2533">)</text:span><text:span text:style-name="T2534"><text:s/></text:span></text:p>
      <text:p text:style-name="P2535"><text:span text:style-name="T2536">––––––––––––––––––––</text:span></text:p>
      <text:p text:style-name="P2537"/>
      <text:p text:style-name="P2538">Nuompinigių už Savivaldybės ilgalaikio<text:s/></text:p>
      <text:p text:style-name="P2543">ir trumpalaikio materialiojo turto nuomą</text:p>
      <text:p text:style-name="P2544">skaičiavimo taisyklių</text:p>
      <text:p text:style-name="P2545">priedas</text:p>
      <text:p text:style-name="P2546"/>
      <text:p text:style-name="P2547"><text:span text:style-name="T2548">ILGALAIKIO MATERIALIOJO TURTO MAKSIMALUS NUSIDĖVĖJIMO NORMATYVAS</text:span></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Eil.</text:p>
            <text:p text:style-name="P2557">Nr.</text:p>
          </table:table-cell>
          <table:table-cell table:style-name="TableCell2558">
            <text:p text:style-name="P2559">Ilgalaikio materialiojo turto grupė</text:p>
          </table:table-cell>
          <table:table-cell table:style-name="TableCell2560">
            <text:p text:style-name="P2561">Normatyvas metais</text:p>
            <text:p text:style-name="P2562"/>
          </table:table-cell>
        </table:table-row>
        <table:table-row table:style-name="TableRow2563">
          <table:table-cell table:style-name="TableCell2564">
            <text:p text:style-name="P2565">1.</text:p>
          </table:table-cell>
          <table:table-cell table:style-name="TableCell2566">
            <text:p text:style-name="P2567">Naujas nekilnojamasis turtas ir nekilnojamojo turto, įtraukto į Lietuvos Respublikos nekilnojamųjų kultūros vertybių registrą, rekonstravimo darbai<text:s/></text:p>
          </table:table-cell>
          <table:table-cell table:style-name="TableCell2568">
            <text:p text:style-name="P2569"/>
            <text:p text:style-name="P2570">8</text:p>
          </table:table-cell>
        </table:table-row>
        <table:table-row table:style-name="TableRow2571">
          <table:table-cell table:style-name="TableCell2572">
            <text:p text:style-name="P2573">2.</text:p>
          </table:table-cell>
          <table:table-cell table:style-name="TableCell2574">
            <text:p text:style-name="P2575">Kitas, išskyrus 1 punkte nurodytą, nekilnojamasis turtas</text:p>
          </table:table-cell>
          <table:table-cell table:style-name="TableCell2576">
            <text:p text:style-name="P2577">15</text:p>
          </table:table-cell>
        </table:table-row>
        <table:table-row table:style-name="TableRow2578">
          <table:table-cell table:style-name="TableCell2579">
            <text:p text:style-name="P2580">3.</text:p>
          </table:table-cell>
          <table:table-cell table:style-name="TableCell2581">
            <text:p text:style-name="P2582">Mašinos ir įrengimai</text:p>
          </table:table-cell>
          <table:table-cell table:style-name="TableCell2583">
            <text:p text:style-name="P2584">5</text:p>
          </table:table-cell>
        </table:table-row>
        <table:table-row table:style-name="TableRow2585">
          <table:table-cell table:style-name="TableCell2586">
            <text:p text:style-name="P2587">4.</text:p>
          </table:table-cell>
          <table:table-cell table:style-name="TableCell2588">
            <text:p text:style-name="P2589">Įrenginiai (statiniai, gręžiniai ir kt.)</text:p>
          </table:table-cell>
          <table:table-cell table:style-name="TableCell2590">
            <text:p text:style-name="P2591">8</text:p>
          </table:table-cell>
        </table:table-row>
        <table:table-row table:style-name="TableRow2592">
          <table:table-cell table:style-name="TableCell2593">
            <text:p text:style-name="P2594">5.</text:p>
          </table:table-cell>
          <table:table-cell table:style-name="TableCell2595">
            <text:p text:style-name="P2596">Elektros perdavimo ir ryšių įtaisai (išskyrus kompiuterinius tinklus)</text:p>
          </table:table-cell>
          <table:table-cell table:style-name="TableCell2597">
            <text:p text:style-name="P2598">8</text:p>
          </table:table-cell>
        </table:table-row>
        <table:table-row table:style-name="TableRow2599">
          <table:table-cell table:style-name="TableCell2600">
            <text:p text:style-name="P2601">6.</text:p>
          </table:table-cell>
          <table:table-cell table:style-name="TableCell2602">
            <text:p text:style-name="P2603">Geležinkelio riedmenys (šilumvežiai, vagonai, cisternos), laivai</text:p>
          </table:table-cell>
          <table:table-cell table:style-name="TableCell2604">
            <text:p text:style-name="P2605">8</text:p>
          </table:table-cell>
        </table:table-row>
        <table:table-row table:style-name="TableRow2606">
          <table:table-cell table:style-name="TableCell2607">
            <text:p text:style-name="P2608">7.</text:p>
          </table:table-cell>
          <table:table-cell table:style-name="TableCell2609">
            <text:p text:style-name="P2610">Vamzdynai, lėktuvai, ginklai</text:p>
          </table:table-cell>
          <table:table-cell table:style-name="TableCell2611">
            <text:p text:style-name="P2612">15</text:p>
          </table:table-cell>
        </table:table-row>
        <table:table-row table:style-name="TableRow2613">
          <table:table-cell table:style-name="TableCell2614">
            <text:p text:style-name="P2615">8.</text:p>
          </table:table-cell>
          <table:table-cell table:style-name="TableCell2616">
            <text:p text:style-name="P2617">Baldai, inventorius</text:p>
          </table:table-cell>
          <table:table-cell table:style-name="TableCell2618">
            <text:p text:style-name="P2619">6</text:p>
          </table:table-cell>
        </table:table-row>
        <table:table-row table:style-name="TableRow2620">
          <table:table-cell table:style-name="TableCell2621">
            <text:p text:style-name="P2622">9.</text:p>
          </table:table-cell>
          <table:table-cell table:style-name="TableCell2623">
            <text:p text:style-name="P2624">Kompiuterinė technika ir ryšių priemonės (kompiuteriai, jų tinklai ir įranga)</text:p>
          </table:table-cell>
          <table:table-cell table:style-name="TableCell2625">
            <text:p text:style-name="P2626">3</text:p>
          </table:table-cell>
        </table:table-row>
        <table:table-row table:style-name="TableRow2627">
          <table:table-cell table:style-name="TableCell2628">
            <text:p text:style-name="P2629">10.</text:p>
          </table:table-cell>
          <table:table-cell table:style-name="TableCell2630" table:number-columns-spanned="2">
            <text:p text:style-name="P2631">Lengvieji automobiliai:</text:p>
          </table:table-cell>
          <table:covered-table-cell/>
        </table:table-row>
        <table:table-row table:style-name="TableRow2632">
          <table:table-cell table:style-name="TableCell2633">
            <text:p text:style-name="P2634">10.1.</text:p>
          </table:table-cell>
          <table:table-cell table:style-name="TableCell2635">
            <text:p text:style-name="P2636">naudojami trumpalaikės automobilių nuomos veiklai ar transporto paslaugoms teikti – ne senesni kaip 5 metų</text:p>
          </table:table-cell>
          <table:table-cell table:style-name="TableCell2637">
            <text:p text:style-name="P2638">4</text:p>
          </table:table-cell>
        </table:table-row>
        <table:table-row table:style-name="TableRow2639">
          <table:table-cell table:style-name="TableCell2640">
            <text:p text:style-name="P2641">10.2.</text:p>
          </table:table-cell>
          <table:table-cell table:style-name="TableCell2642">
            <text:p text:style-name="P2643">lengvieji automobiliai, išskyrus 10.1 punkte nurodytus, <text:s/>– ne senesni kaip 5 metų</text:p>
          </table:table-cell>
          <table:table-cell table:style-name="TableCell2644">
            <text:p text:style-name="P2645">6</text:p>
          </table:table-cell>
        </table:table-row>
        <table:table-row table:style-name="TableRow2646">
          <table:table-cell table:style-name="TableCell2647">
            <text:p text:style-name="P2648">10.3.</text:p>
          </table:table-cell>
          <table:table-cell table:style-name="TableCell2649">
            <text:p text:style-name="P2650">kiti lengvieji automobiliai</text:p>
          </table:table-cell>
          <table:table-cell table:style-name="TableCell2651">
            <text:p text:style-name="P2652">10</text:p>
          </table:table-cell>
        </table:table-row>
        <table:table-row table:style-name="TableRow2653">
          <table:table-cell table:style-name="TableCell2654">
            <text:p text:style-name="P2655">11.</text:p>
          </table:table-cell>
          <table:table-cell table:style-name="TableCell2656">
            <text:p text:style-name="P2657">Krovininiai automobiliai, priekabos, puspriekabės, autobusai – ne senesni kaip 5 metų</text:p>
          </table:table-cell>
          <table:table-cell table:style-name="TableCell2658">
            <text:p text:style-name="P2659">4</text:p>
          </table:table-cell>
        </table:table-row>
        <table:table-row table:style-name="TableRow2660">
          <table:table-cell table:style-name="TableCell2661">
            <text:p text:style-name="P2662">12.</text:p>
          </table:table-cell>
          <table:table-cell table:style-name="TableCell2663">
            <text:p text:style-name="P2664">Kiti krovininiai automobiliai, priekabos, puspriekabės, <text:s/>autobusai</text:p>
          </table:table-cell>
          <table:table-cell table:style-name="TableCell2665">
            <text:p text:style-name="P2666">10</text:p>
          </table:table-cell>
        </table:table-row>
        <table:table-row table:style-name="TableRow2667">
          <table:table-cell table:style-name="TableCell2668">
            <text:p text:style-name="P2669">13.</text:p>
          </table:table-cell>
          <table:table-cell table:style-name="TableCell2670">
            <text:p text:style-name="P2671">Kitas materialusis turtas</text:p>
          </table:table-cell>
          <table:table-cell table:style-name="TableCell2672">
            <text:p text:style-name="P2673">4</text:p>
          </table:table-cell>
        </table:table-row>
      </table:table>
      <text:p text:style-name="P2674"/>
      <text:p text:style-name="P2675">_____________</text:p>
      <text:p text:style-name="P2676"/>
      <text:p text:style-name="P2677">Papildyta priedu:</text:p>
      <text:p text:style-name="P2678"><text:span text:style-name="T2679">Nr.<text:s/></text:span><text:a xlink:href="https://www.e-tar.lt/portal/legalAct.html?documentId=06e018d05c0e11eca9ac839120d251c4" office:target-frame-name="_top" xlink:show="replace"><text:span text:style-name="T2680">T-187 (1.5E)</text:span></text:a><text:span text:style-name="T2681">,<text:s/></text:span><text:span text:style-name="T2682">2021-12-09, paskelbta TAR 2021-12-13, i. k. 2021-25713</text:span></text:p>
      <text:p text:style-name="Normal"/>
      <text:p text:style-name="P2683">Kalvarijos savivaldybės turto valdymo,</text:p>
      <text:p text:style-name="P2688">naudojimo ir disponavimo juo tvarkos aprašo</text:p>
      <text:p text:style-name="P2689"><text:span text:style-name="T2690">6</text:span><text:span text:style-name="T2691"><text:s/>priedas</text:span></text:p>
      <text:p text:style-name="P2692"/>
      <text:p text:style-name="P2693"><text:span text:style-name="T2694">NUOMPINIGIŲ UŽ SAVIVALDYBĖS ILGALAIKIO IR<text:s/></text:span><text:span text:style-name="T2695">TRUMPALAIKIO MATERIALIOJO TURTO NUOMĄ SKAIČIAVIMO TAISYKLĖS</text:span></text:p>
      <text:p text:style-name="P2696"/>
      <text:p text:style-name="P2697"><text:span text:style-name="T2698">1</text:span><text:span text:style-name="T2699">. Nuompinigių už savivaldybės ilgalaikio ir trumpalaikio materialiojo turto nuomą skaičiavimo taisyklės (toliau – Taisyklės) nustato Kalvarijos savivaldybės (toliau – Savivaldybė) <text:s/>ilgalaikio ir trumpalaikio materialiojo turto (toliau – turtas) nuompinigių</text:span><text:span text:style-name="T2700"><text:s/>dydžio skaičiavimo tvarką.</text:span></text:p>
      <text:p text:style-name="P2701"><text:span text:style-name="T2702">2</text:span><text:span text:style-name="T2703">. Taisyklėse vartojamos sąvokos suprantamos taip, kaip jos apibrėžtos arba yra vartojamos Lietuvos Respublikos valstybės ir savivaldybių turto valdymo, naudojimo ir disponavimo juo įstatyme ir kituose teisės aktuose.</text:span></text:p>
      <text:p text:style-name="P2704"><text:span text:style-name="T2705">3</text:span><text:span text:style-name="T2706">.</text:span><text:span text:style-name="T2707"><text:s/>Taisyklių nustatyta tvarka apskaičiuojama:</text:span></text:p>
      <text:p text:style-name="P2708"><text:span text:style-name="T2709">3.1</text:span><text:span text:style-name="T2710">. metinis turto nuompinigių dydis, kai turtas teisės aktų nustatytais atvejais išnuomojamas be konkurso;</text:span></text:p>
      <text:p text:style-name="P2711"><text:span text:style-name="T2712">3.2</text:span><text:span text:style-name="T2713">. metinis pradinis turto nuompinigių dydis, kai turtas teisės aktų nustatytais atvejais išnuomo</text:span><text:span text:style-name="T2714">jamas viešojo nuomos konkurso būdu.</text:span></text:p>
      <text:p text:style-name="P2715"><text:span text:style-name="T2716">4</text:span><text:span text:style-name="T2717">. Turto valdytojas (nuomotojas) išnuomojamo turto<text:s/></text:span><text:span text:style-name="T2718">metinį<text:s/></text:span><text:span text:style-name="T2719">nuompinigių dydį arba pradinį nuompinigių dydį (toliau kartu – nuompinigių dydis) nustato:</text:span></text:p>
      <text:p text:style-name="P2720"><text:span text:style-name="T2721">4.1</text:span><text:span text:style-name="T2722">. turto vertintojų nustatyta ir pateikta turto nuomos verte<text:s/></text:span><text:span text:style-name="T2723">(nuompinigių dydžiu);</text:span></text:p>
      <text:p text:style-name="P2724"><text:span text:style-name="T2725">4.2</text:span><text:span text:style-name="T2726">. Taisyklėse nurodytomis turto nuompinigių dydžio nustatymo formulėmis.</text:span></text:p>
      <text:p text:style-name="P2727"><text:span text:style-name="T2728">5</text:span><text:span text:style-name="T2729">. Metinis Savivaldybės nekilnojamojo turto nuompinigių dydis apskaičiuojamas pagal formulę N = V x Kv x Ki/T, kur:</text:span></text:p>
      <text:p text:style-name="P2730"><text:span text:style-name="T2731">5.1</text:span><text:span text:style-name="T2732">. N – metinis Savivaldybės<text:s/></text:span><text:span text:style-name="T2733">nekilnojamojo turto vieno kubinio metro nuompinigių dydis;</text:span></text:p>
      <text:p text:style-name="P2734"><text:span text:style-name="T2735">5.2</text:span><text:span text:style-name="T2736">. V – Savivaldybės nekilnojamojo turto vieno kubinio metro vidutinė statybos vertė, neskaičiuojant fizinio nusidėvėjimo, iki kiekvienų kalendorinių metų vasario 1 dienos tvirtinama valstybės</text:span><text:span text:style-name="T2737"><text:s/>įmonės Registrų centro direktoriaus įsakymu;</text:span></text:p>
      <text:p text:style-name="P2738"><text:span text:style-name="T2739">5.3</text:span><text:span text:style-name="T2740">. Kv – vietovės pataisos koeficientas pagal turto paskirtį ir vietovę, iki kiekvienų kalendorinių metų vasario 1 dienos tvirtinamas valstybės įmonės Registrų centro direktoriaus įsakymu;</text:span></text:p>
      <text:p text:style-name="P2741"><text:span text:style-name="T2742">5.4</text:span><text:span text:style-name="T2743">. Ki – tu</text:span><text:span text:style-name="T2744">rto valdytojo (nuomotojo) parinktas nuompinigių dydžio koregavimo koeficientas, priklausomai nuo turto būklės:</text:span></text:p>
      <text:p text:style-name="P2745"><text:span text:style-name="T2746">5.4.1</text:span><text:span text:style-name="T2747">. Ki = 1–1,3 (taikomas labai geros ir geros būklės turtui, kurio nusidėvėjimas neviršija 30 proc.);</text:span></text:p>
      <text:p text:style-name="P2748"><text:span text:style-name="T2749">5.4.2</text:span><text:span text:style-name="T2750">. Ki = 1–0,7 (taikomas viduti</text:span><text:span text:style-name="T2751">nės būklės turtui, kurio nusidėvėjimas viršija 30 proc., bet neviršija 60 proc.);</text:span></text:p>
      <text:p text:style-name="P2752"><text:span text:style-name="T2753">5.4.3</text:span><text:span text:style-name="T2754">. Ki = 0,7–0,5 (taikomas patenkinamos ir blogos būklės turtui, kurio nusidėvėjimas viršija 60 proc.);</text:span></text:p>
      <text:p text:style-name="P2755"><text:span text:style-name="T2756">5.5</text:span><text:span text:style-name="T2757">. T – maksimalus Savivaldybės nekilnojamojo turto nusi</text:span><text:span text:style-name="T2758">dėvėjimo normatyvas, parinktas pagal maksimalius savivaldybės ilgalaikio materialiojo turto nusidėvėjimo normatyvus, nurodytas Taisyklių priede.</text:span></text:p>
      <text:p text:style-name="P2759"><text:span text:style-name="T2760">6</text:span><text:span text:style-name="T2761">. Mėnesinis Savivaldybės nekilnojamojo turto vieno kubinio metro nuompinigių dydis apskaičiuojamas pagal</text:span><text:span text:style-name="T2762"><text:s/>formulę Nmk = N/12, kur:</text:span></text:p>
      <text:p text:style-name="P2763"><text:span text:style-name="T2764">6.1</text:span><text:span text:style-name="T2765">. Nmk – mėnesinis Savivaldybės nekilnojamojo turto vieno kubinio metro nuompinigių dydis;</text:span></text:p>
      <text:p text:style-name="P2766"><text:span text:style-name="T2767">6.2</text:span><text:span text:style-name="T2768">. N – metinis Savivaldybės nekilnojamojo turto vieno kubinio metro nuompinigių dydis.</text:span></text:p>
      <text:p text:style-name="P2769"><text:span text:style-name="T2770">7</text:span><text:span text:style-name="T2771">. Perskaičiuojant Savivaldybės<text:s/></text:span><text:span text:style-name="T2772">nekilnojamojo turto vieno kubinio metro nuompinigių dydį į vieno kvadratinio metro nuompinigių dydį, vieno kubinio metro nuompinigių dydis dauginamas iš patalpos aukščio.</text:span></text:p>
      <text:p text:style-name="P2773"><text:span text:style-name="T2774">8</text:span><text:span text:style-name="T2775">. Metinis Savivaldybės kilnojamojo turto, išskyrus Taisyklių 10 punkte nurodytą<text:s/></text:span><text:span text:style-name="T2776">atvejį, nuompinigių dydis apskaičiuojamas pagal formulę N = L x 1/T x Ki, kur:</text:span></text:p>
      <text:p text:style-name="P2777"><text:span text:style-name="T2778">8.1</text:span><text:span text:style-name="T2779">. N – metinis Savivaldybės kilnojamojo turto nuompinigių dydis;</text:span></text:p>
      <text:p text:style-name="P2780"><text:span text:style-name="T2781">8.2</text:span><text:span text:style-name="T2782">. L – išnuomojamo Savivaldybės kilnojamojo turto įsigijimo kaina;</text:span></text:p>
      <text:p text:style-name="P2783"><text:span text:style-name="T2784">8.3</text:span><text:span text:style-name="T2785">. T – maksimalus Savivaldybė</text:span><text:span text:style-name="T2786">s ilgalaikio materialiojo turto nusidėvėjimo normatyvas, nurodytas Taisyklių priede, parinktas pagal turto grupę;</text:span></text:p>
      <text:p text:style-name="P2787"><text:span text:style-name="T2788">8.4</text:span><text:span text:style-name="T2789">. Ki – turto valdytojo (nuomotojo), priklausomai nuo turto būklės, nurodytos Taisyklių 5.4 papunktyje, parinktas nuompinigių dydžio kor</text:span><text:span text:style-name="T2790">egavimo koeficientas.</text:span></text:p>
      <text:p text:style-name="P2791"><text:span text:style-name="T2792">9</text:span><text:span text:style-name="T2793">. Mėnesinis Savivaldybės kilnojamojo turto nuompinigių dydis apskaičiuojamas pagal formulę Nm = N /12, kur:</text:span></text:p>
      <text:p text:style-name="P2794"><text:span text:style-name="T2795">9.1</text:span><text:span text:style-name="T2796">. Nm – mėnesinis Savivaldybės kilnojamojo turto nuompinigių dydis;</text:span></text:p>
      <text:p text:style-name="P2797"><text:span text:style-name="T2798">9.2</text:span><text:span text:style-name="T2799">. N – metinis Savivaldybės kilnojamojo t</text:span><text:span text:style-name="T2800">urto nuompinigių dydis.</text:span></text:p>
      <text:p text:style-name="P2801"><text:span text:style-name="T2802">10</text:span><text:span text:style-name="T2803">. Metinis Savivaldybės kilnojamojo turto nuompinigių dydis, esant visiškam normatyviniam turto nusidėvėjimui, apskaičiuojamas pagal formulę N = L x Ki, kur:</text:span></text:p>
      <text:p text:style-name="P2804"><text:span text:style-name="T2805">10.1</text:span><text:span text:style-name="T2806">. N – metinis Savivaldybės kilnojamojo turto nuompinigių dydi</text:span><text:span text:style-name="T2807">s;</text:span></text:p>
      <text:p text:style-name="P2808"><text:span text:style-name="T2809">10.2</text:span><text:span text:style-name="T2810">. L – esant visiškam normatyviniam turto nusidėvėjimui išnuomojamo Savivaldybės kilnojamojo turto įsigijimo kaina, prilyginta 30 procentų naujo turto įsigijimo kainos;</text:span></text:p>
      <text:p text:style-name="P2811"><text:span text:style-name="T2812">10.3</text:span><text:span text:style-name="T2813">. Ki – turto valdytojo (nuomotojo), priklausomai nuo turto būklės, nu</text:span><text:span text:style-name="T2814">rodytos Taisyklių 5.4 papunktyje, parinktas nuompinigių dydžio koregavimo koeficientas.</text:span></text:p>
      <text:p text:style-name="P2815"><text:span text:style-name="T2816">11</text:span><text:span text:style-name="T2817">. Išnuomojant Savivaldybės trumpalaikį materialųjį turtą kartu su ilgalaikiu materialiuoju turtu, trumpalaikio materialiojo turto nuompinigių dydis apskaičiuoja</text:span><text:span text:style-name="T2818">mas turto įsigijimo vertę dauginant iš koregavimo koeficiento, kurio reikšmės gali būti nuo 0,01 iki 0,06, priklausomai nuo turto būklės. Koregavimo koeficientas parenkamas turto valdytojo (nuomotojo) argumentuotu sprendimu.</text:span></text:p>
      <text:p text:style-name="P2819"><text:span text:style-name="T2820">12</text:span><text:span text:style-name="T2821">. Nuompinigių dydis,<text:s/></text:span><text:span text:style-name="T2822">apskaičiuotas pagal turto nuompinigių dydžio nustatymo formules (Taisyklių 5–10 punktai), turto valdytojo (nuomotojo) sprendimu gali būti didinamas atsižvelgus į išnuomojamo turto paklausą.</text:span></text:p>
      <text:p text:style-name="P2823"><text:span text:style-name="T2824">13</text:span><text:span text:style-name="T2825">. Jei turto valdytojas (nuomotojas) yra registruotas kaip pr</text:span><text:span text:style-name="T2826">idėtinės vertės mokesčio mokėtojas, tuomet jis privalo prie nuompinigių pridėti ir pridėtinės vertės mokestį, jeigu teisės aktų nustatyta tvarka jis turi būti skaičiuojamas.</text:span></text:p>
      <text:p text:style-name="P2827"><text:span text:style-name="T2828">14</text:span><text:span text:style-name="T2829">. Kai turtas teisės aktų nustatytais atvejais ir tvarka išnuomojamas neatidė</text:span><text:span text:style-name="T2830">liotiniems darbams atlikti ar trumpalaikiams renginiams organizuoti, nuompinigių dydis už faktinį turto naudojimą (už dieną ar valandą) apskaičiuojamas mėnesinį nuompinigių dydį padalijant iš atitinkamo dienų ar valandų skaičiaus.</text:span></text:p>
      <text:p text:style-name="P2831"><text:span text:style-name="T2832">15</text:span><text:span text:style-name="T2833">. Nuompinigius už t</text:span><text:span text:style-name="T2834">urto nuomą nuomininkas moka nuomos sutartyje nustatytais terminais, ne rečiau kaip kas ketvirtį.</text:span></text:p>
      <text:p text:style-name="P2835"><text:span text:style-name="T2836">16</text:span><text:span text:style-name="T2837">. Tais atvejais, kai išnuomojamas Savivaldybės nekilnojamasis turtas, kuriam taikoma teisės aktuose nustatyta leidimų sistema, sprendimus dėl turto<text:s/></text:span><text:span text:style-name="T2838">nuomos priimantis subjektas gali nustatyti ir patvirtinti specialias charakteristikas, kurių pagrindu, skelbiant nuomos konkursą, Taisyklių 4 punkte nurodytas nuompinigių dydis gali būti mažinamas ne daugiau kaip 30 procentų.</text:span></text:p>
      <text:p text:style-name="P2839"><text:span text:style-name="T2840">17</text:span><text:span text:style-name="T2841">. Tais atvejais, kai išn</text:span><text:span text:style-name="T2842">uomojant turtą Lietuvos Respublikos viešųjų pirkimų įstatymo nustatyta tvarka vykdomo viešojo paslaugų pirkimo metu neįvyksta viešasis paslaugų pirkimas, pakartotinai skelbiant tų pačių paslaugų viešąjį pirkimą, nuompinigių dydį nustato sprendimą dėl turto</text:span><text:span text:style-name="T2843"><text:s/>nuomos priimantis savivaldybės turto valdytojas.</text:span></text:p>
      <text:p text:style-name="P2844"><text:span text:style-name="T2845">_______________</text:span></text:p>
      <text:p text:style-name="P2846">Papildyta priedu:</text:p>
      <text:p text:style-name="P2847"><text:span text:style-name="T2848">Nr.<text:s/></text:span><text:a xlink:href="https://www.e-tar.lt/portal/legalAct.html?documentId=06e018d05c0e11eca9ac839120d251c4" office:target-frame-name="_top" xlink:show="replace"><text:span text:style-name="T2849">T-187 (1.5E)</text:span></text:a><text:span text:style-name="T2850">, 2021-12-09, paskelbta TAR 2021-12-13, i. k. 2021-257</text:span><text:span text:style-name="T2851">13</text:span></text:p>
      <text:p text:style-name="Normal"/>
      <text:p text:style-name="P2852"/>
      <text:p text:style-name="P2853"/>
      <text:p text:style-name="P2854"><text:span text:style-name="T2855">Pakeitimai:</text:span></text:p>
      <text:p text:style-name="P2856"/>
      <text:p text:style-name="P2857"><text:span text:style-name="T2858">1.</text:span></text:p>
      <text:p text:style-name="P2859"><text:span text:style-name="T2860">Kalvarijos savivaldybės taryba, Sprendimas</text:span></text:p>
      <text:p text:style-name="P2861"><text:span text:style-name="T2862">Nr.<text:s/></text:span><text:a xlink:href="https://www.e-tar.lt/portal/legalAct.html?documentId=06e018d05c0e11eca9ac839120d251c4" office:target-frame-name="_top" xlink:show="replace"><text:span text:style-name="T2863">T-187 (1.5E)</text:span></text:a><text:span text:style-name="T2864">, 2021-12-09, paskelbta TAR 2021-12-13, i. k. 2021-25713</text:span></text:p>
      <text:p text:style-name="P2865"><text:span text:style-name="T2866">Dėl Kalvarijos saviv</text:span><text:span text:style-name="T2867">aldybės tarybos 2021 m. gegužės 27 d. sprendimo Nr. T-111 (1.5E) „Dėl Kalvarijos savivaldybės turto valdymo, naudojimo ir disponavimo juo tvarkos aprašo tvirtinimo“ pakeitimo</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2">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style style:name="P1648"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3">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4">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5">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2087" style:parent-style-name="Header" style:family="paragraph">
      <style:paragraph-properties fo:text-align="center"/>
    </style:style>
    <style:style style:name="P2088"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463"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7">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539" style:parent-style-name="Normal" style:family="paragraph">
      <style:paragraph-properties fo:text-align="center">
        <style:tab-stops>
          <style:tab-stop style:type="center" style:position="2.884in"/>
          <style:tab-stop style:type="right" style:position="5.768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fo:margin-bottom="0.1388in" fo:line-height="115%"/>
      <style:text-properties style:font-name="Segoe UI" style:font-name-complex="Segoe UI" fo:font-size="9pt" style:font-size-asian="9pt" style:font-size-complex="9p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fo:text-align="center">
        <style:tab-stops>
          <style:tab-stop style:type="center" style:position="2.884in"/>
          <style:tab-stop style:type="right" style:position="5.768in"/>
        </style:tab-stops>
      </style:paragraph-properties>
    </style:style>
    <style:style style:name="T2685" style:parent-style-name="DefaultParagraphFont" style:family="text">
      <style:text-properties style:font-size-complex="12pt"/>
    </style:style>
    <style:style style:name="P2686" style:parent-style-name="Normal" style:family="paragraph">
      <style:paragraph-properties fo:margin-bottom="0.1388in" fo:line-height="115%"/>
      <style:text-properties style:font-name="Segoe UI" style:font-name-complex="Segoe UI" fo:font-size="9pt" style:font-size-asian="9pt" style:font-size-complex="9pt"/>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53"><text:page-number text:fixed="false">12</text:page-number></text:p>
        <text:p text:style-name="P54"/>
      </style:header>
    </style:master-page>
    <style:master-page style:next-style-name="MP1" style:name="MPF1" style:page-layout-name="PL1"/>
    <style:master-page style:name="MP2" style:page-layout-name="PL2">
      <style:header>
        <text:p text:style-name="P1647"><text:page-number text:fixed="false">12</text:page-number></text:p>
        <text:p text:style-name="P1648"/>
      </style:header>
    </style:master-page>
    <style:master-page style:next-style-name="MP2" style:name="MPF2" style:page-layout-name="PL2"/>
    <style:master-page style:name="MP3" style:page-layout-name="PL3">
      <style:header>
        <text:p text:style-name="P1740"><text:page-number text:fixed="false">12</text:page-number></text:p>
        <text:p text:style-name="P1741"/>
      </style:header>
    </style:master-page>
    <style:master-page style:next-style-name="MP3" style:name="MPF3" style:page-layout-name="PL3"/>
    <style:master-page style:name="MP4" style:page-layout-name="PL4">
      <style:header>
        <text:p text:style-name="P1996"><text:page-number text:fixed="false">12</text:page-number></text:p>
        <text:p text:style-name="P1997"/>
      </style:header>
    </style:master-page>
    <style:master-page style:next-style-name="MP4" style:name="MPF4" style:page-layout-name="PL4"/>
    <style:master-page style:name="MP5" style:page-layout-name="PL5">
      <style:header>
        <text:p text:style-name="P2087"><text:page-number text:fixed="false">12</text:page-number></text:p>
        <text:p text:style-name="P2088"/>
      </style:header>
    </style:master-page>
    <style:master-page style:next-style-name="MP5" style:name="MPF5" style:page-layout-name="PL5"/>
    <style:master-page style:name="MP6" style:page-layout-name="PL6">
      <style:header>
        <text:p text:style-name="P2463"/>
      </style:header>
    </style:master-page>
    <style:master-page style:name="MP7" style:page-layout-name="PL7">
      <style:header>
        <text:p text:style-name="P2539"><text:span text:style-name="T2540"><text:page-number text:fixed="false">2</text:page-number></text:span></text:p>
        <text:p text:style-name="P2541"/>
      </style:header>
    </style:master-page>
    <style:master-page style:next-style-name="MP7" style:name="MPF7" style:page-layout-name="PL7">
      <style:header>
        <text:p text:style-name="P2542"/>
      </style:header>
    </style:master-page>
    <style:master-page style:name="MP8" style:page-layout-name="PL8">
      <style:header>
        <text:p text:style-name="P2684"><text:span text:style-name="T2685"><text:page-number text:fixed="false">2</text:page-number></text:span></text:p>
        <text:p text:style-name="P2686"/>
      </style:header>
    </style:master-page>
    <style:master-page style:next-style-name="MP8" style:name="MPF8" style:page-layout-name="PL8">
      <style:header>
        <text:p text:style-name="P26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1-04T12:41:00Z</meta:creation-date>
    <dc:date>2022-01-04T12:41:00Z</dc:date>
    <meta:print-date>2021-05-18T12:51:00Z</meta:print-date>
    <meta:template xlink:href="Normal.dotm" xlink:type="simple"/>
    <meta:editing-cycles>2</meta:editing-cycles>
    <meta:editing-duration>PT0S</meta:editing-duration>
    <meta:user-defined meta:name="LabbisDVSAttachmentId">c927f80b-87f0-479e-a7b0-33782abe10f0</meta:user-defined>
    <meta:document-statistic meta:page-count="7" meta:paragraph-count="678" meta:word-count="14728" meta:character-count="118031" meta:row-count="2599" meta:non-whitespace-character-count="103981"/>
  </office:meta>
</office:document-meta>
</file>