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language="en" fo:country="US"/>
    </style:style>
    <style:style style:name="P15" style:parent-style-name="Normal" style:family="paragraph">
      <style:text-properties fo:font-size="7pt" style:font-size-asian="7pt" style:font-size-complex="7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0.677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text-transform="uppercase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text-transform="uppercase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text-transform="uppercase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fo:text-transform="uppercase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fo:text-transform="uppercase"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fo:text-transform="uppercase"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style:font-style-complex="italic" fo:color="#000000" style:language-asian="lt" style:country-asian="LT"/>
    </style:style>
    <style:style style:name="T89" style:parent-style-name="DefaultParagraphFont" style:family="text">
      <style:text-properties style:font-style-complex="italic" fo:color="#000000" style:language-asian="lt" style:country-asian="LT"/>
    </style:style>
    <style:style style:name="P90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P91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P92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T93" style:parent-style-name="DefaultParagraphFont" style:family="text">
      <style:text-properties style:language-asian="lt" style:country-asian="LT"/>
    </style:style>
    <style:style style:name="T94" style:parent-style-name="DefaultParagraphFont" style:family="text">
      <style:text-properties style:language-asian="lt" style:country-asian="LT"/>
    </style:style>
    <style:style style:name="P9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weight="bold" style:font-weight-asian="bold" fo:font-size="10pt" style:font-size-asian="10pt"/>
    </style:style>
    <style:style style:name="P99" style:parent-style-name="Normal" style:family="paragraph">
      <style:paragraph-properties fo:text-align="justify"/>
      <style:text-properties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T1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T110" style:parent-style-name="DefaultParagraphFont" style:family="text">
      <style:text-properties fo:font-size="10pt" style:font-size-asian="10pt"/>
    </style:style>
    <style:style style:name="P111" style:parent-style-name="Normal" style:family="paragraph">
      <style:paragraph-properties fo:text-align="justify"/>
      <style:text-properties fo:font-size="10pt" style:font-size-asian="10pt"/>
    </style:style>
    <style:style style:name="P11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Suvestinė redakcija nuo 2017-12-21</text:span></text:p>
      <text:p text:style-name="P8"/>
      <text:p text:style-name="P9"><text:span text:style-name="T10">Nutarimas paskelbtas: TAR 2017-11-30, i. k. 2017-19145</text:span></text:p>
      <text:p text:style-name="P11"/>
      <text:p text:style-name="P12"/>
      <text:p text:style-name="P13"><text:span text:style-name="T14"><draw:frame draw:style-name="a0" draw:name="Picture 2" text:anchor-type="as-char" svg:x="0in" svg:y="0in" svg:width="0.59444in" svg:height="0.65139in" style:rel-width="scale" style:rel-height="scale"><draw:image xlink:href="media/image1.png" xlink:type="simple" xlink:show="embed" xlink:actuate="onLoad"/><svg:title/><svg:desc/></draw:frame></text:span></text:p>
      <text:p text:style-name="P15"/>
      <text:p text:style-name="P16"><text:span text:style-name="T17">vALSTYBINĖ KAINŲ IR ENERGETIKOS KONTROLĖS KOMISIJA</text:span></text:p>
      <text:p text:style-name="P18"/>
      <text:p text:style-name="P19">NUTARIMAS</text:p>
      <text:p text:style-name="P20">DĖL AB „Lietuvos energijos gamyba“ elektros energijos rezervinės galios UŽTIKRINIMO paslaugų<text:s/>KAINŲ viršutinių ribų 2018 metams NUSTATYMO</text:p>
      <text:p text:style-name="P21"/>
      <text:p text:style-name="P22">2017 m. lapkričio 30 d. Nr. O3E-559</text:p>
      <text:p text:style-name="P23">Vilnius</text:p>
      <text:p text:style-name="P24"/>
      <text:p text:style-name="P25"/>
      <text:p text:style-name="P26"><text:span text:style-name="T27">Vadovaudamasi Lietuvos Respublikos elektros energetikos įstatymo 67 straipsnio 1 dalimi, Elektros energijos kainos ir rezervinės galios užtikrinimo paslaugų kainų nu</text:span><text:span text:style-name="T28">statymo metodika, patvirtinta Valstybinės kainų ir energetikos kontrolės komisijos (toliau – Komisija) 2012 m. rugsėjo 14 d. nutarimu Nr. O3-229 „Dėl Elektros energijos kainos ir rezervinės galios užtikrinimo paslaugų kainų nustatymo metodikos patvirtinimo</text:span><text:span text:style-name="T29">“, Komisijos 2012 m. rugsėjo 28 d. nutarimo Nr. O3-274 „Dėl Elektros energijos rezervinės galios rinkos tyrimo rezultatų“ 3 ir 5 punktais bei atsižvelgdama į AB „Lietuvos energijos gamyba“ 2017 m. spalio 12 d. raštą Nr. SD-973, AB „Litgrid“<text:s/></text:span>2017 m. spalio<text:s/>9 d. raštą Nr. SD-KONF-92 bei<text:s/><text:span text:style-name="T30">Komisijos Dujų ir elektros departamento Elektros skyriaus 2017 m. lapkričio 29 d. pažymą Nr. O5E-</text:span><text:span text:style-name="T31">367 „</text:span><text:span text:style-name="T32">Dėl AB „Lietuvos energijos gamyba“ elektros energijos rezervinės</text:span><text:span text:style-name="T33"><text:s/></text:span><text:span text:style-name="T34">galios užtikrinimo paslaugų kainų</text:span><text:span text:style-name="T35"><text:s/></text:span><text:span text:style-name="T36">viršutinių ribų<text:s/></text:span><text:span text:style-name="T37">2018</text:span><text:span text:style-name="T38"><text:s/>meta</text:span><text:span text:style-name="T39">ms nustatymo“, Komisija n u t a r i a :</text:span></text:p>
      <text:p text:style-name="P40"><text:span text:style-name="T41">1</text:span><text:span text:style-name="T42">. Nustatyti AB „Lietuvos energijos gamyba“ elektros energijos rezervinės</text:span><text:span text:style-name="T43"><text:s/></text:span><text:span text:style-name="T44">galios užtikrinimo paslaugų kainų</text:span><text:span text:style-name="T45"><text:s/></text:span><text:span text:style-name="T46">viršutines ribas<text:s/></text:span><text:span text:style-name="T47">2018</text:span><text:span text:style-name="T48"><text:s/>metams (be PVM):<text:s/></text:span></text:p>
      <text:p text:style-name="P49"><text:span text:style-name="T50">1.1</text:span><text:span text:style-name="T51">. AB „Lietuvos energijos gamyba“ padalinio<text:s/></text:span><text:span text:style-name="T52">Kruonio hidroaku</text:span><text:span text:style-name="T53">muliacinės elektrinės a</text:span><text:span text:style-name="T54">ntrinio avarinio aktyviosios galios rezervo užtikrinimo paslaugos (ne didesnės negu<text:s/></text:span><text:span text:style-name="T55"><text:line-break/>400 MW) kainos viršutinė riba – 1,69 EUR/MW/val.;</text:span></text:p>
      <text:p text:style-name="P56"><text:span text:style-name="T57">1.2</text:span><text:span text:style-name="T58">. AB „Lietuvos energijos gamyba“ padalinio Lietuvos elektrinės kombinuoto ciklo bloko<text:s/></text:span><text:span text:style-name="T59">treti</text:span><text:span text:style-name="T60">nio aktyviosios galios rezervo, skirto įtampų valdymui 330 kV perdavimo tinkle ir antrinio avarinio aktyviosios galios rezervo atstatymui</text:span><text:span text:style-name="T61">, paslaugos (ne didesnės negu 260 MW) kainos viršutinė riba – 17,06 EUR/MW/val., iš jos 12,87 EUR/MW/val. pastoviosioms</text:span><text:span text:style-name="T62"><text:s/>sąnaudoms, atsižvelgiant į protingumo kriterijų atitinkančią investicijų grąžą, padengti ir 4,19 EUR/MW/val. gamtinių dujų tiekimo saugumo papildomos dedamosios prie gamtinių dujų perdavimo kainos sąnaudoms padengti;</text:span></text:p>
      <text:p text:style-name="P63">Papunkčio pakeitimai:</text:p>
      <text:p text:style-name="P64"><text:span text:style-name="T65">Nr.<text:s/></text:span><text:a xlink:href="https://www.e-tar.lt/portal/legalAct.html?documentId=d36bf050e56a11e7acd7ea182930b17f" office:target-frame-name="_top" xlink:show="replace"><text:span text:style-name="T66">O3E-598</text:span></text:a><text:span text:style-name="T67">, 2017-12-20, paskelbta TAR 2017-12-20, i. k. 2017-20520</text:span></text:p>
      <text:p text:style-name="Normal"/>
      <text:p text:style-name="P68"><text:span text:style-name="T69">1.3</text:span><text:span text:style-name="T70">. reaktyviosios galios ir įtampos valdymo paslaugos kainos viršutinė riba – 989<text:s/></text:span><text:span text:style-name="T71">EUR/val.;</text:span></text:p>
      <text:p text:style-name="P72"><text:span text:style-name="T73">1.4</text:span><text:span text:style-name="T74">. avarijų, sutrikimų prevencijos ir jų likvidavimo paslaugos kainos viršutinė riba – 249 tūkst. EUR/ metams.</text:span></text:p>
      <text:p text:style-name="P75"><text:span text:style-name="T76">2</text:span><text:span text:style-name="T77">. Nenustatyti AB „Lietuvos energijos gamyba“:<text:s/></text:span></text:p>
      <text:p text:style-name="P78"><text:span text:style-name="T79">2.1</text:span><text:span text:style-name="T80">.<text:s/></text:span><text:span text:style-name="T81">pirminio aktyviosios galios</text:span><text:span text:style-name="T82"><text:s/>rezervo užtikrinimo paslaugos kainos virš</text:span><text:span text:style-name="T83">utinės ribos 2018 metams;</text:span></text:p>
      <text:p text:style-name="P84"><text:span text:style-name="T85">2.2</text:span><text:span text:style-name="T86">. tretinio aktyviosios galios rezervo, skirto antrinio avarinio aktyviosios galios rezervo atstatymui, paslaugos kainos viršutinės ribos 2018 metams.</text:span></text:p>
      <text:p text:style-name="P87"><text:span text:style-name="T88">Šis nutarimas gali būti skundžiamas Lietuvos Respublikos administraci</text:span><text:span text:style-name="T89">nių bylų teisenos įstatymo nustatyta tvarka ir sąlygomis.</text:span></text:p>
      <text:p text:style-name="P90"/>
      <text:p text:style-name="P91"/>
      <text:p text:style-name="P92"><text:span text:style-name="T93">Komisijos pirmininkė</text:span><text:span text:style-name="T94"><text:tab/>Inga Žilienė</text:span></text:p>
      <text:p text:style-name="P95"/>
      <text:p text:style-name="P96"/>
      <text:p text:style-name="P97"><text:span text:style-name="T98">Pakeitimai:</text:span></text:p>
      <text:p text:style-name="P99"/>
      <text:p text:style-name="P100"><text:span text:style-name="T101">1.</text:span></text:p>
      <text:p text:style-name="P102"><text:span text:style-name="T103">Valstybinė kainų ir energetikos kontrolės komisija, Nutarimas</text:span></text:p>
      <text:p text:style-name="P104"><text:span text:style-name="T105">Nr.<text:s/></text:span><text:a xlink:href="https://www.e-tar.lt/portal/legalAct.html?documentId=d36bf050e56a11e7acd7ea182930b17f" office:target-frame-name="_top" xlink:show="replace"><text:span text:style-name="T106">O3E-598</text:span></text:a><text:span text:style-name="T107">, 2017-12-20, paskelbta TAR 2017-12-20, i. k. 2017-20520</text:span></text:p>
      <text:p text:style-name="P108"><text:span text:style-name="T109">Dėl Valstybinės kainų ir energetikos kontrolės komisijos 2017 m. lapkričio 30 d. nutarimo Nr. O3</text:span><text:span text:style-name="T110">E-559 „Dėl AB „Lietuvos energijos gamyba“ elektros energijos rezervinės galios užtikrinimo paslaugų kainų viršutinių ribų 2018 metams nustatymo“ pakeitimo</text:span></text:p>
      <text:p text:style-name="P111"/>
      <text:p text:style-name="P1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 KAINŲ IR ENERGETIKOS KONTROLĖS KOMISIJA</dc:title>
    <meta:initial-creator>Eglė Petraitienė</meta:initial-creator>
    <dc:creator>adlibuser</dc:creator>
    <meta:creation-date>2017-12-21T08:23:00Z</meta:creation-date>
    <dc:date>2017-12-21T08:23:00Z</dc:date>
    <meta:print-date>2014-10-01T12:25:00Z</meta:print-date>
    <meta:template xlink:href="Normal.dotm" xlink:type="simple"/>
    <meta:editing-cycles>2</meta:editing-cycles>
    <meta:editing-duration>PT0S</meta:editing-duration>
    <meta:user-defined meta:name="ContentTypeId">0x01010005FFDA2D5678014F91056B1DEAED1E1D</meta:user-defined>
    <meta:document-statistic meta:page-count="2" meta:paragraph-count="84" meta:word-count="510" meta:character-count="3564" meta:row-count="196" meta:non-whitespace-character-count="3138"/>
  </office:meta>
</office:document-meta>
</file>