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416in"/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416in"/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416in"/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5in">
        <style:tab-stops>
          <style:tab-stop style:type="left" style:position="0.0416in"/>
          <style:tab-stop style:type="left" style:position="0.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0.0416in"/>
          <style:tab-stop style:type="left" style:position="0.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91" style:parent-style-name="Normal" style:family="paragraph">
      <style:paragraph-properties>
        <style:tab-stops>
          <style:tab-stop style:type="left" style:position="3.677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3.67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5" style:parent-style-name="Normal" style:family="paragraph">
      <style:paragraph-properties fo:text-align="center" fo:text-indent="0.0861in"/>
    </style:style>
    <style:style style:name="T9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3.543in">
        <style:tab-stops/>
      </style:paragraph-properties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master-page-name="MPF2" style:family="paragraph">
      <style:paragraph-properties fo:break-before="page" fo:margin-left="3.6in" fo:text-indent="0.0861in" style:page-number="1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2.7in" fo:text-indent="0.9861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3.6in" fo:text-indent="0.0861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3.6in" fo:text-indent="0.0861in">
        <style:tab-stops/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3.677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3.677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3" style:parent-style-name="DefaultParagraphFont" style:family="text">
      <style:text-properties fo:font-weight="bold" style:font-weight-asian="bold" style:font-size-complex="12pt" fo:language="pt" fo:country="BR"/>
    </style:style>
    <style:style style:name="P134" style:parent-style-name="Normal" style:family="paragraph">
      <style:paragraph-properties fo:text-align="justify"/>
      <style:text-properties style:font-size-complex="12pt" fo:language="pt" fo:country="BR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fo:language="pt" fo:country="BR"/>
    </style:style>
    <style:style style:name="T137" style:parent-style-name="DefaultParagraphFont" style:family="text">
      <style:text-properties style:font-size-complex="12pt" fo:language="pt" fo:country="BR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fo:language="pt" fo:country="BR"/>
    </style:style>
    <style:style style:name="T149" style:parent-style-name="DefaultParagraphFont" style:family="text">
      <style:text-properties style:font-size-complex="12pt" fo:language="pt" fo:country="BR"/>
    </style:style>
    <style:style style:name="T150" style:parent-style-name="DefaultParagraphFont" style:family="text">
      <style:text-properties style:font-size-complex="12pt" fo:language="pt" fo:country="BR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fo:language="pt" fo:country="BR"/>
    </style:style>
    <style:style style:name="T153" style:parent-style-name="DefaultParagraphFont" style:family="text">
      <style:text-properties style:font-size-complex="12pt" fo:language="pt" fo:country="BR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fo:language="pt" fo:country="BR"/>
    </style:style>
    <style:style style:name="T156" style:parent-style-name="DefaultParagraphFont" style:family="text">
      <style:text-properties style:font-size-complex="12pt" fo:language="pt" fo:country="BR"/>
    </style:style>
    <style:style style:name="T157" style:parent-style-name="DefaultParagraphFont" style:family="text">
      <style:text-properties style:font-size-complex="12pt" fo:language="pt" fo:country="BR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fo:language="pt" fo:country="BR"/>
    </style:style>
    <style:style style:name="T160" style:parent-style-name="DefaultParagraphFont" style:family="text">
      <style:text-properties style:font-size-complex="12pt" fo:language="pt" fo:country="BR"/>
    </style:style>
    <style:style style:name="T161" style:parent-style-name="DefaultParagraphFont" style:family="text">
      <style:text-properties style:font-size-complex="12pt" fo:language="pt" fo:country="BR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5-06</text:span></text:p>
      <text:p text:style-name="P5"/>
      <text:p text:style-name="P6"><text:span text:style-name="T7">Sprendimas paskelbtas: TAR 2019-10-08, i. k. 2019-15964</text:span></text:p>
      <text:p text:style-name="P8"/>
      <text:p text:style-name="P9"><text:span text:style-name="T10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1"/>
      <text:p text:style-name="P12">KALVARIJOS SAVIVALDYBĖS TARYBA</text:p>
      <text:p text:style-name="P13"/>
      <text:p text:style-name="P14">SPRENDIMAS</text:p>
      <text:p text:style-name="P15"><text:span text:style-name="T16">DĖL</text:span><text:span text:style-name="T17"><text:s/></text:span><text:span text:style-name="T18">GYVENAMOJO NAMO ĮSIGIJIMO ĮGYVENDINANT PROJEKTĄ „BENDRUOMENINIŲ VAIKŲ GLOBOS NAMŲ IR VAIKŲ DIENOS CENTRO TINKLO<text:s/></text:span><text:span text:style-name="T19">PLĖTRA KALVARIJOS SAVIVALDYBĖJE“</text:span></text:p>
      <text:p text:style-name="P20"/>
      <text:p text:style-name="P21">2019 m. spalio 2 d. Nr. T-176</text:p>
      <text:p text:style-name="P22">Kalvarija</text:p>
      <text:p text:style-name="P23"/>
      <text:p text:style-name="P24"/>
      <text:p text:style-name="P25"><text:span text:style-name="T26">Vadovaudamasi Lietuvos Respublikos vietos savivaldos įstatymo 16 straipsnio 2 dalies 31 punktu, Lietuvos Respublikos socialinės apsaugos ir darbo ministro 2018 m. rugpjūčio 31 d. į</text:span><text:span text:style-name="T27">sakymu Nr. A1-457 „Dėl 2014-2020 metų Europos Sąjungos fondų investicijų veiksmų programos 8 prioriteto „Socialinės įtraukties didinimas ir kova su skurdu“ įgyvendinimo priemonės Nr. 08.1.1-CPVA-V-427 „Institucinės globos pertvarka: investicijos į infrastr</text:span><text:span text:style-name="T28">uktūrą“ projektų finansavimo sąlygų aprašo Nr. 1 patvirtinimo“ patvirtintu aprašu, Kalvarijos savivaldybės taryba<text:s/></text:span><text:span text:style-name="T29">nusprendžia</text:span><text:span text:style-name="T30">:</text:span></text:p>
      <text:p text:style-name="P31"><text:span text:style-name="T32">1</text:span><text:span text:style-name="T33">. Pirkti Kalvarijos miesto teritorijoje gyvenamąjį namą bendruomeninių vaikų globos namų veiklai vykdyti iki 150 646,85 Eur.</text:span><text:span text:style-name="T34"><text:s/></text:span></text:p>
      <text:p text:style-name="P35">Punkto pakeitimai:</text:p>
      <text:p text:style-name="P36"><text:span text:style-name="T37">Nr.<text:s/></text:span><text:a xlink:href="https://www.e-tar.lt/portal/legalAct.html?documentId=b6689fa01e7c11ebb0038a8cd8ff585f" office:target-frame-name="_top" xlink:show="replace"><text:span text:style-name="T38">T-189</text:span></text:a><text:span text:style-name="T39">, 2020-10-29, paskelbta TAR 2020-11-04, i. k. 2020-23033</text:span></text:p>
      <text:p text:style-name="Normal"/>
      <text:p text:style-name="P40"><text:span text:style-name="T41">2</text:span><text:span text:style-name="T42">.</text:span><text:span text:style-name="T43"><text:tab/>Pavesti Kalvarijos savivaldybės administracijos direktoriui<text:s/></text:span><text:span text:style-name="T44">organizuoti gyvenamojo namo pirkimą vadovaujantis Lietuvos Respublikos Vyriausybės 2017 m. gruodžio 13 d. nutarimu Nr. 1036 „Dėl žemės, esamų pastatų ar kitų nekilnojamųjų daiktų įsigijimo arba nuomos ar teisių į šiuos daiktus įsigijimo tvarkos aprašo patv</text:span><text:span text:style-name="T45">irtinimo ir Lietuvos Respublikos Vyriausybės 2003 m. birželio 25 d. nutarimo Nr. 841 „Dėl žemės, esamų pastatų ar kitų nekilnojamųjų daiktų pirkimų arba nuomos ar teisių į šiuos daiktus įsigijimų tvarkos aprašo patvirtinimo“ pripažinimo netekusiu galios“,<text:s/></text:span><text:span text:style-name="T46">sudaryti pirkimo komisiją bei parengti ir patvirtinti gyvenamojo namo pirkimui reikiamus dokumentus.</text:span></text:p>
      <text:p text:style-name="P47"><text:span text:style-name="T48">3</text:span><text:span text:style-name="T49">.</text:span><text:span text:style-name="T50"><text:tab/>Patvirtinti<text:s/></text:span><text:span text:style-name="T51">Kalvarijos miesto teritorijoje perkamo</text:span><text:span text:style-name="T52"><text:s/></text:span><text:span text:style-name="T53">gyvenamojo namo BVGN veiklai vykdyti ekonominį ir socialinį pagrindimą (pridedama).</text:span></text:p>
      <text:p text:style-name="P54"><text:span text:style-name="T55">4</text:span><text:span text:style-name="T56">.</text:span><text:span text:style-name="T57"><text:tab/></text:span><text:span text:style-name="T58">Patvirtinti<text:s/></text:span><text:span text:style-name="T59">Kalvarijos miesto teritorijoje perkamo</text:span><text:span text:style-name="T60"><text:s/></text:span><text:span text:style-name="T61">gyvenamojo namo BVGN veiklai vykdyti pagrindinius kriterijus (pridedama).</text:span></text:p>
      <text:p text:style-name="P62"><text:span text:style-name="T63">5</text:span><text:span text:style-name="T64">.</text:span><text:span text:style-name="T65"><text:tab/>Įgalioti Kalvarijos savivaldybės administracijos direktorių pasirašyti sutartį su pirkimo konkurso laimėtoju.</text:span></text:p>
      <text:p text:style-name="P66"><text:span text:style-name="T67">6</text:span><text:span text:style-name="T68">.</text:span><text:span text:style-name="T69"><text:tab/>Į numat</text:span><text:span text:style-name="T70">omą gyvenamojo namo BVGN veiklai vykdyti pirkimo komisiją deleguoti du Kalvarijos savivaldybės tarybos narius:</text:span></text:p>
      <text:p text:style-name="P71"><text:span text:style-name="T72">6.1</text:span><text:span text:style-name="T73">. Juozą Mačį;</text:span></text:p>
      <text:p text:style-name="P74"><text:span text:style-name="T75">6.2</text:span><text:span text:style-name="T76">. Kęstutį Krasnicką.</text:span></text:p>
      <text:p text:style-name="P77"><text:span text:style-name="T78">Šis sprendimas per vieną mėnesį nuo įsigaliojimo dienos gali būti skundžiamas pasirinktinai Li</text:span><text:span text:style-name="T79">etuvos administracinių ginčų komisijos Kauno apygardos skyriui (adresu: Laisvės al. 36, LT-44240 Kaunas) Lietuvos Respublikos ikiteisminio administracinių ginčų nagrinėjimo tvarkos įstatymo nustatyta tvarka arba Regionų apygardos administracinio teismo Kau</text:span><text:span text:style-name="T80">no rūmams (adresu:<text:s/></text:span><text:soft-page-break/><text:span text:style-name="T81">A. Mickevičiaus g. 8A, LT-44312 Kaunas) Lietuvos Respublikos administracinių bylų teisenos įstatymo nustatyta tvarka.</text:span></text:p>
      <text:p text:style-name="Normal"/>
      <text:p text:style-name="Normal"/>
      <text:p text:style-name="Normal"/>
      <text:p text:style-name="P82"><text:span text:style-name="T83">Meras</text:span><text:span text:style-name="T84"><text:tab/>Vincas Plikaitis</text:span></text:p>
      <text:soft-page-break/>
      <text:p text:style-name="P85">PATVIRTINTA</text:p>
      <text:p text:style-name="P88">Kalvarijos savivaldybės tarybos<text:s/></text:p>
      <text:p text:style-name="P89">2019 m. spalio 2 d.<text:s/></text:p>
      <text:p text:style-name="P90">sprendimu <text:s/>Nr. T-176</text:p>
      <text:p text:style-name="P91"/>
      <text:p text:style-name="P92"/>
      <text:p text:style-name="P93"><text:span text:style-name="T94">KALVARIJOS MIESTO TERITORIJOJE PERKAMO GYVENAMOJO NAMO BVGN VEIKLAI VYKDYTI</text:span></text:p>
      <text:p text:style-name="P95"><text:span text:style-name="T96">EKONOMINIS IR SOCIALINIS<text:s/></text:span><text:span text:style-name="T97">PAGRINDIMAS</text:span><text:span text:style-name="T98"> </text:span></text:p>
      <text:p text:style-name="P99"/>
      <text:p text:style-name="P100"><text:span text:style-name="T101">1</text:span><text:span text:style-name="T102">. Gyvenamojo namo BVGN veiklai vykdyti pirkimo tikslas – perėjimas nuo institucinės globos prie šeimoje ir bendruomenėje teikiamų paslaugų neįgaliems ir likusiems be tėvų globos vaikams.<text:s/></text:span></text:p>
      <text:p text:style-name="P103"><text:span text:style-name="T104">2</text:span><text:span text:style-name="T105">. 2019 m. rugpjūčio 21 d. Kalvarijos<text:s/></text:span><text:span text:style-name="T106">savivaldybės administracija kartu su viešąja įstaiga Centrine projektų valdymo agentūra pasirašė iš Europos Sąjungos struktūrinių fondų lėšų bendrai finansuojamo projekto Nr. 08.1.1-CPVA-V-427-03-0006 „Bendruomeninių vaikų globos namų ir vaikų dienos centr</text:span><text:span text:style-name="T107">o tinklo plėtra Kalvarijos savivaldybėje“ sutartį Nr. 08.1.1-CPVA-V-427-03-0006/Nr. ESFPS-8, kurioje numatyta 85 789 Eur skirti BVGN veiklai vykdyti.</text:span></text:p>
      <text:p text:style-name="P108"><text:span text:style-name="T109">3</text:span><text:span text:style-name="T110">. Kalvarijos savivaldybės šeimos globos namuose gyvena 25 likę be tėvų globos vaikai. 8 vaikai turi b</text:span><text:span text:style-name="T111">ūti apgyvendinti gyvenamajame name, pritaikytame BVGN veiklai ir neįgaliųjų poreikiams.<text:s/></text:span></text:p>
      <text:p text:style-name="P112"><text:span text:style-name="T113">4</text:span><text:span text:style-name="T114">. Planuojama įsigyti gyvenamąjį namą Kalvarijos miesto teritorijoje skelbiamų derybų būdu. <text:s/></text:span></text:p>
      <text:p text:style-name="P115"><text:span text:style-name="T116">5</text:span><text:span text:style-name="T117">. Pagal Lietuvos Respublikos valstybės paramos būstui įsigyti ar</text:span><text:span text:style-name="T118"><text:s/>išsinuomoti įstatymą, naudingojo ploto normatyvas vienam šeimos nariui yra ne daugiau kaip 14 kv. m (ši nuostata netaikoma išnuomojant būstą neįgaliesiems ar jų šeimos nariams, šeimoms, kuriose yra skirtingų lyčių vaikų). Naudingasis plotas, tenkantis vie</text:span><text:span text:style-name="T119">nam šeimos nariui, gali būti ir didesnis.<text:s/></text:span></text:p>
      <text:p text:style-name="P120"/>
      <text:p text:style-name="P121"><text:span text:style-name="T122">_______________________________</text:span></text:p>
      <text:soft-page-break/>
      <text:p text:style-name="P123">PATVIRTINTA</text:p>
      <text:p text:style-name="P126">Kalvarijos savivaldybės tarybos</text:p>
      <text:p text:style-name="P127">2019 m. spalio 2 d. sprendimu<text:s/></text:p>
      <text:p text:style-name="P128">Nr. T-176</text:p>
      <text:p text:style-name="P129"/>
      <text:p text:style-name="P130"/>
      <text:p text:style-name="P131"><text:span text:style-name="T132">KALVARIJOS MIESTO TERITORIJOJE PERKAMO GYVENAMOJO NAMO BVGN VEIKLAI VYKDYTI<text:s/></text:span><text:span text:style-name="T133">PAGRINDINIAI KRITERIJAI</text:span></text:p>
      <text:p text:style-name="P134"/>
      <text:p text:style-name="P135"><text:span text:style-name="T136">1</text:span><text:span text:style-name="T137">. Gyvenamasis namas perkamas Kalvarijos miesto ribose.</text:span></text:p>
      <text:p text:style-name="P138"><text:span text:style-name="T139">2</text:span><text:span text:style-name="T140">. Gyvenamojo namo plotas – preliminariai 112–280 kv. m bendro ploto, su žemės sklypu iki 5</text:span><text:span text:style-name="T141">0 a ploto.</text:span></text:p>
      <text:p text:style-name="P142">Punkto pakeitimai:</text:p>
      <text:p text:style-name="P143"><text:span text:style-name="T144">Nr.<text:s/></text:span><text:a xlink:href="https://www.e-tar.lt/portal/legalAct.html?documentId=658b71a0aca911eba871a26c1fc3fbc1" office:target-frame-name="_top" xlink:show="replace"><text:span text:style-name="T145">T-95</text:span></text:a><text:span text:style-name="T146">, 2021-04-29, paskelbta TAR 2021-05-05, i. k. 2021-09855</text:span></text:p>
      <text:p text:style-name="Normal"/>
      <text:p text:style-name="P147"><text:span text:style-name="T148">3</text:span><text:span text:style-name="T149">. Gyvenamajame būste turi būti įrengti apskaitos<text:s/></text:span><text:span text:style-name="T150">prietaisai.</text:span></text:p>
      <text:p text:style-name="P151"><text:span text:style-name="T152">4</text:span><text:span text:style-name="T153">. Siūlomas būstas turi būti tvarkingas, geros techninės būklės (nesugadinti langai, durys, grindys, sienos, lubos, sanitariniai mazgai).</text:span></text:p>
      <text:p text:style-name="P154"><text:span text:style-name="T155">5</text:span><text:span text:style-name="T156">. Perkamas būstas turi atitikti norminių statybos techninių dokumentų nustatytus reikalavimus, ke</text:span><text:span text:style-name="T157">liamus gyvenamosioms patalpoms, bei specialiųjų normų (higienos, priešgaisrinės saugos ir kt.) reikalavimus.<text:s/></text:span></text:p>
      <text:p text:style-name="P158"><text:span text:style-name="T159">6</text:span><text:span text:style-name="T160">. Perkamas gyvenamasis namas bus vertinamas nepriklausomo nekilnojamojo turto vertintojo rinkos vertės ataskaitoje ir galutinė pirkimo kaina<text:s/></text:span><text:span text:style-name="T161">derinama vadovaujantis vertintojo būsto rinkos vertės išvada</text:span><text:span text:style-name="T162">.</text:span></text:p>
      <text:p text:style-name="P163"><text:span text:style-name="T164">_______________________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Kalvarijos savivaldybės taryba, Sprendimas</text:span></text:p>
      <text:p text:style-name="P174"><text:span text:style-name="T175">Nr.<text:s/></text:span><text:a xlink:href="https://www.e-tar.lt/portal/legalAct.html?documentId=b6689fa01e7c11ebb0038a8cd8ff585f" office:target-frame-name="_top" xlink:show="replace"><text:span text:style-name="T176">T-189</text:span></text:a><text:span text:style-name="T177">, 2020-10-29, paskelbta TAR 2020-11-04, i. k. 2020-23033</text:span></text:p>
      <text:p text:style-name="P178"><text:span text:style-name="T179">Dėl Kalvarijos savivaldybės tarybos 2019 m. spalio 2 d. sprendimo Nr. T-176 „Dėl gyvenamojo namo įsigijimo įgyvendinant projektą „Bendruomeninių vaikų globos namų ir vaikų dienos centro tinklo<text:s/></text:span><text:span text:style-name="T180">plėtra Kalvarijos savivaldybėje“ 1 punkto pakeitimo</text:span></text:p>
      <text:p text:style-name="P181"/>
      <text:p text:style-name="P182"><text:span text:style-name="T183">2.</text:span></text:p>
      <text:p text:style-name="P184"><text:span text:style-name="T185">Kalvarijos savivaldybės taryba, Sprendimas</text:span></text:p>
      <text:p text:style-name="P186"><text:span text:style-name="T187">Nr.<text:s/></text:span><text:a xlink:href="https://www.e-tar.lt/portal/legalAct.html?documentId=658b71a0aca911eba871a26c1fc3fbc1" office:target-frame-name="_top" xlink:show="replace"><text:span text:style-name="T188">T-95</text:span></text:a><text:span text:style-name="T189">, 2021-04-29, paskelbta TAR 2021-05-05, i. k. 2021-</text:span><text:span text:style-name="T190">09855</text:span></text:p>
      <text:p text:style-name="P191"><text:span text:style-name="T192">Dėl Kalvarijos savivaldybės tarybos 2019 m. spalio 2 d. sprendimo Nr. T-176 „Dėl gyvenamojo namo įsigijimo įgyvendinant projektą „Bendruomeninių vaikų globos namų ir vaikų dienos centro tinklo plėtra Kalvarijos savivaldybėje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Header" style:family="paragraph">
      <style:paragraph-properties fo:text-align="center"/>
    </style:style>
    <style:style style:name="P125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8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87"/>
      </style:footer>
    </style:master-page>
    <style:master-page style:name="MP2" style:page-layout-name="PL2">
      <style:header>
        <text:p text:style-name="P1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1-05-10T11:33:00Z</meta:creation-date>
    <dc:date>2021-05-10T11:33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90" meta:character-count="6622" meta:row-count="47" meta:non-whitespace-character-count="5645"/>
  </office:meta>
</office:document-meta>
</file>