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size="4pt" style:font-size-asian="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416in"/>
          <style:tab-stop style:type="left" style:position="0.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416in"/>
          <style:tab-stop style:type="left" style:position="0.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416in"/>
          <style:tab-stop style:type="left" style:position="0.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left="0.5in">
        <style:tab-stops>
          <style:tab-stop style:type="left" style:position="0.0416in"/>
          <style:tab-stop style:type="left" style:position="0.2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left="0.5in">
        <style:tab-stops>
          <style:tab-stop style:type="left" style:position="0.0416in"/>
          <style:tab-stop style:type="left" style:position="0.2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master-page-name="MPF1" style:family="paragraph">
      <style:paragraph-properties fo:break-before="page" fo:margin-left="4.3312in" style:page-number="1">
        <style:tab-stops/>
      </style:paragraph-properties>
      <style:text-properties style:font-weight-complex="bold" style:font-size-complex="12pt"/>
    </style:style>
    <style:style style:name="P87" style:parent-style-name="Normal" style:family="paragraph">
      <style:paragraph-properties fo:margin-left="4.3312in">
        <style:tab-stops/>
      </style:paragraph-properties>
      <style:text-properties style:font-weight-complex="bold" style:font-size-complex="12pt"/>
    </style:style>
    <style:style style:name="P88" style:parent-style-name="Normal" style:family="paragraph">
      <style:paragraph-properties fo:margin-left="4.3312in">
        <style:tab-stops/>
      </style:paragraph-properties>
      <style:text-properties style:font-weight-complex="bold" style:font-size-complex="12pt"/>
    </style:style>
    <style:style style:name="P89" style:parent-style-name="Normal" style:family="paragraph">
      <style:paragraph-properties fo:margin-left="4.3312in">
        <style:tab-stops/>
      </style:paragraph-properties>
      <style:text-properties style:font-weight-complex="bold" style:font-size-complex="12pt"/>
    </style:style>
    <style:style style:name="P90" style:parent-style-name="Normal" style:family="paragraph">
      <style:paragraph-properties>
        <style:tab-stops>
          <style:tab-stop style:type="left" style:position="3.677in"/>
        </style:tab-stops>
      </style:paragraph-properties>
      <style:text-properties style:font-size-complex="12pt"/>
    </style:style>
    <style:style style:name="P91" style:parent-style-name="Normal" style:family="paragraph">
      <style:paragraph-properties>
        <style:tab-stops>
          <style:tab-stop style:type="left" style:position="3.677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4" style:parent-style-name="Normal" style:family="paragraph">
      <style:paragraph-properties fo:text-align="center" fo:text-indent="0.0861in"/>
    </style:style>
    <style:style style:name="T9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9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97" style:parent-style-name="DefaultParagraphFont" style:family="text">
      <style:text-properties style:font-size-complex="12pt" fo:language="en" fo:country="US"/>
    </style:style>
    <style:style style:name="P98" style:parent-style-name="Normal" style:family="paragraph">
      <style:paragraph-properties fo:text-align="justify" fo:text-indent="0.5in"/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margin-left="3.543in">
        <style:tab-stops/>
      </style:paragraph-properties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master-page-name="MPF2" style:family="paragraph">
      <style:paragraph-properties fo:break-before="page" fo:margin-left="3.6in" fo:text-indent="0.0861in" style:page-number="1">
        <style:tab-stops/>
      </style:paragraph-properties>
      <style:text-properties style:font-size-complex="12pt"/>
    </style:style>
    <style:style style:name="P125" style:parent-style-name="Normal" style:family="paragraph">
      <style:paragraph-properties fo:margin-left="2.7in" fo:text-indent="0.9861in">
        <style:tab-stops/>
      </style:paragraph-properties>
      <style:text-properties style:font-size-complex="12pt"/>
    </style:style>
    <style:style style:name="P126" style:parent-style-name="Normal" style:family="paragraph">
      <style:paragraph-properties fo:margin-left="3.6in" fo:text-indent="0.0861in">
        <style:tab-stops/>
      </style:paragraph-properties>
      <style:text-properties style:font-size-complex="12pt"/>
    </style:style>
    <style:style style:name="P127" style:parent-style-name="Normal" style:family="paragraph">
      <style:paragraph-properties fo:margin-left="3.6in" fo:text-indent="0.0861in">
        <style:tab-stops/>
      </style:paragraph-properties>
      <style:text-properties style:font-size-complex="12pt"/>
    </style:style>
    <style:style style:name="P128" style:parent-style-name="Normal" style:family="paragraph">
      <style:paragraph-properties>
        <style:tab-stops>
          <style:tab-stop style:type="left" style:position="3.677in"/>
        </style:tab-stops>
      </style:paragraph-properties>
      <style:text-properties style:font-size-complex="12pt"/>
    </style:style>
    <style:style style:name="P129" style:parent-style-name="Normal" style:family="paragraph">
      <style:paragraph-properties>
        <style:tab-stops>
          <style:tab-stop style:type="left" style:position="3.677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32" style:parent-style-name="DefaultParagraphFont" style:family="text">
      <style:text-properties fo:font-weight="bold" style:font-weight-asian="bold" style:font-size-complex="12pt" fo:language="pt" fo:country="BR"/>
    </style:style>
    <style:style style:name="P133" style:parent-style-name="Normal" style:family="paragraph">
      <style:paragraph-properties fo:text-align="justify"/>
      <style:text-properties style:font-size-complex="12pt" fo:language="pt" fo:country="BR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fo:language="pt" fo:country="BR"/>
    </style:style>
    <style:style style:name="T136" style:parent-style-name="DefaultParagraphFont" style:family="text">
      <style:text-properties style:font-size-complex="12pt" fo:language="pt" fo:country="BR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fo:language="pt" fo:country="BR"/>
    </style:style>
    <style:style style:name="T143" style:parent-style-name="DefaultParagraphFont" style:family="text">
      <style:text-properties style:font-size-complex="12pt" fo:language="pt" fo:country="BR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fo:language="pt" fo:country="BR"/>
    </style:style>
    <style:style style:name="T146" style:parent-style-name="DefaultParagraphFont" style:family="text">
      <style:text-properties style:font-size-complex="12pt" fo:language="pt" fo:country="BR"/>
    </style:style>
    <style:style style:name="T147" style:parent-style-name="DefaultParagraphFont" style:family="text">
      <style:text-properties style:font-size-complex="12pt" fo:language="pt" fo:country="BR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 fo:language="pt" fo:country="BR"/>
    </style:style>
    <style:style style:name="T150" style:parent-style-name="DefaultParagraphFont" style:family="text">
      <style:text-properties style:font-size-complex="12pt" fo:language="pt" fo:country="BR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 fo:language="pt" fo:country="BR"/>
    </style:style>
    <style:style style:name="T153" style:parent-style-name="DefaultParagraphFont" style:family="text">
      <style:text-properties style:font-size-complex="12pt" fo:language="pt" fo:country="BR"/>
    </style:style>
    <style:style style:name="T154" style:parent-style-name="DefaultParagraphFont" style:family="text">
      <style:text-properties style:font-size-complex="12pt" fo:language="pt" fo:country="BR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11-05 iki 2021-05-05</text:span></text:p>
      <text:p text:style-name="P5"/>
      <text:p text:style-name="P6"><text:span text:style-name="T7">Sprendimas paskelbtas: TAR 2019-10-08, i. k. 2019-15964</text:span></text:p>
      <text:p text:style-name="P8"/>
      <text:p text:style-name="P9"><text:span text:style-name="T10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11"/>
      <text:p text:style-name="P12">KALVARIJOS SAVIVALDYBĖS TARYBA</text:p>
      <text:p text:style-name="P13"/>
      <text:p text:style-name="P14">SPRENDIMAS</text:p>
      <text:p text:style-name="P15"><text:span text:style-name="T16">DĖL</text:span><text:span text:style-name="T17"><text:s/></text:span><text:span text:style-name="T18">GYVENAMOJO NAMO ĮSIGIJIMO ĮGYVENDINANT PROJEKTĄ „BENDRUOMENINIŲ VAIKŲ GLOBOS NAMŲ IR VAIKŲ DIENOS</text:span><text:span text:style-name="T19"><text:s/>CENTRO TINKLO PLĖTRA KALVARIJOS SAVIVALDYBĖJE“</text:span></text:p>
      <text:p text:style-name="P20"/>
      <text:p text:style-name="P21">2019 m. spalio 2 d. Nr. T-176</text:p>
      <text:p text:style-name="P22">Kalvarija</text:p>
      <text:p text:style-name="P23"/>
      <text:p text:style-name="P24"/>
      <text:p text:style-name="P25"><text:span text:style-name="T26">Vadovaudamasi Lietuvos Respublikos vietos savivaldos įstatymo 16 straipsnio 2 dalies 31 punktu, Lietuvos Respublikos socialinės apsaugos ir darbo ministro 2018 m. ru</text:span><text:span text:style-name="T27">gpjūčio 31 d. įsakymu Nr. A1-457 „Dėl 2014-2020 metų Europos Sąjungos fondų investicijų veiksmų programos 8 prioriteto „Socialinės įtraukties didinimas ir kova su skurdu“ įgyvendinimo priemonės Nr. 08.1.1-CPVA-V-427 „Institucinės globos pertvarka: investic</text:span><text:span text:style-name="T28">ijos į infrastruktūrą“ projektų finansavimo sąlygų aprašo Nr. 1 patvirtinimo“ patvirtintu aprašu, Kalvarijos savivaldybės taryba<text:s/></text:span><text:span text:style-name="T29">nusprendžia</text:span><text:span text:style-name="T30">:</text:span></text:p>
      <text:p text:style-name="P31"><text:span text:style-name="T32">1</text:span><text:span text:style-name="T33">. Pirkti Kalvarijos miesto teritorijoje gyvenamąjį namą bendruomeninių vaikų globos namų veiklai vykdyti iki<text:s/></text:span><text:span text:style-name="T34">150 646,85 Eur.<text:s/></text:span></text:p>
      <text:p text:style-name="P35">Punkto pakeitimai:</text:p>
      <text:p text:style-name="P36"><text:span text:style-name="T37">Nr.<text:s/></text:span><text:a xlink:href="https://www.e-tar.lt/portal/legalAct.html?documentId=b6689fa01e7c11ebb0038a8cd8ff585f" office:target-frame-name="_top" xlink:show="replace"><text:span text:style-name="T38">T-189</text:span></text:a><text:span text:style-name="T39">, 2020-10-29, paskelbta TAR 2020-11-04, i. k. 2020-23033</text:span></text:p>
      <text:p text:style-name="Normal"/>
      <text:p text:style-name="P40"><text:span text:style-name="T41">2</text:span><text:span text:style-name="T42">.</text:span><text:span text:style-name="T43"><text:tab/>Pavesti Kalvarijos savivaldybės administracijos<text:s/></text:span><text:span text:style-name="T44">direktoriui organizuoti gyvenamojo namo pirkimą vadovaujantis Lietuvos Respublikos Vyriausybės 2017 m. gruodžio 13 d. nutarimu Nr. 1036 „Dėl žemės, esamų pastatų ar kitų nekilnojamųjų daiktų įsigijimo arba nuomos ar teisių į šiuos daiktus įsigijimo tvarkos</text:span><text:span text:style-name="T45"><text:s/>aprašo patvirtinimo ir Lietuvos Respublikos Vyriausybės 2003 m. birželio 25 d. nutarimo Nr. 841 „Dėl žemės, esamų pastatų ar kitų nekilnojamųjų daiktų pirkimų arba nuomos ar teisių į šiuos daiktus įsigijimų tvarkos aprašo patvirtinimo“ pripažinimo netekus</text:span><text:span text:style-name="T46">iu galios“, sudaryti pirkimo komisiją bei parengti ir patvirtinti gyvenamojo namo pirkimui reikiamus dokumentus.</text:span></text:p>
      <text:p text:style-name="P47"><text:span text:style-name="T48">3</text:span><text:span text:style-name="T49">.</text:span><text:span text:style-name="T50"><text:tab/>Patvirtinti<text:s/></text:span><text:span text:style-name="T51">Kalvarijos miesto teritorijoje perkamo</text:span><text:span text:style-name="T52"><text:s/></text:span><text:span text:style-name="T53">gyvenamojo namo BVGN veiklai vykdyti ekonominį ir socialinį pagrindimą (pridedama).</text:span></text:p>
      <text:p text:style-name="P54"><text:span text:style-name="T55">4</text:span><text:span text:style-name="T56">.</text:span><text:span text:style-name="T57"><text:tab/>Patvirtinti<text:s/></text:span><text:span text:style-name="T58">Kalvarijos miesto teritorijoje perkamo</text:span><text:span text:style-name="T59"><text:s/></text:span><text:span text:style-name="T60">gyvenamojo namo BVGN veiklai vykdyti pagrindinius kriterijus (pridedama).</text:span></text:p>
      <text:p text:style-name="P61"><text:span text:style-name="T62">5</text:span><text:span text:style-name="T63">.</text:span><text:span text:style-name="T64"><text:tab/>Įgalioti Kalvarijos savivaldybės administracijos direktorių pasirašyti sutartį su pirkimo konkurso laimėtoju.</text:span></text:p>
      <text:p text:style-name="P65"><text:span text:style-name="T66">6</text:span><text:span text:style-name="T67">.</text:span><text:span text:style-name="T68"><text:tab/>Į</text:span><text:span text:style-name="T69"><text:s/>numatomą gyvenamojo namo BVGN veiklai vykdyti pirkimo komisiją deleguoti du Kalvarijos savivaldybės tarybos narius:</text:span></text:p>
      <text:p text:style-name="P70"><text:span text:style-name="T71">6.1</text:span><text:span text:style-name="T72">. Juozą Mačį;</text:span></text:p>
      <text:p text:style-name="P73"><text:span text:style-name="T74">6.2</text:span><text:span text:style-name="T75">. Kęstutį Krasnicką.</text:span></text:p>
      <text:p text:style-name="P76"><text:span text:style-name="T77">Šis sprendimas per vieną mėnesį nuo įsigaliojimo dienos gali būti skundžiamas pasirinkti</text:span><text:span text:style-name="T78">nai Lietuvos administracinių ginčų komisijos Kauno apygardos skyriui (adresu: Laisvės al. 36, LT-44240 Kaunas) Lietuvos Respublikos ikiteisminio administracinių ginčų nagrinėjimo tvarkos įstatymo nustatyta tvarka arba Regionų apygardos administracinio teis</text:span><text:span text:style-name="T79">mo Kauno rūmams (adresu:<text:s/></text:span><text:soft-page-break/><text:span text:style-name="T80">A. Mickevičiaus g. 8A, LT-44312 Kaunas) Lietuvos Respublikos administracinių bylų teisenos įstatymo nustatyta tvarka.</text:span></text:p>
      <text:p text:style-name="Normal"/>
      <text:p text:style-name="Normal"/>
      <text:p text:style-name="Normal"/>
      <text:p text:style-name="P81"><text:span text:style-name="T82">Meras</text:span><text:span text:style-name="T83"><text:tab/>Vincas Plikaitis</text:span></text:p>
      <text:soft-page-break/>
      <text:p text:style-name="P84">PATVIRTINTA</text:p>
      <text:p text:style-name="P87">Kalvarijos savivaldybės tarybos<text:s/></text:p>
      <text:p text:style-name="P88">2019 m. spalio 2 d.<text:s/></text:p>
      <text:p text:style-name="P89">sprendimu <text:s/>Nr. T-176</text:p>
      <text:p text:style-name="P90"/>
      <text:p text:style-name="P91"/>
      <text:p text:style-name="P92"><text:span text:style-name="T93">KALVARIJOS MIESTO TERITORIJOJE PERKAMO GYVENAMOJO NAMO BVGN VEIKLAI VYKDYTI</text:span></text:p>
      <text:p text:style-name="P94"><text:span text:style-name="T95">EKONOMINIS IR<text:s/></text:span><text:span text:style-name="T96">SOCIALINIS PAGRINDIMAS</text:span><text:span text:style-name="T97"> </text:span></text:p>
      <text:p text:style-name="P98"/>
      <text:p text:style-name="P99"><text:span text:style-name="T100">1</text:span><text:span text:style-name="T101">. Gyvenamojo namo BVGN veiklai vykdyti pirkimo tikslas – perėjimas nuo institucinės globos prie šeimoje ir bendruomenėje teikiamų paslaugų neįgaliems ir likusiems be tėvų globos vaikams.<text:s/></text:span></text:p>
      <text:p text:style-name="P102"><text:span text:style-name="T103">2</text:span><text:span text:style-name="T104">. 2019 m. rugpjūčio 21 d.<text:s/></text:span><text:span text:style-name="T105">Kalvarijos savivaldybės administracija kartu su viešąja įstaiga Centrine projektų valdymo agentūra pasirašė iš Europos Sąjungos struktūrinių fondų lėšų bendrai finansuojamo projekto Nr. 08.1.1-CPVA-V-427-03-0006 „Bendruomeninių vaikų globos namų ir vaikų d</text:span><text:span text:style-name="T106">ienos centro tinklo plėtra Kalvarijos savivaldybėje“ sutartį Nr. 08.1.1-CPVA-V-427-03-0006/Nr. ESFPS-8, kurioje numatyta 85 789 Eur skirti BVGN veiklai vykdyti.</text:span></text:p>
      <text:p text:style-name="P107"><text:span text:style-name="T108">3</text:span><text:span text:style-name="T109">. Kalvarijos savivaldybės šeimos globos namuose gyvena 25 likę be tėvų globos vaikai. 8 va</text:span><text:span text:style-name="T110">ikai turi būti apgyvendinti gyvenamajame name, pritaikytame BVGN veiklai ir neįgaliųjų poreikiams.<text:s/></text:span></text:p>
      <text:p text:style-name="P111"><text:span text:style-name="T112">4</text:span><text:span text:style-name="T113">. Planuojama įsigyti gyvenamąjį namą Kalvarijos miesto teritorijoje skelbiamų derybų būdu. <text:s/></text:span></text:p>
      <text:p text:style-name="P114"><text:span text:style-name="T115">5</text:span><text:span text:style-name="T116">. Pagal Lietuvos Respublikos valstybės paramos būstui</text:span><text:span text:style-name="T117"><text:s/>įsigyti ar išsinuomoti įstatymą, naudingojo ploto normatyvas vienam šeimos nariui yra ne daugiau kaip 14 kv. m (ši nuostata netaikoma išnuomojant būstą neįgaliesiems ar jų šeimos nariams, šeimoms, kuriose yra skirtingų lyčių vaikų). Naudingasis plotas, te</text:span><text:span text:style-name="T118">nkantis vienam šeimos nariui, gali būti ir didesnis.<text:s/></text:span></text:p>
      <text:p text:style-name="P119"/>
      <text:p text:style-name="P120"><text:span text:style-name="T121">_______________________________</text:span></text:p>
      <text:soft-page-break/>
      <text:p text:style-name="P122">PATVIRTINTA</text:p>
      <text:p text:style-name="P125">Kalvarijos savivaldybės tarybos</text:p>
      <text:p text:style-name="P126">2019 m. spalio 2 d. sprendimu<text:s/></text:p>
      <text:p text:style-name="P127">Nr. T-176</text:p>
      <text:p text:style-name="P128"/>
      <text:p text:style-name="P129"/>
      <text:p text:style-name="P130"><text:span text:style-name="T131">KALVARIJOS MIESTO TERITORIJOJE PERKAMO GYVENAMOJO NAMO BVGN VEIKLAI VYKDYTI<text:s/></text:span><text:span text:style-name="T132">PAGRINDINIAI KRITERIJAI</text:span></text:p>
      <text:p text:style-name="P133"/>
      <text:p text:style-name="P134"><text:span text:style-name="T135">1</text:span><text:span text:style-name="T136">. Gyvenamasis namas perkamas Kalvarijos miesto ribose.</text:span></text:p>
      <text:p text:style-name="P137"><text:span text:style-name="T138">2</text:span><text:span text:style-name="T139">. Gyvenamojo namo plotas preliminariai 150-200 kv. m bendro ploto, nusidėvėjimas ne daugia</text:span><text:span text:style-name="T140">u nei 60 proc., su žemės sklypu iki 20 arų ploto.</text:span></text:p>
      <text:p text:style-name="P141"><text:span text:style-name="T142">3</text:span><text:span text:style-name="T143">. Gyvenamajame būste turi būti įrengti apskaitos prietaisai.</text:span></text:p>
      <text:p text:style-name="P144"><text:span text:style-name="T145">4</text:span><text:span text:style-name="T146">. Siūlomas būstas turi būti tvarkingas, geros techninės būklės (nesugadinti langai, durys, grindys, sienos, lubos, sanitariniai mazgai)</text:span><text:span text:style-name="T147">.</text:span></text:p>
      <text:p text:style-name="P148"><text:span text:style-name="T149">5</text:span><text:span text:style-name="T150">. Perkamas būstas turi atitikti norminių statybos techninių dokumentų nustatytus reikalavimus, keliamus gyvenamosioms patalpoms, bei specialiųjų normų (higienos, priešgaisrinės saugos ir kt.) reikalavimus.<text:s/></text:span></text:p>
      <text:p text:style-name="P151"><text:span text:style-name="T152">6</text:span><text:span text:style-name="T153">. Perkamas gyvenamasis namas bus<text:s/></text:span><text:span text:style-name="T154">vertinamas nepriklausomo nekilnojamojo turto vertintojo rinkos vertės ataskaitoje ir galutinė pirkimo kaina derinama vadovaujantis vertintojo būsto rinkos vertės išvada</text:span><text:span text:style-name="T155">.</text:span></text:p>
      <text:p text:style-name="P156"><text:span text:style-name="T157">_______________________</text:span></text:p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Kalvarijos savivaldybės taryba, Sprendim</text:span><text:span text:style-name="T167">as</text:span></text:p>
      <text:p text:style-name="P168"><text:span text:style-name="T169">Nr.<text:s/></text:span><text:a xlink:href="https://www.e-tar.lt/portal/legalAct.html?documentId=b6689fa01e7c11ebb0038a8cd8ff585f" office:target-frame-name="_top" xlink:show="replace"><text:span text:style-name="T170">T-189</text:span></text:a><text:span text:style-name="T171">, 2020-10-29, paskelbta TAR 2020-11-04, i. k. 2020-23033</text:span></text:p>
      <text:p text:style-name="P172"><text:span text:style-name="T173">Dėl Kalvarijos savivaldybės tarybos 2019 m. spalio 2 d. sprendimo Nr. T-176 „Dėl<text:s/></text:span><text:span text:style-name="T174">gyvenamojo namo įsigijimo įgyvendinant projektą „Bendruomeninių vaikų globos namų ir vaikų dienos centro tinklo plėtra Kalvarijos savivaldybėje“ 1 punkto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Header" style:family="paragraph">
      <style:paragraph-properties fo:text-align="center"/>
    </style:style>
    <style:style style:name="P86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" style:parent-style-name="Header" style:family="paragraph">
      <style:paragraph-properties fo:text-align="center"/>
    </style:style>
    <style:style style:name="P124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3"/>
      </style:footer>
    </style:master-page>
    <style:master-page style:name="MP1" style:page-layout-name="PL1">
      <style:header>
        <text:p text:style-name="P8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86"/>
      </style:footer>
    </style:master-page>
    <style:master-page style:name="MP2" style:page-layout-name="PL2">
      <style:header>
        <text:p text:style-name="P12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P1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user</dc:creator>
    <meta:creation-date>2021-05-10T11:33:00Z</meta:creation-date>
    <dc:date>2021-05-10T11:33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4" meta:paragraph-count="128" meta:word-count="904" meta:character-count="5932" meta:row-count="468" meta:non-whitespace-character-count="5156"/>
  </office:meta>
</office:document-meta>
</file>