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name-asian="SimSun" style:font-size-complex="12pt" fo:language="en" fo:country="US"/>
    </style:style>
    <style:style style:name="P2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SimSun"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SimSun" style:font-size-complex="12pt"/>
    </style:style>
    <style:style style:name="P36" style:parent-style-name="Normal" style:family="paragraph">
      <style:paragraph-properties fo:text-align="center"/>
      <style:text-properties style:font-name-asian="SimSun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15%" fo:text-indent="0.3937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letter-spacing="0.0277in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2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3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5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6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7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8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59" style:parent-style-name="Normal" style:family="paragraph">
      <style:paragraph-properties fo:widows="0" fo:orphans="0" fo:text-align="justify" fo:line-height="115%" fo:text-indent="0.3937in"/>
      <style:text-properties style:font-weight-complex="bold" style:font-size-complex="12pt"/>
    </style:style>
    <style:style style:name="P60" style:parent-style-name="Normal" style:family="paragraph">
      <style:paragraph-properties fo:widows="0" fo:orphans="0" fo:text-align="justify" fo:line-height="115%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043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12-21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8be36d709f2811eea5a28c81c82193a8" office:target-frame-name="_top" xlink:show="replace"><text:span text:style-name="T12">A1-874</text:span></text:a><text:span text:style-name="T13">, 2023-12-20, paskelbta TAR 2023-12-20,</text:span><text:span text:style-name="T14"><text:s/>i. k. 2023-24644</text:span></text:p>
      <text:p text:style-name="P15"><text:span text:style-name="T16">Dėl kai kurių Lietuvos Respublikos socialinės apsaugos ir darbo ministro įsakymų pripažinimo netekusiais galios</text:span></text:p>
      <text:p text:style-name="P17"/>
      <text:p text:style-name="P18"><text:span text:style-name="T19">Suvestinė redakcija nuo 2023-03-16 iki 2023-12-20</text:span></text:p>
      <text:p text:style-name="P20"/>
      <text:p text:style-name="P21"><text:span text:style-name="T22">Įsakymas paskelbtas: TAR 2022-06-28, i. k. 2022-13919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1111in" svg:height="0.61111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</text:p>
      <text:p text:style-name="P29"><text:span text:style-name="T30">SOCIALINĖS APSAUGOS IR DARBO MINISTRAS</text:span></text:p>
      <text:p text:style-name="P31"/>
      <text:p text:style-name="P32">ĮSAKYMAS</text:p>
      <text:p text:style-name="P33">DĖL DARBO GRUPĖS LIETUVOS RESPUBLIKOS APSAUGOS NUO SMURTO ARTIMOJE APLINKOJE ĮSTATYMO ĮGYVENDINAMIESIEMS TEISĖS AKTAMS PARENGTI SUDARYMO</text:p>
      <text:p text:style-name="P34"/>
      <text:p text:style-name="P35">2022 m. birželio 28 d. Nr. A1-441</text:p>
      <text:p text:style-name="P36">Vilnius</text:p>
      <text:p text:style-name="P37"/>
      <text:p text:style-name="P38"><text:span text:style-name="T39">Vadovaudamasi Lietuv</text:span><text:span text:style-name="T40">os Respublikos teisėkūros pagrindų įstatymo 10 straipsnio 1 dalimi, Lietuvos Respublikos socialinės apsaugos ir darbo ministerijos darbo reglamento, patvirtinto Lietuvos Respublikos socialinės apsaugos ir darbo ministro 2003 m. gruodžio 22 d. įsakymu<text:s/></text:span><text:soft-page-break/><text:span text:style-name="T41">Nr. A</text:span><text:span text:style-name="T42">1</text:span><text:span text:style-name="T43">‑213 „Dėl Lietuvos Respublikos socialinės apsaugos ir darbo ministerijos darbo reglamento patvirtinimo“, 15.7 papunkčiu, ir siekdama įgyvendinti<text:s/></text:span><text:span text:style-name="T44">Lietuvos Respublikos apsaugos nuo smurto artimoje aplinkoje įstatymo Nr. XI-1425 pakeitimo įstatymą Nr. XIV-93</text:span><text:span text:style-name="T45">4 (toliau – Apsaugos nuo smurto artimoje aplinkoje įstatymas):</text:span></text:p>
      <text:p text:style-name="P46"><text:span text:style-name="T47">1</text:span><text:span text:style-name="T48">.<text:s/></text:span><text:span text:style-name="T49">Sudarau</text:span><text:span text:style-name="T50"><text:s/>šios sudėties darbo grupę Apsaugos nuo smurto artimoje aplinkoje įstatymo įgyvendinamiesiems teisės aktams parengti (toliau – darbo grupė):</text:span></text:p>
      <text:p text:style-name="P51">Jolanta Sakalauskienė – Lietuvos<text:s/>Respublikos socialinės apsaugos ir darbo ministerijos Lygių galimybių, moterų ir vyrų lygybės grupės vadovė (darbo grupės pirmininkė);</text:p>
      <text:p text:style-name="P52">Valda Karnickaitė – Lietuvos Respublikos socialinės apsaugos ir darbo ministerijos Lygių galimybių, moterų ir vyrų lygybės grupės vyresnioji patarėja (darbo grupės pirmininko pavaduotoja);</text:p>
      <text:p text:style-name="P53">Airida Andrulė – Valstybės vaiko teisių apsaugos ir įvaikinimo tarnybos prie Socialinės apsaugos ir darbo ministerijos Pagalbos vaikams ir šeimoms skyriaus vyriausioji specialistė, jos nesant – Neringa Miknytė (Valstybės vaiko teisių apsaugos ir įvaikinimo tarnybos prie Socialinės apsaugos ir darbo ministerijos Pagalbos vaikams ir šeimoms skyriaus vyresnioji patarėja);</text:p>
      <text:p text:style-name="P54">Edita Bishop – Lietuvos Respublikos sveikatos apsaugos ministerijos Psichikos sveikatos skyriaus patarėja, jos nesant – Inga Laniauskienė (Lietuvos Respublikos sveikatos apsaugos ministerijos Specializuotos sveikatos priežiūros skyriaus vyriausioji specialistė);</text:p>
      <text:p text:style-name="P55">Kornelija Krutulytė – Lietuvos sutrikusio intelekto žmonių globos<text:s/>bendrijos „Viltis“ atstovė, jos nesant – Ugnė Šakūnienė (Lietuvos žmonių su negalia sąjungos atstovė);</text:p>
      <text:p text:style-name="P56">Sonata Mickutė – Lietuvos Respublikos vidaus reikalų ministerijos Viešojo saugumo politikos grupės vyresnioji patarėja;</text:p>
      <text:p text:style-name="P57">Jūratė Putnienė – Kauno miesto savivaldybės administracijos Socialinių paslaugų skyriaus<text:s/><text:soft-page-break/>vedėjo pavaduotoja (Lietuvos savivaldybių asociacijos atstovė), jos nesant – Aleksandras Tiaškevičius (Lietuvos savivaldybių asociacijos direktoriaus pavaduotojas);</text:p>
      <text:p text:style-name="P58">Jūratė Šeduikienė – Lietuvos moterų teisių įtvirtinimo asociacijos valdybos pirmininkė, jos nesant – Jurgita Cinskienė (Lietuvos moterų teisių įtvirtinimo asociacijos vadovė);</text:p>
      <text:p text:style-name="P59">Živilė Šukytė-Kraskauskienė – Socialinių paslaugų priežiūros departamento prie Socialinės apsaugos ir darbo ministerijos Socialinių programų administravimo skyriaus vedėja, jos nesant – Justina Dzičkancaitė (Socialinių paslaugų priežiūros departamento prie Socialinės apsaugos ir darbo ministerijos Socialinių programų administravimo skyriaus patarėja);</text:p>
      <text:p text:style-name="P60"><text:span text:style-name="T61">Laura Zaleskienė</text:span><text:span text:style-name="T62"><text:s/>– Policijos departamento prie Lietuvos Respublikos vidaus reikalų ministerijos Viešosios policijos valdybos Veiklos ir prevencijos skyriaus vyriausioji tyrėja, jos nesant – Ieva Naruševičienė (Policijos departamento prie Lietuvos Respublikos vidaus reikal</text:span><text:span text:style-name="T63">ų ministerijos Veiklos analizės ir kontrolės valdybos viršininko pavaduotoja).</text:span><text:s/></text:p>
      <text:p text:style-name="P64">Punkto pakeitimai:</text:p>
      <text:p text:style-name="P65"><text:span text:style-name="T66">Nr.<text:s/></text:span><text:a xlink:href="https://www.e-tar.lt/portal/legalAct.html?documentId=8d2f5bc0c32911ed97b2975f7dad7488" office:target-frame-name="_top" xlink:show="replace"><text:span text:style-name="T67">A1-163</text:span></text:a><text:span text:style-name="T68">, 2023-03-15, paskelbta TAR 2023-03-15, i. k. 202</text:span><text:span text:style-name="T69">3-04579</text:span></text:p>
      <text:p text:style-name="Normal"/>
      <text:p text:style-name="P70"><text:span text:style-name="T71">2</text:span><text:span text:style-name="T72">.</text:span><text:span text:style-name="T73"><text:tab/>P a v e d u:</text:span></text:p>
      <text:p text:style-name="P74"><text:span text:style-name="T75">2.1</text:span><text:span text:style-name="T76">. Lietuvos Respublikos socialinės apsaugos ir darbo ministerijos Lygių galimybių, moterų ir vyrų lygybės grupei organizuoti darbo grupės techninį aptarnavimą</text:span><text:span text:style-name="T77">;</text:span></text:p>
      <text:p text:style-name="P78"><text:span text:style-name="T79">2.2</text:span><text:span text:style-name="T80">. darbo grupei iki 2022 m. spalio 1 d. parengti<text:s/></text:span><text:span text:style-name="T81">Sprendim</text:span><text:span text:style-name="T82">ų teikti specializuotą kompleksinę pagalbą priėmimo tvarkos aprašą ir Valstybės lėšų pagalbai poreikio nustatymo, planavimo, paskirstymo, pervedimo, naudojimo ir atsiskaitymo tvarką, specializuotos kompleksinės pagalbos aprašą ir ekspertinio vertinimo tvar</text:span><text:span text:style-name="T83">kos aprašą</text:span><text:span text:style-name="T84"><text:s/>ir juos pateikti socialinės apsaugos ir darbo ministrui;</text:span></text:p>
      <text:p text:style-name="P85"><text:span text:style-name="T86">2.3</text:span><text:span text:style-name="T87">. šio įsakymo vykdymo kontrolę viceministrui pagal veiklos sritį.</text:span></text:p>
      <text:p text:style-name="P88"/>
      <text:p text:style-name="P89"/>
      <text:p text:style-name="P90"/>
      <text:p text:style-name="P91"><text:span text:style-name="T92">Socialinės apsaugos ir darbo ministrė                                                                  <text:s/></text:span><text:span text:style-name="T93">Monika Navickienė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ocialinės apsaugos ir darbo ministerija, Įsakymas</text:span></text:p>
      <text:p text:style-name="P103"><text:span text:style-name="T104">Nr.<text:s/></text:span><text:a xlink:href="https://www.e-tar.lt/portal/legalAct.html?documentId=8d2f5bc0c32911ed97b2975f7dad7488" office:target-frame-name="_top" xlink:show="replace"><text:span text:style-name="T105">A1-163</text:span></text:a><text:span text:style-name="T106">, 2023-03-15, paskelbta TAR<text:s/></text:span><text:span text:style-name="T107">2023-03-15, i. k. 2023-04579</text:span></text:p>
      <text:p text:style-name="P108"><text:span text:style-name="T109">Dėl Lietuvos Respublikos socialinės apsaugos ir darbo ministro 2022 m. birželio 28 d. įsakymo Nr. A1-441 „Dėl darbo grupės Lietuvos Respublikos apsaugos nuo smurto artimoje aplinkoje įstatymo įgyvendinamiesiems teisės aktams pa</text:span><text:span text:style-name="T110">rengti sudar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Savickaitė</meta:initial-creator>
    <dc:creator>adlibuser</dc:creator>
    <meta:creation-date>2023-12-27T14:08:00Z</meta:creation-date>
    <dc:date>2023-12-27T14:08:00Z</dc:date>
    <meta:template xlink:href="Normal.dotm" xlink:type="simple"/>
    <meta:editing-cycles>2</meta:editing-cycles>
    <meta:editing-duration>PT0S</meta:editing-duration>
    <meta:document-statistic meta:page-count="3" meta:paragraph-count="88" meta:word-count="653" meta:character-count="5299" meta:row-count="157" meta:non-whitespace-character-count="4734"/>
  </office:meta>
</office:document-meta>
</file>