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 fo:text-indent="0.04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666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keep-with-next="always" fo:margin-right="0.3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2-23</text:span></text:p>
      <text:p text:style-name="P3"/>
      <text:p text:style-name="P4"><text:span text:style-name="T5">Įsakymas paskelbtas: TAR 2022-03-10, i. k. 2022-04656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<text:span text:style-name="T12">ZARASŲ RAJONO SAVIVALDYBĖs ADMINISTRACIJOS</text:span></text:h>
      <text:p text:style-name="P13"><text:span text:style-name="T14">DIREKTORIUS</text:span></text:p>
      <text:h text:style-name="P15" text:outline-level="4"/>
      <text:p text:style-name="P16"/>
      <text:p text:style-name="P17"><text:span text:style-name="T18">ĮSAKYMAS</text:span></text:p>
      <text:p text:style-name="P19"><text:span text:style-name="T20">DĖL<text:s/></text:span><text:span text:style-name="T21">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22"/>
      <text:p text:style-name="P23"/>
      <text:p text:style-name="P24"><text:span text:style-name="T25">2022 <text:s/>m. kovo 10 d. Nr.<text:s/></text:span><text:span text:style-name="T26">I(6.6 E)-155</text:span></text:p>
      <text:p text:style-name="P27">Zarasai</text:p>
      <text:p text:style-name="P28"/>
      <text:p text:style-name="P29"/>
      <text:p text:style-name="P30"><text:span text:style-name="T31">Vadovaudamasis Lietuvos Respublikos vietos savivaldos įstatymo 18 straipsnio 1 dalimi“:</text:span></text:p>
      <text:p text:style-name="P32"><text:span text:style-name="T33">1.</text:span><text:span text:style-name="T34"><text:s/>Neteko galios nuo 2023-02-23</text:span></text:p>
      <text:p text:style-name="P35">Punkto naikinimas:</text:p>
      <text:p text:style-name="P36"><text:span text:style-name="T37">Nr.<text:s/></text:span><text:a xlink:href="https://www.e-tar.lt/portal/legalAct.html?documentId=9d685ec0b28911ed8df094f359a60216" office:target-frame-name="_top" xlink:show="replace"><text:span text:style-name="T38">I(6.6 E)-93</text:span></text:a><text:span text:style-name="T39">, 2023-02-22, paskelbta TAR 2023-02-22, i. k. 2023-03101</text:span></text:p>
      <text:p text:style-name="Normal"/>
      <text:p text:style-name="P40"><text:span text:style-name="T41">2</text:span><text:span text:style-name="T42">.</text:span><text:span text:style-name="T43"><text:tab/>P r i p a ž į s t u netekusiu galios Zarasų rajono savivaldybės administracijos dire</text:span><text:span text:style-name="T44">ktoriaus 2021 m. kovo 31 d. įsakymo Nr. I(6.6 E)-193 „Dėl Zarasų rajono savivaldybės administracijos<text:s/></text:span><text:soft-page-break/><text:span text:style-name="T45">direktoriaus 2018 m. gegužės 14 d. įsakymo Nr. I(6.6 E)-230 „Dėl Zarasų rajono savivaldybės smulkiojo ir vidutinio verslo subjektų rėmimo programos lėšų na</text:span><text:span text:style-name="T46">udojimo formų tvirtinimo“ pakeitimo“ 1 punktą.</text:span></text:p>
      <text:p text:style-name="P47"><text:span text:style-name="T48">Įsakymas skelbiamas Teisės aktų registre.</text:span></text:p>
      <text:p text:style-name="P49"/>
      <text:p text:style-name="P50"/>
      <text:h text:style-name="P51" text:outline-level="4"><text:span text:style-name="T52">Administracijos direktorius</text:span><text:span text:style-name="T53"><text:tab/></text:span><text:span text:style-name="T54"><text:tab/>Benjaminas Sakalauskas</text:span></text:h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Zarasų rajono savivaldybės administracija, Įsakymas</text:span></text:p>
      <text:p text:style-name="P65"><text:span text:style-name="T66">Nr.<text:s/></text:span><text:a xlink:href="https://www.e-tar.lt/portal/legalAct.html?documentId=9d685ec0b28911ed8df094f359a60216" office:target-frame-name="_top" xlink:show="replace"><text:span text:style-name="T67">I(6.6 E)-93</text:span></text:a><text:span text:style-name="T68">, 2023-02-22, paskelbta TAR 2023-02-22, i. k. 2023-03101</text:span></text:p>
      <text:p text:style-name="P69"><text:span text:style-name="T70">Dėl Zarasų rajono savivaldybės administracijos direktoriaus 2018 m. gegužės 14 d. įsakymo Nr</text:span><text:span text:style-name="T71">. I(6.6 E)-230 „Dėl Zarasų rajono savivaldybės smulkiojo ir vidutinio verslo subjektų rėmimo programos lėšų naudojimo formų 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4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3-02-23T09:25:00Z</meta:creation-date>
    <dc:date>2023-02-23T09:25:00Z</dc:date>
    <meta:print-date>2020-04-30T07:3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1" meta:character-count="1731" meta:row-count="88" meta:non-whitespace-character-count="1497"/>
  </office:meta>
</office:document-meta>
</file>