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6423in" style:page-number="1"/>
      <style:text-properties style:font-size-complex="12pt"/>
    </style:style>
    <style:style style:name="P68" style:parent-style-name="Normal" style:family="paragraph">
      <style:paragraph-properties fo:widows="0" fo:orphans="0" fo:margin-left="3.6423in">
        <style:tab-stops/>
      </style:paragraph-properties>
      <style:text-properties style:font-size-complex="12pt" fo:hyphenate="false"/>
    </style:style>
    <style:style style:name="P69" style:parent-style-name="Normal" style:family="paragraph">
      <style:paragraph-properties fo:widows="0" fo:orphans="0" fo:margin-left="3.6423in">
        <style:tab-stops/>
      </style:paragraph-properties>
      <style:text-properties style:font-size-complex="12pt" fo:hyphenate="false"/>
    </style:style>
    <style:style style:name="P70" style:parent-style-name="Normal" style:family="paragraph">
      <style:paragraph-properties fo:widows="0" fo:orphans="0" fo:margin-left="3.6423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5909in"/>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fo:hyphenate="false"/>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color="#091A5A"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91A5A" style:font-size-complex="12pt"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fr" fo:country="CA"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ext-properties fo:color="#000000" style:font-size-complex="12pt" style:language-asian="lt" style:country-asian="LT"/>
    </style:style>
    <style:style style:name="P272" style:parent-style-name="Normal" style:family="paragraph">
      <style:paragraph-properties fo:text-align="justify" fo:text-indent="0.5909in"/>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fr" fo:country="CA" style:language-asian="lt" style:country-asian="LT"/>
    </style:style>
    <style:style style:name="T281" style:parent-style-name="DefaultParagraphFont" style:family="text">
      <style:text-properties style:font-size-complex="12pt" fo:language="fr" fo:country="CA"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fr" fo:country="CA"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fo:language="fr" fo:country="CA"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fr" fo:country="CA" style:language-asian="lt" style:country-asian="LT"/>
    </style:style>
    <style:style style:name="T303" style:parent-style-name="DefaultParagraphFont" style:family="text">
      <style:text-properties style:font-size-complex="12pt" fo:language="fr" fo:country="CA"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language="fr" fo:country="CA"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6.6%"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5909in"/>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511" style:parent-style-name="Normal" style:family="paragraph">
      <style:paragraph-properties fo:text-align="justify" fo:text-indent="0.590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weight="bold" style:font-weight-asian="bold" style:font-style-complex="italic" fo:font-size="10pt" style:font-size-asian="10pt"/>
    </style:style>
    <style:style style:name="P558" style:parent-style-name="Normal" style:family="paragraph">
      <style:text-properties style:font-name="Arial" style:font-name-asian="MS Mincho"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weight="bold" style:font-weight-asian="bold"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text:span></text:p>
      <text:p text:style-name="P4"/>
      <text:p text:style-name="P5"><text:span text:style-name="T6">Įsakymas paskelbtas: TAR 2022-09-15, i. k. 2022-189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IŲ PASLAUGŲ UŽSIENIEČIAMS, KURIE TURI TEISĘ GAUTI LAIKINĄJĄ APSAUGĄ AR KURIEMS<text:s/>SUTEIKTA LAIKINOJI APSAUGA, SKYRIMO SĄLYGŲ IR FINANSAVIMO TVARKOS APRAŠO PATVIRTINIMO</text:p>
      <text:p text:style-name="P17"/>
      <text:p text:style-name="P18">2022 m. rugsėjo 15 d.<text:s/><text:span text:style-name="T19">Nr. A1-604</text:span></text:p>
      <text:p text:style-name="P20">Vilnius</text:p>
      <text:p text:style-name="P21"/>
      <text:p text:style-name="P22"/>
      <text:p text:style-name="P23"><text:span text:style-name="T24">Vadovaudamasi Lietuvos Respublikos įstatymo „Dėl užsieniečių teisinės padėties“ 94 straipsnio 1 dalies 8 punktu ir 3 dalies 1<text:s/></text:span><text:span text:style-name="T25">punktu:</text:span></text:p>
      <text:p text:style-name="P26"><text:span text:style-name="T27">1</text:span><text:span text:style-name="T28">.</text:span><text:span text:style-name="T29"><text:tab/>T v i r t i n u Socialinių paslaugų užsieniečiams, kurie turi teisę gauti laikinąją apsaugą ar kuriems suteikta laikinoji apsauga, skyrimo sąlygų ir finansavimo tvarkos aprašą (pridedama).</text:span></text:p>
      <text:p text:style-name="P30"><text:span text:style-name="T31">2</text:span><text:span text:style-name="T32">.</text:span><text:span text:style-name="T33"><text:tab/>P a v e d u:</text:span></text:p>
      <text:p text:style-name="P34"><text:span text:style-name="T35">2.1</text:span><text:span text:style-name="T36">.</text:span><text:span text:style-name="T37"><text:tab/><text:s/>Socialinių paslaugų prie</text:span><text:span text:style-name="T38">žiūros departamentui prie Socialinės apsaugos ir darbo ministerijos organizuoti, administruoti ir kontroliuoti socialinėms paslaugoms<text:s/></text:span><text:soft-page-break/><text:span text:style-name="T39">užsieniečiams, kurie turi teisę gauti laikinąją apsaugą ar kuriems suteikta laikinoji apsauga, finansuoti skirtų Lietuvos<text:s/></text:span><text:span text:style-name="T40">Respublikos valstybės biudžeto lėšų pervedimą savivaldybių administracijoms ir šių lėšų panaudojimą;</text:span></text:p>
      <text:p text:style-name="P41"><text:span text:style-name="T42">2.2</text:span><text:span text:style-name="T43">.</text:span><text:span text:style-name="T44"><text:tab/></text:span><text:span text:style-name="T45">Socialinės apsaugos ir darbo ministerijos kancleriui pasirašyti potvarkius dėl valstybės biudžeto lėšų socialinėms paslaugoms užsieniečiams, kurie</text:span><text:span text:style-name="T46"><text:s/>turi teisę gauti laikinąją apsaugą ar kuriems suteikta laikinoji apsauga, finansuoti paskirstymo savivaldybių administracijoms.<text:s/></text:span></text:p>
      <text:p text:style-name="P47"><text:span text:style-name="T48">3</text:span><text:span text:style-name="T49">.</text:span><text:span text:style-name="T50"><text:tab/>N u s t a t a u, kad:</text:span></text:p>
      <text:p text:style-name="P51"><text:span text:style-name="T52">3.1</text:span><text:span text:style-name="T53">. iki šio įsakymo įsigaliojimo savivaldybių administracijų ar socialinės globos įstaigų<text:s/></text:span><text:span text:style-name="T54">patirtos išlaidos, susijusios su institucinės socialinės globos teikimu pilnamečiams užsieniečiams, kuriems suteikta laikinoji apsauga, kompensuojamos vadovaujantis šiuo įsakymu patvirtinto Socialinių paslaugų užsieniečiams, kurie turi teisę gauti laikinąj</text:span><text:span text:style-name="T55">ą apsaugą ar kuriems suteikta laikinoji apsauga, skyrimo sąlygų ir finansavimo tvarkos aprašo nuostatomis už laikotarpį nuo dienos, kai užsieniečiui buvo suteikta laikinoji apsauga, bet ne anksčiau nei 2022 m. vasario 24 d.;</text:span></text:p>
      <text:p text:style-name="P56"><text:span text:style-name="T57">3.2</text:span><text:span text:style-name="T58">. informaciją apie iki šio įsakymo įsigaliojimo patirtas institucinės socialinės globos pilnamečiams užsieniečiams, kuriems suteikta laikinoji apsauga, išlaidas, nurodant pilnamečių užsieniečių, kuriems suteikta laikinoji apsauga, skaičių ir laikotarpį, nu</text:span><text:span text:style-name="T59">o kurio institucinę socialinę globą gaunančiam pilnamečiui užsieniečiui suteikta laikinoji apsauga, bet ne anksčiau nei 2022 m. vasario 24 d.,<text:s/></text:span><text:span text:style-name="T60">savivaldybių administracijos turi pateikti <text:s/>Socialinių pasaugų priežiūros departamentui prie Socialinės apsaugos<text:s/></text:span><text:span text:style-name="T61">ir darbo ministerijos kartu su informacija apie 2022 m. rugsėjo mėn. suteiktą institucinę socialinę globą pilnamečiams užsieniečiams. <text:s/></text:span></text:p>
      <text:p text:style-name="Normal"/>
      <text:p text:style-name="P62"/>
      <text:p text:style-name="P63">Socialinės apsaugos ir darbo ministrė<text:span text:style-name="T64"><text:tab/></text:span><text:span text:style-name="T65">Monika Navickienė</text:span></text:p>
      <text:soft-page-break/>
      <text:p text:style-name="P66">PATVIRTINTA<text:s/></text:p>
      <text:p text:style-name="P68">Lietuvos Respublikos socialinės</text:p>
      <text:p text:style-name="P69">apsaugos ir darbo ministro<text:s/></text:p>
      <text:p text:style-name="P70">2022 m. rugsėjo 15 d.<text:s/><text:span text:style-name="T71">įsakymu Nr. A1-604</text:span></text:p>
      <text:p text:style-name="Normal"/>
      <text:p text:style-name="Normal"/>
      <text:p text:style-name="Normal"/>
      <text:p text:style-name="P72"><text:span text:style-name="T73">SOCIALINIŲ PASLAUGŲ UŽSIENIEČIAMS, KURIE TURI TEISĘ GAUTI LAIKINĄJĄ<text:s/></text:span><text:span text:style-name="T74">APSAUGĄ AR KURIEMS SUTEIKTA LAIKINOJI APSAUGA, SKYRIMO SĄLYGŲ IR FINA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Socialinių paslaugų užsieniečiams, kurie turi teisę gauti laikinąją apsaugą ar kuriems suteikta laikinoji apsauga, skyr</text:span><text:span text:style-name="T84">imo sąlygų ir finansavimo tvarkos aprašas (toliau – Aprašas) nustato socialinių paslaugų užsieniečiams, kurie turi teisę gauti laikinąją apsaugą ar kuriems suteikta laikinoji apsauga, skyrimo sąlygas ir tvarką, valstybės biudžeto lėšų, skirtų socialinėms p</text:span><text:span text:style-name="T85">aslaugoms finansuoti, pervedimo savivaldybių administracijoms, skyrimo, naudojimo ir atsiskaitymo už jas tvarką.</text:span></text:p>
      <text:p text:style-name="P86">2.<text:tab/><text:span text:style-name="T87">Apraše vartojamos sąvokos suprantamos taip, kaip jos apibrėžtos Lietuvos Respublikos įstatyme „Dėl užsieniečių teisinės padėties“, Lietu</text:span><text:span text:style-name="T88">vos Respublikos biudžeto sandaros įstatyme, Lietuvos Respublikos socialinių paslaugų įstatyme, Socialinių paslaugų kataloge, patvirtintame Lietuvos Respublikos socialinės apsaugos ir darbo ministro 2006 m. balandžio 5 d. įsakymu Nr. A1</text:span><text:span text:style-name="T89">‑93 „Dėl Socialinių p</text:span><text:span text:style-name="T90">aslaugų katalogo patvirtinimo“ (toliau – Katalogas), ir kituose socialines paslaugas reglamentuojančiuose teisės aktuose.</text:span><text:s/></text:p>
      <text:p text:style-name="P91">Punkto pakeitimai:</text:p>
      <text:p text:style-name="P92"><text:span text:style-name="T93">Nr.<text:s/></text:span><text:a xlink:href="https://www.e-tar.lt/portal/legalAct.html?documentId=68cd3410348811efbdaea558de59136c" office:target-frame-name="_top" xlink:show="replace"><text:span text:style-name="T94">A1-433</text:span></text:a><text:span text:style-name="T95">, 2024</text:span><text:span text:style-name="T96">-06-27, paskelbta TAR 2024-06-27, i. k. 2024-11852</text:span></text:p>
      <text:p text:style-name="Normal"/>
      <text:p text:style-name="P97"><text:span text:style-name="T98">II</text:span><text:span text:style-name="T99"><text:s/>SKYRIUS</text:span></text:p>
      <text:p text:style-name="P100"><text:span text:style-name="T101">SOCIALINIŲ PASLAUGŲ UŽSIENIEČIAMS, KURIE TURI TEISĘ GAUTI LAIKINĄJĄ APSAUGĄ AR KURIEMS SUTEIKTA LAIKINOJI APSAUGA, SKYRIMO SĄLYGOS</text:span></text:p>
      <text:p text:style-name="P102"/>
      <text:p text:style-name="P103"><text:span text:style-name="T104">3</text:span><text:span text:style-name="T105">.</text:span><text:span text:style-name="T106"><text:tab/>Iš valstybės biudžeto lėšų užsieniečiams, kurie<text:s/></text:span><text:span text:style-name="T107">turi teisę gauti laikinąją apsaugą ar kuriems suteikta laikinoji apsauga (toliau – užsieniečiai), finansuojamos šios socialinės paslaugos (toliau – užsieniečiams teikiamos socialinės paslaugos):</text:span><text:s/></text:p>
      <text:p text:style-name="P108">Punkto pakeitimai:</text:p>
      <text:p text:style-name="P109"><text:span text:style-name="T110">Nr.<text:s/></text:span><text:a xlink:href="https://www.e-tar.lt/portal/legalAct.html?documentId=68cd3410348811efbdaea558de59136c" office:target-frame-name="_top" xlink:show="replace"><text:span text:style-name="T111">A1-433</text:span></text:a><text:span text:style-name="T112">, 2024-06-27, paskelbta TAR 2024-06-27, i. k. 2024-11852</text:span></text:p>
      <text:p text:style-name="P113"><text:span text:style-name="T114">3.1</text:span><text:span text:style-name="T115">.</text:span><text:span text:style-name="T116"><text:tab/>institucinė socialinė globa nelydimiems nepilnamečiams užsieniečiams ar likusiems be tėvų globos vaikams, atvykusiems iš užsi</text:span><text:span text:style-name="T117">enio valstybės (-ių), kurią (-as), Lietuvos Respublikos užsienio reikalų ministerijos Socialinių paslaugų priežiūros departamentui prie Socialinės apsaugos ir darbo ministerijos (toliau – Departamentas) pateiktais duomenimis, ištiko humanitarinė krizė (tol</text:span><text:span text:style-name="T118">iau – institucinė socialinė globa nepilnamečiams užsieniečiams);<text:s/></text:span></text:p>
      <text:p text:style-name="P119"><text:span text:style-name="T120">3.2</text:span><text:span text:style-name="T121">.</text:span><text:span text:style-name="T122"><text:tab/>institucinė socialinė globa iš Ukrainos dėl Rusijos federacijos karinių veiksmų pasitraukusiems pilnamečiams užsieniečiams, kuriems iki pasitraukimo iš Ukrainos buvo teikta instituc</text:span><text:span text:style-name="T123">inė socialinė globa Ukrainoje arba institucinės socialinės globos poreikis nustatytas savivaldybės socialinių darbuotojų ar užsieniečių registracijos centro darbuotojų pagal užsieniečio turimus negalią patvirtinančius dokumentus arba akivaizdžiai matomą (p</text:span><text:span text:style-name="T124">vz.,</text:span><text:s/><text:span text:style-name="T125">negali savarankiškai judėti be techninės pagalbos priemonių, negali pasirūpinti savimi ar pan.) negalią, ar yra nustatytos kitos priežastys, dėl kurių iš Ukrainos pasitraukusiems asmenims yra socialinės globos socialinės globos įstaigoje poreikis (tol</text:span><text:span text:style-name="T126">iau – institucinė socialinė globa suaugusiems užsieniečiams);</text:span></text:p>
      <text:p text:style-name="P127"><text:span text:style-name="T128">3.3</text:span><text:span text:style-name="T129">.<text:s/></text:span><text:span text:style-name="T130"><text:tab/>psichosocialinė pagalba, pagalba į namus, dienos socialinė globa (asmens namuose ir dienos centre) iš Ukrainos dėl Rusijos Federacijos karinių veiksmų pasitraukusiems užsieniečiams, ku</text:span><text:span text:style-name="T131">riems, vadovaujantis Asmens (šeimos) socialinių paslaugų poreikio nustatymo ir skyrimo tvarkos aprašo ir Senyvo amžiaus asmens bei suaugusio asmens su negalia socialinės globos poreikio nustatymo metodikos, patvirtintos Lietuvos Respublikos socialinės apsa</text:span><text:span text:style-name="T132">ugos ir darbo ministro 2006 m. balandžio 5 d. įsakymu Nr. A1-94 „Dėl Asmens (šeimos) socialinių paslaugų poreikio nustatymo ir skyrimo tvarkos aprašo ir Senyvo amžiaus asmens bei suaugusio asmens su negalia socialinės globos poreikio nustatymo metodikos pa</text:span><text:span text:style-name="T133">tvirtinimo“, nuostatomis nustatytas šių paslaugų poreikis (toliau – specialiosios socialinės paslaugos užsieniečiams).</text:span><text:s/></text:p>
      <text:p text:style-name="P134">Papildyta papunkčiu:</text:p>
      <text:p text:style-name="P135"><text:span text:style-name="T136">Nr.<text:s/></text:span><text:a xlink:href="https://www.e-tar.lt/portal/legalAct.html?documentId=68cd3410348811efbdaea558de59136c" office:target-frame-name="_top" xlink:show="replace"><text:span text:style-name="T137">A1-433</text:span></text:a><text:span text:style-name="T138">, 2024-</text:span><text:span text:style-name="T139">06-27, paskelbta TAR 2024-06-27, i. k. 2024-11852</text:span></text:p>
      <text:p text:style-name="Normal"/>
      <text:p text:style-name="P140"><text:span text:style-name="T141">4</text:span><text:span text:style-name="T142">.</text:span><text:span text:style-name="T143"><text:tab/>Institucinę socialinę globą suaugusiems užsieniečiams, institucinę socialinę globą nepilnamečiams užsieniečiams ir dienos socialinę globą teikiančios socialinės globos įstaigos privalo turėti lice</text:span><text:span text:style-name="T144">nciją, suteiktą Socialinių paslaugų įstatymo nustatyta tvarka. Įstaigoms turi būti suteikta teisė teikti akredituotą psichosocialinę pagalbą ir pagalbą į namus.</text:span><text:s/></text:p>
      <text:p text:style-name="P145">Punkto pakeitimai:</text:p>
      <text:p text:style-name="P146"><text:span text:style-name="T147">Nr.<text:s/></text:span><text:a xlink:href="https://www.e-tar.lt/portal/legalAct.html?documentId=68cd3410348811efbdaea558de59136c" office:target-frame-name="_top" xlink:show="replace"><text:span text:style-name="T148">A1-433</text:span></text:a><text:span text:style-name="T149">, 2024-06-27, paskelbta TAR 2024-06-27, i. k. 2024-11852</text:span></text:p>
      <text:p text:style-name="Normal"/>
      <text:p text:style-name="P150"><text:span text:style-name="T151">III</text:span><text:span text:style-name="T152"><text:s/>SKYRIUS</text:span></text:p>
      <text:p text:style-name="P153"><text:span text:style-name="T154">LĖŠŲ SOCIALINĖMS PASLAUGOMS FINANSUOTI APSKAIČIAVIMAS, SKYRIMAS IR PERVEDIMAS,</text:span><text:span text:style-name="T155"><text:s/>SUTARČIŲ SUDARYMAS<text:s/></text:span></text:p>
      <text:p text:style-name="P156"/>
      <text:p text:style-name="P157">Pakeistas skyriaus pavadinimas:</text:p>
      <text:p text:style-name="P158"><text:span text:style-name="T159">Nr.<text:s/></text:span><text:a xlink:href="https://www.e-tar.lt/portal/legalAct.html?documentId=68cd3410348811efbdaea558de59136c" office:target-frame-name="_top" xlink:show="replace"><text:span text:style-name="T160">A1-433</text:span></text:a><text:span text:style-name="T161">, 2024-06-27, paskelbta TAR 2024-06-27, i. k. 2024-11852</text:span></text:p>
      <text:p text:style-name="Normal"/>
      <text:p text:style-name="P162"><text:span text:style-name="T163">5</text:span><text:span text:style-name="T164">.</text:span><text:span text:style-name="T165"><text:tab/>Lėšų poreikis institucinei so</text:span><text:span text:style-name="T166">cialinei globai nepilnamečiams užsieniečiams kompensuoti apskaičiuojamas, šios lėšos pervedamos savivaldybių administracijoms, naudojamos ir už jų naudojimą atsiskaitoma Institucinės socialinės globos iš užsienio valstybės (-ių), kurią (-ias), Lietuvos Res</text:span><text:span text:style-name="T167">publikos užsienio reikalų ministerijos Socialinių paslaugų priežiūros departamentui prie Socialinės apsaugos ir darbo ministerijos pateiktais duomenimis, ištiko humanitarinė krizė, atvykusiems nelydimiems nepilnamečiams užsieniečiams ar likusiems be tėvų g</text:span><text:span text:style-name="T168">lobos vaikams, finansavimo iš Lietuvos Respublikos valstybės biudžeto lėšų skyrimo tvarkos aprašo, patvirtinto socialinės apsaugos ir darbo ministro 2022 m. kovo 31 d. įsakymu Nr. A1-232 „Dėl institucinės socialinės globos iš užsienio valstybės (-ių), kuri</text:span><text:span text:style-name="T169">ą (-ias), Lietuvos Respublikos užsienio reikalų ministerijos Socialinių paslaugų priežiūros departamentui prie Socialinės apsaugos ir darbo ministerijos pateiktais duomenimis, ištiko humanitarinė krizė, atvykusiems nelydimiems nepilnamečiams užsieniečiams<text:s/></text:span><text:span text:style-name="T170">ar likusiems be tėvų globos vaikams finansavimo iš Lietuvos Respublikos valstybės biudžeto lėšų skyrimo tvarkos aprašo patvirtinimo“, nustatyta tvarka.</text:span><text:span text:style-name="T171"><text:s/></text:span></text:p>
      <text:p text:style-name="P172">Punkto pakeitimai:</text:p>
      <text:p text:style-name="P173"><text:span text:style-name="T174">Nr.<text:s/></text:span><text:a xlink:href="https://www.e-tar.lt/portal/legalAct.html?documentId=68cd3410348811efbdaea558de59136c" office:target-frame-name="_top" xlink:show="replace"><text:span text:style-name="T175">A1-433</text:span></text:a><text:span text:style-name="T176">, 2024-06-27, paskelbta TAR 2024-06-27, i. k. 2024-11852</text:span></text:p>
      <text:p text:style-name="Normal"/>
      <text:p text:style-name="P177"><text:span text:style-name="T178">6</text:span><text:span text:style-name="T179">.</text:span><text:span text:style-name="T180"><text:tab/></text:span><text:span text:style-name="T181">Lėšų poreikį institucinei socialinei globai suaugusiems užsieniečiams kompensuoti socialinės globos įstaiga paskutinę mėnesio dieną (jei paskutinė mėnesio diena nedarbo diena – po jos esančią darbo dieną) pateikia savivaldybės, <text:s/>kurios teritorijoje yra soc</text:span><text:span text:style-name="T182">ialinės globos įstaiga, administracijai. Savivaldybių administracijos iki einamojo kalendorinio mėnesio 2 darbo dienos informaciją apie praėjusį kalendorinį mėnesį suaugusiems užsieniečiams suteiktą institucinę socialinę globą paštu arba elektroninių ryšių</text:span><text:span text:style-name="T183"><text:s/>priemonėmis pateikia Departamentui. Informacijoje nurodoma: savivaldybės pavadinimas, socialinės globos įstaigos pavadinimas ir adresas, užsieniečių, kuriems suteikta socialinė globa socialinės globos įstaigoje, skaičius, dienų, kurias jie gavo socialinę<text:s/></text:span><text:span text:style-name="T184">globą, skaičius.</text:span></text:p>
      <text:p text:style-name="P185"><text:span text:style-name="T186">6</text:span><text:span text:style-name="T187">1</text:span><text:span text:style-name="T188">. Lėšų, skirtų specialiosioms socialinėms paslaugoms užsieniečiams teikti,<text:s/></text:span><text:span text:style-name="T189">paskirstymo, pervedimo, naudojimo ir duomenų pateikimo tvarką numato Savivaldybių funkcijoms atlikti skirtų lėšų paskirstymo, pervedimo, naudojimo ir duomenų<text:s/></text:span><text:span text:style-name="T190">pateikimo tvarkos aprašas, patvirtintas<text:s/></text:span><text:span text:style-name="T191">socialinės apsaugos ir darbo ministro 2009 m. birželio 9 d. įsakymu Nr. A1-381 „Dėl<text:s/></text:span><text:span text:style-name="T192">Savivaldybių funkcijoms atlikti skirtų lėšų paskirstymo, pervedimo, naudojimo ir duomenų pateikimo tvarkos aprašo patvirtinimo“.</text:span></text:p>
      <text:p text:style-name="P193"><text:span text:style-name="T194">Lietuvos Respublikos Vyriausybės nutarimu iš Lietuvos Respublikos Vyriausybės rezervo ir (ar) iš valstybės vardu pasiskolintų lėšų skiriamos lėšos Aprašo 3.3 papunktyje nurodytoms specialiosioms socialinėms paslaugoms užsieniečiams finansuoti, kurios saviv</text:span><text:span text:style-name="T195">aldybių administracijoms paskirstomos socialinės apsaugos ir darbo ministro įsakymu, atsižvelgiant į Valstybės duomenų valdysenos (toliau – VDV) informacinėje sistemoje pateiktus duomenis apie asmenis, kuriems buvo suteiktos šios socialinės paslaugos.</text:span><text:span text:style-name="T196"><text:s/></text:span></text:p>
      <text:p text:style-name="P197"><text:span text:style-name="T198">Inf</text:span><text:span text:style-name="T199">ormaciją apie asmenų, gaunančių Aprašo 3.3 papunktyje nuodytas paslaugas, skaičių, savivaldybės VDV informacinėje sistemoje turi pateikti pasibaigus mėnesiui per 5 darbo dienas.</text:span><text:s/></text:p>
      <text:p text:style-name="P200">Papildyta punktu:</text:p>
      <text:p text:style-name="P201"><text:span text:style-name="T202">Nr.<text:s/></text:span><text:a xlink:href="https://www.e-tar.lt/portal/legalAct.html?documentId=68cd3410348811efbdaea558de59136c" office:target-frame-name="_top" xlink:show="replace"><text:span text:style-name="T203">A1-433</text:span></text:a><text:span text:style-name="T204">, 2024-06-27, paskelbta TAR 2024-06-27, i. k. 2024-11852</text:span></text:p>
      <text:p text:style-name="Normal"/>
      <text:p text:style-name="P205"><text:span text:style-name="T206">7</text:span><text:span text:style-name="T207">.</text:span><text:span text:style-name="T208"><text:tab/>Remiantis 7</text:span><text:span text:style-name="T209">1</text:span><text:span text:style-name="T210"><text:s/>punkte numatyta skaičiavimo tvarka</text:span><text:span text:style-name="T211">,<text:s/></text:span><text:span text:style-name="T212">užsieniečiams teikiamoms socialinėms paslaugoms finansuoti vienam asmeniui per mėnesį skiriam</text:span><text:span text:style-name="T213">a:</text:span></text:p>
      <text:p text:style-name="P214"><text:span text:style-name="T215">7.1</text:span><text:span text:style-name="T216">. institucinei socialinei globai vienam suaugusiam užsieniečiui per mėnesį finansuoti skiriami 1 385 eurai per mėnesį, arba 46 eurai per dieną;</text:span></text:p>
      <text:p text:style-name="P217"><text:span text:style-name="T218">7.2</text:span><text:span text:style-name="T219">. psichosocialinei pagalbai –140 eurų;</text:span></text:p>
      <text:p text:style-name="P220"><text:span text:style-name="T221">7.3</text:span><text:span text:style-name="T222">. pagalbai į namus – 200 eurų;</text:span></text:p>
      <text:p text:style-name="P223"><text:span text:style-name="T224">7.4</text:span><text:span text:style-name="T225">. dienos soci</text:span><text:span text:style-name="T226">alinei globai (asmens namuose ir dienos centre) –720 eurų</text:span><text:span text:style-name="T227">.</text:span><text:s/></text:p>
      <text:p text:style-name="P228">Punkto pakeitimai:</text:p>
      <text:p text:style-name="P229"><text:span text:style-name="T230">Nr.<text:s/></text:span><text:a xlink:href="https://www.e-tar.lt/portal/legalAct.html?documentId=68cd3410348811efbdaea558de59136c" office:target-frame-name="_top" xlink:show="replace"><text:span text:style-name="T231">A1-433</text:span></text:a><text:span text:style-name="T232">, 2024-06-27, paskelbta TAR 2024-06-27, i. k. 2024-11852</text:span></text:p>
      <text:p text:style-name="Normal"/>
      <text:p text:style-name="P233"><text:span text:style-name="T234">7</text:span><text:span text:style-name="T235">1</text:span><text:span text:style-name="T236">.</text:span><text:span text:style-name="T237"><text:s/></text:span><text:span text:style-name="T238">Vadovaujantis<text:s/></text:span><text:span text:style-name="T239">Departamento kasmet iki balandžio 1 d. pateikiama informacija apie socialinių paslaugų vidutines kainas šalyje,</text:span><text:span text:style-name="T240"><text:s/></text:span><text:span text:style-name="T241">užsieniečiams teikiamų socialinių paslaugų įkainiai nustatomi einamųjų metų II ketvirtį ir apskaičiuojami remiantis šiomis formulė</text:span><text:span text:style-name="T242">mis:</text:span></text:p>
      <text:p text:style-name="P243"><text:span text:style-name="T244">7</text:span><text:span text:style-name="T245">1</text:span><text:span text:style-name="T246">.1</text:span><text:span text:style-name="T247">. institucinės socialinės globos suaugusiems užsieniečiams įkainis apskaičiuojamas pagal formulę:</text:span></text:p>
      <text:p text:style-name="P248">IGS = X, čia:</text:p>
      <text:p text:style-name="P249"><text:span text:style-name="T250">IGS<text:s/></text:span><text:span text:style-name="T251">–</text:span><text:span text:style-name="T252"><text:s/>institucinės socialinės globos suaugusiems užsieniečiams įkainis;</text:span></text:p>
      <text:p text:style-name="P253"><text:span text:style-name="T254">X<text:s/></text:span><text:span text:style-name="T255">–</text:span><text:span text:style-name="T256"><text:s/>ilgalaikės socialinės globos, kuri teikiama socialinės gl</text:span><text:span text:style-name="T257">obos namuose suaugusiems asmenims su negalia, senyvo amžiaus asmenims bei suaugusiems asmenims su sunkia negalia, vidutinių kainų (Eur/mėn.) vidurkis<text:s/></text:span><text:span text:style-name="T258">(suapvalinta iki sveikojo skaičiaus);</text:span></text:p>
      <text:p text:style-name="P259"><text:span text:style-name="T260">7</text:span><text:span text:style-name="T261">1</text:span><text:span text:style-name="T262">.2</text:span><text:span text:style-name="T263">.</text:span><text:span text:style-name="T264"><text:s/></text:span><text:span text:style-name="T265">pagalbos į namus paslaugos įkainis apskaičiuojamas pagal f</text:span><text:span text:style-name="T266">ormulę:</text:span></text:p>
      <text:p text:style-name="P267"><text:span text:style-name="T268">PN<text:s/></text:span><text:span text:style-name="T269">= V *<text:s/></text:span><text:span text:style-name="T270">20, čia:</text:span></text:p>
      <text:p text:style-name="P271">PN – pagalbos namuose paslaugos įkainis;</text:p>
      <text:p text:style-name="P272">V – pagalbos į namus paslaugos vidutinės kainos (Eur/val.) vidurkis (suapvalinta iki sveikojo skaičiaus) pagal visas paslaugos gavėjų grupes, kaip numatyta Kataloge;</text:p>
      <text:p text:style-name="P273"><text:span text:style-name="T274">20 – laikoma, kad<text:s/></text:span><text:span text:style-name="T275">vidutinė pagalbos į namus paslaugos trukmė – 20 val. per mėnesį (5 val. per savaitę), atsižvelgiant į Katalogo nuostatas;</text:span></text:p>
      <text:p text:style-name="P276"><text:span text:style-name="T277">7</text:span><text:span text:style-name="T278">1</text:span><text:span text:style-name="T279">.</text:span><text:span text:style-name="T280">3</text:span><text:span text:style-name="T281">.</text:span><text:span text:style-name="T282"><text:s/></text:span><text:span text:style-name="T283">psichosocialinės pagalbos paslaugos įkainis apskaičiuojamas pagal formulę:</text:span></text:p>
      <text:p text:style-name="P284"><text:span text:style-name="T285">Ps<text:s/></text:span><text:span text:style-name="T286">= X * 4, čia:</text:span></text:p>
      <text:p text:style-name="P287"><text:span text:style-name="T288">Ps<text:s/></text:span><text:span text:style-name="T289">– psichosocialinės pagalbos p</text:span><text:span text:style-name="T290">aslaugos įkainis;</text:span></text:p>
      <text:p text:style-name="P291"><text:span text:style-name="T292">X –<text:s/></text:span><text:span text:style-name="T293">psichosocialinės paslaugos maksimali kaina (Eur/val.)<text:s/></text:span></text:p>
      <text:p text:style-name="P294">(suapvalinta iki sveikojo skaičiaus) pagal pateiktus savivaldybių duomenis;</text:p>
      <text:p text:style-name="P295"><text:span text:style-name="T296">4 – laikoma, kad psichosocialinės pagalbos paslauga vidutiniškai teikiama 4 kartus per mėnesį (1 kartą<text:s/></text:span><text:span text:style-name="T297">per savaitę).</text:span></text:p>
      <text:p text:style-name="P298"><text:span text:style-name="T299">7</text:span><text:span text:style-name="T300">1</text:span><text:span text:style-name="T301">.</text:span><text:span text:style-name="T302">4</text:span><text:span text:style-name="T303">.<text:s/></text:span><text:span text:style-name="T304">dienos socialinės globos įkainis apskaičiuojamas pagal formulę:</text:span></text:p>
      <text:p text:style-name="P305">DSG = ((SGC + VGC) / 2) + (SGN + VGN)/2) /2 * 80, čia:</text:p>
      <text:p text:style-name="P306"><text:span text:style-name="T307">DSG<text:s/></text:span><text:span text:style-name="T308">– dienos socialinės globos įkainis;</text:span></text:p>
      <text:p text:style-name="P309"><text:span text:style-name="T310">SGC<text:s/></text:span><text:span text:style-name="T311">–</text:span><text:span text:style-name="T312"><text:s/>dienos socialinės globos, teikiamos dienos socialinės globos centre</text:span><text:span text:style-name="T313">, institucijoje, suaugusiems asmenims su negalia / senyvo amžiaus asmenims bei suaugusiems asmenims su sunkia negalia / senyvo amžiaus asmenims su sunkia negalia vidutinių kainų (Eur/val.) vidurkis<text:s/></text:span><text:span text:style-name="T314">(suapvalinta iki sveikojo skaičiaus);</text:span></text:p>
      <text:p text:style-name="P315"><text:span text:style-name="T316">VGC<text:s/></text:span><text:span text:style-name="T317">–</text:span><text:span text:style-name="T318"><text:s/>dienos sociali</text:span><text:span text:style-name="T319">nės globos, teikiamos dienos socialinės globos centre, institucijoje, vaikams (turintiems autizmo spektro sutrikimą, su negalia, su sunkia negalia) vidutinių kainų (Eur/val.) vidurkis<text:s/></text:span><text:span text:style-name="T320">(suapvalinta iki sveikojo skaičiaus);</text:span></text:p>
      <text:p text:style-name="P321"><text:span text:style-name="T322">SGN<text:s/></text:span><text:span text:style-name="T323">–<text:s/></text:span><text:span text:style-name="T324">dienos socialinės globos, te</text:span><text:span text:style-name="T325">ikiamos asmens namuose, suaugusiems asmenims su negalia / senyvo amžiaus asmenims bei suaugusiems asmenims su sunkia negalia / senyvo amžiaus asmenims su sunkia negalia vidutinių kainų (Eur/val.) vidurkis<text:s/></text:span><text:span text:style-name="T326">(suapvalinta iki sveikojo skaičiaus);</text:span></text:p>
      <text:p text:style-name="P327"><text:span text:style-name="T328">VGN<text:s/></text:span><text:span text:style-name="T329">–<text:s/></text:span><text:span text:style-name="T330">dienos<text:s/></text:span><text:span text:style-name="T331">socialinės globos, teikiamos asmens namuose, vaikams (su negalia, su sunkia negalia) vidutinių kainų (Eur/val.) vidurkis<text:s/></text:span><text:span text:style-name="T332">(suapvalinta iki sveikojo skaičiaus);</text:span></text:p>
      <text:p text:style-name="P333"><text:span text:style-name="T334">80 – laikoma, kad dienos socialinė globa vidutiniškai teikiama<text:s/></text:span><text:span text:style-name="T335">nuo 3 val. per dieną, iki 5 dienų<text:s/></text:span><text:span text:style-name="T336">per savaitę –</text:span><text:span text:style-name="T337"><text:s/>institucijoje, iki 25 val. per savaitę – asmens namuose, vidutiniškai 20 val. per savaitę – institucijoje arba namuose, t. y. 80 val. per mėnesį, atsižvelgiant į Katalogo nuostatas.</text:span><text:s/></text:p>
      <text:p text:style-name="P338">Papildyta punktu:</text:p>
      <text:p text:style-name="P339"><text:span text:style-name="T340">Nr.<text:s/></text:span><text:a xlink:href="https://www.e-tar.lt/portal/legalAct.html?documentId=68cd3410348811efbdaea558de59136c" office:target-frame-name="_top" xlink:show="replace"><text:span text:style-name="T341">A1-433</text:span></text:a><text:span text:style-name="T342">, 2024-06-27, paskelbta TAR 2024-06-27, i. k. 2024-11852</text:span></text:p>
      <text:p text:style-name="Normal"/>
      <text:p text:style-name="P343"><text:span text:style-name="T344">8</text:span><text:span text:style-name="T345">.<text:s/></text:span><text:span text:style-name="T346">Departamentas organizuoja sutarčių su savivaldybių administracijomis dėl lėšų, skirtų institucinei socialinei globai suaug</text:span><text:span text:style-name="T347">usiems užsieniečiams finansuoti (toliau – Sutartys), sudarymą ir jas pasirašo.<text:s/></text:span><text:span text:style-name="T348">Sutartys nėra sudaromos, kai teisės aktu, kuriuo skiriamos lėšos ministerijai institucinei socialinei globai finansuoti, yra nustatomas teisinis reguliavimas, leidžiantis skirti</text:span><text:span text:style-name="T349"><text:s/>lėšas subjektui, kuris yra nepavaldi biudžetinė įstaiga arba nebiudžetinė įstaiga, jų nesudarant.</text:span></text:p>
      <text:p text:style-name="P350">Punkto pakeitimai:</text:p>
      <text:p text:style-name="P351"><text:span text:style-name="T352">Nr.<text:s/></text:span><text:a xlink:href="https://www.e-tar.lt/portal/legalAct.html?documentId=814808e0abb711ed8df094f359a60216" office:target-frame-name="_top" xlink:show="replace"><text:span text:style-name="T353">A1-103</text:span></text:a><text:span text:style-name="T354">, 2023-02-13, paskelbta TAR 20</text:span><text:span text:style-name="T355">23-02-14, i. k. 2023-02640</text:span></text:p>
      <text:p text:style-name="Normal"/>
      <text:p text:style-name="P356"><text:span text:style-name="T357">8</text:span><text:span text:style-name="T358">1</text:span><text:span text:style-name="T359">.<text:s/></text:span><text:span text:style-name="T360">Sutartyse turi būti nustatyti lėšų pervedimo, grąžinimo, naudojimo, atsiskaitymo už jas tvarka ir terminai, kitos Lietuvos Respublikos valstybės biudžeto ir savivaldybių biudžetų sudarymo ir vykdymo taisyklių, patvirtint</text:span><text:span text:style-name="T361">ų Lietuvos Respublikos Vyriausybės 2001 m. gegužės 14 d. nutarimu Nr. 543 „Dėl Lietuvos Respublikos valstybės biudžeto ir savivaldybių biudžetų sudarymo ir vykdymo taisyklių patvirtinimo“, 61 punkte numatytos sąlygos.</text:span><text:s/></text:p>
      <text:p text:style-name="P362">Papildyta punktu:</text:p>
      <text:p text:style-name="P363"><text:span text:style-name="T364">Nr.<text:s/></text:span><text:a xlink:href="https://www.e-tar.lt/portal/legalAct.html?documentId=814808e0abb711ed8df094f359a60216" office:target-frame-name="_top" xlink:show="replace"><text:span text:style-name="T365">A1-103</text:span></text:a><text:span text:style-name="T366">, 2023-02-13, paskelbta TAR 2023-02-14, i. k. 2023-02640</text:span></text:p>
      <text:p text:style-name="Normal"/>
      <text:p text:style-name="P367"><text:span text:style-name="T368">9</text:span><text:span text:style-name="T369">.</text:span><text:span text:style-name="T370"><text:tab/></text:span><text:span text:style-name="T371">Lėšos savivaldybių administracijoms skiriamos Socialinės apsaugos ir darbo ministerijos (toliau – Ministerija) kanclerio potvarkiu, kurio projektą, įvertinęs savivaldybių administracijų pateiktą informaciją apie lėšų poreikį, nurodytą Aprašo 6 punkte, pare</text:span><text:span text:style-name="T372">ngia ir Ministerijai per 2 darbo dienas nuo minėtos informacijos gavimo dienos pateikia Departamentas.<text:s/></text:span></text:p>
      <text:p text:style-name="P373"><text:span text:style-name="T374">10</text:span><text:span text:style-name="T375">.</text:span><text:span text:style-name="T376"><text:tab/>Ministerijos kancleris potvarkį dėl lėšų institucinei socialinei globai suaugusiems užsieniečiams finansuoti paskirstymo savivaldybių administra</text:span><text:span text:style-name="T377">cijoms pasirašo per 2 darbo dienas nuo jo projekto gavimo dienos ir apie tai informuoja Departamentą.</text:span></text:p>
      <text:p text:style-name="P378"><text:span text:style-name="T379">11</text:span><text:span text:style-name="T380">.</text:span><text:span text:style-name="T381"><text:s/>Departamentas, vadovaudamasis Ministerijos kanclerio potvarkiu, ne vėliau kaip iki einamojo mėnesio 10 dienos pateikia Nacionaliniam bendrųjų funk</text:span><text:span text:style-name="T382">cijų centrui mokėjimo paraiškas pervesti savivaldybių administracijoms lėšas išlaidoms institucinei socialinei globai suaugusiems užsieniečiams kompensuoti. Savivaldybių administracijos lėšas socialinę globą suaugusiems užsieniečiams teikiančioms socialinė</text:span><text:span text:style-name="T383">s globos įstaigoms turi pervesti iki einamojo mėnesio 20 dienos.</text:span><text:s/></text:p>
      <text:p text:style-name="P384">Punkto pakeitimai:</text:p>
      <text:p text:style-name="P385"><text:span text:style-name="T386">Nr.<text:s/></text:span><text:a xlink:href="https://www.e-tar.lt/portal/legalAct.html?documentId=814808e0abb711ed8df094f359a60216" office:target-frame-name="_top" xlink:show="replace"><text:span text:style-name="T387">A1-103</text:span></text:a><text:span text:style-name="T388">, 2023-02-13, paskelbta TAR 2023-02-14, i. k. 2023-02640</text:span></text:p>
      <text:p text:style-name="Normal"/>
      <text:p text:style-name="P389"><text:span text:style-name="T390">12</text:span><text:span text:style-name="T391">.</text:span><text:span text:style-name="T392"><text:tab/>Savivaldybių administracijos su institucinę socialinę globą suaugusiems užsieniečiams teikiančiomis socialinės globos įstaigomis sudaro socialinės globos finansavimo sutartis (toliau – finansavimo sutartys). Jeigu institucinę socialinę globą suaugusiems</text:span><text:span text:style-name="T393"><text:s/>užsieniečiams teikiančios socialinės globos įstaigos savininko teises ir pareigas įgyvendina savivaldybė, finansavimo sutartis nebūtina. Finansavimo sutartyse turi būti numatyta, kad institucinę socialinę globą suaugusiems užsieniečiams teikiančios social</text:span><text:span text:style-name="T394">inės globos įstaigos savivaldybės administracijos prašymu privalo teikti Aprašo 6 punkte nurodytą ir kitą reikalingą informaciją, susijusią su institucinei socialinei globai suaugusiems užsieniečiams teikti skirtų lėšų panaudojimu, su savivaldybės administ</text:span><text:span text:style-name="T395">racija sudarytos finansavimo sutarties galiojimo laikotarpiu ir 24 (dvidešimt keturis) mėnesius po to, kai ji baigė galioti.</text:span></text:p>
      <text:p text:style-name="P396"><text:span text:style-name="T397">13</text:span><text:span text:style-name="T398">. Savivaldybių administracijos gautas lėšas, skirtas institucinei socialinei globai suaugusiems užsieniečiams finansuoti, pag</text:span><text:span text:style-name="T399">al finansavimo sutartis perveda institucinę socialinę globą suaugusiems užsieniečiams teikiančioms socialinės globos įstaigoms. Pagal finansavimo sutartis gautas lėšas institucinę socialinę globą suaugusiems užsieniečiams teikiančios socialinės globos įsta</text:span><text:span text:style-name="T400">igos naudoja vadovaudamosi Lietuvos Respublikos socialinės apsaugos ir darbo ministro tvirtinama socialinių paslaugų finansavimo ir lėšų apskaičiavimo metodika.</text:span><text:s/></text:p>
      <text:p text:style-name="P401">Punkto pakeitimai:</text:p>
      <text:p text:style-name="P402"><text:span text:style-name="T403">Nr.<text:s/></text:span><text:a xlink:href="https://www.e-tar.lt/portal/legalAct.html?documentId=814808e0abb711ed8df094f359a60216" office:target-frame-name="_top" xlink:show="replace"><text:span text:style-name="T404">A1-103</text:span></text:a><text:span text:style-name="T405">, 2023-02-13, paskelbta TAR 2023-02-14, i. k. 2023-02640</text:span></text:p>
      <text:p text:style-name="P406"><text:span text:style-name="T407">Nr.<text:s/></text:span><text:a xlink:href="https://www.e-tar.lt/portal/legalAct.html?documentId=68cd3410348811efbdaea558de59136c" office:target-frame-name="_top" xlink:show="replace"><text:span text:style-name="T408">A1-433</text:span></text:a><text:span text:style-name="T409">, 2024-06-27, paskelbta TAR 2024-06-27, i. k. 2024-11852</text:span></text:p>
      <text:p text:style-name="Normal"/>
      <text:p text:style-name="P410"><text:span text:style-name="T411">14</text:span><text:span text:style-name="T412">.</text:span><text:span text:style-name="T413"><text:tab/><text:s/>Savivaldybių administracijos atsakingos už Departamentui pateiktos informacijos, nurodytos Aprašo 6 punkte, ir (ar) dokumentų, susijusius su</text:span><text:s/><text:span text:style-name="T414">lėšų institucinei socialinei globai suaugusiems užsieniečiams teikti (pa) naudojimu, teisingumą.</text:span><text:s/></text:p>
      <text:p text:style-name="P415">Punkto pakeitimai:</text:p>
      <text:p text:style-name="P416"><text:span text:style-name="T417">Nr.<text:s/></text:span><text:a xlink:href="https://www.e-tar.lt/portal/legalAct.html?documentId=68cd3410348811efbdaea558de59136c" office:target-frame-name="_top" xlink:show="replace"><text:span text:style-name="T418">A1-433</text:span></text:a><text:span text:style-name="T419">, 2024-06-27, paskelbta TAR 2024-06-27, i. k. 2024-11852</text:span></text:p>
      <text:p text:style-name="Normal"/>
      <text:p text:style-name="P420"><text:span text:style-name="T421">15</text:span><text:span text:style-name="T422">.</text:span><text:span text:style-name="T423"><text:tab/></text:span><text:span text:style-name="T424"><text:s/>Savivaldybių administracijos kontroliuoja pagal finansavimo sutartis skirtų lėšų institucinei socialinei globai suaugusiems užsieniečiams teikti panaudojimą, o institucinę socialinę globą suaugusiems užsieniečiams teikiančios socialinės globos įstaigos at</text:span><text:span text:style-name="T425">sako už joms skirtų lėšų</text:span><text:s/><text:span text:style-name="T426">institucinei socialinei globai suaugusiems užsieniečiams teikti panaudojimą, apskaitą bei finansavimo sutartyse nustatyta tvarka ir terminais savivaldybių administracijoms teikiamų lėšų panaudojimo ataskaitų teisingumą.</text:span></text:p>
      <text:p text:style-name="P427"><text:span text:style-name="T428">16</text:span><text:span text:style-name="T429">.</text:span><text:span text:style-name="T430"><text:s/>Sav</text:span><text:span text:style-name="T431">ivaldybių administracijos teikia ataskaitas Departamentui Sutartyse nustatyta tvarka ir terminais. Jeigu Sutartys nesudaromos, savivaldybių administracijos<text:s/></text:span><text:span text:style-name="T432">iki kito ketvirčio pirmojo mėnesio 7</text:span><text:span text:style-name="T433"><text:s/>d.<text:s/></text:span><text:span text:style-name="T434"><text:s/>teikia ataskaitas Departamentui pagal Aprašo 2 ir 3 prieduo</text:span><text:span text:style-name="T435">se nustatytas formas.</text:span></text:p>
      <text:p text:style-name="P436">Punkto pakeitimai:</text:p>
      <text:p text:style-name="P437"><text:span text:style-name="T438">Nr.<text:s/></text:span><text:a xlink:href="https://www.e-tar.lt/portal/legalAct.html?documentId=814808e0abb711ed8df094f359a60216" office:target-frame-name="_top" xlink:show="replace"><text:span text:style-name="T439">A1-103</text:span></text:a><text:span text:style-name="T440">, 2023-02-13, paskelbta TAR 2023-02-14, i. k. 2023-02640</text:span></text:p>
      <text:p text:style-name="Normal"/>
      <text:p text:style-name="P441"><text:span text:style-name="T442">17</text:span><text:span text:style-name="T443">.<text:s/></text:span><text:span text:style-name="T444">Departamentas kas ketvirtį teikia Ministe</text:span><text:span text:style-name="T445">rijai lėšų panaudojimo ataskaitą pagal Aprašo 1 priede nustatytą formą.”</text:span></text:p>
      <text:p text:style-name="P446">Punkto pakeitimai:</text:p>
      <text:p text:style-name="P447"><text:span text:style-name="T448">Nr.<text:s/></text:span><text:a xlink:href="https://www.e-tar.lt/portal/legalAct.html?documentId=814808e0abb711ed8df094f359a60216" office:target-frame-name="_top" xlink:show="replace"><text:span text:style-name="T449">A1-103</text:span></text:a><text:span text:style-name="T450">, 2023-02-13, paskelbta TAR 2023-02-14, i. k. 2023-02640</text:span></text:p>
      <text:p text:style-name="Normal"/>
      <text:p text:style-name="P451"><text:span text:style-name="T452">IV</text:span><text:span text:style-name="T453"><text:s/>SKYRIUS</text:span></text:p>
      <text:p text:style-name="P454"><text:span text:style-name="T455">LĖŠŲ NAUDOJIMO KONTROLĖ</text:span></text:p>
      <text:p text:style-name="P456"/>
      <text:p text:style-name="P457"><text:span text:style-name="T458">18</text:span><text:span text:style-name="T459">. Savivaldybių administracijos privalo užtikrinti, kad institucinei socialinei globai suaugusiems užsieniečiams finansuoti skirtos lėšos būtų naudojamos pagal tikslinę paskirtį, vadovaujantis šių lėšų<text:s/></text:span><text:span text:style-name="T460">naudojimą reglamentuojančių teisės aktų ir Sutarčių nuostatomis.</text:span></text:p>
      <text:p text:style-name="P461"><text:span text:style-name="T462">19</text:span><text:span text:style-name="T463">.<text:s/></text:span><text:span text:style-name="T464">Savivaldybių administracijų audito padaliniai savivaldybėse nustatyta tvarka pagal poreikį atrankos būdu tikrina ir vertina, ar institucinę socialinę globą suaugusiems užsieniečiams t</text:span><text:span text:style-name="T465">eikiančios socialinės globos įstaigos gautas lėšas panaudojo tinkamai, o apie audito metu nustatytus trūkumus nedelsdami raštu informuoja Ministeriją ir Departamentą.</text:span><text:s/></text:p>
      <text:p text:style-name="P466">Punkto pakeitimai:</text:p>
      <text:p text:style-name="P467"><text:span text:style-name="T468">Nr.<text:s/></text:span><text:a xlink:href="https://www.e-tar.lt/portal/legalAct.html?documentId=68cd3410348811efbdaea558de59136c" office:target-frame-name="_top" xlink:show="replace"><text:span text:style-name="T469">A1-433</text:span></text:a><text:span text:style-name="T470">, 2024-06-27, paskelbta TAR 2024-06-27, i. k. 2024-11852</text:span></text:p>
      <text:p text:style-name="Normal"/>
      <text:p text:style-name="P471"><text:span text:style-name="T472">20</text:span><text:span text:style-name="T473">. Einamaisiais metais savivaldybių administracijoms institucinei socialinei globai suaugusiems užsieniečiams finansuoti skirtos lėšos naudojamos iki eina</text:span><text:span text:style-name="T474">mųjų metų gruodžio 31 d.</text:span></text:p>
      <text:p text:style-name="P475"><text:span text:style-name="T476">21</text:span><text:span text:style-name="T477">. Savivaldybių administracijos einamaisiais metais nepanaudotas lėšas, skirtas institucinei socialinei globai suaugusiems užsieniečiams finansuoti, privalo grąžinti Departamentui iki kitų metų sausio 5 d.</text:span></text:p>
      <text:p text:style-name="P478"><text:span text:style-name="T479">22</text:span><text:span text:style-name="T480">.<text:s/></text:span><text:span text:style-name="T481">Lėšos, panau</text:span><text:span text:style-name="T482">dotos ne pagal tikslinę paskirtį ir (ar) nesilaikant jų naudojimą reglamentuojančių teisės aktų nuostatų, taip pat nepanaudotos lėšos Sutartyse nustatyta tvarka ir terminais grąžinamos Departamentui, o negrąžintos lėšos išieškomos Lietuvos Respublikos teis</text:span><text:span text:style-name="T483">ės aktų nustatyta tvarka.<text:s/></text:span><text:span text:style-name="T484">Metų pabaigoje likusios nepanaudotos tikslinės paskirties lėšos, nustatytos savivaldybių biudžetams priimant Lietuvos Respublikos tam tikrų metų valstybės biudžeto ir savivaldybių biudžetų finansinių rodiklių patvirtinimo įstatymą</text:span><text:span text:style-name="T485">, lėšos, kurios per metus buvo paskirtos savivaldybių biudžetams pagal atskirus įstatymus ar Vyriausybės nutarimus arba panaudotos ne pagal savo tikslinę paskirtį, iki kitų kalendorinių metų, einančių po ataskaitinių kalendorinių metų, sausio 10 dienos grą</text:span><text:span text:style-name="T486">žinamos į valstybės biudžetą – pervedamos iš savivaldybių biudžetų sąskaitų į valstybės iždo sąskaitą, jeigu Lietuvos Respublikos tam tikrų metų valstybės biudžeto ir savivaldybių biudžetų finansinių rodiklių patvirtinimo įstatyme nenustatyta kitaip.</text:span><text:s/></text:p>
      <text:p text:style-name="P487">Punkto pakeitimai:</text:p>
      <text:p text:style-name="P488"><text:span text:style-name="T489">Nr.<text:s/></text:span><text:a xlink:href="https://www.e-tar.lt/portal/legalAct.html?documentId=814808e0abb711ed8df094f359a60216" office:target-frame-name="_top" xlink:show="replace"><text:span text:style-name="T490">A1-103</text:span></text:a><text:span text:style-name="T491">, 2023-02-13, paskelbta TAR 2023-02-14, i. k. 2023-02640</text:span></text:p>
      <text:p text:style-name="P492"><text:span text:style-name="T493">Nr.<text:s/></text:span><text:a xlink:href="https://www.e-tar.lt/portal/legalAct.html?documentId=68cd3410348811efbdaea558de59136c" office:target-frame-name="_top" xlink:show="replace"><text:span text:style-name="T494">A1-433</text:span></text:a><text:span text:style-name="T495">, 2024-06-27, paskelbta TAR 2024-06-27, i. k. 2024-11852</text:span></text:p>
      <text:p text:style-name="Normal"/>
      <text:p text:style-name="P496"><text:span text:style-name="T497">23</text:span><text:span text:style-name="T498">. Departamentas savivaldybių administracijų grąžintas lėšas grąžina į valstybės iždo sąskaitą iki kitų kalendorinių metų, einančių po ataskaitinių kalendorinių<text:s/></text:span><text:span text:style-name="T499">metų, sausio 10 d.</text:span><text:s/></text:p>
      <text:p text:style-name="P500">Punkto pakeitimai:</text:p>
      <text:p text:style-name="P501"><text:span text:style-name="T502">Nr.<text:s/></text:span><text:a xlink:href="https://www.e-tar.lt/portal/legalAct.html?documentId=68cd3410348811efbdaea558de59136c" office:target-frame-name="_top" xlink:show="replace"><text:span text:style-name="T503">A1-433</text:span></text:a><text:span text:style-name="T504">, 2024-06-27, paskelbta TAR 2024-06-27, i. k. 2024-11852</text:span></text:p>
      <text:p text:style-name="Normal"/>
      <text:p text:style-name="P505"><text:span text:style-name="T506">V</text:span><text:span text:style-name="T507"><text:s/>skyrius</text:span></text:p>
      <text:p text:style-name="P508"><text:span text:style-name="T509">BAIGIAMOSIOS NUOSTATOS</text:span></text:p>
      <text:p text:style-name="P510"/>
      <text:p text:style-name="P511"><text:span text:style-name="T512">24</text:span><text:span text:style-name="T513">.<text:s/></text:span><text:span text:style-name="T514">Departamentas kontroliuoja Sutarčių vykdymą ir savivaldybių administracijoms skirtų lėšų naudojimą pagal tikslinę paskirtį.</text:span><text:s/></text:p>
      <text:p text:style-name="P515">Punkto pakeitimai:</text:p>
      <text:p text:style-name="P516"><text:span text:style-name="T517">Nr.<text:s/></text:span><text:a xlink:href="https://www.e-tar.lt/portal/legalAct.html?documentId=814808e0abb711ed8df094f359a60216" office:target-frame-name="_top" xlink:show="replace"><text:span text:style-name="T518">A1-103</text:span></text:a><text:span text:style-name="T519">, 20</text:span><text:span text:style-name="T520">23-02-13, paskelbta TAR 2023-02-14, i. k. 2023-02640</text:span></text:p>
      <text:p text:style-name="Normal"/>
      <text:p text:style-name="P521"><text:span text:style-name="T522">25</text:span><text:span text:style-name="T523">. Lėšų naudojimo vidaus auditą atlieka Ministerijos Centralizuotas vidaus audito skyrius, kuris tikrina ir vertina, ar lėšos, skirtos institucinei socialinei globai suaugusiems užsieniečiams<text:s/></text:span><text:span text:style-name="T524">finan</text:span><text:span text:style-name="T525">suoti,</text:span><text:span text:style-name="T526"><text:s/>naudojamos teisėtai ir tinkamai.</text:span></text:p>
      <text:p text:style-name="P527"><text:span text:style-name="T528">26</text:span><text:span text:style-name="T529">. Ministerijos Centralizuotas vidaus audito skyrius ir Departamentas prireikus pagal kompetenciją atrankos būdu tikrina, kaip savivaldybių administracijose naudojamos joms institucinei socialinei globai suaugus</text:span><text:span text:style-name="T530">iems užsieniečiams finansuoti skirtos lėšos.</text:span></text:p>
      <text:p text:style-name="P531"><text:span text:style-name="T532">27</text:span><text:span text:style-name="T533">. Savivaldybių administracijos Ministerijos ir (ar) Departamento reikalavimu privalo teikti visą informaciją, nurodytą Aprašo 6 punkte, taip pat dokumentus, susijusius su užsieniečiams teikiamoms socialinė</text:span><text:span text:style-name="T534">ms paslaugoms finansuoti skirtomis lėšomis ir (ar) jų panaudojimu.</text:span><text:s/></text:p>
      <text:p text:style-name="P535">Punkto pakeitimai:</text:p>
      <text:p text:style-name="P536"><text:span text:style-name="T537">Nr.<text:s/></text:span><text:a xlink:href="https://www.e-tar.lt/portal/legalAct.html?documentId=68cd3410348811efbdaea558de59136c" office:target-frame-name="_top" xlink:show="replace"><text:span text:style-name="T538">A1-433</text:span></text:a><text:span text:style-name="T539">, 2024-06-27, paskelbta TAR 2024-06-27, i. k. 2024-11852</text:span></text:p>
      <text:p text:style-name="Normal"/>
      <text:p text:style-name="P540"><text:span text:style-name="T541">28</text:span><text:span text:style-name="T542">. Dokumentai saugomi Lietuvos Respublikos dokumentų ir archyvų įstatymo nustatyta tvarka Lietuvos vyriausiojo archyvaro nustatytais terminais.<text:s/></text:span></text:p>
      <text:p text:style-name="P543"><text:span text:style-name="T544">29</text:span><text:span text:style-name="T545">.</text:span><text:span text:style-name="T546"><text:s/></text:span><text:span text:style-name="T547">Asmens duomenys tvarkomi vadovaujantis 2016 m. balandžio 27 d. Europos Parlamento ir Tarybos reglame</text:span><text:span text:style-name="T548">ntu (ES) 2016/679 dėl fizinių asmenų apsaugos tvarkant asmens duomenis ir dėl laisvo tokių duomenų judėjimo ir kuriuo panaikinama Direktyva 95/46/EB (Bendrasis duomenų apsaugos reglamentas) ir kitais asmens duomenų tvarkymą ir apsaugą reglamentuojančiais t</text:span><text:span text:style-name="T549">eisės aktais.</text:span><text:s/></text:p>
      <text:p text:style-name="P550">Papildyta punktu:</text:p>
      <text:p text:style-name="P551"><text:span text:style-name="T552">Nr.<text:s/></text:span><text:a xlink:href="https://www.e-tar.lt/portal/legalAct.html?documentId=68cd3410348811efbdaea558de59136c" office:target-frame-name="_top" xlink:show="replace"><text:span text:style-name="T553">A1-433</text:span></text:a><text:span text:style-name="T554">, 2024-06-27, paskelbta TAR 2024-06-27, i. k. 2024-11852</text:span></text:p>
      <text:p text:style-name="Normal"/>
      <text:p text:style-name="P555"><text:span text:style-name="T556">______________________________</text:span></text:p>
      <text:p text:style-name="Normal"/>
      <text:p text:style-name="Normal"/>
      <text:p text:style-name="Normal"/>
      <text:p text:style-name="P557">Priedų pakeitimai:</text:p>
      <text:p text:style-name="Normal"/>
      <text:p text:style-name="P558">1 priedas</text:p>
      <text:p text:style-name="P559">Papildyta priedu:</text:p>
      <text:p text:style-name="P560"><text:span text:style-name="T561">Nr.<text:s/></text:span><text:a xlink:href="https://www.e-tar.lt/portal/legalAct.html?documentId=814808e0abb711ed8df094f359a60216" office:target-frame-name="_top" xlink:show="replace"><text:span text:style-name="T562">A1-103</text:span></text:a><text:span text:style-name="T563">, 2023-02-13, paskelbta TAR 2023-02-14, i. k. 2023-02640</text:span></text:p>
      <text:p text:style-name="Normal"/>
      <text:p text:style-name="P564">2 priedas</text:p>
      <text:p text:style-name="P565">Papildyta priedu:</text:p>
      <text:p text:style-name="P566"><text:span text:style-name="T567">Nr.<text:s/></text:span><text:a xlink:href="https://www.e-tar.lt/portal/legalAct.html?documentId=814808e0abb711ed8df094f359a60216" office:target-frame-name="_top" xlink:show="replace"><text:span text:style-name="T568">A1-103</text:span></text:a><text:span text:style-name="T569">, 2023-02-13, paskelbta TAR 2023-02-14, i. k. 2023-02640</text:span></text:p>
      <text:p text:style-name="Normal"/>
      <text:p text:style-name="P570">3 priedas</text:p>
      <text:p text:style-name="P571">Papildyta priedu:</text:p>
      <text:p text:style-name="P572"><text:span text:style-name="T573">Nr.<text:s/></text:span><text:a xlink:href="https://www.e-tar.lt/portal/legalAct.html?documentId=814808e0abb711ed8df094f359a60216" office:target-frame-name="_top" xlink:show="replace"><text:span text:style-name="T574">A1-103</text:span></text:a><text:span text:style-name="T575">, 2023-02-13, paskelbta TAR 2023-02-14, i. k. 2023-02640</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ocialinės apsaugos ir darbo ministerija, Įsakymas</text:span></text:p>
      <text:p text:style-name="P585"><text:span text:style-name="T586">Nr.<text:s/></text:span><text:a xlink:href="https://www.e-tar.lt/portal/legalAct.html?documentId=814808e0abb711ed8df094f359a60216" office:target-frame-name="_top" xlink:show="replace"><text:span text:style-name="T587">A1-103</text:span></text:a><text:span text:style-name="T588">, 2023-02-13, paskelbta TAR 2023-02-14, i. k. 2023-02640</text:span></text:p>
      <text:p text:style-name="P589"><text:span text:style-name="T590">Dėl socialinės apsaugos ir darbo ministro 2022 m. rugsėjo 15 d. įsakymo Nr. A1-604 „Dėl Socialinių paslaugų užsieniečiams, kurie turi teisę gauti laikinąją<text:s/></text:span><text:span text:style-name="T591">apsaugą ar kuriems suteikta laikinoji apsauga, skyrimo sąlygų ir finansavimo tvarkos aprašo patvirtinimo” pakeitimo</text:span></text:p>
      <text:p text:style-name="P592"/>
      <text:p text:style-name="P593"><text:span text:style-name="T594">2.</text:span></text:p>
      <text:p text:style-name="P595"><text:span text:style-name="T596">Lietuvos Respublikos socialinės apsaugos ir darbo ministerija, Įsakymas</text:span></text:p>
      <text:p text:style-name="P597"><text:span text:style-name="T598">Nr.<text:s/></text:span><text:a xlink:href="https://www.e-tar.lt/portal/legalAct.html?documentId=68cd3410348811efbdaea558de59136c" office:target-frame-name="_top" xlink:show="replace"><text:span text:style-name="T599">A1-433</text:span></text:a><text:span text:style-name="T600">, 2024-06-27, paskelbta TAR 2024-06-27, i. k. 2024-11852</text:span></text:p>
      <text:p text:style-name="P601"><text:span text:style-name="T602">Dėl socialinės apsaugos ir darbo ministro 2022 m. rugsėjo 15 d. įsakymo Nr. A1-604 „Dėl Socialinių paslaugų užsieniečiams, kurie turi teisę gauti laikinąją</text:span><text:span text:style-name="T603"><text:s/>apsaugą ar kuriems suteikta laikinoji apsauga, skyrimo sąlygų ir finansav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1T19:57:00Z</meta:creation-date>
    <dc:date>2024-07-01T19:57:00Z</dc:date>
    <meta:template xlink:href="Normal.dotm" xlink:type="simple"/>
    <meta:editing-cycles>2</meta:editing-cycles>
    <meta:editing-duration>PT0S</meta:editing-duration>
    <meta:document-statistic meta:page-count="3" meta:paragraph-count="880" meta:word-count="3758" meta:character-count="27307" meta:row-count="1628" meta:non-whitespace-character-count="24429"/>
  </office:meta>
</office:document-meta>
</file>