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tab-stops>
          <style:tab-stop style:type="left" style:position="0.9847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1.1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tab-stops>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6423in" style:page-number="1"/>
      <style:text-properties style:font-size-complex="12pt"/>
    </style:style>
    <style:style style:name="P68" style:parent-style-name="Normal" style:family="paragraph">
      <style:paragraph-properties fo:widows="0" fo:orphans="0" fo:margin-left="3.6423in">
        <style:tab-stops/>
      </style:paragraph-properties>
      <style:text-properties style:font-size-complex="12pt" fo:hyphenate="false"/>
    </style:style>
    <style:style style:name="P69" style:parent-style-name="Normal" style:family="paragraph">
      <style:paragraph-properties fo:widows="0" fo:orphans="0" fo:margin-left="3.6423in">
        <style:tab-stops/>
      </style:paragraph-properties>
      <style:text-properties style:font-size-complex="12pt" fo:hyphenate="false"/>
    </style:style>
    <style:style style:name="P70" style:parent-style-name="Normal" style:family="paragraph">
      <style:paragraph-properties fo:widows="0" fo:orphans="0" fo:margin-left="3.6423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fo:text-indent="0.5909in"/>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6895in"/>
        </style:tab-stops>
      </style:paragraph-properties>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fo:hyphenate="false"/>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1.15in">
        <style:tab-stops/>
      </style:paragraph-properties>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fo:hyphenate="false"/>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per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5909in"/>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T286" style:parent-style-name="DefaultParagraphFont" style:family="text">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language-asian="lt" style:country-asian="LT"/>
    </style:style>
    <style:style style:name="P289" style:parent-style-name="Normal" style:family="paragraph">
      <style:paragraph-propertie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weight="bold" style:font-weight-asian="bold" style:font-style-complex="italic" fo:font-size="10pt" style:font-size-asian="10pt"/>
    </style:style>
    <style:style style:name="P321" style:parent-style-name="Normal" style:family="paragraph">
      <style:text-properties style:font-name="Arial" style:font-name-asian="MS Mincho" style:font-style-complex="italic" fo:font-size="10pt" style:font-size-asian="10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text-properties style:font-name="Arial" style:font-name-asian="MS Mincho" style:font-style-complex="italic" fo:font-size="10pt" style:font-size-asian="10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text-properties style:font-name="Arial" style:font-name-asian="MS Mincho"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weight="bold" style:font-weight-asian="bold"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T353" style:parent-style-name="DefaultParagraphFont" style:family="text">
      <style:text-properties style:font-name="Arial"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2-15 iki 2024-06-27</text:span></text:p>
      <text:p text:style-name="P4"/>
      <text:p text:style-name="P5"><text:span text:style-name="T6">Įsakymas paskelbtas: TAR 2022-09-15, i. k. 2022-18948</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IŲ PASLAUGŲ UŽSIENIEČIAMS, KURIE TURI TEISĘ GAUTI LAIKINĄJĄ<text:s/>APSAUGĄ AR KURIEMS SUTEIKTA LAIKINOJI APSAUGA, SKYRIMO SĄLYGŲ IR FINANSAVIMO TVARKOS APRAŠO PATVIRTINIMO</text:p>
      <text:p text:style-name="P17"/>
      <text:p text:style-name="P18">2022 m. rugsėjo 15 d.<text:s/><text:span text:style-name="T19">Nr. A1-604</text:span></text:p>
      <text:p text:style-name="P20">Vilnius</text:p>
      <text:p text:style-name="P21"/>
      <text:p text:style-name="P22"/>
      <text:p text:style-name="P23"><text:span text:style-name="T24">Vadovaudamasi Lietuvos Respublikos įstatymo „Dėl užsieniečių teisinės padėties“ 94 straipsnio 1 dalies 8 pu</text:span><text:span text:style-name="T25">nktu ir 3 dalies 1 punktu:</text:span></text:p>
      <text:p text:style-name="P26"><text:span text:style-name="T27">1</text:span><text:span text:style-name="T28">.</text:span><text:span text:style-name="T29"><text:tab/>T v i r t i n u Socialinių paslaugų užsieniečiams, kurie turi teisę gauti laikinąją apsaugą ar kuriems suteikta laikinoji apsauga, skyrimo sąlygų ir finansavimo tvarkos aprašą (pridedama).</text:span></text:p>
      <text:p text:style-name="P30"><text:span text:style-name="T31">2</text:span><text:span text:style-name="T32">.</text:span><text:span text:style-name="T33"><text:tab/>P a v e d u:</text:span></text:p>
      <text:p text:style-name="P34"><text:span text:style-name="T35">2.1</text:span><text:span text:style-name="T36">.</text:span><text:span text:style-name="T37"><text:tab/><text:s/>Socia</text:span><text:span text:style-name="T38">linių paslaugų priežiūros departamentui prie Socialinės apsaugos ir darbo ministerijos organizuoti, administruoti ir kontroliuoti socialinėms paslaugoms<text:s/></text:span><text:soft-page-break/><text:span text:style-name="T39">užsieniečiams, kurie turi teisę gauti laikinąją apsaugą ar kuriems suteikta laikinoji apsauga, finansuo</text:span><text:span text:style-name="T40">ti skirtų Lietuvos Respublikos valstybės biudžeto lėšų pervedimą savivaldybių administracijoms ir šių lėšų panaudojimą;</text:span></text:p>
      <text:p text:style-name="P41"><text:span text:style-name="T42">2.2</text:span><text:span text:style-name="T43">.</text:span><text:span text:style-name="T44"><text:tab/></text:span><text:span text:style-name="T45">Socialinės apsaugos ir darbo ministerijos kancleriui pasirašyti potvarkius dėl valstybės biudžeto lėšų socialinėms paslaugoms u</text:span><text:span text:style-name="T46">žsieniečiams, kurie turi teisę gauti laikinąją apsaugą ar kuriems suteikta laikinoji apsauga, finansuoti paskirstymo savivaldybių administracijoms.<text:s/></text:span></text:p>
      <text:p text:style-name="P47"><text:span text:style-name="T48">3</text:span><text:span text:style-name="T49">.</text:span><text:span text:style-name="T50"><text:tab/>N u s t a t a u, kad:</text:span></text:p>
      <text:p text:style-name="P51"><text:span text:style-name="T52">3.1</text:span><text:span text:style-name="T53">. iki šio įsakymo įsigaliojimo savivaldybių administracijų ar<text:s/></text:span><text:span text:style-name="T54">socialinės globos įstaigų patirtos išlaidos, susijusios su institucinės socialinės globos teikimu pilnamečiams užsieniečiams, kuriems suteikta laikinoji apsauga, kompensuojamos vadovaujantis šiuo įsakymu patvirtinto Socialinių paslaugų užsieniečiams, kurie</text:span><text:span text:style-name="T55"><text:s/>turi teisę gauti laikinąją apsaugą ar kuriems suteikta laikinoji apsauga, skyrimo sąlygų ir finansavimo tvarkos aprašo nuostatomis už laikotarpį nuo dienos, kai užsieniečiui buvo suteikta laikinoji apsauga, bet ne anksčiau nei 2022 m. vasario 24 d.;</text:span></text:p>
      <text:p text:style-name="P56"><text:span text:style-name="T57">3.2</text:span><text:span text:style-name="T58">. informaciją apie iki šio įsakymo įsigaliojimo patirtas institucinės socialinės globos pilnamečiams užsieniečiams, kuriems suteikta laikinoji apsauga, išlaidas, nurodant pilnamečių užsieniečių, kuriems suteikta laikinoji apsauga, skaičių ir laikotarpį, nu</text:span><text:span text:style-name="T59">o kurio institucinę socialinę globą gaunančiam pilnamečiui užsieniečiui suteikta laikinoji apsauga, bet ne anksčiau nei 2022 m. vasario 24 d.,<text:s/></text:span><text:span text:style-name="T60">savivaldybių administracijos turi pateikti <text:s/>Socialinių pasaugų priežiūros departamentui prie Socialinės apsaugos<text:s/></text:span><text:span text:style-name="T61">ir darbo ministerijos kartu su informacija apie 2022 m. rugsėjo mėn. suteiktą institucinę socialinę globą pilnamečiams užsieniečiams. <text:s/></text:span></text:p>
      <text:p text:style-name="Normal"/>
      <text:p text:style-name="P62"/>
      <text:p text:style-name="P63">Socialinės apsaugos ir darbo ministrė<text:span text:style-name="T64"><text:tab/></text:span><text:span text:style-name="T65">Monika Navickienė</text:span></text:p>
      <text:soft-page-break/>
      <text:p text:style-name="P66">PATVIRTINTA<text:s/></text:p>
      <text:p text:style-name="P68">Lietuvos Respublikos socialinės</text:p>
      <text:p text:style-name="P69">apsaugos ir darbo ministro<text:s/></text:p>
      <text:p text:style-name="P70">2022 m. rugsėjo 15 d.<text:s/><text:span text:style-name="T71">įsakymu Nr. A1-604</text:span></text:p>
      <text:p text:style-name="Normal"/>
      <text:p text:style-name="Normal"/>
      <text:p text:style-name="Normal"/>
      <text:p text:style-name="P72"><text:span text:style-name="T73">SOCIALINIŲ PASLAUGŲ UŽSIENIEČIAMS, KURIE TURI TEISĘ GAUTI LAIKINĄJĄ<text:s/></text:span><text:span text:style-name="T74">APSAUGĄ AR KURIEMS SUTEIKTA LAIKINOJI APSAUGA, SKYRIMO SĄLYGŲ IR FINA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Socialinių paslaugų užsieniečiams, kurie turi teisę gauti laikinąją apsaugą ar kuriems suteikta laikinoji apsauga, skyr</text:span><text:span text:style-name="T84">imo sąlygų ir finansavimo tvarkos aprašas (toliau – Aprašas) nustato socialinių paslaugų užsieniečiams, kurie turi teisę gauti laikinąją apsaugą ar kuriems suteikta laikinoji apsauga, skyrimo sąlygas ir tvarką, valstybės biudžeto lėšų, skirtų socialinėms p</text:span><text:span text:style-name="T85">aslaugoms finansuoti, pervedimo savivaldybių administracijoms, skyrimo, naudojimo ir atsiskaitymo už jas tvarką.</text:span></text:p>
      <text:p text:style-name="P86">2.<text:tab/><text:span text:style-name="T87">Apraše vartojamos sąvokos suprantamos taip, kaip jos apibrėžtos <text:s/>Lietuvos Respublikos įstatyme „Dėl užsieniečių teisinės padėties“, Liet</text:span><text:span text:style-name="T88">uvos Respublikos biudžeto sandaros įstatyme, <text:s/>Lietuvos Respublikos socialinių paslaugų įstatyme ir kituose socialines paslaugas reglamentuojančiuose teisės aktuose.</text:span></text:p>
      <text:p text:style-name="P89"/>
      <text:p text:style-name="P90"><text:span text:style-name="T91">II</text:span><text:span text:style-name="T92"><text:s/>SKYRIUS</text:span></text:p>
      <text:p text:style-name="P93"><text:span text:style-name="T94">SOCIALINIŲ PASLAUGŲ UŽSIENIEČIAMS, KURIE TURI TEISĘ GAUTI LAIKINĄJĄ APSAU</text:span><text:span text:style-name="T95">GĄ AR KURIEMS SUTEIKTA LAIKINOJI APSAUGA, SKYRIMO SĄLYGOS</text:span></text:p>
      <text:p text:style-name="P96"/>
      <text:p text:style-name="P97"><text:span text:style-name="T98">3</text:span><text:span text:style-name="T99">.</text:span><text:span text:style-name="T100"><text:tab/>Iš valstybės biudžeto lėšų užsieniečiams, kurie turi teisę gauti laikinąją apsaugą ar kuriems suteikta laikinoji apsauga (toliau – užsieniečiai), finansuojamos šios socialinės paslaugos:</text:span></text:p>
      <text:p text:style-name="P101"><text:span text:style-name="T102">3.1</text:span><text:span text:style-name="T103">.</text:span><text:span text:style-name="T104"><text:tab/></text:span><text:span text:style-name="T105">institucinė socialinė globa nelydimiems nepilnamečiams užsieniečiams ar likusiems be tėvų globos vaikams, atvykusiems iš užsienio valstybės (-ių), kurią (-as), Lietuvos Respublikos užsienio reikalų ministerijos Socialinių paslaugų priežiūros departamentui<text:s/></text:span><text:span text:style-name="T106">prie Socialinės apsaugos ir darbo ministerijos (toliau – Departamentas) pateiktais duomenimis, ištiko humanitarinė krizė (toliau – institucinė socialinė globa nepilnamečiams užsieniečiams);<text:s/></text:span></text:p>
      <text:p text:style-name="P107"><text:span text:style-name="T108">3.2</text:span><text:span text:style-name="T109">.</text:span><text:span text:style-name="T110"><text:tab/>institucinė socialinė globa iš Ukrainos dėl Rusijos fede</text:span><text:span text:style-name="T111">racijos karinių veiksmų pasitraukusiems pilnamečiams užsieniečiams, kuriems iki pasitraukimo iš Ukrainos buvo teikta institucinė socialinė globa Ukrainoje arba institucinės socialinės globos poreikis nustatytas savivaldybės socialinių darbuotojų ar užsieni</text:span><text:span text:style-name="T112">ečių registracijos centro darbuotojų pagal užsieniečio turimus negalią patvirtinančius dokumentus arba akivaizdžiai matomą (pvz.,</text:span><text:s/><text:span text:style-name="T113">negali savarankiškai judėti be techninės pagalbos priemonių, negali pasirūpinti savimi ar pan.) negalią, ar yra nustatytos kit</text:span><text:span text:style-name="T114">os priežastys, dėl kurių iš Ukrainos pasitraukusiems asmenims yra socialinės globos socialinės globos įstaigoje poreikis (toliau – institucinė socialinė globa suaugusiems užsieniečiams).</text:span></text:p>
      <text:p text:style-name="P115"><text:span text:style-name="T116">4</text:span><text:span text:style-name="T117">.</text:span><text:span text:style-name="T118"><text:tab/>Institucinę socialinę globą suaugusiems užsieniečiams ir ins</text:span><text:span text:style-name="T119">titucinę socialinę globą nepilnamečiams užsieniečiams teikiančios socialinės globos įstaigos privalo turėti licenciją, suteiktą Socialinių paslaugų įstatymo nustatyta tvarka.</text:span></text:p>
      <text:p text:style-name="P120"/>
      <text:p text:style-name="P121"><text:span text:style-name="T122">III</text:span><text:span text:style-name="T123"><text:s/>SKYRIUS</text:span></text:p>
      <text:p text:style-name="P124"><text:span text:style-name="T125">LĖŠŲ SOCIALINĖMS PASLAUGOMS FINANSUOTI <text:s/>SKYRIMAS</text:span></text:p>
      <text:p text:style-name="P126"><text:span text:style-name="T127">IR PERVEDIMAS</text:span><text:span text:style-name="T128">, SUTARČIŲ SUDARYMAS</text:span></text:p>
      <text:p text:style-name="P129"/>
      <text:p text:style-name="P130"><text:span text:style-name="T131">5</text:span><text:span text:style-name="T132">.</text:span><text:span text:style-name="T133"><text:tab/>Lėšų poreikis institucinei socialinei globai nepilnamečiams užsieniečiams kompensuoti apskaičiuojamas, šios lėšos pervedamos savivaldybių administracijoms, naudojamos ir už jų naudojimą atsiskaitoma Institucinės socialinės glob</text:span><text:span text:style-name="T134">os iš užsienio valstybės (-ių), kurią (-ias), Lietuvos Respublikos užsienio reikalų ministerijos Socialinių paslaugų priežiūros departamentui prie Socialinės apsaugos ir darbo ministerijos pateiktais duomenimis, ištiko humanitarinė krizė, atvykusiems nelyd</text:span><text:span text:style-name="T135">imiems nepilnamečiams užsieniečiams ar likusiems be tėvų globos vaikams, finansavimo iš Lietuvos Respublikos valstybės biudžeto lėšų skyrimo tvarkos aprašo, patvirtinto socialinės apsaugos ir darbo ministro 2022 m. kovo 31 d. <text:s/>įsakymu Nr. A1-232 „Dėl insti</text:span><text:span text:style-name="T136">tucinės socialinės globos iš užsienio valstybės (-ių), kurią (-ias), Lietuvos Respublikos užsienio reikalų ministerijos socialinių paslaugų priežiūros departamentui prie socialinės apsaugos ir darbo ministerijos pateiktais duomenimis, ištiko humanitarinė k</text:span><text:span text:style-name="T137">rizė, atvykusiems nelydimiems nepilnamečiams užsieniečiams ar likusiems be tėvų globos vaikams finansavimo iš Lietuvos Respublikos valstybės biudžeto lėšų skyrimo tvarkos aprašo patvirtinimo“, nustatyta tvarka.</text:span></text:p>
      <text:p text:style-name="P138"><text:span text:style-name="T139">6</text:span><text:span text:style-name="T140">.</text:span><text:span text:style-name="T141"><text:tab/>Lėšų poreikį institucinei socialinei g</text:span><text:span text:style-name="T142">lobai suaugusiems užsieniečiams kompensuoti socialinės globos įstaiga paskutinę mėnesio dieną (jei paskutinė mėnesio diena nedarbo diena – po jos esančią darbo dieną) pateikia savivaldybės, <text:s/>kurios teritorijoje yra socialinės globos įstaiga, administracija</text:span><text:span text:style-name="T143">i. Savivaldybių administracijos iki einamojo kalendorinio mėnesio 2 darbo dienos informaciją apie praėjusį kalendorinį mėnesį suaugusiems užsieniečiams suteiktą institucinę socialinę globą paštu arba elektroninių ryšių priemonėmis pateikia Departamentui. I</text:span><text:span text:style-name="T144">nformacijoje nurodoma: savivaldybės pavadinimas, socialinės globos įstaigos pavadinimas ir adresas, užsieniečių, kuriems suteikta socialinė globa socialinės globos įstaigoje, skaičius, dienų, kurias jie gavo socialinę globą, skaičius.</text:span></text:p>
      <text:p text:style-name="P145"><text:span text:style-name="T146">7</text:span><text:span text:style-name="T147">.</text:span><text:span text:style-name="T148"><text:tab/>Institucinei s</text:span><text:span text:style-name="T149">ocialinei globai vienam suaugusiam užsieniečiui per mėnesį finansuoti skiriama 1013 eurų per mėnesį arba 33 eurai per dieną.<text:s/></text:span></text:p>
      <text:p text:style-name="P150"><text:span text:style-name="T151">8</text:span><text:span text:style-name="T152">.<text:s/></text:span><text:span text:style-name="T153">Departamentas organizuoja sutarčių su savivaldybių administracijomis dėl lėšų, skirtų institucinei socialinei globai suaugu</text:span><text:span text:style-name="T154">siems užsieniečiams finansuoti (toliau – Sutartys), sudarymą ir jas pasirašo.<text:s/></text:span><text:span text:style-name="T155">Sutartys nėra sudaromos, kai teisės aktu, kuriuo skiriamos lėšos ministerijai institucinei socialinei globai finansuoti, yra nustatomas teisinis reguliavimas, leidžiantis skirti<text:s/></text:span><text:span text:style-name="T156">lėšas subjektui, kuris yra nepavaldi biudžetinė įstaiga arba nebiudžetinė įstaiga, jų nesudarant.</text:span></text:p>
      <text:p text:style-name="P157">Punkto pakeitimai:</text:p>
      <text:p text:style-name="P158"><text:span text:style-name="T159">Nr.<text:s/></text:span><text:a xlink:href="https://www.e-tar.lt/portal/legalAct.html?documentId=814808e0abb711ed8df094f359a60216" office:target-frame-name="_top" xlink:show="replace"><text:span text:style-name="T160">A1-103</text:span></text:a><text:span text:style-name="T161">, 2023-02-13, paskelbta TAR 202</text:span><text:span text:style-name="T162">3-02-14, i. k. 2023-02640</text:span></text:p>
      <text:p text:style-name="Normal"/>
      <text:p text:style-name="P163"><text:span text:style-name="T164">8</text:span><text:span text:style-name="T165">1</text:span><text:span text:style-name="T166">.<text:s/></text:span><text:span text:style-name="T167">Sutartyse turi būti nustatyti lėšų pervedimo, grąžinimo, naudojimo, atsiskaitymo už jas tvarka ir terminai, kitos Lietuvos Respublikos valstybės biudžeto ir savivaldybių biudžetų sudarymo ir vykdymo taisyklių, patvirtintų</text:span><text:span text:style-name="T168"><text:s/>Lietuvos Respublikos Vyriausybės 2001 m. gegužės 14 d. nutarimu Nr. 543 „Dėl Lietuvos Respublikos valstybės biudžeto ir savivaldybių biudžetų sudarymo ir vykdymo taisyklių patvirtinimo“, 61 punkte numatytos sąlygos.</text:span><text:s/></text:p>
      <text:p text:style-name="P169">Papildyta punktu:</text:p>
      <text:p text:style-name="P170"><text:span text:style-name="T171">Nr.<text:s/></text:span><text:a xlink:href="https://www.e-tar.lt/portal/legalAct.html?documentId=814808e0abb711ed8df094f359a60216" office:target-frame-name="_top" xlink:show="replace"><text:span text:style-name="T172">A1-103</text:span></text:a><text:span text:style-name="T173">, 2023-02-13, paskelbta TAR 2023-02-14, i. k. 2023-02640</text:span></text:p>
      <text:p text:style-name="Normal"/>
      <text:p text:style-name="P174"><text:span text:style-name="T175">9</text:span><text:span text:style-name="T176">.</text:span><text:span text:style-name="T177"><text:tab/>Lėšos savivaldybių administracijoms skiriamos Socialinės apsaugos ir darbo ministerijos (toliau – Minis</text:span><text:span text:style-name="T178">terija) kanclerio potvarkiu, kurio projektą, įvertinęs savivaldybių administracijų pateiktą informaciją apie lėšų poreikį, nurodytą Aprašo 6 punkte, parengia ir Ministerijai per 2 darbo dienas nuo minėtos informacijos gavimo dienos pateikia Departamentas.<text:s/></text:span></text:p>
      <text:p text:style-name="P179"><text:span text:style-name="T180">10</text:span><text:span text:style-name="T181">.</text:span><text:span text:style-name="T182"><text:tab/>Ministerijos kancleris potvarkį dėl lėšų institucinei socialinei globai suaugusiems užsieniečiams finansuoti paskirstymo savivaldybių administracijoms pasirašo per 2 darbo dienas nuo jo projekto gavimo dienos ir apie tai informuoja Departamentą.</text:span></text:p>
      <text:p text:style-name="P183"><text:span text:style-name="T184">11</text:span><text:span text:style-name="T185">.</text:span><text:span text:style-name="T186"><text:s/>Departamentas, vadovaudamasis Ministerijos kanclerio potvarkiu, ne vėliau kaip iki einamojo mėnesio 10 dienos pateikia Nacionaliniam bendrųjų funkcijų centrui mokėjimo paraiškas pervesti savivaldybių administracijoms lėšas išlaidoms institucinei socialine</text:span><text:span text:style-name="T187">i globai suaugusiems užsieniečiams kompensuoti. Savivaldybių administracijos lėšas socialinę globą suaugusiems užsieniečiams teikiančioms socialinės globos įstaigoms turi pervesti iki einamojo mėnesio 20 dienos.</text:span><text:s/></text:p>
      <text:p text:style-name="P188">Punkto pakeitimai:</text:p>
      <text:p text:style-name="P189"><text:span text:style-name="T190">Nr.<text:s/></text:span><text:a xlink:href="https://www.e-tar.lt/portal/legalAct.html?documentId=814808e0abb711ed8df094f359a60216" office:target-frame-name="_top" xlink:show="replace"><text:span text:style-name="T191">A1-103</text:span></text:a><text:span text:style-name="T192">, 2023-02-13, paskelbta TAR 2023-02-14, i. k. 2023-02640</text:span></text:p>
      <text:p text:style-name="Normal"/>
      <text:p text:style-name="P193"><text:span text:style-name="T194">12</text:span><text:span text:style-name="T195">.</text:span><text:span text:style-name="T196"><text:tab/>Savivaldybių administracijos su institucinę socialinę globą suaugusiems užsieniečiams teikiančiomis social</text:span><text:span text:style-name="T197">inės globos įstaigomis sudaro socialinės globos finansavimo sutartis (toliau – finansavimo sutartys). Jeigu institucinę socialinę globą suaugusiems užsieniečiams teikiančios socialinės globos įstaigos savininko teises ir pareigas įgyvendina savivaldybė, fi</text:span><text:span text:style-name="T198">nansavimo sutartis nebūtina. Finansavimo sutartyse turi būti numatyta, kad institucinę socialinę globą suaugusiems užsieniečiams teikiančios socialinės globos įstaigos savivaldybės administracijos prašymu privalo teikti Aprašo 6 punkte nurodytą ir kitą rei</text:span><text:span text:style-name="T199">kalingą informaciją, susijusią su institucinei socialinei globai suaugusiems užsieniečiams teikti skirtų lėšų panaudojimu, su savivaldybės administracija sudarytos finansavimo sutarties galiojimo laikotarpiu ir 24 (dvidešimt keturis) mėnesius po to, kai ji</text:span><text:span text:style-name="T200"><text:s/>baigė galioti.</text:span></text:p>
      <text:p text:style-name="P201"><text:span text:style-name="T202">13</text:span><text:span text:style-name="T203">. Savivaldybių administracijos gautas lėšas, skirtas institucinei socialinei globai suaugusiems užsieniečiams finansuoti, pagal finansavimo sutartis perveda institucinę socialinę globą suaugusiems užsieniečiams teikiančioms socialinės</text:span><text:span text:style-name="T204"><text:s/>globos įstaigoms. Pagal finansavimo sutartis gautas lėšas institucinę socialinę globą suaugusiems užsieniečiams teikiančios socialinės globos įstaigos naudoja Socialinių paslaugų finansavimo ir lėšų apskaičiavimo metodikos, patvirtintos Lietuvos Respublik</text:span><text:span text:style-name="T205">os Vyriausybės 2006 m. spalio 10 d. nutarimu Nr. 978 „Dėl Socialinių paslaugų finansavimo ir lėšų apskaičiavimo metodikos patvirtinimo“, 22–27 punktuose nurodytoms išlaidoms padengti.</text:span><text:s/></text:p>
      <text:p text:style-name="P206">Punkto pakeitimai:</text:p>
      <text:p text:style-name="P207"><text:span text:style-name="T208">Nr.<text:s/></text:span><text:a xlink:href="https://www.e-tar.lt/portal/legalAct.html?documentId=814808e0abb711ed8df094f359a60216" office:target-frame-name="_top" xlink:show="replace"><text:span text:style-name="T209">A1-103</text:span></text:a><text:span text:style-name="T210">, 2023-02-13, paskelbta TAR 2023-02-14, i. k. 2023-02640</text:span></text:p>
      <text:p text:style-name="Normal"/>
      <text:p text:style-name="P211"><text:span text:style-name="T212">14</text:span><text:span text:style-name="T213">.</text:span><text:span text:style-name="T214"><text:tab/><text:s/>Savivaldybių administracijos atsakingos už Departamentui pateiktos informacijos, nurodytos Aprašo 6 punkte, teisingumą. <text:s/></text:span></text:p>
      <text:p text:style-name="P215"><text:span text:style-name="T216">15</text:span><text:span text:style-name="T217">.</text:span><text:span text:style-name="T218"><text:tab/></text:span><text:span text:style-name="T219"><text:s/>Savivaldybių administracijos kontroliuoja pagal finansavimo sutartis skirtų lėšų institucinei socialinei globai suaugusiems užsieniečiams teikti panaudojimą, o institucinę socialinę globą suaugusiems užsieniečiams teikiančios socialinės globos įstaigos at</text:span><text:span text:style-name="T220">sako už joms skirtų lėšų</text:span><text:s/><text:span text:style-name="T221">institucinei socialinei globai suaugusiems užsieniečiams teikti panaudojimą, apskaitą bei finansavimo sutartyse nustatyta tvarka ir terminais savivaldybių administracijoms teikiamų lėšų panaudojimo ataskaitų teisingumą.</text:span></text:p>
      <text:p text:style-name="P222"><text:span text:style-name="T223">16</text:span><text:span text:style-name="T224">.</text:span><text:span text:style-name="T225"><text:s/>Sav</text:span><text:span text:style-name="T226">ivaldybių administracijos teikia ataskaitas Departamentui Sutartyse nustatyta tvarka ir terminais. Jeigu Sutartys nesudaromos, savivaldybių administracijos<text:s/></text:span><text:span text:style-name="T227">iki kito ketvirčio pirmojo mėnesio 7</text:span><text:span text:style-name="T228"><text:s/>d.<text:s/></text:span><text:span text:style-name="T229"><text:s/>teikia ataskaitas Departamentui pagal Aprašo 2 ir 3 prieduo</text:span><text:span text:style-name="T230">se nustatytas formas.</text:span></text:p>
      <text:p text:style-name="P231">Punkto pakeitimai:</text:p>
      <text:p text:style-name="P232"><text:span text:style-name="T233">Nr.<text:s/></text:span><text:a xlink:href="https://www.e-tar.lt/portal/legalAct.html?documentId=814808e0abb711ed8df094f359a60216" office:target-frame-name="_top" xlink:show="replace"><text:span text:style-name="T234">A1-103</text:span></text:a><text:span text:style-name="T235">, 2023-02-13, paskelbta TAR 2023-02-14, i. k. 2023-02640</text:span></text:p>
      <text:p text:style-name="Normal"/>
      <text:p text:style-name="P236"><text:span text:style-name="T237">17</text:span><text:span text:style-name="T238">.<text:s/></text:span><text:span text:style-name="T239">Departamentas kas ketvirtį teikia Ministe</text:span><text:span text:style-name="T240">rijai lėšų panaudojimo ataskaitą pagal Aprašo 1 priede nustatytą formą.”</text:span></text:p>
      <text:p text:style-name="P241">Punkto pakeitimai:</text:p>
      <text:p text:style-name="P242"><text:span text:style-name="T243">Nr.<text:s/></text:span><text:a xlink:href="https://www.e-tar.lt/portal/legalAct.html?documentId=814808e0abb711ed8df094f359a60216" office:target-frame-name="_top" xlink:show="replace"><text:span text:style-name="T244">A1-103</text:span></text:a><text:span text:style-name="T245">, 2023-02-13, paskelbta TAR 2023-02-14, i. k. 2023-02640</text:span></text:p>
      <text:p text:style-name="Normal"/>
      <text:p text:style-name="P246"><text:span text:style-name="T247">IV</text:span><text:span text:style-name="T248"><text:s/>SKYRIUS</text:span></text:p>
      <text:p text:style-name="P249"><text:span text:style-name="T250">LĖŠŲ NAUDOJIMO KONTROLĖ</text:span></text:p>
      <text:p text:style-name="P251"/>
      <text:p text:style-name="P252"><text:span text:style-name="T253">18</text:span><text:span text:style-name="T254">. Savivaldybių administracijos privalo užtikrinti, kad institucinei socialinei globai suaugusiems užsieniečiams finansuoti skirtos lėšos būtų naudojamos pagal tikslinę paskirtį, vadovaujantis šių lėšų<text:s/></text:span><text:span text:style-name="T255">naudojimą reglamentuojančių teisės aktų ir Sutarčių nuostatomis.</text:span></text:p>
      <text:p text:style-name="P256"><text:span text:style-name="T257">19</text:span><text:span text:style-name="T258">.<text:s/></text:span><text:span text:style-name="T259">Rekomenduojama, kad savivaldybių administracijų audito padaliniai savivaldybėse nustatyta tvarka atrankos būdu tikrintų ir vertintų, ar institucinę socialinę globą suaugusiems<text:s/></text:span><text:span text:style-name="T260">užsieniečiams teikiančios socialinės globos įstaigos gautas lėšas panaudojo tinkamai, o audito metu nustatę trūkumų, apie tai nedelsdami raštu informuotų Ministeriją ir Departamentą.</text:span></text:p>
      <text:p text:style-name="P261"><text:span text:style-name="T262">20</text:span><text:span text:style-name="T263">. Einamaisiais metais savivaldybių administracijoms institucinei so</text:span><text:span text:style-name="T264">cialinei globai suaugusiems užsieniečiams finansuoti skirtos lėšos naudojamos iki einamųjų metų gruodžio 31 d.</text:span></text:p>
      <text:p text:style-name="P265"><text:span text:style-name="T266">21</text:span><text:span text:style-name="T267">. Savivaldybių administracijos einamaisiais metais nepanaudotas lėšas, skirtas institucinei socialinei globai suaugusiems užsieniečiams fin</text:span><text:span text:style-name="T268">ansuoti, privalo grąžinti Departamentui iki kitų metų sausio 5 d.</text:span></text:p>
      <text:p text:style-name="P269"><text:span text:style-name="T270">22</text:span><text:span text:style-name="T271">.<text:s/></text:span><text:span text:style-name="T272">Lėšos, panaudotos ne pagal tikslinę paskirtį ir (ar) nesilaikant jų naudojimą reglamentuojančių teisės aktų nuostatų, taip pat nepanaudotos lėšos Sutartyse nustatyta tvarka ir termin</text:span><text:span text:style-name="T273">ais grąžinamos Departamentui, o negrąžintos lėšos išieškomos Lietuvos Respublikos teisės aktų nustatyta tvarka.<text:s/></text:span>Metų pabaigoje likusios nepanaudotos tikslinės paskirties lėšos, nustatytos savivaldybių biudžetams priimant Lietuvos Respublikos tam tikrų metų<text:s/>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text:p>
      <text:p text:style-name="P274">Punkto pakeitimai:</text:p>
      <text:p text:style-name="P275"><text:span text:style-name="T276">Nr.<text:s/></text:span><text:a xlink:href="https://www.e-tar.lt/portal/legalAct.html?documentId=814808e0abb711ed8df094f359a60216" office:target-frame-name="_top" xlink:show="replace"><text:span text:style-name="T277">A1-103</text:span></text:a><text:span text:style-name="T278">, 2023-02-13, paskelbta TAR 2023-02-14, i. k. 2023-02640</text:span></text:p>
      <text:p text:style-name="Normal"/>
      <text:p text:style-name="P279"><text:span text:style-name="T280">23</text:span><text:span text:style-name="T281">. Departamentas savivaldybių administracijų grąžint</text:span><text:span text:style-name="T282">as lėšas grąžina į valstybės iždo sąskaitą iki kitų metų sausio 10 d.</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4</text:span><text:span text:style-name="T292">.<text:s/></text:span><text:span text:style-name="T293">Departamentas kontroliuoja Sutarčių vykdymą ir savivaldybių administracijoms skirtų lėšų naudojimą pagal tikslinę paskirtį.</text:span><text:s/></text:p>
      <text:p text:style-name="P294">Punkto<text:s/>pakeitimai:</text:p>
      <text:p text:style-name="P295"><text:span text:style-name="T296">Nr.<text:s/></text:span><text:a xlink:href="https://www.e-tar.lt/portal/legalAct.html?documentId=814808e0abb711ed8df094f359a60216" office:target-frame-name="_top" xlink:show="replace"><text:span text:style-name="T297">A1-103</text:span></text:a><text:span text:style-name="T298">, 2023-02-13, paskelbta TAR 2023-02-14, i. k. 2023-02640</text:span></text:p>
      <text:p text:style-name="Normal"/>
      <text:p text:style-name="P299"><text:span text:style-name="T300">25</text:span><text:span text:style-name="T301">. Lėšų naudojimo vidaus auditą atlieka Ministerijos Centralizuotas vidau</text:span><text:span text:style-name="T302">s audito skyrius, kuris tikrina ir vertina, ar lėšos, skirtos institucinei socialinei globai suaugusiems užsieniečiams<text:s/></text:span><text:span text:style-name="T303">finansuoti,</text:span><text:span text:style-name="T304"><text:s/>naudojamos teisėtai ir tinkamai.</text:span></text:p>
      <text:p text:style-name="P305"><text:span text:style-name="T306">26</text:span><text:span text:style-name="T307">. Ministerijos Centralizuotas vidaus audito skyrius ir Departamentas prireikus pagal k</text:span><text:span text:style-name="T308">ompetenciją atrankos būdu tikrina, kaip savivaldybių administracijose naudojamos joms institucinei socialinei globai suaugusiems užsieniečiams finansuoti skirtos lėšos.</text:span></text:p>
      <text:p text:style-name="P309"><text:span text:style-name="T310">27</text:span><text:span text:style-name="T311">. Savivaldybių administracijos Ministerijos ir (ar) Departamento reikalavimu priv</text:span><text:span text:style-name="T312">alo teikti visą informaciją, nurodytą Aprašo 6 punkte, susijusią su institucinei socialinei globai suaugusiems užsieniečiams finansuoti skirtomis lėšomis ir (ar) jų panaudojimu.</text:span></text:p>
      <text:p text:style-name="P313"><text:span text:style-name="T314">28</text:span><text:span text:style-name="T315">. Dokumentai saugomi Lietuvos Respublikos dokumentų ir archyvų įstatymo<text:s/></text:span><text:span text:style-name="T316">nustatyta tvarka Lietuvos vyriausiojo archyvaro nustatytais terminais.<text:s/></text:span></text:p>
      <text:p text:style-name="P317"/>
      <text:p text:style-name="P318"><text:span text:style-name="T319">______________________________</text:span></text:p>
      <text:p text:style-name="Normal"/>
      <text:p text:style-name="Normal"/>
      <text:p text:style-name="Normal"/>
      <text:p text:style-name="P320">Priedų pakeitimai:</text:p>
      <text:p text:style-name="Normal"/>
      <text:p text:style-name="P321">1 priedas</text:p>
      <text:p text:style-name="P322">Papildyta priedu:</text:p>
      <text:p text:style-name="P323"><text:span text:style-name="T324">Nr.<text:s/></text:span><text:a xlink:href="https://www.e-tar.lt/portal/legalAct.html?documentId=814808e0abb711ed8df094f359a60216" office:target-frame-name="_top" xlink:show="replace"><text:span text:style-name="T325">A1-103</text:span></text:a><text:span text:style-name="T326">, 2023-02-13, paskelbta TAR 2023-02-14, i. k. 2023-02640</text:span></text:p>
      <text:p text:style-name="Normal"/>
      <text:p text:style-name="P327">2 priedas</text:p>
      <text:p text:style-name="P328">Papildyta priedu:</text:p>
      <text:p text:style-name="P329"><text:span text:style-name="T330">Nr.<text:s/></text:span><text:a xlink:href="https://www.e-tar.lt/portal/legalAct.html?documentId=814808e0abb711ed8df094f359a60216" office:target-frame-name="_top" xlink:show="replace"><text:span text:style-name="T331">A1-103</text:span></text:a><text:span text:style-name="T332">, 2023-02-13, paskelbta TAR 2023-02-14, i. k. 2023-02640</text:span></text:p>
      <text:p text:style-name="Normal"/>
      <text:p text:style-name="P333">3 priedas</text:p>
      <text:p text:style-name="P334">Papildyta priedu:</text:p>
      <text:p text:style-name="P335"><text:span text:style-name="T336">Nr.<text:s/></text:span><text:a xlink:href="https://www.e-tar.lt/portal/legalAct.html?documentId=814808e0abb711ed8df094f359a60216" office:target-frame-name="_top" xlink:show="replace"><text:span text:style-name="T337">A1-103</text:span></text:a><text:span text:style-name="T338">, 2023-02-13, paskelbt</text:span><text:span text:style-name="T339">a TAR 2023-02-14, i. k. 2023-02640</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ocialinės apsaugos ir darbo ministerija, Įsakymas</text:span></text:p>
      <text:p text:style-name="P349"><text:span text:style-name="T350">Nr.<text:s/></text:span><text:a xlink:href="https://www.e-tar.lt/portal/legalAct.html?documentId=814808e0abb711ed8df094f359a60216" office:target-frame-name="_top" xlink:show="replace"><text:span text:style-name="T351">A1-103</text:span></text:a><text:span text:style-name="T352">, 2023-02-13,<text:s/></text:span><text:span text:style-name="T353">paskelbta TAR 2023-02-14, i. k. 2023-02640</text:span></text:p>
      <text:p text:style-name="P354"><text:span text:style-name="T355">Dėl socialinės apsaugos ir darbo ministro 2022 m. rugsėjo 15 d. įsakymo Nr. A1-604 „Dėl Socialinių paslaugų užsieniečiams, kurie turi teisę gauti laikinąją apsaugą ar kuriems suteikta laikinoji apsauga, skyrimo są</text:span><text:span text:style-name="T356">lygų ir finansavimo tvarkos aprašo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1T19:57:00Z</meta:creation-date>
    <dc:date>2024-07-01T19:57:00Z</dc:date>
    <meta:template xlink:href="Normal.dotm" xlink:type="simple"/>
    <meta:editing-cycles>2</meta:editing-cycles>
    <meta:editing-duration>PT0S</meta:editing-duration>
    <meta:document-statistic meta:page-count="3" meta:paragraph-count="176" meta:word-count="2328" meta:character-count="18332" meta:row-count="505" meta:non-whitespace-character-count="16180"/>
  </office:meta>
</office:document-meta>
</file>