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843in"/>
        </style:tab-stops>
      </style:paragraph-properties>
    </style:style>
    <style:style style:name="P49" style:parent-style-name="Normal" style:family="paragraph">
      <style:paragraph-properties>
        <style:tab-stops>
          <style:tab-stop style:type="left" style:position="4.843in"/>
        </style:tab-stops>
      </style:paragraph-properties>
    </style:style>
    <style:style style:name="P50" style:parent-style-name="Normal" style:family="paragraph">
      <style:paragraph-properties>
        <style:tab-stops>
          <style:tab-stop style:type="left" style:position="4.843in"/>
        </style:tab-stops>
      </style:paragraph-properties>
    </style:style>
    <style:style style:name="P51" style:parent-style-name="Normal" style:family="paragraph">
      <style:paragraph-properties>
        <style:tab-stops>
          <style:tab-stop style:type="left" style:position="4.84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punctuation-wrap="simple" fo:text-indent="3.7409in" style:page-number="1"/>
      <style:text-properties style:font-size-complex="12pt"/>
    </style:style>
    <style:style style:name="P60" style:parent-style-name="Normal" style:family="paragraph">
      <style:paragraph-properties style:punctuation-wrap="simple" fo:text-indent="3.7409in"/>
      <style:text-properties style:font-size-complex="12pt"/>
    </style:style>
    <style:style style:name="P61" style:parent-style-name="Normal" style:family="paragraph">
      <style:paragraph-properties style:punctuation-wrap="simple" fo:text-indent="3.7409in"/>
      <style:text-properties style:font-size-complex="12pt"/>
    </style:style>
    <style:style style:name="P62" style:parent-style-name="Normal" style:family="paragraph">
      <style:paragraph-properties style:punctuation-wrap="simple" fo:text-align="center" fo:line-height="115%"/>
      <style:text-properties fo:color="#000000" style:font-size-complex="12pt" style:language-asian="lt" style:country-asian="LT"/>
    </style:style>
    <style:style style:name="P63" style:parent-style-name="Normal" style:family="paragraph">
      <style:paragraph-properties style:punctuation-wrap="simple" fo:text-align="center" fo:line-height="115%"/>
      <style:text-properties fo:color="#000000" style:font-size-complex="12pt" style:language-asian="lt" style:country-asian="LT"/>
    </style:style>
    <style:style style:name="P64" style:parent-style-name="Normal" style:family="paragraph">
      <style:paragraph-properties style:punctuation-wrap="simple"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style:punctuation-wrap="simple" fo:text-align="center"/>
      <style:text-properties fo:font-weight="bold" style:font-weight-asian="bold" fo:color="#000000" style:font-size-complex="12pt"/>
    </style:style>
    <style:style style:name="P67" style:parent-style-name="Normal" style:family="paragraph">
      <style:paragraph-properties style:punctuation-wrap="simple"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style:punctuation-wrap="simple" fo:text-align="center"/>
      <style:text-properties fo:color="#000000" style:font-size-complex="12pt"/>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style:punctuation-wrap="simple" fo:text-align="center" fo:text-indent="0.043in"/>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style:punctuation-wrap="simple" fo:text-align="center"/>
      <style:text-properties fo:font-weight="bold" style:font-weight-asian="bold" fo:color="#000000" style:font-size-complex="12pt"/>
    </style:style>
    <style:style style:name="P109" style:parent-style-name="Normal" style:family="paragraph">
      <style:paragraph-properties style:punctuation-wrap="simple"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ableColumn117" style:family="table-column">
      <style:table-column-properties style:column-width="2.6347in"/>
    </style:style>
    <style:style style:name="TableColumn118" style:family="table-column">
      <style:table-column-properties style:column-width="1.7243in"/>
    </style:style>
    <style:style style:name="TableColumn119" style:family="table-column">
      <style:table-column-properties style:column-width="0.9659in"/>
    </style:style>
    <style:style style:name="TableColumn120" style:family="table-column">
      <style:table-column-properties style:column-width="1.518in"/>
    </style:style>
    <style:style style:name="Table116" style:family="table">
      <style:table-properties style:width="6.843in" style:rel-width="100%"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punctuation-wrap="simple" fo:text-align="justify" fo:line-height="115%"/>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punctuation-wrap="simple" fo:text-align="center" fo:line-height="115%"/>
      <style:text-properties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punctuation-wrap="simple" fo:text-align="center" fo:line-height="115%"/>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fo:text-align="center" fo:line-height="115%"/>
      <style:text-properties fo:color="#000000"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punctuation-wrap="simple" fo:text-align="justify" fo:line-height="115%"/>
      <style:text-properties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punctuation-wrap="simple" fo:text-align="center" fo:line-height="115%"/>
      <style:text-properties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fo:text-align="center" fo:line-height="115%"/>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fo:text-align="center" fo:line-height="115%"/>
      <style:text-properties fo:color="#000000"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punctuation-wrap="simple" fo:text-align="justify" fo:line-height="115%"/>
      <style:text-properties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punctuation-wrap="simple" fo:text-align="center" fo:line-height="115%"/>
      <style:text-properties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center" fo:line-height="115%"/>
      <style:text-properties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center" fo:line-height="115%"/>
      <style:text-properties fo:color="#000000"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fo:text-align="justify" fo:line-height="115%"/>
      <style:text-properties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fo:text-align="center" fo:line-height="115%"/>
      <style:text-properties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center" fo:line-height="115%"/>
      <style:text-properties fo:color="#000000"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punctuation-wrap="simple" fo:text-align="center" fo:line-height="115%"/>
      <style:text-properties fo:color="#000000"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punctuation-wrap="simple" fo:line-height="115%"/>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fo:text-align="center" fo:line-height="115%"/>
      <style:text-properties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fo:text-align="center" fo:line-height="115%"/>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punctuation-wrap="simple" fo:text-align="center" fo:line-height="115%"/>
      <style:text-properties fo:color="#000000"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line-height="115%"/>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fo:text-align="center" fo:line-height="115%"/>
      <style:text-properties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punctuation-wrap="simple" fo:text-align="center" fo:line-height="115%"/>
      <style:text-properties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fo:text-align="center" fo:line-height="115%"/>
      <style:text-properties fo:color="#000000"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punctuation-wrap="simple" fo:line-height="115%"/>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fo:text-align="center" fo:line-height="115%"/>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punctuation-wrap="simple" fo:text-align="center" fo:line-height="115%"/>
      <style:text-properties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center" fo:line-height="115%"/>
      <style:text-properties fo:color="#000000"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style:punctuation-wrap="simple" fo:text-align="center" fo:text-indent="0.043in"/>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style:punctuation-wrap="simple" fo:text-align="center"/>
      <style:text-properties fo:font-weight="bold" style:font-weight-asian="bold" fo:color="#000000" style:font-size-complex="12pt"/>
    </style:style>
    <style:style style:name="P198" style:parent-style-name="Normal" style:family="paragraph">
      <style:paragraph-properties style:punctuation-wrap="simple"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fo:line-height="115%" fo:text-indent="0.5909in"/>
    </style:style>
    <style:style style:name="T204" style:parent-style-name="DefaultParagraphFont" style:family="text">
      <style:text-properties fo:color="#000000" style:font-size-complex="12pt"/>
    </style:style>
    <style:style style:name="TableColumn206" style:family="table-column">
      <style:table-column-properties style:column-width="1.9652in"/>
    </style:style>
    <style:style style:name="TableColumn207" style:family="table-column">
      <style:table-column-properties style:column-width="1.7722in"/>
    </style:style>
    <style:style style:name="TableColumn208" style:family="table-column">
      <style:table-column-properties style:column-width="1.4763in"/>
    </style:style>
    <style:style style:name="TableColumn209" style:family="table-column">
      <style:table-column-properties style:column-width="1.5708in"/>
    </style:style>
    <style:style style:name="Table205" style:family="table">
      <style:table-properties style:width="6.7847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center" fo:line-height="115%"/>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center" fo:line-height="115%"/>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punctuation-wrap="simple" fo:text-align="center" fo:line-height="115%"/>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center" fo:line-height="115%"/>
      <style:text-properties fo:color="#000000"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fo:line-height="115%"/>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fo:text-align="center" fo:line-height="115%"/>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punctuation-wrap="simple" fo:text-align="center" fo:line-height="115%"/>
      <style:text-properties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fo:text-align="center" fo:line-height="115%"/>
      <style:text-properties fo:color="#000000"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fo:line-height="115%"/>
      <style:text-properties fo:color="#00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center" fo:line-height="115%"/>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center" fo:line-height="115%"/>
      <style:text-properties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center" fo:line-height="115%"/>
      <style:text-properties fo:color="#000000"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fo:line-height="115%"/>
      <style:text-properties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center" fo:line-height="115%"/>
      <style:text-properties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center" fo:line-height="115%"/>
      <style:text-properties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center" fo:line-height="115%"/>
      <style:text-properties fo:color="#000000" style:font-size-complex="12pt"/>
    </style:style>
    <style:style style:name="P246" style:parent-style-name="Normal" style:family="paragraph">
      <style:paragraph-properties fo:line-height="115%"/>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fo:line-height="115%"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fo:line-height="115%"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center"/>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style:punctuation-wrap="simple" fo:text-align="center"/>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style:punctuation-wrap="simple" fo:text-align="center"/>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6895in"/>
        </style:tab-stops>
      </style:paragraph-properties>
      <style:text-properties style:font-size-complex="12p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115%"/>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3-03-22</text:span></text:p>
      <text:p text:style-name="P8"/>
      <text:p text:style-name="P9"><text:span text:style-name="T10">Sprendimas paskelbtas: TAR 2021-05-26, i. k. 2021-11632</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text:s/></text:span><text:span text:style-name="T21">APMOKĖJIMO UŽ VALSTYBINIŲ IR MOKYKLINIŲ BRANDOS EGZAMINŲ VYKDYMĄ, MOKYKLINIŲ BRANDOS<text:s/></text:span><text:span text:style-name="T22">EGZAMINŲ KANDIDATŲ DARBŲ VERTINIMĄ IR APELIACIJŲ NAGRINĖJIMĄ TVARKOS APRAŠO PATVIRTINIMO IR SAVIVALDYBĖS TARYBOS 2019 M. BALANDŽIO 12 D. SPRENDIMO NR. 1-124 PRIPAŽINIMO NETEKUSIU GALIOS</text:span></text:p>
      <text:p text:style-name="P23"/>
      <text:h text:style-name="P24" text:outline-level="3">2021 m. gegužės 26 d. Nr. 1-177</text:h>
      <text:h text:style-name="P25" text:outline-level="3">Panevėžys</text:h>
      <text:p text:style-name="P26"/>
      <text:p text:style-name="P27"/>
      <text:p text:style-name="P28"><text:span text:style-name="T29">Vadovaudamasi Lietuvos Re</text:span><text:span text:style-name="T30">spublikos vietos savivaldos įstatymo 18 straipsnio 1 dalimi ir<text:s/></text:span><text:span text:style-name="T31">Rekomendaciniais įkainiais už pagrindinės sesijos valstybinių ir mokyklinių brandos egzaminų vykdymą, mokyklinių brandos egzaminų kandidatų darbų vertinimą ir apeliacijų nagrinėjimą,<text:s/></text:span><text:soft-page-break/><text:span text:style-name="T32">pakartotin</text:span><text:span text:style-name="T33">ės sesijos valstybinių ir mokyklinių brandos egzaminų vykdymą, kandidatų darbų vertinimą ir apeliacijų nagrinėjimą, patvirtintais<text:s/></text:span><text:span text:style-name="T34">Lietuvos Respublikos švietimo ir mokslo ministro 2014 m. spalio 2 d. įsakymu Nr. V-872 „Dėl Rekomendacinių įkainių už pagrindi</text:span><text:span text:style-name="T35">nės sesijos valstybinių ir mokyklinių brandos egzaminų vykdymą, mokyklinių brandos egzaminų kandidatų darbų vertinimą ir apeliacijų nagrinėjimą, pakartotinės sesijos valstybinių ir mokyklinių brandos egzaminų vykdymą, kandidatų darbų vertinimą ir apeliacij</text:span><text:span text:style-name="T36">ų nagrinėjimą patvirtinimo“ (Lietuvos Respublikos švietimo, mokslo ir sporto ministro 2021 m. gegužės 3 d. įsakymo Nr. V-705 redakcija), Panevėžio miesto savivaldybės taryba <text:s/>n u s p r e n d ž i a:</text:span></text:p>
      <text:p text:style-name="P37"><text:span text:style-name="T38">1</text:span><text:span text:style-name="T39">.</text:span><text:span text:style-name="T40"><text:tab/>Patvirtinti Apmokėjimo už valstybinių ir mokyklinių</text:span><text:span text:style-name="T41"><text:s/>brandos egzaminų vykdymą, mokyklinių brandos egzaminų kandidatų darbų vertinimą ir apeliacijų nagrinėjimą tvarkos aprašą (pridedama).</text:span></text:p>
      <text:p text:style-name="P42"><text:span text:style-name="T43">2</text:span><text:span text:style-name="T44">.</text:span><text:span text:style-name="T45"><text:tab/>Pripažinti netekusiu galios Panevėžio miesto savivaldybės tarybos 2019 m. balandžio 12 d. sprendimą Nr. 1-124 „Dėl</text:span><text:span text:style-name="T46"><text:s/>Apmokėjimo už valstybinių ir mokyklinių brandos egzaminų vykdymą, mokyklinių brandos egzaminų kandidatų darbų vertinimą ir apeliacijų nagrinėjimą tvarkos aprašo patvirtinimo ir Savivaldybės tarybos 2015 m. liepos 30 d. sprendimo Nr. 1-208 pripažinimo nete</text:span><text:span text:style-name="T47">kusiu galios“ su vėlesniais pakeitimais.</text:span></text:p>
      <text:p text:style-name="P48"/>
      <text:p text:style-name="P49"/>
      <text:p text:style-name="P50"/>
      <text:p text:style-name="P51"><text:span text:style-name="T52">Savivaldybės meras</text:span><text:span text:style-name="T53"><text:tab/>Rytis Mykolas Račkauskas</text:span></text:p>
      <text:soft-page-break/>
      <text:p text:style-name="P54">PATVIRTINTA</text:p>
      <text:p text:style-name="P60">Panevėžio miesto savivaldybės<text:s/>tarybos</text:p>
      <text:p text:style-name="P61">2021 m. gegužės 26 d. sprendimu Nr. 1-177</text:p>
      <text:p text:style-name="P62"/>
      <text:p text:style-name="P63"/>
      <text:p text:style-name="P64"><text:span text:style-name="T65">APMOKĖJIMO UŽ VALSTYBINIŲ IR MOKYKLINIŲ BRANDOS EGZAMINŲ VYKDYMĄ, MOKYKLINIŲ BRANDOS EGZAMINŲ KANDIDATŲ DARBŲ VERTINIMĄ IR APELIACIJŲ NAGRINĖJIMĄ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pmokėjimo už valstybinių ir mokyklinių brandos egzaminų vykdymą, mokyklinių brandos egzaminų kandidatų darbų vertinimą ir apeliacijų nagrinėjimą tvarkos aprašas (toliau – Aprašas) reglamentuoja valstybinių<text:s/></text:span><text:span text:style-name="T76">brandos egzaminų centrų vykdymo grupių vyresni</text:span><text:span text:style-name="T77">ųjų vykdytojų, administratorių ir vykdytojų apmokėjimo,<text:s/></text:span><text:span text:style-name="T78">mokyklinių brandos egzaminų vyresniųjų vykdytojų, administratorių ir vykdytojų, mokyklinių ir jiems prilyginamų brandos egzaminų vertinimo komisijų pirmininkų ir vertintojų, apeliacinių komisijų pirmi</text:span><text:span text:style-name="T79">ninkų bei narių bazinėse mokyklose apmokėjimo įkainius ir tvarką.</text:span></text:p>
      <text:p text:style-name="P80"><text:span text:style-name="T81">2</text:span><text:span text:style-name="T82">. Apraše</text:span><text:span text:style-name="T83"><text:s/></text:span><text:span text:style-name="T84">vartojamos sąvokos atitinka Brandos egzaminų organizavimo ir vykdymo tvarkos apraše, patvirtintame Lietuvos Respublikos švietimo, mokslo ir sporto ministro 2006 m. gruodžio 18<text:s/></text:span><text:span text:style-name="T85">d. įsakymu Nr. ISAK-2391 „Dėl Brandos egzaminų organizavimo ir vykdymo tvarkos aprašo ir Lietuvių kalbos ir literatūros įskaitos organizavimo ir vykdymo tvarkos aprašo patvirtinimo“, vartojamas sąvokas.</text:span></text:p>
      <text:p text:style-name="P86"><text:span text:style-name="T87">3</text:span><text:span text:style-name="T88">. Aprašas parengtas vadovaujantis</text:span><text:span text:style-name="T89"><text:s/></text:span><text:span text:style-name="T90">Rekomendacinia</text:span><text:span text:style-name="T91">is įkainiais už pagrindinės sesijos valstybinių ir mokyklinių brandos egzaminų vykdymą, mokyklinių brandos egzaminų kandidatų<text:s/></text:span><text:soft-page-break/><text:span text:style-name="T92">darbų vertinimą ir apeliacijų nagrinėjimą, pakartotinės sesijos valstybinių ir mokyklinių brandos egzaminų vykdymą, kandidatų darb</text:span><text:span text:style-name="T93">ų vertinimą ir apeliacijų nagrinėjimą, patvirtintais</text:span><text:span text:style-name="T94"><text:s/></text:span><text:span text:style-name="T95">Lietuvos Respublikos švietimo, mokslo ir sporto ministro 2014 m. spalio 2 d. įsakymu Nr. V-872 „Dėl Rekomendacinių įkainių už pagrindinės sesijos valstybinių ir mokyklinių brandos egzaminų vykdymą, mokyk</text:span><text:span text:style-name="T96">linių brandos egzaminų kandidatų darbų vertinimą ir apeliacijų nagrinėjimą, pakartotinės sesijos valstybinių ir mokyklinių brandos egzaminų vykdymą, kandidatų darbų vertinimą ir apeliacijų nagrinėjimą patvirtinimo“ (Lietuvos Respublikos švietimo, mokslo ir</text:span><text:span text:style-name="T97"><text:s/>sporto ministro 2022 m. birželio 17 d. įsakymo Nr. V-1007 redakcija).</text:span></text:p>
      <text:p text:style-name="P98">Punkto pakeitimai:</text:p>
      <text:p text:style-name="P99"><text:span text:style-name="T100">Nr.<text:s/></text:span><text:a xlink:href="https://www.e-tar.lt/portal/legalAct.html?documentId=7f4d6cb0292611edb4cae1b158f98ea5" office:target-frame-name="_top" xlink:show="replace"><text:span text:style-name="T101">1-279</text:span></text:a><text:span text:style-name="T102">, 2022-08-31, paskelbta TAR 2022-08-31, i. k. 2022-18014</text:span></text:p>
      <text:p text:style-name="Normal"/>
      <text:p text:style-name="P103"><text:span text:style-name="T104">II</text:span><text:span text:style-name="T105"><text:s/>SKYRIUS</text:span></text:p>
      <text:p text:style-name="P106"><text:span text:style-name="T107">APMOKĖJIMAS UŽ PAGRINDINĖS IR PAKARTOTINĖS SESIJŲ VALSTYBINIŲ BRANDOS EGZAMINŲ VYKDYMĄ</text:span></text:p>
      <text:p text:style-name="P108"/>
      <text:p text:style-name="P109"><text:span text:style-name="T110">4</text:span><text:span text:style-name="T111">. Už brandos egzaminų vykdymą mokama valstybinių brandos egzaminų centrų vykdymo grupių vyresniesiems vykdytojams, administratoriams ir vykdytojams</text:span><text:span text:style-name="T112">.</text:span></text:p>
      <text:p text:style-name="P113"><text:span text:style-name="T114">5</text:span><text:span text:style-name="T115">. Apmokėjimas už pagrindinės ir pakartotinės sesijų valstybinių brandos egzaminų vykdymą apskaičiuojamas vadovaujantis nurodytais įkainiais:</text:span></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Atliekamos funkcijos egzamino vykdymo grupėje</text:p>
          </table:table-cell>
          <table:table-cell table:style-name="TableCell124">
            <text:p text:style-name="P125">Valandos įkainis, Eur</text:p>
          </table:table-cell>
          <table:table-cell table:style-name="TableCell126">
            <text:p text:style-name="P127">Apmokamų valandų skaičius</text:p>
          </table:table-cell>
          <table:table-cell table:style-name="TableCell128">
            <text:p text:style-name="P129">Mokama suma,<text:s/>Eur</text:p>
          </table:table-cell>
        </table:table-row>
        <table:table-row table:style-name="TableRow130">
          <table:table-cell table:style-name="TableCell131">
            <text:p text:style-name="P132">Vyresniojo vykdytojo</text:p>
          </table:table-cell>
          <table:table-cell table:style-name="TableCell133">
            <text:p text:style-name="P134">6,05 Eur už val.</text:p>
          </table:table-cell>
          <table:table-cell table:style-name="TableCell135">
            <text:p text:style-name="P136">8</text:p>
          </table:table-cell>
          <table:table-cell table:style-name="TableCell137">
            <text:p text:style-name="P138">48,4 Eur</text:p>
          </table:table-cell>
        </table:table-row>
        <table:table-row table:style-name="TableRow139">
          <table:table-cell table:style-name="TableCell140">
            <text:p text:style-name="P141">Administratoriaus</text:p>
          </table:table-cell>
          <table:table-cell table:style-name="TableCell142">
            <text:p text:style-name="P143">5,67 Eur už val.</text:p>
          </table:table-cell>
          <table:table-cell table:style-name="TableCell144">
            <text:p text:style-name="P145">6</text:p>
          </table:table-cell>
          <table:table-cell table:style-name="TableCell146">
            <text:p text:style-name="P147">34,02 Eur</text:p>
          </table:table-cell>
        </table:table-row>
        <table:table-row table:style-name="TableRow148">
          <table:table-cell table:style-name="TableCell149">
            <text:p text:style-name="P150">Vykdytojo</text:p>
          </table:table-cell>
          <table:table-cell table:style-name="TableCell151">
            <text:p text:style-name="P152">4,88 Eur už val.</text:p>
          </table:table-cell>
          <table:table-cell table:style-name="TableCell153">
            <text:p text:style-name="P154">5</text:p>
          </table:table-cell>
          <table:table-cell table:style-name="TableCell155">
            <text:p text:style-name="P156">24,4 Eur</text:p>
          </table:table-cell>
        </table:table-row>
        <table:table-row table:style-name="TableRow157">
          <table:table-cell table:style-name="TableCell158">
            <text:p text:style-name="P159">Lietuvių kalbos ir literatūros brandos egzamino vykdytojo</text:p>
          </table:table-cell>
          <table:table-cell table:style-name="TableCell160">
            <text:p text:style-name="P161">4,88 Eur už val.</text:p>
          </table:table-cell>
          <table:table-cell table:style-name="TableCell162">
            <text:p text:style-name="P163">6</text:p>
          </table:table-cell>
          <table:table-cell table:style-name="TableCell164">
            <text:p text:style-name="P165">29,28 Eur</text:p>
          </table:table-cell>
        </table:table-row>
        <table:table-row table:style-name="TableRow166">
          <table:table-cell table:style-name="TableCell167">
            <text:p text:style-name="P168">Pakartotinės sesijos<text:s/>vyresniojo vykdytojo</text:p>
          </table:table-cell>
          <table:table-cell table:style-name="TableCell169">
            <text:p text:style-name="P170">6,05 Eur už val.</text:p>
          </table:table-cell>
          <table:table-cell table:style-name="TableCell171">
            <text:p text:style-name="P172">7</text:p>
          </table:table-cell>
          <table:table-cell table:style-name="TableCell173">
            <text:p text:style-name="P174">42,35 Eur</text:p>
          </table:table-cell>
        </table:table-row>
        <text:soft-page-break/>
        <table:table-row table:style-name="TableRow175">
          <table:table-cell table:style-name="TableCell176">
            <text:p text:style-name="P177">Pakartotinės sesijos administratoriaus</text:p>
          </table:table-cell>
          <table:table-cell table:style-name="TableCell178">
            <text:p text:style-name="P179">5,67 Eur už val.</text:p>
          </table:table-cell>
          <table:table-cell table:style-name="TableCell180">
            <text:p text:style-name="P181">5</text:p>
          </table:table-cell>
          <table:table-cell table:style-name="TableCell182">
            <text:p text:style-name="P183">28,35 Eur</text:p>
          </table:table-cell>
        </table:table-row>
      </table:table>
      <text:p text:style-name="Normal"><text:span text:style-name="T184">Pastaba.</text:span><text:span text:style-name="T185"><text:s/>Vyresniajam vykdytojui, kuriam pavedama atlikti ir administratoriaus ar vykdytojo funkcijas, mokama tik už vyresniojo vykdytojo funkcijų atlikimą.</text:span></text:p>
      <text:p text:style-name="P186"/>
      <text:p text:style-name="P187">Punkto pakeitimai:</text:p>
      <text:p text:style-name="P188"><text:span text:style-name="T189">Nr.<text:s/></text:span><text:a xlink:href="https://www.e-tar.lt/portal/legalAct.html?documentId=7f4d6cb0292611edb4cae1b158f98ea5" office:target-frame-name="_top" xlink:show="replace"><text:span text:style-name="T190">1-279</text:span></text:a><text:span text:style-name="T191">, 2022-08-31, paskelbta TAR 2022-08-31, i. k. 2022-18014</text:span></text:p>
      <text:p text:style-name="Normal"/>
      <text:p text:style-name="P192"><text:span text:style-name="T193">III</text:span><text:span text:style-name="T194"><text:s/>SKYRIUS</text:span></text:p>
      <text:p text:style-name="P195"><text:span text:style-name="T196">APMOKĖJIMAS UŽ PAGRINDINĖS IR PAKARTOTINĖS SESIJŲ MOKYKLINIŲ BRANDOS EGZAMINŲ VYKDYMĄ, KANDIDATŲ DARBŲ VERTINIMĄ IR APELIACIJŲ NAGRINĖJIMĄ</text:span></text:p>
      <text:p text:style-name="P197"/>
      <text:p text:style-name="P198"><text:span text:style-name="T199">6</text:span><text:span text:style-name="T200">. Už mokyklinius</text:span><text:span text:style-name="T201"><text:s/>brandos egzaminus mokama mokyklinių brandos egzaminų centrų, vykdymo grupių vyresniesiems vykdytojams, administratoriams, vykdytojams, vertinimo, brandos darbo vertinimo, apeliacinių komisijų pirmininkams, vertintojams, brandos darbo vertintojams, menų da</text:span><text:span text:style-name="T202">lykų, technologijų ir profesijos mokytojams (darbų vadovams) ir apeliacinių komisijų nariams.</text:span></text:p>
      <text:p text:style-name="P203"><text:span text:style-name="T204">7. Apmokėjimas už pagrindinės ir pakartotinės sesijų mokyklinių brandos egzaminų vykdymą apskaičiuojamas vadovaujantis nurodytais įkainiais:</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Atliekamos<text:s/>funkcijos egzamino vykdymo grupėje</text:p>
          </table:table-cell>
          <table:table-cell table:style-name="TableCell213">
            <text:p text:style-name="P214">Valandos įkainis, Eur</text:p>
          </table:table-cell>
          <table:table-cell table:style-name="TableCell215">
            <text:p text:style-name="P216">Apmokamų valandų skaičius</text:p>
          </table:table-cell>
          <table:table-cell table:style-name="TableCell217">
            <text:p text:style-name="P218">Mokama suma, Eur</text:p>
          </table:table-cell>
        </table:table-row>
        <table:table-row table:style-name="TableRow219">
          <table:table-cell table:style-name="TableCell220">
            <text:p text:style-name="P221">Vyresniojo vykdytojo</text:p>
          </table:table-cell>
          <table:table-cell table:style-name="TableCell222">
            <text:p text:style-name="P223">4,88 Eur už val.</text:p>
          </table:table-cell>
          <table:table-cell table:style-name="TableCell224">
            <text:p text:style-name="P225">6</text:p>
          </table:table-cell>
          <table:table-cell table:style-name="TableCell226">
            <text:p text:style-name="P227">29,28 Eur</text:p>
          </table:table-cell>
        </table:table-row>
        <table:table-row table:style-name="TableRow228">
          <table:table-cell table:style-name="TableCell229">
            <text:p text:style-name="P230">Administratoriaus</text:p>
          </table:table-cell>
          <table:table-cell table:style-name="TableCell231">
            <text:p text:style-name="P232">4,49 Eur už val.</text:p>
          </table:table-cell>
          <table:table-cell table:style-name="TableCell233">
            <text:p text:style-name="P234">5</text:p>
          </table:table-cell>
          <table:table-cell table:style-name="TableCell235">
            <text:p text:style-name="P236">22,45 Eur</text:p>
          </table:table-cell>
        </table:table-row>
        <table:table-row table:style-name="TableRow237">
          <table:table-cell table:style-name="TableCell238">
            <text:p text:style-name="P239">Vykdytojo</text:p>
          </table:table-cell>
          <table:table-cell table:style-name="TableCell240">
            <text:p text:style-name="P241">4,47 Eur už val.</text:p>
          </table:table-cell>
          <table:table-cell table:style-name="TableCell242">
            <text:p text:style-name="P243">5</text:p>
          </table:table-cell>
          <table:table-cell table:style-name="TableCell244">
            <text:p text:style-name="P245">22,35 Eur</text:p>
          </table:table-cell>
        </table:table-row>
      </table:table>
      <text:p text:style-name="P246"/>
      <text:p text:style-name="P247">Punkto<text:s/>pakeitimai:</text:p>
      <text:soft-page-break/>
      <text:p text:style-name="P248"><text:span text:style-name="T249">Nr.<text:s/></text:span><text:a xlink:href="https://www.e-tar.lt/portal/legalAct.html?documentId=7f4d6cb0292611edb4cae1b158f98ea5" office:target-frame-name="_top" xlink:show="replace"><text:span text:style-name="T250">1-279</text:span></text:a><text:span text:style-name="T251">, 2022-08-31, paskelbta TAR 2022-08-31, i. k. 2022-18014</text:span></text:p>
      <text:p text:style-name="Normal"/>
      <text:p text:style-name="P252"><text:span text:style-name="T253">8</text:span><text:span text:style-name="T254">. Už vertintojo įvertintą kandidato ar apeliacinės komisijos nario įvertin</text:span><text:span text:style-name="T255">tą apelianto darbą taikomas įkainis – 3,15 Eur (jei kandidato darbą vertina keli vertintojai, įkainis atitinkamai dalijamas).</text:span></text:p>
      <text:p text:style-name="P256">Punkto pakeitimai:</text:p>
      <text:p text:style-name="P257"><text:span text:style-name="T258">Nr.<text:s/></text:span><text:a xlink:href="https://www.e-tar.lt/portal/legalAct.html?documentId=7f4d6cb0292611edb4cae1b158f98ea5" office:target-frame-name="_top" xlink:show="replace"><text:span text:style-name="T259">1-279</text:span></text:a><text:span text:style-name="T260">, 20</text:span><text:span text:style-name="T261">22-08-31, paskelbta TAR 2022-08-31, i. k. 2022-18014</text:span></text:p>
      <text:p text:style-name="Normal"/>
      <text:p text:style-name="P262"><text:span text:style-name="T263">9</text:span><text:span text:style-name="T264">. Už vieno brandos darbo įvertinimą kiekvienam vertintojui taikomas įkainis – 3,15 Eur.</text:span></text:p>
      <text:p text:style-name="P265">Punkto pakeitimai:</text:p>
      <text:p text:style-name="P266"><text:span text:style-name="T267">Nr.<text:s/></text:span><text:a xlink:href="https://www.e-tar.lt/portal/legalAct.html?documentId=7f4d6cb0292611edb4cae1b158f98ea5" office:target-frame-name="_top" xlink:show="replace"><text:span text:style-name="T268">1-279</text:span></text:a><text:span text:style-name="T269">, 2022-08-31, paskelbta TAR 2022-08-31, i. k. 2022-18014</text:span></text:p>
      <text:p text:style-name="Normal"/>
      <text:p text:style-name="P270"><text:span text:style-name="T271">10</text:span><text:span text:style-name="T272">. Už vertinimo ir apeliacinės komisijos pirmininko atliekamas funkcijas taikomas įkainis –<text:s/></text:span><text:span text:style-name="T273">4,57 Eur už val.</text:span></text:p>
      <text:p text:style-name="P274">Punkto pakeitimai:</text:p>
      <text:p text:style-name="P275"><text:span text:style-name="T276">Nr.<text:s/></text:span><text:a xlink:href="https://www.e-tar.lt/portal/legalAct.html?documentId=7f4d6cb0292611edb4cae1b158f98ea5" office:target-frame-name="_top" xlink:show="replace"><text:span text:style-name="T277">1-279</text:span></text:a><text:span text:style-name="T278">, 2022-08-31, paskelbta TAR 2022-08-31, i. k. 2022-18014</text:span></text:p>
      <text:p text:style-name="Normal"/>
      <text:p text:style-name="P279"><text:span text:style-name="T280">11</text:span><text:span text:style-name="T281">.</text:span><text:span text:style-name="T282"><text:s/>Už menų dalykų, technologijų ir profesijos moky</text:span><text:span text:style-name="T283">tojo (darbo vadovo) atliekamas funkcijas taikomas įkainis – 5,28 Eur už val.</text:span></text:p>
      <text:p text:style-name="P284">Punkto pakeitimai:</text:p>
      <text:p text:style-name="P285"><text:span text:style-name="T286">Nr.<text:s/></text:span><text:a xlink:href="https://www.e-tar.lt/portal/legalAct.html?documentId=7f4d6cb0292611edb4cae1b158f98ea5" office:target-frame-name="_top" xlink:show="replace"><text:span text:style-name="T287">1-279</text:span></text:a><text:span text:style-name="T288">, 2022-08-31, paskelbta TAR 2022-08-31, i. k. 2022-18</text:span><text:span text:style-name="T289">014</text:span></text:p>
      <text:p text:style-name="Normal"/>
      <text:p text:style-name="P290"><text:span text:style-name="T291">IV</text:span><text:span text:style-name="T292"><text:s/>SKYRIUS</text:span></text:p>
      <text:p text:style-name="P293"><text:span text:style-name="T294">MOKYMO LĖŠŲ BRANDOS EGZAMINAMS ORGANIZUOTI IR VYKDYTI APSKAIČIAVIMAS IR PASKIRSTYMAS</text:span></text:p>
      <text:p text:style-name="P295"/>
      <text:p text:style-name="P296"><text:span text:style-name="T297">12</text:span><text:span text:style-name="T298">. Už darbą vykdant valstybinius ir mokyklinius brandos egzaminus, vertinant kandidatų darbus apmokama iš mokymo lėšų, skirtų mokymosi pasiekim</text:span><text:span text:style-name="T299">ų patikrinimams organizuoti ir vykdyti.</text:span></text:p>
      <text:p text:style-name="P300"><text:span text:style-name="T301">13</text:span><text:span text:style-name="T302">. Kiekvienais metais bendra mokymo lėšų suma mokymosi pasiekimų patikrinimams organizuoti ir vykdyti apskaičiuojama pagal Mokymo lėšų apskaičiavimo, paskirstymo ir panaudojimo tvarkos aprašą, patvirtintą<text:s/></text:span><text:span text:style-name="T303">Lietuvos Respublikos Vyriausybės 2018 m. liepos 11 d. nutarimu Nr. 679 „Dėl Mokymo lėšų apskaičiavimo, paskirstymo ir panaudojimo tvarkos aprašo patvirtinimo“, (toliau ‒ Tvarka) ir Panevėžio miesto savivaldybės tarybos (toliau – Savivaldybės taryba) sprend</text:span><text:span text:style-name="T304">imu skiriamos Panevėžio miesto savivaldybės administracijai (toliau – Savivaldybės administracija). Pasibaigus brandos egzaminų sesijai šios lėšos Savivaldybės tarybos sprendimu paskirstomos mokykloms tikslinant biudžetą.</text:span></text:p>
      <text:p text:style-name="P305"><text:span text:style-name="T306">14</text:span><text:span text:style-name="T307">. Pasibaigus valstybinių bra</text:span><text:span text:style-name="T308">ndos egzaminų pagrindinei ir pakartotinei sesijoms, Savivaldybės administracijos Švietimo skyrius per 5 darbo dienas pateikia Strateginio planavimo ir finansų skyriui Savivaldybės administracijos direktoriaus ar jo įgalioto asmens įsakymus dėl pagrindinės<text:s/></text:span><text:span text:style-name="T309">ir pakartotinės sesijų valstybinių brandos egzaminų vykdymo grupių sąrašų.</text:span></text:p>
      <text:p text:style-name="P310"><text:span text:style-name="T311">15</text:span><text:span text:style-name="T312">. Strateginio planavimo ir finansų skyrius apskaičiuoja lėšas už pagrindinės ir pakartotinės sesijų valstybinių brandos egzaminų vykdymą.</text:span></text:p>
      <text:p text:style-name="P313"><text:span text:style-name="T314">16</text:span><text:span text:style-name="T315">. Pasibaigus pagrindinei ir pak</text:span><text:span text:style-name="T316">artotinei mokyklinių brandos egzaminų sesijoms ir paskelbus apeliacijų rezultatus, mokyklos per 5 darbo dienas pateikia informaciją Strateginio planavimo ir finansų skyriui apie lėšų poreikį apmokėti už pagrindinės ir pakartotinės sesijų mokyklinių brandos</text:span><text:span text:style-name="T317"><text:s/>egzaminų vykdymą, brandos darbų ir mokyklinių brandos egzaminų vertinimą, apeliacijų nagrinėjimą.</text:span></text:p>
      <text:p text:style-name="P318"><text:span text:style-name="T319">17</text:span><text:span text:style-name="T320">. Strateginio planavimo ir finansų skyrius pagal pateiktus duomenis apskaičiuoja lėšas už valstybinių ir mokyklinių brandos egzaminų organizavimą, vykd</text:span><text:span text:style-name="T321">ymą bei mokyklinių brandos egzaminų vertinimą, parengia Savivaldybės tarybos sprendimo projektą dėl mokymo lėšų sumos mokymosi pasiekimų patikrinimams organizuoti ir vykdyti paskirstymo mokykloms.</text:span></text:p>
      <text:p text:style-name="P322"><text:span text:style-name="T323">18</text:span><text:span text:style-name="T324">. Jei trūksta lėšų, apskaičiuotų pagal Tvarką, mokymo</text:span><text:span text:style-name="T325">si pasiekimų patikrinimams organizuoti ir vykdyti, panaudojama dalis lėšų, pagal Tvarką skiriamų savivaldybei ugdymo finansavimo poreikių skirtumams tarp mokyklų sumažinti.</text:span></text:p>
      <text:p text:style-name="P326"><text:span text:style-name="T327">19</text:span><text:span text:style-name="T328">. Už valstybinių ir mokyklinių brandos egzaminų pagrindinės ir pakartotinės s</text:span><text:span text:style-name="T329">esijų vykdymo grupių vyresniųjų vykdytojų, administratorių, vykdytojų, mokyklinių brandos egzaminų kandidatų darbų bei brandos darbų vertinimo, apeliacinės komisijos pirmininkų, narių darbą apmoka tos švietimo įstaigos, kurios yra jų pagrindinės darbovietė</text:span><text:span text:style-name="T330">s.</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20</text:span><text:span text:style-name="T340">. Už tikslingą ir racionalų mokymo lėšų mokymosi pasiekimų patikrinimams organizuoti ir vykdyti naudojimą atsako švietimo įstaigos vadovas.</text:span></text:p>
      <text:p text:style-name="P341"><text:span text:style-name="T342">____________________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Panevėžio miesto savivaldybės taryba, Sprendimas</text:span></text:p>
      <text:p text:style-name="P352"><text:span text:style-name="T353">Nr.<text:s/></text:span><text:a xlink:href="https://www.e-tar.lt/portal/legalAct.html?documentId=7f4d6cb0292611edb4cae1b158f98ea5" office:target-frame-name="_top" xlink:show="replace"><text:span text:style-name="T354">1-279</text:span></text:a><text:span text:style-name="T355">, 2022-08-31, paskelbta TAR 2022-08-31, i. k. 2022-18014</text:span></text:p>
      <text:p text:style-name="P356"><text:span text:style-name="T357">Dėl savivaldybės tarybos 2021 m. gegužės 26</text:span><text:span text:style-name="T358"><text:s/>d. sprendimo Nr. 1-177 „Dėl Apmokėjimo už valstybinių ir mokyklinių brandos egzaminų vykdymą, mokyklinių brandos egzaminų kandidatų darbų vertinimą ir apeliacijų nagrinėjimą tvarkos aprašo patvirtinimo ir savivaldybės tarybos 2019 m. balandžio 12 d. spren</text:span><text:span text:style-name="T359">dimo Nr. 1-124 pripažinimo netekusiu galios“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olė Petronytė-Kairienė</meta:initial-creator>
    <dc:creator>adlibuser</dc:creator>
    <meta:creation-date>2023-03-23T13:25:00Z</meta:creation-date>
    <dc:date>2023-03-23T13:25:00Z</dc:date>
    <meta:template xlink:href="Normal.dotm" xlink:type="simple"/>
    <meta:editing-cycles>2</meta:editing-cycles>
    <meta:editing-duration>PT0S</meta:editing-duration>
    <meta:document-statistic meta:page-count="9" meta:paragraph-count="221" meta:word-count="1396" meta:character-count="11497" meta:row-count="543" meta:non-whitespace-character-count="10322"/>
  </office:meta>
</office:document-meta>
</file>