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333333" style:font-size-complex="12pt"/>
    </style:style>
    <style:style style:name="P54" style:parent-style-name="Normal" style:family="paragraph">
      <style:paragraph-properties fo:text-align="center"/>
      <style:text-properties fo:color="#333333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5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8" style:parent-style-name="Normal" style:family="paragraph">
      <style:text-properties fo:font-size="13pt" style:font-size-asian="13pt" style:font-size-complex="13pt"/>
    </style:style>
    <style:style style:name="P109" style:parent-style-name="Normal" style:family="paragraph">
      <style:paragraph-properties fo:widows="0" fo:orphans="0" style:snap-to-layout-grid="false" fo:text-align="justify" fo:line-height="0.193in" fo:text-indent="0.5909in">
        <style:tab-stops>
          <style:tab-stop style:type="left" style:position="0.9263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P11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line-height="0.1902in" fo:margin-right="0.0069in" fo:text-indent="3.7458in">
        <style:tab-stops>
          <style:tab-stop style:type="left" style:position="0.8034in"/>
        </style:tab-stops>
      </style:paragraph-properties>
    </style:style>
    <style:style style:name="P137" style:parent-style-name="Normal" style:family="paragraph">
      <style:paragraph-properties fo:widows="0" fo:orphans="0" fo:text-align="center" fo:line-height="0.1902in" fo:margin-right="0.0069in">
        <style:tab-stops>
          <style:tab-stop style:type="left" style:position="0.8034in"/>
        </style:tab-stops>
      </style:paragraph-properties>
    </style:style>
    <style:style style:name="T138" style:parent-style-name="DefaultParagraphFont" style:family="text">
      <style:text-properties fo:font-weight="bold" style:font-weight-asian="bold" fo:letter-spacing="-0.0083in" style:font-size-complex="12pt"/>
    </style:style>
    <style:style style:name="T139" style:parent-style-name="DefaultParagraphFont" style:family="text">
      <style:text-properties fo:font-weight="bold" style:font-weight-asian="bold" fo:letter-spacing="-0.0083in" style:font-size-complex="12pt"/>
    </style:style>
    <style:style style:name="P140" style:parent-style-name="Normal" style:family="paragraph">
      <style:paragraph-properties fo:text-align="center" fo:line-height="0.1902in" fo:margin-left="0.0034in" fo:margin-right="0.0069in" fo:text-indent="0.5298in">
        <style:tab-stops>
          <style:tab-stop style:type="left" style:position="0.796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widows="0" fo:orphans="0" fo:text-align="center" fo:line-height="0.1902in" fo:margin-right="0.0069in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144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45" style:parent-style-name="DefaultParagraphFont" style:family="text">
      <style:text-properties fo:letter-spacing="-0.0145in" style:font-size-complex="12pt"/>
    </style:style>
    <style:style style:name="T146" style:parent-style-name="DefaultParagraphFont" style:family="text">
      <style:text-properties fo:letter-spacing="-0.0145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0.1902in" fo:margin-right="0.0069in" fo:text-indent="0.5909in">
        <style:tab-stops>
          <style:tab-stop style:type="left" style:position="0.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P167" style:parent-style-name="Normal" style:family="paragraph">
      <style:paragraph-properties fo:text-align="justify" fo:line-height="0.1902in" fo:margin-right="0.0069in" fo:text-indent="0.5909in">
        <style:tab-stops>
          <style:tab-stop style:type="left" style:position="0.8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P170" style:parent-style-name="Normal" style:family="paragraph">
      <style:paragraph-properties fo:text-align="justify" fo:line-height="0.1902in" fo:margin-right="0.0069in" fo:text-indent="0.5909in">
        <style:tab-stops>
          <style:tab-stop style:type="left" style:position="0.8in"/>
        </style:tab-stops>
      </style:paragraph-properties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0.1902in" fo:margin-left="0.0034in" fo:margin-right="0.0069in" fo:text-indent="0.5909in">
        <style:tab-stops>
          <style:tab-stop style:type="left" style:position="0.796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indent="0.5166in">
        <style:tab-stops>
          <style:tab-stop style:type="left" style:position="0.9298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  <style:text-properties style:font-weight-complex="bold" style:font-size-complex="12pt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9298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9">Įsakymas netenka galios 2020-06-11:</text:span></text:p>
      <text:p text:style-name="P20"><text:span text:style-name="T21">Druskininkų savivaldybės administracija, Įsakymas</text:span></text:p>
      <text:p text:style-name="P22"><text:span text:style-name="T23">Nr.<text:s/></text:span><text:a xlink:href="https://www.e-tar.lt/portal/legalAct.html?documentId=e0053270ab0311eab9d9cd0c85e0b745" office:target-frame-name="_top" xlink:show="replace"><text:span text:style-name="T24">V35-511</text:span></text:a><text:span text:style-name="T25">, 2020-06-10, paskelbta TAR 2020-06-10, i. k. 2020-12685</text:span></text:p>
      <text:p text:style-name="P26"><text:span text:style-name="T27">Dėl kai kurių Druskininkų savivaldybės administracijos direktoriaus įsakymų pripažinimo netekusi</text:span><text:span text:style-name="T28">ais galios</text:span></text:p>
      <text:p text:style-name="P29"/>
      <text:p text:style-name="P30"><text:span text:style-name="T31">Suvestinė redakcija nuo 2020-05-15 iki 2020-06-10</text:span></text:p>
      <text:p text:style-name="P32"/>
      <text:p text:style-name="P33"><text:span text:style-name="T34">Įsakymas paskelbtas: TAR 2020-04-23, i. k. 2020-08496</text:span></text:p>
      <text:p text:style-name="P35"/>
      <text:p text:style-name="P36">Nauja redakcija nuo 2020-05-15:</text:p>
      <text:p text:style-name="Normal"><text:span text:style-name="T37">Nr.<text:s/></text:span><text:a xlink:href="https://www.e-tar.lt/portal/legalAct.html?documentId=73299bd095d911ea9515f752ff221ec9" office:target-frame-name="_top" xlink:show="replace"><text:span text:style-name="T38">V35-</text:span><text:span text:style-name="T39">392</text:span></text:a><text:span text:style-name="T40">, 2020-05-14, paskelbta TAR 2020-05-14, i. k. 2020-10374</text:span></text:p>
      <text:p text:style-name="P41"/>
      <text:p text:style-name="P42">„DRUSKININKŲ SAVIVALDYBĖS ADMINISTRACIJOS DIREKTORIUS</text:p>
      <text:p text:style-name="P43"/>
      <text:p text:style-name="P44">ĮSAKYMAS</text:p>
      <text:p text:style-name="P45"><text:span text:style-name="T46">DĖL</text:span><text:span text:style-name="T47"><text:s/></text:span><text:span text:style-name="T48">DRUSKININKŲ <text:s/>SAVIVALDYBĖJE SOCIALINES PASLAUGAS TEIKIANČIŲ ĮSTAIGŲ <text:s/>DARBUOTOJŲ LABORATORINIŲ TYRIMŲ COVID-19 LIGAI DIAGNOZUOTI<text:s/></text:span><text:span text:style-name="T49">ORGANIZAVIMO TVARKOS APRAŠO PATVIRTINIMO</text:span></text:p>
      <text:p text:style-name="P50"/>
      <text:p text:style-name="P51"><text:span text:style-name="T52">2020 m. balandžio 23 d. Nr.<text:s/></text:span><text:span text:style-name="T53">V35-338</text:span></text:p>
      <text:p text:style-name="P54">Druskininkai</text:p>
      <text:p text:style-name="P55"/>
      <text:p text:style-name="P56">Vadovaudamasi Lietuvos Respublikos vietos savivaldos įstatymo 29 straipsnio 8 dalies 2 punktu,<text:s/><text:span text:style-name="T57">Lietuvos Respublikos sveikatos apsaugos ministro - valstybės lygio ekstremaliosios situacijos valstybės operacijų vadovo 2020 m. balandžio 15 d. sprendimu Nr. V-872 „Dėl laboratorinių tyrimų<text:s/></text:span><text:span text:style-name="T58">COVID-19 ligai (koronaviruso infekcijai) diagnozuoti socialines p</text:span><text:span text:style-name="T59">aslaugas teikiančių įstaigų darbuotojams prevenciniu tikslu organizavimo“,<text:s/></text:span><text:span text:style-name="T60">Lietuvos Respublikos sveikatos apsaugos ministro - valstybės lygio ekstremaliosios situacijos valstybės operacijų vadovo 2020 m. balandžio 17 d. sprendimu Nr. V-918 „Dėl Lietuvos Re</text:span><text:span text:style-name="T61">spublikos sveikatos apsaugos ministro-valstybės lygio ekstremaliosios situacijos valstybės operacijų vadovo 2020 m. kovo 18 d. sprendimo Nr. V-440 „Dėl savivaldybėse įsteigtų mobilių punktų ir <text:s/>jiems priskirtų laboratorijų bendradarbiavimo tvarkos“ pakeiti</text:span><text:span text:style-name="T62">mo</text:span><text:span text:style-name="T63">“,</text:span></text:p>
      <text:p text:style-name="P64">t v i r t i n u Druskininkų savivaldybėje socialines paslaugas teikiančių įstaigų darbuotojų laboratorinių tyrimų COVID-19 ligai diagnozuoti organizavimo tvarkos aprašą (pridedama).</text:p>
      <text:p text:style-name="Normal"/>
      <text:p text:style-name="Normal"/>
      <text:p text:style-name="Normal"/>
      <text:p text:style-name="Normal"><text:span text:style-name="T65">Savivaldybės administracijos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lma Jurgelevičien</text:span><text:span text:style-name="T71">ė</text:span></text:p>
      <text:p text:style-name="Normal"/>
      <text:p text:style-name="Normal"/>
      <text:soft-page-break/>
      <text:p text:style-name="P72">PATVIRTINTA</text:p>
      <text:p text:style-name="P90">Druskininkų savivaldybės administracijos<text:s/></text:p>
      <text:p text:style-name="P91">direktoriaus 2020 m. balandžio 23 d.<text:s/></text:p>
      <text:p text:style-name="P92">įsakymu Nr. V35-338 </text:p>
      <text:p text:style-name="P93">(Druskininkų savivaldybės administracijos<text:s/></text:p>
      <text:p text:style-name="P94">direktoriaus 2020 m. gegužės 14 d. įsakymo<text:s/></text:p>
      <text:p text:style-name="P95">Nr. V35-392 redakcija)</text:p>
      <text:p text:style-name="P96"/>
      <text:p text:style-name="P97"/>
      <text:p text:style-name="P98"><text:span text:style-name="T99">DĖL<text:s/></text:span><text:span text:style-name="T100">DRUSKININKŲ SAVIVALDYBĖJE SOCIALINES PASLAUGAS TEIKIANČIŲ ĮSTAIGŲ DARBUOTOJŲ LABORATORINIŲ TYRIMŲ COVID-19 LIGAI DIAGNOZUOTI ORGANIZAVIMO TVARKOS APRAŠAS<text:s/></text:span></text:p>
      <text:p text:style-name="P101"/>
      <text:p text:style-name="P102"><text:span text:style-name="T103">I</text:span><text:span text:style-name="T104"><text:s/>SKYRIUS<text:s/></text:span></text:p>
      <text:p text:style-name="P105"><text:span text:style-name="T106">BENDROSIOS<text:s/></text:span><text:span text:style-name="T107">NUOSTATOS</text:span></text:p>
      <text:p text:style-name="P108"/>
      <text:p text:style-name="P109"><text:span text:style-name="T110">1</text:span><text:span text:style-name="T111">. Druskininkų savivaldybėje socialines paslaugas teikiančių įstaigų darbuotojų laboratorinių tyrimų COVID-19 ligai diagnozuoti organizavimo tvarkos aprašas (toliau – Aprašas) nustato Druskininkų savivaldybėje socialines paslaugas teikiančių</text:span><text:span text:style-name="T112"><text:s/>įstaigų darbuotojų laboratorinių tyrimų COVID-19 ligai diagnozuoti tvarką,</text:span><text:span text:style-name="T113"><text:s/>nepriklausomai nuo<text:s/></text:span><text:span text:style-name="T114">jų pavaldumo ir nuosavybės formos.</text:span></text:p>
      <text:p text:style-name="P115"><text:span text:style-name="T116">2</text:span><text:span text:style-name="T117">. A</text:span><text:span text:style-name="T118">praše vartojamos sąvokos atitinka Lietuvos Respublikos sveikatos sistemos įstatyme bei kituose teisės aktuose vartojam</text:span><text:span text:style-name="T119">as sąvokas.</text:span></text:p>
      <text:p text:style-name="P120"><text:span text:style-name="T121">3</text:span><text:span text:style-name="T122">. Aprašas parengtas vadovaujantis Lietuvos Respublikos sveikatos apsaugos ministro - valstybės lygio ekstremaliosios situacijos valstybės operacijų vadovo 2020 m. balandžio 15 d. sprendimu Nr. V-872 „Dėl laboratorinių tyrimų<text:s/></text:span><text:span text:style-name="T123">COVID-19 ligai</text:span><text:span text:style-name="T124"><text:s/>(koronaviruso infekcijai) diagnozuoti socialines paslaugas teikiančių įstaigų darbuotojams prevenciniu tikslu organizavimo“,<text:s/></text:span><text:span text:style-name="T125">Lietuvos Respublikos sveikatos apsaugos ministro - valstybės lygio ekstremaliosios situacijos valstybės operacijų vadovo 2020 m. k</text:span><text:span text:style-name="T126">ovo 27 d. sprendimu Nr. V-593 „Dėl sveikatos priežiūros<text:s/></text:span><text:span text:style-name="T127">specialistų testavimo siekiant valdyti COVID-19 ligos (koronaviruso infekcijos) plitimą“</text:span><text:span text:style-name="T128">.</text:span></text:p>
      <text:p text:style-name="P129"><text:span text:style-name="T130">4</text:span><text:span text:style-name="T131">. Karantino Lietuvos Respublikos teritorijoje paskelbimo laikotarpiu socialines paslaugas teikiančių įsta</text:span><text:span text:style-name="T132">igų - Druskininkų socialinių paslaugų centras ir VšĮ Druskininkų globos ir slaugos namai (toliau – Įstaigos) nepriklausomai<text:s/></text:span><text:span text:style-name="T133">nuo nuosavybės formos ir pavaldumo privalo vadovautis priimamais COVID-19 ligos (koronaviruso<text:s/></text:span><text:span text:style-name="T134">infekcijos) plitimo valdymą reglamentu</text:span><text:span text:style-name="T135">ojančiais teisės aktais ir Sveikatos apsaugos ministro - valstybės lygio ekstremaliosios situacijos valstybės operacijų vadovo sprendimais bei šiuo Aprašu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LABORATORINIŲ TYRIMŲ COVID-19 LIGAI DIAGNOZUOTI TIKRINAMŲ DARBUOTOJŲ SĄRAŠŲ<text:s/></text:span><text:span text:style-name="T142">SUDARYMO TVARKA</text:span></text:p>
      <text:p text:style-name="P143"/>
      <text:p text:style-name="P144"><text:span text:style-name="T145">5</text:span><text:span text:style-name="T146">.</text:span><text:span text:style-name="T147"><text:s/>Įstaigų vadovai sudaro įstaigoje dirbančių ir prevenciniu tikslu tikrintinų darbuotojų sąrašus, vadovaujantis Lietuvos Respublikos sveikatos apsaugos ministro - valstybės lygio ekstremaliosios situacijos valstybės operacijų vadovo 2020 m. balandžio 15 d.<text:s/></text:span><text:span text:style-name="T148">sprendime Nr. V-872 „Dėl laboratorinių tyrimų<text:s/></text:span><text:span text:style-name="T149">COVID-19 ligai (koronaviruso infekcijai) diagnozuoti socialines paslaugas teikiančių įstaigų darbuotojams prevenciniu tikslu organizavimo“, nustatyta<text:s/></text:span><text:span text:style-name="T150">prioriteto tvarka.</text:span></text:p>
      <text:p text:style-name="P151"><text:span text:style-name="T152">6</text:span><text:span text:style-name="T153">. Atsižvelgiant į laboratorijų pajėg</text:span><text:span text:style-name="T154">umus ir nesant galimybės vienu metu ištirti visų darbuotojų pagal nurodytą prioritetą, prevenciniu tikslu tikrintini darbuotojai turi būti atrenkami atsižvelgiant į:</text:span></text:p>
      <text:p text:style-name="P155"><text:span text:style-name="T156">6.1</text:span><text:span text:style-name="T157">. darbuotojai, kurie per pastarąsias 14 d. turėjo kontaktų su asmenimis, kuriems yra<text:s/></text:span><text:span text:style-name="T158">patvirtinta COVID-19 liga (koronaviruso infekcija);</text:span></text:p>
      <text:p text:style-name="P159"><text:span text:style-name="T160">6.2</text:span><text:span text:style-name="T161">. darbuotojai dirbantys kitose asmens sveikatos priežiūros, socialinių paslaugų ar kitose įstaigose bei organizacijose, kurios teikia paslaugas asmenims;</text:span></text:p>
      <text:p text:style-name="P162"><text:span text:style-name="T163">6.3</text:span><text:span text:style-name="T164">. darbuotojai, kurie <text:s/>dirba su slaug</text:span><text:span text:style-name="T165">omais ar sunkią<text:s/></text:span><text:span text:style-name="T166">negalią turinčiais asmenimis;</text:span></text:p>
      <text:p text:style-name="P167"><text:span text:style-name="T168">6.4</text:span><text:span text:style-name="T169">. darbuotojai dirbantys su izoliuotose patalpose apgyvendintais asmenimis;</text:span></text:p>
      <text:p text:style-name="P170"><text:span text:style-name="T171">6.5</text:span><text:span text:style-name="T172">.</text:span><text:span text:style-name="T173"><text:s/>darbuotojai, kurie savo pamainos metu paslaugas teikia 20 ir daugiau asmenų;</text:span></text:p>
      <text:p text:style-name="P174"><text:span text:style-name="T175">6.6</text:span><text:span text:style-name="T176">. darbuotojai esantys rizikos grupė</text:span><text:span text:style-name="T177">je (turintys lėtinių susirgimų ar <text:s/>yra senyvo amžiaus).</text:span></text:p>
      <text:p text:style-name="P178"><text:span text:style-name="T179">7</text:span><text:span text:style-name="T180">. Įstaigų vadovai atsakingi už:</text:span></text:p>
      <text:p text:style-name="P181"><text:span text:style-name="T182">7.1</text:span><text:span text:style-name="T183">. darbuotojų, kurie įtraukti į 5 punkte nurodytą sąrašą, supažindinimu su šiuo Aprašu;</text:span></text:p>
      <text:p text:style-name="P184"><text:span text:style-name="T185">7.2</text:span><text:span text:style-name="T186">. darbuotojų, kurie įtraukti į 5 punkte nurodytą sąrašą, kontr</text:span><text:span text:style-name="T187">ole dėl nuvykimo atlikti tyrimą.<text:s/>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SOCIALINES PASLAUGAS TEIKIANČIŲ ĮSTAIGŲ DARBUOTOJŲ LABORATORINIŲ TYRIMŲ COVID-19 LIGAI DIAGNOZUOTI TEPINĖLIO PAĖMIMO PREVENCINIAMS LABORATORINIAMS TYRIMAMS<text:s/></text:span><text:span text:style-name="T194">ORGANIZAVIMAS<text:s/></text:span></text:p>
      <text:p text:style-name="P195"/>
      <text:p text:style-name="P196"><text:span text:style-name="T197">8</text:span><text:span text:style-name="T198">. Įstaigų darbuotojai<text:s/></text:span><text:span text:style-name="T199">registruojasi tyrimo atlikimui per Karštosios koronaviruso linijos telefono numerį 1808, nurodydami, jog tyrimas būtų atliktas Druskininkų mobilioje brigadoje“.</text:span></text:p>
      <text:p text:style-name="P200"><text:span text:style-name="T201">9</text:span><text:span text:style-name="T202">. Atlikti tyrimą darbuotojas ateina su asmens apsaugos priemonėmis (veido kauke ir vienkar</text:span><text:span text:style-name="T203">tinėmis pirštinėmis). <text:s/></text:span></text:p>
      <text:p text:style-name="P204"><text:span text:style-name="T205">10</text:span><text:span text:style-name="T206">. Tepinėlio paėmimo vieta - VšĮ Druskininkų pirminės sveikatos priežiūros centras: M. K. Čiurlionio g. 80, (VVG patalpose, įėjimas iš PSPC vidinio kiemo), Druskininkai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BAIGIAMOSIOS NUOSTATOS</text:span></text:p>
      <text:p text:style-name="P213"/>
      <text:p text:style-name="P214"><text:span text:style-name="T215">11</text:span><text:span text:style-name="T216">.<text:s/></text:span><text:span text:style-name="T217">Įstaigos privalo užtikrinti darbuotojų dalyvavimą tikrinimuose pagal šį Aprašą.</text:span></text:p>
      <text:p text:style-name="P218"><text:span text:style-name="T219">12</text:span><text:span text:style-name="T220">. Įstaigų darbuotojų asmens duomenys bus naudojami tik tokios apimties, kiek būtina šio Aprašo įgyvendinimui.</text:span></text:p>
      <text:p text:style-name="P221"><text:span text:style-name="T222">13</text:span><text:span text:style-name="T223">.<text:s/></text:span><text:span text:style-name="T224">Įstaigos sistemina duomenis apie<text:s/></text:span><text:span text:style-name="T225">patikrintų darbuoto</text:span><text:span text:style-name="T226">jų skaičių, teigiamų ir neigiamų tyrimų atsakymų skaičių ir prireikus teikia šią informaciją</text:span><text:span text:style-name="T227"><text:s/>Druskininkų savivaldybės asmens ir visuomenės sveikatos skyriaus vyriausiajai specialistei Eglei Sadauskaitei el. paštu egle.sadauskaite@druskininkai.lt.“</text:span></text:p>
      <text:p text:style-name="P228"/>
      <text:p text:style-name="P229"/>
      <text:p text:style-name="P230"><text:span text:style-name="T231">__</text:span><text:span text:style-name="T232">_________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Druskininkų savivaldybės administracija, Įsakymas</text:span></text:p>
      <text:p text:style-name="P242"><text:span text:style-name="T243">Nr.<text:s/></text:span><text:a xlink:href="https://www.e-tar.lt/portal/legalAct.html?documentId=73299bd095d911ea9515f752ff221ec9" office:target-frame-name="_top" xlink:show="replace"><text:span text:style-name="T244">V35-392</text:span></text:a><text:span text:style-name="T245">, 2020-05-14, paskelbta TAR 2020-05-14, i. k.<text:s/></text:span><text:span text:style-name="T246">2020-10374</text:span></text:p>
      <text:p text:style-name="P247"><text:span text:style-name="T248">Dėl Druskininkų savivaldybės administracijos direktoriaus 2020 m. balandžio 23 d. įsakymo Nr. V35-338 „Dėl Druskininkų savivaldybėje socialines paslaugas teikiančių įstaigų darbuotojų laboratorinių tyrimų COVID-19 ligai diagnozuoti organizavimo<text:s/></text:span><text:span text:style-name="T249">tvarkos apraš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in"/>
    </style:style>
    <style:style style:name="TableColumn78" style:family="table-column">
      <style:table-column-properties style:column-width="1.4451in"/>
    </style:style>
    <style:style style:name="Table74" style:family="table">
      <style:table-properties style:width="6.6937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8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8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  <text:p text:style-name="P88"/>
            </table:table-cell>
          </table:table-row>
        </table:table>
        <text:p text:style-name="P8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6-11T05:09:00Z</meta:creation-date>
    <dc:date>2020-06-11T05:09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1040" meta:character-count="7456" meta:row-count="348" meta:non-whitespace-character-count="6617"/>
  </office:meta>
</office:document-meta>
</file>