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text-transform="uppercase" style:font-size-complex="12pt" style:language-asian="ar" style:country-asian="SA"/>
    </style:style>
    <style:style style:name="P19"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punctuation-wrap="simple"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70C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6"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7"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8"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style:language-asian="ar" style:country-asian="SA" fo:hyphenate="false"/>
    </style:style>
    <style:style style:name="P50"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1"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3"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font-weight="bold" style:font-weight-asian="bold" fo:text-transform="uppercase" style:font-size-complex="12pt" style:language-asian="ar" style:country-asian="SA"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keep-with-next="always" fo:text-align="center" fo:line-height="150%"/>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ar" style:country-asian="SA"/>
    </style:style>
    <style:style style:name="P68"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ar" style:country-asian="SA"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B05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70C0" style:font-size-complex="12pt" style:language-asian="ar" style:country-asian="SA"/>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70C0" style:font-size-complex="12pt" style:language-asian="ar" style:country-asian="SA"/>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70C0" style:font-size-complex="12pt" style:language-asian="ar" style:country-asian="SA"/>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70C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70C0" style:font-size-complex="12pt" style:language-asian="ar" style:country-asian="SA"/>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margin-left="1.1361in" fo:text-indent="-0.25in">
        <style:tab-stops>
          <style:tab-stop style:type="left" style:position="-0.446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margin-left="1.1361in" fo:text-indent="-0.25in">
        <style:tab-stops>
          <style:tab-stop style:type="left" style:position="-0.446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7423in">
        <style:tab-stops>
          <style:tab-stop style:type="left" style:position="-0.0527in"/>
        </style:tab-stops>
      </style:paragraph-properties>
      <style:text-properties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15%"/>
    </style:style>
    <style:style style:name="P149" style:parent-style-name="Normal" style:family="paragraph">
      <style:paragraph-properties fo:keep-with-next="always" fo:text-align="justify" fo:line-height="150%" fo:text-indent="0.4923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keep-with-next="always" fo:text-align="justify" fo:line-height="150%" fo:text-indent="0.4923in"/>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text-align="center" fo:line-height="150%"/>
      <style:text-properties fo:hyphenate="false"/>
    </style:style>
    <style:style style:name="T276" style:parent-style-name="DefaultParagraphFont" style:family="text">
      <style:text-properties fo:font-weight="bold" style:font-weight-asian="bold" style:font-weight-complex="bold" style:letter-kerning="true" style:font-size-complex="12pt" style:language-asian="ar" style:country-asian="SA"/>
    </style:style>
    <style:style style:name="T277" style:parent-style-name="DefaultParagraphFont" style:family="text">
      <style:text-properties fo:font-weight="bold" style:font-weight-asian="bold" style:font-weight-complex="bold" style:letter-kerning="true" style:font-size-complex="12pt" style:language-asian="ar" style:country-asian="SA"/>
    </style:style>
    <style:style style:name="P278" style:parent-style-name="Normal" style:family="paragraph">
      <style:paragraph-properties fo:keep-with-next="always" fo:text-align="center" fo:line-height="150%"/>
      <style:text-properties fo:hyphenate="false"/>
    </style:style>
    <style:style style:name="T279" style:parent-style-name="DefaultParagraphFont" style:family="text">
      <style:text-properties fo:font-weight="bold" style:font-weight-asian="bold" style:font-weight-complex="bold" style:letter-kerning="true" style:font-size-complex="12pt" style:language-asian="ar" style:country-asian="SA"/>
    </style:style>
    <style:style style:name="P280" style:parent-style-name="Normal" style:family="paragraph">
      <style:paragraph-properties fo:keep-with-next="always" fo:text-align="justify" fo:line-height="150%"/>
      <style:text-properties fo:font-weight="bold" style:font-weight-asian="bold" fo:text-transform="uppercase" style:font-size-complex="12pt" style:language-asian="ar" style:country-asian="SA" fo:hyphenate="false"/>
    </style:style>
    <style:style style:name="P28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language-complex="lo" style:country-complex="LA"/>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language-asian="ar" style:country-asian="SA" style:language-complex="lo" style:country-complex="LA"/>
    </style:style>
    <style:style style:name="T326" style:parent-style-name="DefaultParagraphFont" style:family="text">
      <style:text-properties style:font-size-complex="12pt" style:language-asian="ar" style:country-asian="SA" style:language-complex="lo" style:country-complex="LA"/>
    </style:style>
    <style:style style:name="T327" style:parent-style-name="DefaultParagraphFont" style:family="text">
      <style:text-properties style:font-size-complex="12pt" style:language-asian="ar" style:country-asian="SA" style:language-complex="lo" style:country-complex="LA"/>
    </style:style>
    <style:style style:name="P328" style:parent-style-name="Normal" style:family="paragraph">
      <style:paragraph-properties fo:text-align="justify" fo:line-height="150%" fo:text-indent="0.5784in"/>
      <style:text-properties fo:hyphenate="false"/>
    </style:style>
    <style:style style:name="T329" style:parent-style-name="DefaultParagraphFont" style:family="text">
      <style:text-properties style:font-size-complex="12pt" style:language-asian="ar" style:country-asian="SA" style:language-complex="lo" style:country-complex="LA"/>
    </style:style>
    <style:style style:name="T330" style:parent-style-name="DefaultParagraphFont" style:family="text">
      <style:text-properties style:font-size-complex="12pt" style:language-asian="ar" style:country-asian="SA" style:language-complex="lo" style:country-complex="LA"/>
    </style:style>
    <style:style style:name="T331" style:parent-style-name="DefaultParagraphFont" style:family="text">
      <style:text-properties style:font-size-complex="12pt" style:language-asian="ar" style:country-asian="SA" style:language-complex="lo" style:country-complex="LA"/>
    </style:style>
    <style:style style:name="T332" style:parent-style-name="DefaultParagraphFont" style:family="text">
      <style:text-properties style:font-size-complex="12pt" style:language-asian="ar" style:country-asian="SA" style:language-complex="lo" style:country-complex="LA"/>
    </style:style>
    <style:style style:name="P333" style:parent-style-name="Normal" style:family="paragraph">
      <style:paragraph-properties fo:text-align="justify" fo:line-height="150%" fo:text-indent="0.5826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line-height="150%" fo:text-indent="0.5826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line-height="150%" fo:text-indent="0.5826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50%" fo:text-indent="0.5826in"/>
      <style:text-properties fo:hyphenate="false"/>
    </style:style>
    <style:style style:name="T346" style:parent-style-name="DefaultParagraphFont" style:family="text">
      <style:text-properties fo:color="#000000" style:font-size-complex="12pt" style:language-asian="ar" style:country-asian="SA" style:language-complex="lo" style:country-complex="LA"/>
    </style:style>
    <style:style style:name="T347" style:parent-style-name="DefaultParagraphFont" style:family="text">
      <style:text-properties fo:color="#000000" style:font-size-complex="12pt" style:language-asian="ar" style:country-asian="SA" style:language-complex="lo" style:country-complex="LA"/>
    </style:style>
    <style:style style:name="P348" style:parent-style-name="Normal" style:family="paragraph">
      <style:paragraph-properties fo:text-align="justify" fo:line-height="150%" fo:text-indent="0.5826in"/>
      <style:text-properties fo:hyphenate="false"/>
    </style:style>
    <style:style style:name="T349" style:parent-style-name="DefaultParagraphFont" style:family="text">
      <style:text-properties fo:color="#000000" style:font-size-complex="12pt" style:language-asian="ar" style:country-asian="SA" style:language-complex="lo" style:country-complex="LA"/>
    </style:style>
    <style:style style:name="T350" style:parent-style-name="DefaultParagraphFont" style:family="text">
      <style:text-properties fo:color="#000000" style:font-size-complex="12pt" style:language-asian="ar" style:country-asian="SA" style:language-complex="lo" style:country-complex="LA"/>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6027in"/>
      <style:text-properties fo:hyphenate="false"/>
    </style:style>
    <style:style style:name="T357" style:parent-style-name="DefaultParagraphFont" style:family="text">
      <style:text-properties fo:color="#000000" style:font-size-complex="12pt" style:language-asian="ar" style:country-asian="SA" style:language-complex="lo" style:country-complex="LA"/>
    </style:style>
    <style:style style:name="T358" style:parent-style-name="DefaultParagraphFont" style:family="text">
      <style:text-properties fo:color="#000000" style:font-size-complex="12pt" style:language-asian="ar" style:country-asian="SA" style:language-complex="lo" style:country-complex="LA"/>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6027in"/>
      <style:text-properties fo:hyphenate="false"/>
    </style:style>
    <style:style style:name="T385" style:parent-style-name="DefaultParagraphFont" style:family="text">
      <style:text-properties fo:color="#000000" style:font-size-complex="12pt" style:language-asian="ar" style:country-asian="SA" style:language-complex="lo" style:country-complex="LA"/>
    </style:style>
    <style:style style:name="T386" style:parent-style-name="DefaultParagraphFont" style:family="text">
      <style:text-properties fo:color="#000000" style:font-size-complex="12pt" style:language-asian="ar" style:country-asian="SA" style:language-complex="lo" style:country-complex="LA"/>
    </style:style>
    <style:style style:name="T387" style:parent-style-name="DefaultParagraphFont" style:family="text">
      <style:text-properties fo:color="#000000" style:font-size-complex="12pt" style:language-asian="ar" style:country-asian="SA" style:language-complex="lo" style:country-complex="LA"/>
    </style:style>
    <style:style style:name="T388" style:parent-style-name="DefaultParagraphFont" style:family="text">
      <style:text-properties fo:color="#000000" style:letter-kerning="true" style:font-size-complex="12pt" style:language-complex="lo" style:country-complex="LA"/>
    </style:style>
    <style:style style:name="T389" style:parent-style-name="DefaultParagraphFont" style:family="text">
      <style:text-properties fo:color="#000000" style:letter-kerning="true" style:font-size-complex="12pt" style:language-complex="lo" style:country-complex="LA"/>
    </style:style>
    <style:style style:name="T390" style:parent-style-name="DefaultParagraphFont" style:family="text">
      <style:text-properties fo:color="#000000" style:font-size-complex="12pt" style:language-asian="ar" style:country-asian="SA" style:language-complex="lo" style:country-complex="LA"/>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415" style:parent-style-name="Normal" style:family="paragraph">
      <style:paragraph-properties fo:keep-with-next="always" fo:text-align="center" fo:line-height="150%"/>
      <style:text-properties fo:hyphenate="false"/>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02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50%" fo:text-indent="0.5909in"/>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weight="bold" style:font-weight-asian="bold"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Sprendimas paskelbtas: TAR 2017-12-22, i. k. 2017-20728</text:span></text:p>
      <text:p text:style-name="P7"/>
      <text:p text:style-name="P8"/>
      <text:p text:style-name="P9"><text:span text:style-name="T10"><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h text:style-name="P14" text:outline-level="2">SPRENDIMAS</text:h>
      <text:p text:style-name="P15"><text:span text:style-name="T16">DĖl BUDINČIO GLOBOTOJO ir globos centro<text:s/></text:span><text:span text:style-name="T17">VEIKLOS ORGANIZAVIMO ŠIRVINTŲ RAJONO SAVIVALDYBĖJE TVARKOS APRAŠO PATVIRTINIMO</text:span><text:span text:style-name="T18"><text:s/></text:span></text:p>
      <text:p text:style-name="Normal"/>
      <text:p text:style-name="P19">2017 m. gruodžio 20 d. <text:s/>Nr. 1-272</text:p>
      <text:p text:style-name="P20">Širvintos</text:p>
      <text:p text:style-name="P21"/>
      <text:p text:style-name="P22"/>
      <text:p text:style-name="P23"><text:span text:style-name="T24">Vadovaudamasi<text:s/></text:span><text:span text:style-name="T25">Lietuvos Respublikos civilinio kodekso 3.261 straipsniu,</text:span><text:span text:style-name="T26"><text:s/></text:span><text:span text:style-name="T27">Lietuvos Respublikos vietos savivaldos įstatymo 6 straipsnio 12 punktu, <text:s/>9 straipsnio 1 dalimi, 16 straipsnio <text:s text:c="3"/>4 dalimi, Lietuvos Respublikos socialinių paslaugų įstatymo 9 straipsnio 1 dalimi, 13 straipsniu, <text:s text:c="6"/>19</text:span><text:span text:style-name="T28">1</text:span><text:span text:style-name="T29"><text:s/>straipsniu ir<text:s/></text:span><text:span text:style-name="T30">Lietuvos Respublikos<text:s/></text:span><text:span text:style-name="T31">socialinės apsaugos ir darbo ministro 2014 m. vasario 14 d. įsakymu Nr. A1-83 „Dėl perėjimo nuo institucinės globos prie šeimoje ir bendruomenėje<text:s/></text:span><text:soft-page-break/><text:span text:style-name="T32">teikiamų paslaugų neįgaliesiems ir likusiems be tėvų globos vaikams 2014 – 2020 metų veiksmų plano patvirtinim</text:span><text:span text:style-name="T33">o“</text:span><text:span text:style-name="T34">, Širvintų rajono savivaldybės taryba n u s p r e n d ž i a:</text:span></text:p>
      <text:p text:style-name="P35"><text:span text:style-name="T36">1</text:span><text:span text:style-name="T37">.</text:span><text:span text:style-name="T38"><text:tab/>Patvirtinti Budinčio globotojo ir globos centro veiklos organizavimo Širvintų rajono savivaldybėje tvarkos aprašą (pridedama).</text:span></text:p>
      <text:p text:style-name="P39"><text:span text:style-name="T40">2</text:span><text:span text:style-name="T41">.</text:span><text:span text:style-name="T42"><text:tab/></text:span><text:span text:style-name="T43"><text:s/>Pritarti, kad Širvintų rajono savivaldybės socialinių paslaugų centras vykdytų globos centro funkcijas.<text:s/></text:span></text:p>
      <text:p text:style-name="P44">3. Nustatyti, kad sprendimas įsigalioja nuo 2018 m. sausio 1 d.</text:p>
      <text:p text:style-name="P45">Šis sprendimas gali būti skundžiamas Lietuvos Respublikos administracinių bylų teisenos įstatymo nustatyta tvarka.</text:p>
      <text:p text:style-name="P46"/>
      <text:p text:style-name="P47"/>
      <text:p text:style-name="P48"/>
      <text:p text:style-name="P49">Savivaldybės merė<text:tab/><text:s text:c="35"/>Živilė Pinskuvienė</text:p>
      <text:p text:style-name="P50"/>
      <text:soft-page-break/>
      <text:p text:style-name="P51">PATVIRTINTA</text:p>
      <text:p text:style-name="P53">Širvintų rajono savivaldybės tarybos</text:p>
      <text:p text:style-name="P54">2017 m. gruodžio 20 d. sprendimu Nr.<text:s/>1-272</text:p>
      <text:p text:style-name="P55">(Širvintų rajono savivaldybės tarybos</text:p>
      <text:p text:style-name="P56">2021 m. rugsėjo 24 d. sprendimo Nr. 1-196</text:p>
      <text:p text:style-name="P57">redakcija)</text:p>
      <text:p text:style-name="P58"/>
      <text:p text:style-name="P59"/>
      <text:p text:style-name="P60"><text:span text:style-name="T61">BUDINČIO GLOBOTOJO IR GLOBOS CENTRO veiklos ORGANIZAVIMO ŠIRVINTŲ RAJONO SAVIVALDYBĖJE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udinčio<text:s/></text:span><text:span text:style-name="T73">globotojo ir globos centro veiklos organizavimo Širvintų rajono savivaldybėje tvarkos aprašas (toliau – Tvarkos aprašas) nustato</text:span><text:span text:style-name="T74"><text:s/></text:span><text:span text:style-name="T75">budinčio globotojo ir globos centro veiklos tikslą ir funkcijas, budinčio globotojo, globėjo (rūpintojo) veiklą, globos centro<text:s/></text:span><text:span text:style-name="T76">ir budinčio globotojo veiklos finansavimą.<text:s/></text:span></text:p>
      <text:p text:style-name="P77"><text:span text:style-name="T78">2</text:span><text:span text:style-name="T79">.</text:span><text:span text:style-name="T80"><text:tab/>Vaiko priežiūra budinčio globotojo šeimoje organizuojama siekiant užtikrinti likusio be tėvų globos vaiko teisių ir įstatymų ginamų interesų įgyvendinimą ir apsaugą, suteikiant vaikui tokias artimiausias š</text:span><text:span text:style-name="T81">eimos gyvenimui sąlygas, kokių reikia jo fizinei, protinei, dvasinei, dorovinei bei socialinei raidai.</text:span></text:p>
      <text:p text:style-name="P82"><text:span text:style-name="T83">3</text:span><text:span text:style-name="T84">.</text:span><text:span text:style-name="T85"><text:tab/>Tvarkos apraše vartojamos sąvokos:</text:span></text:p>
      <text:p text:style-name="P86"><text:span text:style-name="T87">3.1</text:span><text:span text:style-name="T88">.</text:span><text:span text:style-name="T89"><text:tab/></text:span><text:span text:style-name="T90"><text:s/></text:span><text:span text:style-name="T91">Globos koordinatorius<text:s/></text:span><text:span text:style-name="T92">–</text:span><text:span text:style-name="T93"><text:s/></text:span><text:span text:style-name="T94">g</text:span><text:span text:style-name="T95">lobos centro</text:span><text:span text:style-name="T96"> </text:span><text:span text:style-name="T97">specialistas, turintis</text:span><text:span text:style-name="T98"> </text:span><text:span text:style-name="T99">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100"><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01"><text:s/>neapima Globos centro veiklos ir vaiko budinčio globotojo vykdomos priežiūros organizavimo ir kokybės priežiūros tvarkos apraše (Lietuvos Respublikos socialinės apsaugos ir darbo ministro 2021 m. birželio 11 d. įsakymo Nr. A1-440 redakcija) (toliau – Apra</text:span><text:span text:style-name="T102">šas) nustatytų VVTAĮT atestuoto asmens funkcijų, o VVTAĮT atestuoto asmens funkcijos neapima globos koordinatoriaus funkcijų (turi būti dvi atskiros pareigybės).</text:span></text:p>
      <text:p text:style-name="P103"><text:span text:style-name="T104">3.2</text:span><text:span text:style-name="T105">.</text:span><text:span text:style-name="T106"><text:tab/></text:span><text:span text:style-name="T107"><text:s/></text:span><text:span text:style-name="T108">Globos centras</text:span><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text:span text:style-name="T109"><text:s/></text:span>su vaikais<text:span text:style-name="T110">,<text:s/></text:span>darbuotojams, taip pat kitokią pagalbą vaiko tėvams vaiką grąžinant į šeimą. Širvintų rajono savivaldybėje (toliau – Savivaldybė) globos centro funkcijas vykdo Savivaldybės socialinių paslaugų centras, tačiau prireikus globos centro funkcijas gali vykdyti ir kitos institucijos, su kuriomis Savivaldybės administracija pasirašo paslaugų teikimo ir finansavimo sutartį.<text:s/><text:span text:style-name="T111"><text:s/></text:span></text:p>
      <text:p text:style-name="P112"><text:span text:style-name="T113">3.3</text:span><text:span text:style-name="T114">.</text:span><text:span text:style-name="T115"><text:tab/></text:span><text:span text:style-name="T116"><text:s/></text:span><text:span text:style-name="T117">Budintis globotojas</text:span><text:span text:style-name="T118"><text:s/></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text:p>
      <text:p text:style-name="P119"><text:span text:style-name="T120">3.4</text:span><text:span text:style-name="T121">.</text:span><text:span text:style-name="T122"><text:tab/></text:span><text:span text:style-name="T123"><text:s/></text:span><text:span text:style-name="T124">Kitos Tvarkos apraše vartojamos sąvokos atitinka Lietuvos Respublikos civiliniame kodekse, Lietuvos Respublikos socialinių</text:span><text:span text:style-name="T125"><text:s/>paslaugų įstatyme, Lietuvos Respublikos vaiko teisių apsaugos pagrindų įstatyme, Lietuvos Respublikos šeimynų įstatyme, Apraše, Lietuvos Respublikos išmokų vaikams įstatyme, Vaiko laikinosios globos (rūpybos) nuostatuose, patvirtintuose Lietuvos Respublik</text:span><text:span text:style-name="T126">os socialinės apsaugos ir darbo ministro 2002 m. balandžio 18 d. įsakymu Nr. 56 „Dėl Vaiko laikinosios globos (rūpybos) nuostatų patvirtinimo“ (toliau – Vaiko laikinosios globos (rūpybos) nuostatai), vartojamas sąvokas</text:span><text:span text:style-name="T127">. <text:s/></text:span></text:p>
      <text:p text:style-name="P128"><text:span text:style-name="T129">4</text:span><text:span text:style-name="T130">.</text:span><text:span text:style-name="T131"><text:tab/>Savivaldybė, siekdama sud</text:span><text:span text:style-name="T132">aryti sąlygas vaikams, netekusiems tėvų globos augti saugioje ir jų raidai palankioje, šeimai artimoje aplinkoje, jei laikinai ar nuolat nėra galimybės jiems augti su tėvais ar būti įvaikintiems, per globos centrą organizuoja:</text:span></text:p>
      <text:p text:style-name="P133"><text:span text:style-name="T134">4.1</text:span><text:span text:style-name="T135">.</text:span><text:span text:style-name="T136"><text:tab/></text:span><text:span text:style-name="T137"><text:s/>vaikų priežiūrą pas budinčius globotojus ir (ar)</text:span></text:p>
      <text:p text:style-name="P138"><text:span text:style-name="T139">4.2</text:span><text:span text:style-name="T140">.</text:span><text:span text:style-name="T141"><text:tab/><text:s/>globėjų (rūpintojų) paiešką.</text:span></text:p>
      <text:p text:style-name="P142"/>
      <text:p text:style-name="P143"><text:span text:style-name="T144">II</text:span><text:span text:style-name="T145"><text:s/>SKYRIUS</text:span></text:p>
      <text:p text:style-name="P146"><text:span text:style-name="T147">GLOBOS CENTRO VEIKLOS TIKSLAS IR FUNKCIJOS<text:s/></text:span></text:p>
      <text:p text:style-name="P148"/>
      <text:p text:style-name="P149"><text:span text:style-name="T150">5</text:span><text:span text:style-name="T151">.</text:span><text:span text:style-name="T152"><text:tab/>Globos centro veiklos tikslas – užtikrinti, kad visiems tėvų globos netekusiems vaikams, įvaiki</text:span><text:span text:style-name="T153">ntiems vaikams, globėjų (rūpintojų) globojamiems (rūpinamiems) vaikams, šeimynoje globojamiems (rūpinamiems) vaikams, budinčių globotojų prižiūrimiems vaikams, budintiems globotojams, šeimynos dalyviams, globėjams (rūpintojams), įtėviams ir kartu gyvenanti</text:span><text:span text:style-name="T154">ems jų šeimos nariams ar asmenims, ketinantiems jais tapti, būtų prieinama ir suteikiama reikalinga konsultacinė, psichosocialinė, teisinė ir kita pagalba, siekiant vaiką, įvaikį tinkamai ugdyti ir auklėti šeimai artimoje aplinkoje.<text:s/></text:span></text:p>
      <text:p text:style-name="P155"><text:span text:style-name="T156">6</text:span><text:span text:style-name="T157">.</text:span><text:span text:style-name="T158"><text:tab/></text:span><text:span text:style-name="T159">Globos centras<text:s/></text:span><text:span text:style-name="T160">vykdo visas funkcijas, kurios įtvirtintos Apraše, patvirtintame Lietuvos Respublikos socialinės apsaugos ir darbo ministro 2018 m. sausio 19 d. įsakymu Nr. A1-28 (Lietuvos Respublikos socialinės apsaugos ir darbo ministro 2021 m. birželio 11 d. įsakymo Nr.</text:span><text:span text:style-name="T161"><text:s/>A1-440 redakcija).</text:span></text:p>
      <text:p text:style-name="P162"/>
      <text:p text:style-name="P163"><text:span text:style-name="T164">III</text:span><text:span text:style-name="T165"><text:s/>SKYRIUS</text:span></text:p>
      <text:p text:style-name="P166"><text:span text:style-name="T167">BUDINČIO GLOBOTOJO, GLOBĖJO (RŪPINTOJO) VEIKLA</text:span></text:p>
      <text:p text:style-name="P168"/>
      <text:p text:style-name="P169"><text:span text:style-name="T170">7</text:span><text:span text:style-name="T171">. Budinčiais globotojais, globėjais (rūpintojais), šeimynos dalyviais gali tapti asmenys, atitinkantys Civiliniame kodekse globėjui (rūpintojui) ir šeimynos<text:s/></text:span><text:span text:style-name="T172">dalyviui keliamus reikalavimus, Socialinių paslaugų įstatyme budinčiam globotojui, Civiliniame kodekse vaikus globojančiai (rūpinančiai) šeimai ir Šeimynų įstatyme šeimynos steigėjui, dalyviui nustatytus reikalavimus. Asmenys, pageidaujantys globoti (rūpin</text:span><text:span text:style-name="T173">ti) be tėvų globos likusį vaiką, turi išklausyti mokymų pagal Globėjų (rūpintojų), budinčių globotojų, įtėvių, bendruomeninių vaikų globos namų darbuotojų mokymo ir konsultavimo programą (toliau – GIMK programa) Pagrindinę dalį, o asmenys, siekiantys vykdy</text:span><text:span text:style-name="T174">ti budinčio globotojo veiklą, steigti šeimyną, – mokymų pagal GIMK programą Specializuotą dalį.</text:span></text:p>
      <text:p text:style-name="P175"><text:span text:style-name="T176">8</text:span><text:span text:style-name="T177">. Budintis globotojas prižiūri vaiką savo gyvenamojoje vietoje ir natūralioje šeimos aplinkoje, užtikrindamas jam emocinį bei fizinį saugumą, visavertį vai</text:span><text:span text:style-name="T178">ko poreikius atitinkantį ugdymą, auklėjimą ir kasdienę priežiūrą, vykdo kitas teises ir pareigas, numatytas Socialinių paslaugų įstatyme.</text:span></text:p>
      <text:p text:style-name="P179"><text:span text:style-name="T180">9</text:span><text:span text:style-name="T181">. Budintis globotojas prižiūri vaiką pagal globos centro ir budinčio globotojo tarpusavio bendradarbiavimo ir<text:s/></text:span><text:span text:style-name="T182">paslaugų teikimo</text:span><text:span text:style-name="T183"><text:s/></text:span><text:span text:style-name="T184">sutartį.</text:span><text:span text:style-name="T185"><text:s/></text:span><text:span text:style-name="T186">Veiklą budintis globotojas vykdo pagal individualios veiklos pažymą.<text:s/></text:span></text:p>
      <text:p text:style-name="P187"><text:span text:style-name="T188">10</text:span><text:span text:style-name="T189">. Budintis globotojas, vykdydamas veiklą, atlieka šias funkcijas:</text:span></text:p>
      <text:p text:style-name="P190"><text:span text:style-name="T191">10.1</text:span><text:span text:style-name="T192">. kriziniais atvejais (iki 3 mėnesių), kai vaiką reikia skubiai bet kuriuo paros m</text:span><text:span text:style-name="T193">etu apgyvendinti saugioje aplinkoje;</text:span></text:p>
      <text:p text:style-name="P194"><text:span text:style-name="T195">10.2</text:span><text:span text:style-name="T196">. kai reikia suteikti laikiną atokvėpį kitiems budintiems globotojams, globėjams (rūpintojams), esant galimybei, – ir šeimynos dalyviams (iki 2 savaičių, išimtiniais atvejais ir tik tuo atveju, jeigu vaikas yra<text:s/></text:span><text:span text:style-name="T197">vyresnis nei 7 metų, – iki 1 mėnesio);</text:span></text:p>
      <text:p text:style-name="P198"><text:span text:style-name="T199">10.3</text:span><text:span text:style-name="T200">. iki baigsis vaiko laikinoji globa (rūpyba) ir jis bus grąžintas į šeimą, jam bus nustatyta nuolatinė globa (rūpyba) arba jis bus įvaikintas.<text:s/></text:span><text:span text:style-name="T201">Išimtiniais atvejais, kai teismas nustato vaiko nuolatinę globą (r</text:span><text:span text:style-name="T202">ūpybą) globos centre, – iki vaikui bus nustatyta nuolatinė globa (rūpyba) šeimoje arba vaikas bus įvaikintas.</text:span></text:p>
      <text:p text:style-name="P203"><text:span text:style-name="T204">11</text:span><text:span text:style-name="T205">. Tvarkos aprašo 10.1 papunktyje numatyta priežiūra gali būti keičiama į Tvarkos aprašo 10.3 papunktyje numatytą priežiūrą, jei vaikui rei</text:span><text:span text:style-name="T206">kia ilgesnės nei 3 mėnesių priežiūros. <text:s text:c="3"/></text:span></text:p>
      <text:p text:style-name="P207"><text:span text:style-name="T208">12</text:span><text:span text:style-name="T209">. Budintis globotojas vienu metu negali prižiūrėti daugiau kaip 3 vaikų. Bendras vaikų (su kitais šeimoje augančiais vaikais) skaičius budinčio globotojo šeimoje – ne daugiau kaip 6. Prižiūrimų vaikų skaičiu</text:span><text:span text:style-name="T210">s gali būti didesnis tik išimtiniais atvejais, kai broliai ir seserys neišskiriami ir tai raštu suderinta su globos centru bei budinčiu globotoju. Globos centro ir budinčio globotojo tarpusavio bendradarbiavimo ir paslaugų teikimo sutartyje tiksliai nurodo</text:span><text:span text:style-name="T211">ma, kiek ir kokio amžiaus, kokių poreikių vaikų budintis globotojas vienu metu įsipareigoja prižiūrėti. <text:s/></text:span></text:p>
      <text:p text:style-name="P212"><text:span text:style-name="T213">13</text:span><text:span text:style-name="T214">. Globėjas (rūpintojas) vaiko globėju (rūpintoju) skiriamas Civilinio kodekso ir Lietuvos Respublikos civilinio proceso kodekso nustatyta tvarka</text:span><text:span text:style-name="T215">. Globėjas (rūpintojas) globoja (rūpina) vaiką savo gyvenamojoje vietoje, natūralioje šeimos aplinkoje ir įgyvendina Civiliniame kodekse numatytas globėjo (rūpintojo) teises bei pareigas. Globėjas (rūpintojas) gali laikinai prižiūrėti vaiką, kuriam reikali</text:span><text:span text:style-name="T216">nga globa (rūpyba) ir laikinoji globa (rūpyba) dar nenustatyta, kol jam globa (rūpyba) bus nustatyta, taip pat kai budintiems globotojams, globėjams (rūpintojams) ir, esant galimybėms, šeimynos dalyviams reikia suteikti laikiną atokvėpį.<text:s/></text:span></text:p>
      <text:p text:style-name="P217"><text:span text:style-name="T218">14</text:span><text:span text:style-name="T219">. Budintis<text:s/></text:span><text:span text:style-name="T220">globotojas, prižiūrėdamas vaiką:</text:span></text:p>
      <text:p text:style-name="P221"><text:span text:style-name="T222">14.1</text:span><text:span text:style-name="T223">.</text:span><text:span text:style-name="T224"><text:tab/>užtikrina vaiko saugumą ir pasitikėjimą skatinančius santykius;</text:span></text:p>
      <text:p text:style-name="P225"><text:span text:style-name="T226">14.2</text:span><text:span text:style-name="T227">.</text:span><text:span text:style-name="T228"><text:tab/>skatina dvasinį ir moralinį vaiko tobulėjimą, stiprina jo savivertę, ugdo pareigingumą;<text:s/></text:span></text:p>
      <text:p text:style-name="P229"><text:span text:style-name="T230">14.3</text:span><text:span text:style-name="T231">.</text:span><text:span text:style-name="T232"><text:tab/>užtikrina reikiamą paramą vaikui;</text:span></text:p>
      <text:p text:style-name="P233"><text:span text:style-name="T234">14.4</text:span><text:span text:style-name="T235">.</text:span><text:span text:style-name="T236"><text:tab/>skatina vaiką kurti ir palaikyti ryšius su bendraamžiais, šeima, kitais vaikui svarbiais asmenimis;<text:s/></text:span></text:p>
      <text:p text:style-name="P237"><text:span text:style-name="T238">14.5</text:span><text:span text:style-name="T239">.</text:span><text:span text:style-name="T240"><text:tab/>vykdo tai, kas yra numatyta individualiame pagalbos plane (toliau – Planas);<text:s/></text:span></text:p>
      <text:p text:style-name="P241"><text:span text:style-name="T242">14.6</text:span><text:span text:style-name="T243">. atsižvelgdamas į globos centro rekomendacijas, pildo bu</text:span><text:span text:style-name="T244">dinčio globotojo dienoraštį (nurodo vaiko ir globėjo (rūpintojo) ar budinčio globotojo vardus ir pavardes, duomenis apie vaiko sveikatą (vystymąsi, sutrikimus ir gydymą), pažintinį vystymąsi, mokymąsi, emocijas ir elgesį, tapatumo vystymąsi, šeimos ir soci</text:span><text:span text:style-name="T245">alinius ryšius, socialinį statusą, prireikus nurodo, jo nuomone, reikšmingą informaciją apie vaiką);</text:span></text:p>
      <text:p text:style-name="P246"><text:span text:style-name="T247">14.7</text:span><text:span text:style-name="T248">.</text:span><text:span text:style-name="T249"><text:tab/>konsultuojasi su globos centro specialistais dėl reikiamos pagalbos vaikui;</text:span></text:p>
      <text:p text:style-name="P250"><text:span text:style-name="T251">14.8</text:span><text:span text:style-name="T252">.</text:span><text:span text:style-name="T253"><text:tab/>užtikrina vaiko saugumą, nepalieka jo be tinkamos<text:s/></text:span><text:span text:style-name="T254">priežiūros;</text:span></text:p>
      <text:p text:style-name="P255"><text:span text:style-name="T256">14.9</text:span><text:span text:style-name="T257">.</text:span><text:span text:style-name="T258"><text:tab/>bendradarbiauja su sveikatos priežiūros įstaigų, švietimo ir ugdymo, socialinių paslaugų įstaigų specialistais, rūpinasi vaiko ugdymu, sveikatos priežiūra ir kt.;<text:s/></text:span></text:p>
      <text:p text:style-name="P259"><text:span text:style-name="T260">14.10</text:span><text:span text:style-name="T261">. naudojasi globos centro siūloma pagalba, analizuoja ir vert</text:span><text:span text:style-name="T262">ina savo veiklą, tobulina profesinę kompetenciją ir dalyvauja savitarpio pagalbos grupėse ir supervizijoje;<text:s/></text:span></text:p>
      <text:p text:style-name="P263"><text:span text:style-name="T264">14.11</text:span><text:span text:style-name="T265">.</text:span><text:span text:style-name="T266"><text:tab/>vykdo kitas funkcijas, reikalingas vaiko fizinei, emocinei, socialinei gerovei užtikrinti;</text:span></text:p>
      <text:p text:style-name="P267"><text:span text:style-name="T268">14.12</text:span><text:span text:style-name="T269">. atlieka globos centro suteiktame į</text:span><text:span text:style-name="T270">galiojime nurodytus konkrečius veiksmus, atstovaudamas vaikui sveikatos priežiūros, socialinių paslaugų, švietimo ar kitose įstaigose, institucijose bei organizacijose.</text:span></text:p>
      <text:p text:style-name="P271"><text:span text:style-name="T272">15</text:span><text:span text:style-name="T273">. Vaiko, kuriam pagal Civilinį kodeksą ir Civilinio proceso kodeksą globa (rūpy</text:span><text:span text:style-name="T274">ba) nustatyta globos centre, priežiūros ir gyvenamoji vieta negali būti globos centro buveinės ar socialinės globos įstaigos (padalinio) vieta. <text:s text:c="2"/></text:span></text:p>
      <text:p text:style-name="P275"><text:span text:style-name="T276">IV</text:span><text:span text:style-name="T277"><text:s/>SKYRIUS</text:span></text:p>
      <text:p text:style-name="P278"><text:span text:style-name="T279">GLOBOS CENTRO IR BUDINČIO GLOBOTOJO VEIKLOS FINANSAVIMAS</text:span></text:p>
      <text:p text:style-name="P280"/>
      <text:p text:style-name="P281"><text:span text:style-name="T282">16</text:span><text:span text:style-name="T283">. Savivaldybės taryba savo sprendimu įpareigoja Savivaldybės socialinių paslaugų centrą vykdyti globos centro funkcijas ir finansuoja jų vykdymą arba Savivaldybės administracija finansuoja kitų socialinių paslaugų įstaigų – globos centrų – paslaugas, sudar</text:span><text:span text:style-name="T284">ydama su jomis socialinių paslaugų teikimo ir finansavimo sutartis. Globos centras teikia informaciją Savivaldybės administracijai dėl lėšų poreikio ir planuojamų paslaugų teikimo Savivaldybės administracijos nustatyta tvarka.<text:s/></text:span></text:p>
      <text:p text:style-name="P285"><text:span text:style-name="T286">17</text:span><text:span text:style-name="T287">. Globos centro budint</text:span><text:span text:style-name="T288">iems globotojams, globėjams (rūpintojams), šeimynos dalyviams, bendruomeninių vaikų globos namų darbuotojams ir įtėviams teikiamos paslaugos finansuojamos iš savivaldybės biudžeto lėšų. Budinčio globotojo veiklą per globos centrą finansuoja ta savivaldybė,</text:span><text:span text:style-name="T289"><text:s/>kurios iniciatyva vaikui nustatyta globa (rūpyba) globos centre.<text:s/></text:span></text:p>
      <text:p text:style-name="P290"><text:span text:style-name="T291">18</text:span><text:span text:style-name="T292">. Asmeniui, kuris siekia tapti budinčiu globotoju, globėju (rūpintoju) ir kuriam siūloma GIMK programoje dalyvauti kitoje nei jo gyvenamosios vietos savivaldybėje, kompensuojamos keli</text:span><text:span text:style-name="T293">onės į kitą savivaldybę išlaidos ar organizuojama transporto paslauga. </text:span></text:p>
      <text:p text:style-name="P294"><text:span text:style-name="T295">19</text:span><text:span text:style-name="T296">. Globos centro atstovų, dalyvaujančių vaiko globos peržiūrose, atvejo vadybos posėdžiuose, kelionės išlaidas finansuoja ta savivaldybė, kurios teritorijoje inicijuotas vaiko lai</text:span><text:span text:style-name="T297">kinosios globos (rūpybos) ar nuolatinės globos (rūpybos) nustatymas.</text:span></text:p>
      <text:p text:style-name="P298"><text:span text:style-name="T299">20</text:span><text:span text:style-name="T300">. Savivaldybės administracija skiria ir moka vaiko globėjo (rūpintojo) teises ir pareigas įgyvendinančiam globos centrui už budinčio globotojo, kuris yra sudaręs tarpusavio bendrada</text:span><text:span text:style-name="T301">rbiavimo ir paslaugų teikimo sutartį su globos centru, prižiūrimą vaiką:</text:span></text:p>
      <text:p text:style-name="P302"><text:span text:style-name="T303">20.1</text:span><text:span text:style-name="T304">.</text:span><text:span text:style-name="T305"><text:tab/>vaiko globos (rūpybos) išmokas, mokamas Lietuvos Respublikos išmokų vaikams įstatymo nustatyta tvarka;</text:span></text:p>
      <text:p text:style-name="P306"><text:span text:style-name="T307">20.2</text:span><text:span text:style-name="T308">.</text:span><text:span text:style-name="T309"><text:tab/>globos (rūpybos) išmokų tikslinius priedus, mokamus Lietuvos R</text:span><text:span text:style-name="T310">espublikos išmokų vaikams įstatymo nustatyta tvarka;</text:span></text:p>
      <text:p text:style-name="P311"><text:span text:style-name="T312">20.3</text:span><text:span text:style-name="T313">.</text:span><text:span text:style-name="T314"><text:tab/>išmokas vaikui, mokamas Lietuvos Respublikos išmokų vaikams įstatymo nustatyta tvarka, vaikui skirtas slaugos ir priežiūros (pagalbos) išlaidų tikslines kompensacijas, mokamas pagal Lietuvos Re</text:span><text:span text:style-name="T315">spublikos tikslinių kompensacijų įstatymą, ir kitas išmokas, jei teisė gauti šias išmokas vaikui ir globėjui (rūpintojui) numatyta įstatymuose;</text:span></text:p>
      <text:p text:style-name="P316"><text:span text:style-name="T317">20.4</text:span><text:span text:style-name="T318">.</text:span><text:span text:style-name="T319"><text:tab/>atlygį budinčiam globotojui;</text:span></text:p>
      <text:p text:style-name="P320"><text:span text:style-name="T321">20.5</text:span><text:span text:style-name="T322">. <text:s/></text:span><text:span text:style-name="T323">vienkartinę 200,00 Eur dydžio</text:span><text:span text:style-name="T324"><text:s/></text:span><text:span text:style-name="T325">įsikūrimo išmoką, skirtą globos<text:s/></text:span><text:span text:style-name="T326">vietai įkurti vaiko priežiūrą vykdančio budinčio globotojo šeimoje (gyvenamojoje vietoje), kuri išmokama pirmą kartą globotojo šeimoje apgyvendinus pirmąjį (-uosius) vaiką (-us). Įsikūrimo išmoka išmokama vieną kartą, nepriklausomai nuo prižiūrimų vaikų sk</text:span><text:span text:style-name="T327">aičiaus, jų amžiaus ir priežiūros laikotarpio. Budinčiam globotojui įsikūrimo išmoka mokama tik pirmąjį kartą pasirašius sutartį su globos centru. Ji nemokama paskesnį kartą pasirašant sutartį su tuo pačiu budinčiu globotoju;</text:span></text:p>
      <text:p text:style-name="P328"><text:span text:style-name="T329">20.6</text:span><text:span text:style-name="T330">. vienkartinę 8 bazini</text:span><text:span text:style-name="T331">ų socialinių išmokų (BSI) dydžio išmoką vieno vaiko išlaikymui už laikotarpį (proporcingam dienų skaičiui), kol vaikas gyvena pas budintį globotoją ir vaikui nenustatyta laikinoji globa (rūpyba). Globos centro ir budinčio globotojo tarpusavio bendradarbiav</text:span><text:span text:style-name="T332">imo ir paslaugų teikimo sutartyje numatytomis sąlygomis išmoką moka globos centras budinčiam globotojui už vaikų priežiūrą, kuriuos pagal apgyvendinimo aktą apgyvendino VVTAĮT;</text:span></text:p>
      <text:p text:style-name="P333"><text:span text:style-name="T334">20.7</text:span><text:span text:style-name="T335">. pagalbos pinigus vaiką (-us) globojančiam (rūpinančiam) budinčiam glo</text:span><text:span text:style-name="T336">botojui:</text:span></text:p>
      <text:p text:style-name="P337"><text:span text:style-name="T338">20.7.1</text:span><text:span text:style-name="T339">. už vieną vaiką iki 18 metų ir vyresnį vaiką, jeigu jis mokosi pagal bendrojo ugdymo programą, baigiamaisiais mokymosi metais mokami iki tų metų rugsėjo 1 dienos, o asmeniui, kuris mokosi pagal formaliojo profesinio mokymo programą (taip<text:s/></text:span><text:span text:style-name="T340">pat ir asmeniui, kurio mokymą pagal bendrojo ugdymo programą kartu su profesinio mokymo programa vykdo profesinio mokymo teikėjai) ar studijuoja aukštojoje mokykloje pagal nuolatinės studijų formos programą, iki mokymosi ar studijų pagal šias programas bai</text:span><text:span text:style-name="T341">gimo dienos, bet ne ilgiau, iki jam sukaks 24 metais, mokami 4 bazinių socialinių išmokų (toliau – BSI) dydžio per mėnesį pagalbos pinigai;<text:s/></text:span></text:p>
      <text:p text:style-name="P342"><text:span text:style-name="T343">20.7.2</text:span><text:span text:style-name="T344">. už du vaikus – 6 BSI dydžio per mėnesį;</text:span></text:p>
      <text:p text:style-name="P345"><text:span text:style-name="T346">20.7.3</text:span><text:span text:style-name="T347">. už tris ir daugiau vaikų – 9 BSI dydžio per mėnesį;</text:span></text:p>
      <text:p text:style-name="P348"><text:span text:style-name="T349">20.7.4</text:span><text:span text:style-name="T350">. už kiekvieną prižiūrimą ar globojamą (rūpinamą) vaiką iki 3 metų pagalbos pinigai didinami papildomai 1 BSI dydžiu per mėnesį.</text:span><text:s/></text:p>
      <text:p text:style-name="P351">Papildyta papunkčiu:</text:p>
      <text:p text:style-name="P352"><text:span text:style-name="T353">Nr.<text:s/></text:span><text:a xlink:href="https://www.e-tar.lt/portal/legalAct.html?documentId=015794f0351f11efbdaea558de59136c" office:target-frame-name="_top" xlink:show="replace"><text:span text:style-name="T354">1-99</text:span></text:a><text:span text:style-name="T355">, 2024-06-28, paskelbta TAR 2024-06-28, i. k. 2024-12002</text:span></text:p>
      <text:p text:style-name="Normal"/>
      <text:p text:style-name="P356"><text:span text:style-name="T357">21</text:span><text:span text:style-name="T358">. Globos centras kas mėnesį perveda Tvarkos aprašo 20.1–20.4, 20.7 papunkčiuose numatytas ir iš Savivaldybės gautas lėšas budinčiam globotojui tarpusavio bendradarbiavimo ir paslaugų teikimo sutartyje nustatytomis sąlygomis ir tvarka.<text:s/></text:span></text:p>
      <text:p text:style-name="P359">Punkto pakeitimai:</text:p>
      <text:p text:style-name="P360"><text:span text:style-name="T361">N</text:span><text:span text:style-name="T362">r.<text:s/></text:span><text:a xlink:href="https://www.e-tar.lt/portal/legalAct.html?documentId=015794f0351f11efbdaea558de59136c" office:target-frame-name="_top" xlink:show="replace"><text:span text:style-name="T363">1-99</text:span></text:a><text:span text:style-name="T364">, 2024-06-28, paskelbta TAR 2024-06-28, i. k. 2024-12002</text:span></text:p>
      <text:p text:style-name="Normal"/>
      <text:p text:style-name="P365"><text:span text:style-name="T366">22</text:span><text:span text:style-name="T367">. Atlygis budinčiam globotojui mokamas globos centro ir budinčio globotojo tarpusavio b</text:span><text:span text:style-name="T368">endradarbiavimo ir paslaugų teikimo sutarties galiojimo laikotarpiu net ir tais atvejais, kai globos centras neperduoda budinčiam globotojui prižiūrėti vaiko.<text:s/></text:span></text:p>
      <text:p text:style-name="P369"><text:span text:style-name="T370">23</text:span><text:span text:style-name="T371">. Minimalus atlygio budinčiam globotojui dydis, neatsižvelgiant į faktiškai prižiūrimų vai</text:span><text:span text:style-name="T372">kų skaičių, – ne mažesnis kaip 1 minimali mėnesinė alga per mėnesį.<text:s/></text:span></text:p>
      <text:p text:style-name="P373"><text:span text:style-name="T374">24</text:span><text:span text:style-name="T375">. Atlygis budinčiam globotojui didinamas tuo laikotarpiu, kai vaikas (-ai) perduotas (-i) prižiūrėti budinčiam globotojui, po 0,5 minimalios mėnesinės algos dydžio per mėnesį už kie</text:span><text:span text:style-name="T376">kvieną faktiškai prižiūrimą vaiką (už kūdikį ar paauglį nuo 12 metų, ar neįgalų vaiką – po 0,75</text:span><text:span text:style-name="T377"> </text:span><text:span text:style-name="T378">minimalios mėnesinės algos dydžio per mėnesį).<text:s/></text:span></text:p>
      <text:p text:style-name="P379"><text:span text:style-name="T380">25</text:span><text:span text:style-name="T381">. Tvarkos aprašo 20.2 papunktyje numatytą išmoką globos centras naudoja papildomai pagalbai vaikui (pvz.:<text:s/></text:span><text:span text:style-name="T382">logopedo, psichiatro, vaiko neformaliojo ugdymo ar užimtumo paslaugoms) ir (ar) pagalbai budinčiam globotojui (pvz.: psichoterapijai, supervizijai, profesinei kompetencijai ugdyti) teikti, jos neperduodamas budinčiam globotojui, jei tarpusavio bendradarbia</text:span><text:span text:style-name="T383">vimo ir paslaugų teikimo sutartyje nenumatyta kitaip.<text:s/></text:span></text:p>
      <text:p text:style-name="P384"><text:span text:style-name="T385">26</text:span><text:span text:style-name="T386">. Budintis globotojas, siekdamas patenkinti vaiko pagrindinius ir saviraiškos poreikius, įsipareigoja Tvarkos aprašo 20.1–20.3, 20.7 papunkčiuose numatytas gaunamas išmokas skirti vaikui išlaikyt</text:span><text:span text:style-name="T387">i – maistui, drabužiams, patalynei, kanceliarinėms ir higienos, slaugos prekėms, laisvalaikiui ir ugdymui, kišenpinigiams, sveikatos priežiūrai,<text:s/></text:span><text:span text:style-name="T388">socialinių įgūdžių, gebėjimų ugdymui, saviraiškos skatinimui, fiziniam lavinimui, įvairiems būreliams, kursams,</text:span><text:span text:style-name="T389"><text:s/>seminarams</text:span><text:span text:style-name="T390">.</text:span><text:s/></text:p>
      <text:p text:style-name="P391">Punkto pakeitimai:</text:p>
      <text:p text:style-name="P392"><text:span text:style-name="T393">Nr.<text:s/></text:span><text:a xlink:href="https://www.e-tar.lt/portal/legalAct.html?documentId=015794f0351f11efbdaea558de59136c" office:target-frame-name="_top" xlink:show="replace"><text:span text:style-name="T394">1-99</text:span></text:a><text:span text:style-name="T395">, 2024-06-28, paskelbta TAR 2024-06-28, i. k. 2024-12002</text:span></text:p>
      <text:p text:style-name="Normal"/>
      <text:p text:style-name="P396"><text:span text:style-name="T397">27</text:span><text:span text:style-name="T398">.</text:span><text:span text:style-name="T399"><text:tab/>Globėjas (rūpintojas), įgyvendindamas vaiko globėjo</text:span><text:span text:style-name="T400"><text:s/>(rūpintojo) teises ir pareigas, gauna vaiko globos (rūpybos) išmokas, globos (rūpybos) išmokų tikslinius priedus, išmokas vaikui, mokamus Lietuvos Respublikos išmokų vaikams įstatymo nustatyta tvarka, vaikui skirtas slaugos ir priežiūros (pagalbos) išlaid</text:span><text:span text:style-name="T401">ų tikslines kompensacijas, mokamas pagal Tikslinių kompensacijų įstatymą, ar kitas išmokas, jei teisė gauti šias išmokas vaikui ir globėjui (rūpintojui) numatyta įstatymuose.</text:span></text:p>
      <text:p text:style-name="P402"><text:span text:style-name="T403">28</text:span><text:span text:style-name="T404">. Vienkartinės išmokos, globos (rūpybos) ir kitų išmokų vaikui naudojimą pa</text:span><text:span text:style-name="T405">gal paskirtį budinčio globotojo šeimoje prižiūri ir kontroliuoja globos centras.<text:s/></text:span></text:p>
      <text:p text:style-name="P406"><text:span text:style-name="T407">29</text:span><text:span text:style-name="T408">. Vaiko, patiriančio socialinę riziką, išlaikymo budinčio globotojo, globėjo (rūpintojo) šeimoje, kol bus nustatyta laikinoji globa (rūpyba) ar vaikas bus grąžintas į š</text:span><text:span text:style-name="T409">eimą, laikino atokvėpio paslaugų budintiems globotojams, šeimynos dalyviams, globėjams (rūpintojams) teikimo išlaidas finansuoja Savivaldybė.<text:s/></text:span></text:p>
      <text:p text:style-name="P410"><text:span text:style-name="T411">30</text:span><text:span text:style-name="T412">. Globos centras turi teisę veikti kaip paramos gavėjas Lietuvos Respublikos labdaros ir paramos įstatymo n</text:span><text:span text:style-name="T413">ustatyta tvarka. Paramos priėmimo tvarką kiekvienas globos centras nusistato savarankiškai.</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31</text:span><text:span text:style-name="T423">. Globos centro veiklos kokybės priežiūra vykdoma Aprašo VII skyriuje nustatyta tvarka. <text:s/></text:span></text:p>
      <text:p text:style-name="P424"><text:span text:style-name="T425">32</text:span><text:span text:style-name="T426">. Įgyvendindami Apraš</text:span><text:span text:style-name="T427">o nuostatas, duomenų valdytojai užtikrina, kad jų atliekamas asmens duomenų tvarkymas atitiktų 2016 m. balandžio 27 d. Europos Parlamento ir Tarybos reglamento (ES) 2016/679 dėl fizinių asmenų apsaugos tvarkant asmens duomenis ir dėl laisvo tokių duomenų j</text:span><text:span text:style-name="T428">udėjimo ir kuriuo panaikinama Direktyva 95/46/EB (Bendrasis duomenų apsaugos reglamentas) (toliau ‒ Reglamentas), Lietuvos Respublikos asmens duomenų teisinės apsaugos įstatymo nuostatas. Duomenų subjektų teisės įgyvendinamos Reglamento ir duomenų valdytoj</text:span><text:span text:style-name="T429">o, į kurį kreipiamasi dėl duomenų subjekto teisių įgyvendinimo, nustatyta tvarka.</text:span></text:p>
      <text:p text:style-name="P430"><text:span text:style-name="T431">33</text:span><text:span text:style-name="T432">. Dokumentai (įskaitant dokumentus, kuriuose yra asmens duomenų) saugomi Lietuvos Respublikos dokumentų ir archyvų įstatymo nustatyta tvarka Lietuvos vyriausiojo archyv</text:span><text:span text:style-name="T433">aro nustatytais terminais.</text:span></text:p>
      <text:p text:style-name="P434"><text:span text:style-name="T435">_____________________</text:span></text:p>
      <text:p text:style-name="P436">Priedo pakeitimai:</text:p>
      <text:p text:style-name="P437"><text:span text:style-name="T438">Nr.<text:s/></text:span><text:a xlink:href="https://www.e-tar.lt/portal/legalAct.html?documentId=51801b90b37011e98451fa7b5933515d" office:target-frame-name="_top" xlink:show="replace"><text:span text:style-name="T439">1-78</text:span></text:a><text:span text:style-name="T440">, 2019-07-30, paskelbta TAR 2019-07-31, i. k. 2019-12594</text:span></text:p>
      <text:p text:style-name="P441"><text:span text:style-name="T442">Nr.<text:s/></text:span><text:a xlink:href="https://www.e-tar.lt/portal/legalAct.html?documentId=c0c834901d2e11ec93af8a5fb475d9bd" office:target-frame-name="_top" xlink:show="replace"><text:span text:style-name="T443">1-196</text:span></text:a><text:span text:style-name="T444">, 2021-09-24, paskelbta TAR 2021-09-24, i. k. 2021-20052</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Širvintų rajono savivaldybės taryba, Sprendimas</text:span></text:p>
      <text:p text:style-name="P454"><text:span text:style-name="T455">Nr.<text:s/></text:span><text:a xlink:href="https://www.e-tar.lt/portal/legalAct.html?documentId=521feb507b6f11e8ae2bfd1913d66d57" office:target-frame-name="_top" xlink:show="replace"><text:span text:style-name="T456">1-151</text:span></text:a><text:span text:style-name="T457">, 2018-06-28, paskelbta TAR 2018-06-30, i. k. 2018-10940</text:span></text:p>
      <text:p text:style-name="P458"><text:span text:style-name="T459">Dėl Širvintų rajono savivaldybės tarybos 2017 m. gruodžio 20 d. sprendimo Nr. 1-272 „Dėl globotojo</text:span><text:span text:style-name="T460"><text:s/>ir globos centro veiklos organizavimo Širvintų rajono savivaldybėje tvarkos aprašo patvirtinimo“ dalinio pakeitimo</text:span></text:p>
      <text:p text:style-name="P461"/>
      <text:p text:style-name="P462"><text:span text:style-name="T463">2.</text:span></text:p>
      <text:p text:style-name="P464"><text:span text:style-name="T465">Širvintų rajono savivaldybės taryba, Sprendimas</text:span></text:p>
      <text:p text:style-name="P466"><text:span text:style-name="T467">Nr.<text:s/></text:span><text:a xlink:href="https://www.e-tar.lt/portal/legalAct.html?documentId=51801b90b37011e98451fa7b5933515d" office:target-frame-name="_top" xlink:show="replace"><text:span text:style-name="T468">1-78</text:span></text:a><text:span text:style-name="T469">, 2019-07-30, paskelbta TAR 2019-07-31, i. k. 2019-12594</text:span></text:p>
      <text:p text:style-name="P470"><text:span text:style-name="T471">Dėl Širvintų rajono savivaldybės tarybos 2017 m. gruodžio 20 d. sprendimo Nr. 1-272 „Dėl Budinčio globotojo ir globos centro veiklos organizavimo Širvintų rajono savivaldybėje tvark</text:span><text:span text:style-name="T472">os aprašo patvirtinimo“ pakeitimo</text:span></text:p>
      <text:p text:style-name="P473"/>
      <text:p text:style-name="P474"><text:span text:style-name="T475">3.</text:span></text:p>
      <text:p text:style-name="P476"><text:span text:style-name="T477">Širvintų rajono savivaldybės taryba, Sprendimas</text:span></text:p>
      <text:p text:style-name="P478"><text:span text:style-name="T479">Nr.<text:s/></text:span><text:a xlink:href="https://www.e-tar.lt/portal/legalAct.html?documentId=f9a84690025611ebb74de75171d26d52" office:target-frame-name="_top" xlink:show="replace"><text:span text:style-name="T480">1-200</text:span></text:a><text:span text:style-name="T481">, 2020-09-29, paskelbta TAR 2020-09-29, i. k. 2020-20293</text:span></text:p>
      <text:p text:style-name="P482"><text:span text:style-name="T483">Dėl<text:s/></text:span><text:span text:style-name="T484">Širvintų rajono savivaldybės tarybos 2017 m. gruodžio 20 d. sprendimo Nr. 1-272 „Dėl Budinčio globotojo ir globos centro veiklos organizavimo Širvintų rajono savivaldybėje tvarkos aprašo patvirtinimo“ dalinio pakeitimo</text:span></text:p>
      <text:p text:style-name="P485"/>
      <text:p text:style-name="P486"><text:span text:style-name="T487">4.</text:span></text:p>
      <text:p text:style-name="P488"><text:span text:style-name="T489">Širvintų rajono savivaldybės tary</text:span><text:span text:style-name="T490">ba, Sprendimas</text:span></text:p>
      <text:p text:style-name="P491"><text:span text:style-name="T492">Nr.<text:s/></text:span><text:a xlink:href="https://www.e-tar.lt/portal/legalAct.html?documentId=c0c834901d2e11ec93af8a5fb475d9bd" office:target-frame-name="_top" xlink:show="replace"><text:span text:style-name="T493">1-196</text:span></text:a><text:span text:style-name="T494">, 2021-09-24, paskelbta TAR 2021-09-24, i. k. 2021-20052</text:span></text:p>
      <text:p text:style-name="P495"><text:span text:style-name="T496">Dėl Širvintų rajono savivaldybės tarybos 2017 m. gruodžio 20 d. sprendimo Nr.</text:span><text:span text:style-name="T497"><text:s/>1-272 „Dėl Budinčio globotojo ir globos centro veiklos organizavimo Širvintų rajono savivaldybėje tvarkos aprašo patvirtinimo“ pakeitimo</text:span></text:p>
      <text:p text:style-name="P498"/>
      <text:p text:style-name="P499"><text:span text:style-name="T500">5.</text:span></text:p>
      <text:p text:style-name="P501"><text:span text:style-name="T502">Širvintų rajono savivaldybės taryba, Sprendimas</text:span></text:p>
      <text:p text:style-name="P503"><text:span text:style-name="T504">Nr.<text:s/></text:span><text:a xlink:href="https://www.e-tar.lt/portal/legalAct.html?documentId=015794f0351f11efbdaea558de59136c" office:target-frame-name="_top" xlink:show="replace"><text:span text:style-name="T505">1-99</text:span></text:a><text:span text:style-name="T506">, 2024-06-28, paskelbta TAR 2024-06-28, i. k. 2024-12002</text:span></text:p>
      <text:p text:style-name="P507"><text:span text:style-name="T508">Dėl Širvintų rajono savivaldybės tarybos 2017 m. gruodžio 20 d. sprendimo Nr. 1-272 „Dėl Budinčio globotojo ir globos centro veiklos organizavimo Širvintų rajo</text:span><text:span text:style-name="T509">no savivaldybėje tvarkos aprašo patvirtinimo“ dalini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ko" style:country-asian="KR"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Vedejas</meta:initial-creator>
    <dc:creator>adlibuser</dc:creator>
    <meta:creation-date>2024-07-02T06:47:00Z</meta:creation-date>
    <dc:date>2024-07-02T06:47:00Z</dc:date>
    <meta:print-date>2017-12-14T08:53:00Z</meta:print-date>
    <meta:template xlink:href="Normal.dotm" xlink:type="simple"/>
    <meta:editing-cycles>2</meta:editing-cycles>
    <meta:editing-duration>PT0S</meta:editing-duration>
    <meta:document-statistic meta:page-count="3" meta:paragraph-count="253" meta:word-count="3160" meta:character-count="23575" meta:row-count="826" meta:non-whitespace-character-count="20668"/>
  </office:meta>
</office:document-meta>
</file>