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0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1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2" style:parent-style-name="Normal" style:family="paragraph">
      <style:paragraph-properties fo:text-align="justify" fo:margin-right="0.125in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12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1E2A3A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1E2A3A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1E2A3A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margin-right="0.125in" fo:text-indent="0.5909in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1E2A3A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margin-right="0.125in" fo:text-indent="0.5909in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P132" style:parent-style-name="Normal" style:family="paragraph">
      <style:paragraph-properties fo:text-align="justify" fo:margin-right="0.125in" fo:text-indent="0.5909in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P136" style:parent-style-name="Normal" style:family="paragraph">
      <style:paragraph-properties fo:text-align="justify" fo:margin-right="0.125in" fo:text-indent="0.5909in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P139" style:parent-style-name="Normal" style:family="paragraph">
      <style:paragraph-properties fo:text-align="justify" fo:margin-right="0.125in" fo:text-indent="0.5909in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P142" style:parent-style-name="Normal" style:family="paragraph">
      <style:paragraph-properties fo:text-align="justify" fo:margin-right="0.125in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05 iki 2019-01-03</text:span></text:p>
      <text:p text:style-name="P3"/>
      <text:p text:style-name="P4"><text:span text:style-name="T5">Sprendimas paskelbtas: TAR 2018-02-22, i. k. 2018-02638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/text:p>
      <text:p text:style-name="P11"><text:span text:style-name="T12">TARYBA</text:span></text:p>
      <text:p text:style-name="P13"/>
      <text:p text:style-name="P14"><text:span text:style-name="T15">SPRENDIMAS</text:span></text:p>
      <text:p text:style-name="P16"><text:span text:style-name="T17">DĖL ŠILUTĖS RAJONO SAVIVALDYBĖS 2018 METŲ BIUDŽETO PATVIRTINIMO</text:span></text:p>
      <text:p text:style-name="Normal"/>
      <text:p text:style-name="P18">2018 m. vasario 20 d. Nr. T1-907</text:p>
      <text:p text:style-name="P19">Šilut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 25 straipsnio 1 dalimi ir 26 straipsnio 4 dalimi, Lietuvos Respublikos 2018 me</text:span><text:span text:style-name="T24">tų valstybės biudžeto ir savivaldybių biudžetų finansinių rodiklių patvirtinimo įstatymu, Šilutės rajono savivaldybės taryba<text:s/></text:span></text:p>
      <text:p text:style-name="P25"><text:span text:style-name="T26">n u s p r e n d ž i a: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<text:s/></text:span><text:span text:style-name="T33">Savivaldybės 2018 metų biudžetą – 43 296 831,99 euro pajamų, 1 336 213 eurų 20</text:span><text:span text:style-name="T34">17 metų Savivaldybės biudžeto lėšų likutį, 816 eurų 2017 metais nepanaudotų žemės realizavimo lėšų likutį, 34 856 eurus nepanaudotų 2017 metais Aplinkos apsaugos rėmimo specialiosios programos lėšų<text:s/></text:span><text:span text:style-name="T35">ir 1 233 000 eurų skolintų lėšų<text:s/></text:span><text:span text:style-name="T36">(</text:span><text:span text:style-name="T37">1 priedas</text:span><text:span text:style-name="T38">,<text:s/></text:span><text:span text:style-name="T39">2 priedas</text:span><text:span text:style-name="T40">).</text:span></text:p>
      <text:p text:style-name="P41">Papunkčio pakeitimai:</text:p>
      <text:p text:style-name="P42"><text:span text:style-name="T43">Nr.<text:s/></text:span><text:a xlink:href="https://www.e-tar.lt/portal/legalAct.html?documentId=6cf8b4503be811e881f2ba995b003ed2" office:target-frame-name="_top" xlink:show="replace"><text:span text:style-name="T44">T1-940</text:span></text:a><text:span text:style-name="T45">, 2018-03-29, paskelbta TAR 2018-04-09, i. k. 2018-05694</text:span></text:p>
      <text:p text:style-name="P46"><text:span text:style-name="T47">Nr.<text:s/></text:span><text:a xlink:href="https://www.e-tar.lt/portal/legalAct.html?documentId=0fbac14049f611e8ade598b2394a491d" office:target-frame-name="_top" xlink:show="replace"><text:span text:style-name="T48">T1-1004</text:span></text:a><text:span text:style-name="T49">, 2018-04-26, paskelbta TAR 2018-04-27, i. k. 2018-06769</text:span></text:p>
      <text:p text:style-name="P50"><text:span text:style-name="T51">Nr.<text:s/></text:span><text:a xlink:href="https://www.e-tar.lt/portal/legalAct.html?documentId=b0260940657211e8ac27abd8fa093003" office:target-frame-name="_top" xlink:show="replace"><text:span text:style-name="T52">T1-1044</text:span></text:a><text:span text:style-name="T53">, 2018-05-31, paskelbta TAR 2018-06-01, i. k. 2018-09031</text:span></text:p>
      <text:p text:style-name="P54"><text:span text:style-name="T55">Nr.<text:s/></text:span><text:a xlink:href="https://www.e-tar.lt/portal/legalAct.html?documentId=511f2ef07f6611e8ae2bfd1913d66d57" office:target-frame-name="_top" xlink:show="replace"><text:span text:style-name="T56">T1-1066</text:span></text:a><text:span text:style-name="T57">, 2018-06-28, paskelbta TAR 2018-07-05, i. k. 2018-11368</text:span></text:p>
      <text:p text:style-name="P58"><text:span text:style-name="T59">Nr.<text:s/></text:span><text:a xlink:href="https://www.e-tar.lt/portal/legalAct.html?documentId=b9fc1860916911e8b93ad15b34c9248c" office:target-frame-name="_top" xlink:show="replace"><text:span text:style-name="T60">T1-1088</text:span></text:a><text:span text:style-name="T61">, 2018-07-26, paskelbta TAR 2018-07-27, i. k. 2018-12510</text:span></text:p>
      <text:p text:style-name="P62"><text:span text:style-name="T63">Nr.<text:s/></text:span><text:a xlink:href="https://www.e-tar.lt/portal/legalAct.html?documentId=3fdb7ab0c2f311e8bf37fd1541d65f38" office:target-frame-name="_top" xlink:show="replace"><text:span text:style-name="T64">T-1116</text:span></text:a><text:span text:style-name="T65">,<text:s/></text:span><text:span text:style-name="T66">2018-09-27, paskelbta TAR 2018-09-28, i. k. 2018-15319</text:span></text:p>
      <text:p text:style-name="P67"><text:span text:style-name="T68">Nr.<text:s/></text:span><text:a xlink:href="https://www.e-tar.lt/portal/legalAct.html?documentId=f703ea50dc3011e89a31865acf012092" office:target-frame-name="_top" xlink:show="replace"><text:span text:style-name="T69">T1-1136</text:span></text:a><text:span text:style-name="T70">, 2018-10-25, paskelbta TAR 2018-10-30, i. k. 2018-17282</text:span></text:p>
      <text:p text:style-name="P71"><text:span text:style-name="T72">Nr.<text:s/></text:span><text:a xlink:href="https://www.e-tar.lt/portal/legalAct.html?documentId=0afcaa10f7a711e880d0fe0db08fac89" office:target-frame-name="_top" xlink:show="replace"><text:span text:style-name="T73">T1-1165</text:span></text:a><text:span text:style-name="T74">, 2018-11-29, paskelbta TAR 2018-12-04, i. k. 2018-19691</text:span></text:p>
      <text:p text:style-name="Normal"/>
      <text:p text:style-name="P75"><text:span text:style-name="T76">1.2</text:span><text:span text:style-name="T77">.<text:s/></text:span><text:span text:style-name="T78">Asignavimus programoms finansuoti 45 760 387,99 euro (</text:span><text:span text:style-name="T79">3 priedas</text:span><text:span text:style-name="T80">)</text:span><text:span text:style-name="T81">.</text:span></text:p>
      <text:p text:style-name="P82">Papunkčio pakeitimai:</text:p>
      <text:p text:style-name="P83"><text:span text:style-name="T84">Nr.<text:s/></text:span><text:a xlink:href="https://www.e-tar.lt/portal/legalAct.html?documentId=6cf8b4503be811e881f2ba995b003ed2" office:target-frame-name="_top" xlink:show="replace"><text:span text:style-name="T85">T1-940</text:span></text:a><text:span text:style-name="T86">, 2018-03-29, paskelbta TAR 2018-04-09, i. k. 2018-05694</text:span></text:p>
      <text:p text:style-name="P87"><text:span text:style-name="T88">Nr.<text:s/></text:span><text:a xlink:href="https://www.e-tar.lt/portal/legalAct.html?documentId=0fbac14049f611e8ade598b2394a491d" office:target-frame-name="_top" xlink:show="replace"><text:span text:style-name="T89">T1-1004</text:span></text:a><text:span text:style-name="T90">, 2018-04-26, paskelbta TAR 2018-04-27, i. k. 2018-06769</text:span></text:p>
      <text:p text:style-name="P91"><text:span text:style-name="T92">Nr.<text:s/></text:span><text:a xlink:href="https://www.e-tar.lt/portal/legalAct.html?documentId=b0260940657211e8ac27abd8fa093003" office:target-frame-name="_top" xlink:show="replace"><text:span text:style-name="T93">T1-1044</text:span></text:a><text:span text:style-name="T94">, 2018-05-31, paskelbta TAR 2018-06-01, i. k. 2018-09031</text:span></text:p>
      <text:p text:style-name="P95"><text:span text:style-name="T96">Nr.<text:s/></text:span><text:a xlink:href="https://www.e-tar.lt/portal/legalAct.html?documentId=511f2ef07f6611e8ae2bfd1913d66d57" office:target-frame-name="_top" xlink:show="replace"><text:span text:style-name="T97">T1-1066</text:span></text:a><text:span text:style-name="T98">, 2018-06-28, paskelbta TAR 2018-07-05, i. k. 2018-11368</text:span></text:p>
      <text:p text:style-name="P99"><text:span text:style-name="T100">Nr.<text:s/></text:span><text:a xlink:href="https://www.e-tar.lt/portal/legalAct.html?documentId=b9fc1860916911e8b93ad15b34c9248c" office:target-frame-name="_top" xlink:show="replace"><text:span text:style-name="T101">T1-1088</text:span></text:a><text:span text:style-name="T102">,<text:s/></text:span><text:span text:style-name="T103">2018-07-26, paskelbta TAR 2018-07-27, i. k. 2018-12510</text:span></text:p>
      <text:p text:style-name="P104"><text:span text:style-name="T105">Nr.<text:s/></text:span><text:a xlink:href="https://www.e-tar.lt/portal/legalAct.html?documentId=3fdb7ab0c2f311e8bf37fd1541d65f38" office:target-frame-name="_top" xlink:show="replace"><text:span text:style-name="T106">T-1116</text:span></text:a><text:span text:style-name="T107">, 2018-09-27, paskelbta TAR 2018-09-28, i. k. 2018-15319</text:span></text:p>
      <text:p text:style-name="P108"><text:span text:style-name="T109">Nr.<text:s/></text:span><text:a xlink:href="https://www.e-tar.lt/portal/legalAct.html?documentId=f703ea50dc3011e89a31865acf012092" office:target-frame-name="_top" xlink:show="replace"><text:span text:style-name="T110">T1-1136</text:span></text:a><text:span text:style-name="T111">, 2018-10-25, paskelbta TAR 2018-10-30, i. k. 2018-17282</text:span></text:p>
      <text:p text:style-name="P112"><text:span text:style-name="T113">Nr.<text:s/></text:span><text:a xlink:href="https://www.e-tar.lt/portal/legalAct.html?documentId=0afcaa10f7a711e880d0fe0db08fac89" office:target-frame-name="_top" xlink:show="replace"><text:span text:style-name="T114">T1-1165</text:span></text:a><text:span text:style-name="T115">, 2018-11-29, pas</text:span><text:span text:style-name="T116">kelbta TAR 2018-12-04, i. k. 2018-19691</text:span></text:p>
      <text:p text:style-name="Normal"/>
      <text:p text:style-name="P117"><text:span text:style-name="T118">1.3</text:span><text:span text:style-name="T119">.<text:s/></text:span><text:span text:style-name="T120">Savivaldybės 2018 metų Aplinkos apsaugos rėmimo specialiąją programą <text:s/>- 187 856 eurai (</text:span><text:span text:style-name="T121">4 priedas</text:span><text:span text:style-name="T122">)</text:span><text:span text:style-name="T123">.</text:span></text:p>
      <text:p text:style-name="P124">Papunkčio pakeitimai:</text:p>
      <text:p text:style-name="P125"><text:span text:style-name="T126">Nr.<text:s/></text:span><text:a xlink:href="https://www.e-tar.lt/portal/legalAct.html?documentId=0afcaa10f7a711e880d0fe0db08fac89" office:target-frame-name="_top" xlink:show="replace"><text:span text:style-name="T127">T1-1165</text:span></text:a><text:span text:style-name="T128">, 2018-11-29, paskelbta TAR 2018-12-04, i. k. 2018-19691</text:span></text:p>
      <text:p text:style-name="Normal"/>
      <text:p text:style-name="P129"><text:span text:style-name="T130">2</text:span><text:span text:style-name="T131">. Pavesti Savivaldybės biudžeto asignavimų valdytojams:</text:span></text:p>
      <text:p text:style-name="P132"><text:span text:style-name="T133">2.1</text:span><text:span text:style-name="T134">. Išanalizuoti įsiskolinimų</text:span><text:span text:style-name="T135"><text:s/>priežastis, imtis priemonių įsiskolinimams mažinti ir, sudarant bei tvirtinant 2018 metų išlaidų sąmatas, numatyti reikiamus asignavimus 2018 m. sausio 1 d. esamiems įsiskolinimams už suteiktas paslaugas, atliktus darbus ir įsigytas prekes dengti.<text:s/></text:span></text:p>
      <text:p text:style-name="P136"><text:span text:style-name="T137">2.2</text:span><text:span text:style-name="T138">. Sutaupytus asignavimus išlaidoms pirmiausia skirti įsiskolinimams dengti.</text:span></text:p>
      <text:p text:style-name="P139"><text:span text:style-name="T140">3</text:span><text:span text:style-name="T141">. Nustatyti, kad asignavimų valdytojai neprisiima įsipareigojimų ir nesudaro sutarčių darbams ir paslaugoms atlikti, kol nėra patvirtintas jų finansavimo šaltinis.</text:span></text:p>
      <text:p text:style-name="P142"><text:span text:style-name="T143">4</text:span><text:span text:style-name="T144">. Į</text:span><text:span text:style-name="T145">pareigoti asignavimų valdytojus per 10 dienų pateikti Biudžeto ir finansų skyriui patvirtintas išlaidų sąmatas.</text:span></text:p>
      <text:p text:style-name="P146"/>
      <text:p text:style-name="P147"/>
      <text:p text:style-name="P148"/>
      <text:p text:style-name="P149"><text:span text:style-name="T150">Savivaldybės meras</text:span><text:span text:style-name="T151"><text:tab/></text:span><text:span text:style-name="T152"><text:tab/></text:span><text:span text:style-name="T153"><text:tab/></text:span><text:span text:style-name="T154"><text:tab/><text:s text:c="20"/>Vytautas Laurinaitis</text:span></text:p>
      <text:p text:style-name="Normal"/>
      <text:p text:style-name="Normal"/>
      <text:p text:style-name="Normal"/>
      <text:p text:style-name="P155">Priedų pakeitimai:</text:p>
      <text:p text:style-name="Normal"/>
      <text:p text:style-name="P156">T1-907p01</text:p>
      <text:p text:style-name="P157">Priedo pakeitimai:</text:p>
      <text:p text:style-name="P158"><text:span text:style-name="T159">Nr.<text:s/></text:span><text:a xlink:href="https://www.e-tar.lt/portal/legalAct.html?documentId=6cf8b4503be811e881f2ba995b003ed2" office:target-frame-name="_top" xlink:show="replace"><text:span text:style-name="T160">T1-940</text:span></text:a><text:span text:style-name="T161">, 2018-03-29, paskelbta TAR 2018-04-09, i. k. 2018-05694</text:span></text:p>
      <text:p text:style-name="P162"><text:span text:style-name="T163">Nr.<text:s/></text:span><text:a xlink:href="https://www.e-tar.lt/portal/legalAct.html?documentId=0fbac14049f611e8ade598b2394a491d" office:target-frame-name="_top" xlink:show="replace"><text:span text:style-name="T164">T1-1004</text:span></text:a><text:span text:style-name="T165">, 2018-04-26, paskelbta TAR 2018-04-27, i. k. 2018-06769</text:span></text:p>
      <text:p text:style-name="P166"><text:span text:style-name="T167">Nr.<text:s/></text:span><text:a xlink:href="https://www.e-tar.lt/portal/legalAct.html?documentId=b0260940657211e8ac27abd8fa093003" office:target-frame-name="_top" xlink:show="replace"><text:span text:style-name="T168">T1-1044</text:span></text:a><text:span text:style-name="T169">, 2018-05-31, paskelbta TAR 2018-06-01, i. k. 2018-09031</text:span></text:p>
      <text:p text:style-name="P170"><text:span text:style-name="T171">Nr.<text:s/></text:span><text:a xlink:href="https://www.e-tar.lt/portal/legalAct.html?documentId=511f2ef07f6611e8ae2bfd1913d66d57" office:target-frame-name="_top" xlink:show="replace"><text:span text:style-name="T172">T1-1066</text:span></text:a><text:span text:style-name="T173">, 2018-06-28, paskelbta TAR 2018-07-05, i. k. 2018-11368</text:span></text:p>
      <text:p text:style-name="P174"><text:span text:style-name="T175">Nr.<text:s/></text:span><text:a xlink:href="https://www.e-tar.lt/portal/legalAct.html?documentId=b9fc1860916911e8b93ad15b34c9248c" office:target-frame-name="_top" xlink:show="replace"><text:span text:style-name="T176">T1-1088</text:span></text:a><text:span text:style-name="T177">,<text:s/></text:span><text:span text:style-name="T178">2018-07-26, paskelbta TAR 2018-07-27, i. k. 2018-12510</text:span></text:p>
      <text:p text:style-name="P179"><text:span text:style-name="T180">Nr.<text:s/></text:span><text:a xlink:href="https://www.e-tar.lt/portal/legalAct.html?documentId=3fdb7ab0c2f311e8bf37fd1541d65f38" office:target-frame-name="_top" xlink:show="replace"><text:span text:style-name="T181">T-1116</text:span></text:a><text:span text:style-name="T182">, 2018-09-27, paskelbta TAR 2018-09-28, i. k. 2018-15319</text:span></text:p>
      <text:p text:style-name="P183"><text:span text:style-name="T184">Nr.<text:s/></text:span><text:a xlink:href="https://www.e-tar.lt/portal/legalAct.html?documentId=f703ea50dc3011e89a31865acf012092" office:target-frame-name="_top" xlink:show="replace"><text:span text:style-name="T185">T1-1136</text:span></text:a><text:span text:style-name="T186">, 2018-10-25, paskelbta TAR 2018-10-30, i. k. 2018-17282</text:span></text:p>
      <text:p text:style-name="P187"><text:span text:style-name="T188">Nr.<text:s/></text:span><text:a xlink:href="https://www.e-tar.lt/portal/legalAct.html?documentId=0afcaa10f7a711e880d0fe0db08fac89" office:target-frame-name="_top" xlink:show="replace"><text:span text:style-name="T189">T1-1165</text:span></text:a><text:span text:style-name="T190">, 2018-11-29, pas</text:span><text:span text:style-name="T191">kelbta TAR 2018-12-04, i. k. 2018-19691</text:span></text:p>
      <text:p text:style-name="Normal"/>
      <text:p text:style-name="P192">T1-907p02</text:p>
      <text:p text:style-name="P193">Priedo pakeitimai:</text:p>
      <text:p text:style-name="P194"><text:span text:style-name="T195">Nr.<text:s/></text:span><text:a xlink:href="https://www.e-tar.lt/portal/legalAct.html?documentId=511f2ef07f6611e8ae2bfd1913d66d57" office:target-frame-name="_top" xlink:show="replace"><text:span text:style-name="T196">T1-1066</text:span></text:a><text:span text:style-name="T197">, 2018-06-28, paskelbta TAR 2018-07-05, i. k. 2018-11368</text:span></text:p>
      <text:p text:style-name="P198"><text:span text:style-name="T199">Nr.<text:s/></text:span><text:a xlink:href="https://www.e-tar.lt/portal/legalAct.html?documentId=3fdb7ab0c2f311e8bf37fd1541d65f38" office:target-frame-name="_top" xlink:show="replace"><text:span text:style-name="T200">T-1116</text:span></text:a><text:span text:style-name="T201">, 2018-09-27, paskelbta TAR 2018-09-28, i. k. 2018-15319</text:span></text:p>
      <text:p text:style-name="P202"><text:span text:style-name="T203">Nr.<text:s/></text:span><text:a xlink:href="https://www.e-tar.lt/portal/legalAct.html?documentId=f703ea50dc3011e89a31865acf012092" office:target-frame-name="_top" xlink:show="replace"><text:span text:style-name="T204">T1-1136</text:span></text:a><text:span text:style-name="T205">, 2018-10-25, paskelbta TAR 2018-10-30, i. k. 2018-17282</text:span></text:p>
      <text:p text:style-name="P206"><text:span text:style-name="T207">Nr.<text:s/></text:span><text:a xlink:href="https://www.e-tar.lt/portal/legalAct.html?documentId=0afcaa10f7a711e880d0fe0db08fac89" office:target-frame-name="_top" xlink:show="replace"><text:span text:style-name="T208">T1-1165</text:span></text:a><text:span text:style-name="T209">, 2018-11-29, paskelbta TAR 2018-12-04, i. k. 2018-19691</text:span></text:p>
      <text:p text:style-name="Normal"/>
      <text:p text:style-name="P210">T1-907p03</text:p>
      <text:p text:style-name="P211">Priedo pakeitimai:</text:p>
      <text:p text:style-name="P212"><text:span text:style-name="T213">Nr.<text:s/></text:span><text:a xlink:href="https://www.e-tar.lt/portal/legalAct.html?documentId=6cf8b4503be811e881f2ba995b003ed2" office:target-frame-name="_top" xlink:show="replace"><text:span text:style-name="T214">T1-940</text:span></text:a><text:span text:style-name="T215">, 2018-03-29, paskelbta TAR 2018-04-09, i. k. 20</text:span><text:span text:style-name="T216">18-05694</text:span></text:p>
      <text:p text:style-name="P217"><text:span text:style-name="T218">Nr.<text:s/></text:span><text:a xlink:href="https://www.e-tar.lt/portal/legalAct.html?documentId=0fbac14049f611e8ade598b2394a491d" office:target-frame-name="_top" xlink:show="replace"><text:span text:style-name="T219">T1-1004</text:span></text:a><text:span text:style-name="T220">, 2018-04-26, paskelbta TAR 2018-04-27, i. k. 2018-06769</text:span></text:p>
      <text:p text:style-name="P221"><text:span text:style-name="T222">Nr.<text:s/></text:span><text:a xlink:href="https://www.e-tar.lt/portal/legalAct.html?documentId=b0260940657211e8ac27abd8fa093003" office:target-frame-name="_top" xlink:show="replace"><text:span text:style-name="T223">T1-1044</text:span></text:a><text:span text:style-name="T224">, 2018-05-31, paskelbta TAR 2018-06-01, i. k. 2018-09031</text:span></text:p>
      <text:p text:style-name="P225"><text:span text:style-name="T226">Nr.<text:s/></text:span><text:a xlink:href="https://www.e-tar.lt/portal/legalAct.html?documentId=511f2ef07f6611e8ae2bfd1913d66d57" office:target-frame-name="_top" xlink:show="replace"><text:span text:style-name="T227">T1-1066</text:span></text:a><text:span text:style-name="T228">, 2018-06-28, paskelbta TAR 2018-07-05, i. k. 2018-11368</text:span></text:p>
      <text:p text:style-name="P229"><text:span text:style-name="T230">Nr.<text:s/></text:span><text:a xlink:href="https://www.e-tar.lt/portal/legalAct.html?documentId=b9fc1860916911e8b93ad15b34c9248c" office:target-frame-name="_top" xlink:show="replace"><text:span text:style-name="T231">T1-1088</text:span></text:a><text:span text:style-name="T232">, 2018-07-26, paskelbta TAR 2018-07-27, i. k. 2018-12510</text:span></text:p>
      <text:p text:style-name="P233"><text:span text:style-name="T234">Nr.<text:s/></text:span><text:a xlink:href="https://www.e-tar.lt/portal/legalAct.html?documentId=3fdb7ab0c2f311e8bf37fd1541d65f38" office:target-frame-name="_top" xlink:show="replace"><text:span text:style-name="T235">T-1116</text:span></text:a><text:span text:style-name="T236">, 2018-09-27, paskelbta TAR 2018-09-28, i. k. 2018-15319</text:span></text:p>
      <text:p text:style-name="P237"><text:span text:style-name="T238">Nr.<text:s/></text:span><text:a xlink:href="https://www.e-tar.lt/portal/legalAct.html?documentId=f703ea50dc3011e89a31865acf012092" office:target-frame-name="_top" xlink:show="replace"><text:span text:style-name="T239">T1-1136</text:span></text:a><text:span text:style-name="T240">, 2018-10-25, paskelbta TAR 2018-10-30, i. k. 2018-17282</text:span></text:p>
      <text:p text:style-name="P241"><text:span text:style-name="T242">Nr.<text:s/></text:span><text:a xlink:href="https://www.e-tar.lt/portal/legalAct.html?documentId=0afcaa10f7a711e880d0fe0db08fac89" office:target-frame-name="_top" xlink:show="replace"><text:span text:style-name="T243">T1-1165</text:span></text:a><text:span text:style-name="T244">, 2018-11-29, paskelbta TAR 2018-12-04, i. k. 2018-19691</text:span></text:p>
      <text:p text:style-name="Normal"/>
      <text:p text:style-name="P245">T1-907p04</text:p>
      <text:p text:style-name="P246">Priedo pakeitimai:</text:p>
      <text:p text:style-name="P247"><text:span text:style-name="T248">Nr.<text:s/></text:span><text:a xlink:href="https://www.e-tar.lt/portal/legalAct.html?documentId=0afcaa10f7a711e880d0fe0db08fac89" office:target-frame-name="_top" xlink:show="replace"><text:span text:style-name="T249">T1-1165</text:span></text:a><text:span text:style-name="T250">, 2018-11-29, paskelbta TAR 2018-12-04, i. k. 2018-19691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Šilutės rajono savivaldybės taryba, Sprendimas</text:span></text:p>
      <text:p text:style-name="P260"><text:span text:style-name="T261">Nr.<text:s/></text:span><text:a xlink:href="https://www.e-tar.lt/portal/legalAct.html?documentId=6cf8b4503be811e881f2ba995b003ed2" office:target-frame-name="_top" xlink:show="replace"><text:span text:style-name="T262">T1-940</text:span></text:a><text:span text:style-name="T263">, 2018-03-29, paskelbta TAR 2018-04-09, i. k. 2018-05694</text:span></text:p>
      <text:soft-page-break/>
      <text:p text:style-name="P264"><text:span text:style-name="T265">Dėl savivaldybės tarybos 2018-02-20 sprendimo Nr. T1-907 ,,Dėl Šilutės rajono savivaldybės 2018 metų biudžeto patvirtinimo“ pakeitimo</text:span></text:p>
      <text:p text:style-name="P266"/>
      <text:p text:style-name="P267"><text:span text:style-name="T268">2.</text:span></text:p>
      <text:p text:style-name="P269"><text:span text:style-name="T270">Šilutės rajono savivaldybės taryba,<text:s/></text:span><text:span text:style-name="T271">Sprendimas</text:span></text:p>
      <text:p text:style-name="P272"><text:span text:style-name="T273">Nr.<text:s/></text:span><text:a xlink:href="https://www.e-tar.lt/portal/legalAct.html?documentId=0fbac14049f611e8ade598b2394a491d" office:target-frame-name="_top" xlink:show="replace"><text:span text:style-name="T274">T1-1004</text:span></text:a><text:span text:style-name="T275">, 2018-04-26, paskelbta TAR 2018-04-27, i. k. 2018-06769</text:span></text:p>
      <text:p text:style-name="P276"><text:span text:style-name="T277">Dėl Savivaldybės tarybos 2018-02-20 sprendimo Nr. T1-907 „Dėl Šilutės rajono<text:s/></text:span><text:span text:style-name="T278">savivaldybės 2018 metų biudžeto patvirtinimo“ pakeitimo</text:span></text:p>
      <text:p text:style-name="P279"/>
      <text:p text:style-name="P280"><text:span text:style-name="T281">3.</text:span></text:p>
      <text:p text:style-name="P282"><text:span text:style-name="T283">Šilutės rajono savivaldybės taryba, Sprendimas</text:span></text:p>
      <text:p text:style-name="P284"><text:span text:style-name="T285">Nr.<text:s/></text:span><text:a xlink:href="https://www.e-tar.lt/portal/legalAct.html?documentId=b0260940657211e8ac27abd8fa093003" office:target-frame-name="_top" xlink:show="replace"><text:span text:style-name="T286">T1-1044</text:span></text:a><text:span text:style-name="T287">, 2018-05-31, paskelbta TAR 2018-06-01,<text:s/></text:span><text:span text:style-name="T288">i. k. 2018-09031</text:span></text:p>
      <text:p text:style-name="P289"><text:span text:style-name="T290">Dėl savivaldybės tarybos 2018-02-20 sprendimo Nr. T1-907 „Dėl Šilutės rajono savivaldybės 2018 metų biudžeto patvirtinimo“ pakeitimo</text:span></text:p>
      <text:p text:style-name="P291"/>
      <text:p text:style-name="P292"><text:span text:style-name="T293">4.</text:span></text:p>
      <text:p text:style-name="P294"><text:span text:style-name="T295">Šilutės rajono savivaldybės taryba, Sprendimas</text:span></text:p>
      <text:p text:style-name="P296"><text:span text:style-name="T297">Nr.<text:s/></text:span><text:a xlink:href="https://www.e-tar.lt/portal/legalAct.html?documentId=511f2ef07f6611e8ae2bfd1913d66d57" office:target-frame-name="_top" xlink:show="replace"><text:span text:style-name="T298">T1-1066</text:span></text:a><text:span text:style-name="T299">, 2018-06-28, paskelbta TAR 2018-07-05, i. k. 2018-11368</text:span></text:p>
      <text:p text:style-name="P300"><text:span text:style-name="T301">Dėl Savivaldybės tarybos 2018-02-20 sprendimo Nr.T1-907 "Dėl Šilutės rajono savivaldybės 2018 metų biudžeto patvirtinimo“ pakeitimo</text:span></text:p>
      <text:p text:style-name="P302"/>
      <text:p text:style-name="P303"><text:span text:style-name="T304">5.</text:span></text:p>
      <text:p text:style-name="P305"><text:span text:style-name="T306">Šilutės r</text:span><text:span text:style-name="T307">ajono savivaldybės taryba, Sprendimas</text:span></text:p>
      <text:p text:style-name="P308"><text:span text:style-name="T309">Nr.<text:s/></text:span><text:a xlink:href="https://www.e-tar.lt/portal/legalAct.html?documentId=b9fc1860916911e8b93ad15b34c9248c" office:target-frame-name="_top" xlink:show="replace"><text:span text:style-name="T310">T1-1088</text:span></text:a><text:span text:style-name="T311">, 2018-07-26, paskelbta TAR 2018-07-27, i. k. 2018-12510</text:span></text:p>
      <text:p text:style-name="P312"><text:span text:style-name="T313">Dėl savivaldybės tarybos 2018-02-20 sprendimo Nr. T1</text:span><text:span text:style-name="T314">-907 "Dėl Šilutės rajono savivaldybės 2018 metų biudžeto patvirtinimo“ pakeitimo</text:span></text:p>
      <text:p text:style-name="P315"/>
      <text:p text:style-name="P316"><text:span text:style-name="T317">6.</text:span></text:p>
      <text:p text:style-name="P318"><text:span text:style-name="T319">Šilutės rajono savivaldybės taryba, Sprendimas</text:span></text:p>
      <text:p text:style-name="P320"><text:span text:style-name="T321">Nr.<text:s/></text:span><text:a xlink:href="https://www.e-tar.lt/portal/legalAct.html?documentId=3fdb7ab0c2f311e8bf37fd1541d65f38" office:target-frame-name="_top" xlink:show="replace"><text:span text:style-name="T322">T-1116</text:span></text:a><text:span text:style-name="T323">, 2018-09-27, pa</text:span><text:span text:style-name="T324">skelbta TAR 2018-09-28, i. k. 2018-15319</text:span></text:p>
      <text:p text:style-name="P325"><text:span text:style-name="T326">Dėl savivaldybės tarybos 2018-02-20 sprendimo Nr.T1-907 "Dėl Šilutės rajono savivaldybės 2018 metų biudžeto patvirtinimo“ pakeitimo</text:span></text:p>
      <text:p text:style-name="P327"/>
      <text:p text:style-name="P328"><text:span text:style-name="T329">7.</text:span></text:p>
      <text:p text:style-name="P330"><text:span text:style-name="T331">Šilutės rajono savivaldybės taryba, Sprendimas</text:span></text:p>
      <text:p text:style-name="P332"><text:span text:style-name="T333">Nr.<text:s/></text:span><text:a xlink:href="https://www.e-tar.lt/portal/legalAct.html?documentId=f703ea50dc3011e89a31865acf012092" office:target-frame-name="_top" xlink:show="replace"><text:span text:style-name="T334">T1-1136</text:span></text:a><text:span text:style-name="T335">, 2018-10-25, paskelbta TAR 2018-10-30, i. k. 2018-17282</text:span></text:p>
      <text:p text:style-name="P336"><text:span text:style-name="T337">Dėl savivaldybės tarybos 2018-02-20 sprendimo Nr.T1-907 ,,Dėl Šilutės rajono savivaldybės 2018 metų biudžeto patvirtinimo“</text:span><text:span text:style-name="T338"><text:s/>pakeitimo</text:span></text:p>
      <text:p text:style-name="P339"/>
      <text:p text:style-name="P340"><text:span text:style-name="T341">8.</text:span></text:p>
      <text:p text:style-name="P342"><text:span text:style-name="T343">Šilutės rajono savivaldybės taryba, Sprendimas</text:span></text:p>
      <text:p text:style-name="P344"><text:span text:style-name="T345">Nr.<text:s/></text:span><text:a xlink:href="https://www.e-tar.lt/portal/legalAct.html?documentId=0afcaa10f7a711e880d0fe0db08fac89" office:target-frame-name="_top" xlink:show="replace"><text:span text:style-name="T346">T1-1165</text:span></text:a><text:span text:style-name="T347">, 2018-11-29, paskelbta TAR 2018-12-04, i. k. 2018-19691</text:span></text:p>
      <text:p text:style-name="P348"><text:span text:style-name="T349">Dėl Savivaldybės tarybos<text:s/></text:span><text:span text:style-name="T350">2018-02-20 sprendimo Nr.T1-907 „Dėl Šilutės rajono savivaldybės 2018 metų biudžeto pa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01-08T13:29:00Z</meta:creation-date>
    <dc:date>2019-01-08T13:29:00Z</dc:date>
    <meta:template xlink:href="Normal.dotm" xlink:type="simple"/>
    <meta:editing-cycles>2</meta:editing-cycles>
    <meta:editing-duration>PT0S</meta:editing-duration>
    <meta:document-statistic meta:page-count="3" meta:paragraph-count="246" meta:word-count="1412" meta:character-count="11072" meta:row-count="412" meta:non-whitespace-character-count="9906"/>
  </office:meta>
</office:document-meta>
</file>