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name-asian="Arial Unicode MS" style:font-weight-complex="bold" fo:color="#1E2A3A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right="0.125in" fo:text-indent="0.5909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name-asian="Arial Unicode MS" style:font-weight-complex="bold" fo:color="#1E2A3A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margin-right="0.125in" fo:text-indent="0.5909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margin-right="0.125in" fo:text-indent="0.5909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margin-right="0.125in" fo:text-indent="0.5909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margin-right="0.125in" fo:text-indent="0.5909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margin-right="0.125in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10 iki 2018-04-27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39 688 921 eurą pajamų, 1 336 213 eurų 2017<text:s/></text:span><text:span text:style-name="T34">metų Savivaldybės biudžeto lėšų likutį, 816 eurų 2017 metais nepanaudotų žemės realizavimo lėšų likutį, 34 856 eurus nepanaudotų 2017 metais Aplinkos apsaugos rėmimo specialiosios programos lėšų<text:s/></text:span><text:span text:style-name="T35">ir 94 000 eurų skolintų lėšų<text:s/></text:span><text:span text:style-name="T36">(1 priedas, 2 priedas).</text:span></text:p>
      <text:p text:style-name="P37">Papunkčio pakeitimai:</text:p>
      <text:p text:style-name="P38"><text:span text:style-name="T39">Nr.<text:s/></text:span><text:a xlink:href="https://www.e-tar.lt/portal/legalAct.html?documentId=6cf8b4503be811e881f2ba995b003ed2" office:target-frame-name="_top" xlink:show="replace"><text:span text:style-name="T40">T1-940</text:span></text:a><text:span text:style-name="T41">, 2018-03-29, paskelbta TAR 2018-04-09, i. k. 2018-05694</text:span></text:p>
      <text:p text:style-name="Normal"/>
      <text:p text:style-name="P42"><text:span text:style-name="T43">1.2</text:span><text:span text:style-name="T44">. Asignavimus programoms finansuoti –<text:s/></text:span><text:span text:style-name="T45">41 013 477<text:s/></text:span><text:span text:style-name="T46">eurus (</text:span><text:span text:style-name="T47">3 priedas</text:span><text:span text:style-name="T48">).</text:span></text:p>
      <text:p text:style-name="P49">Papunkčio pakeitimai:</text:p>
      <text:p text:style-name="P50"><text:span text:style-name="T51">Nr.<text:s/></text:span><text:a xlink:href="https://www.e-tar.lt/portal/legalAct.html?documentId=6cf8b4503be811e881f2ba995b003ed2" office:target-frame-name="_top" xlink:show="replace"><text:span text:style-name="T52">T1-940</text:span></text:a><text:span text:style-name="T53">, 2018-03-29, paskelbta TAR 2018-04-09, i. k. 2018-05694</text:span></text:p>
      <text:p text:style-name="Normal"/>
      <text:p text:style-name="P54"><text:span text:style-name="T55">1.3</text:span><text:span text:style-name="T56">. <text:s/>Savivaldybės 2018 metų Aplinkos apsaugos rėmimo specialiąj</text:span><text:span text:style-name="T57">ą programą <text:s/>- 159 856 eurai (</text:span><text:span text:style-name="T58">4 priedas</text:span><text:span text:style-name="T59">).</text:span></text:p>
      <text:p text:style-name="P60"><text:span text:style-name="T61">2</text:span><text:span text:style-name="T62">. Pavesti Savivaldybės biudžeto asignavimų valdytojams:</text:span></text:p>
      <text:p text:style-name="P63"><text:span text:style-name="T64">2.1</text:span><text:span text:style-name="T65">. Išanalizuoti įsiskolinimų priežastis, imtis priemonių įsiskolinimams mažinti ir, sudarant bei tvirtinant 2018 metų išlaidų sąmatas, numatyti reik</text:span><text:span text:style-name="T66">iamus asignavimus 2018 m. sausio 1 d. esamiems įsiskolinimams už suteiktas paslaugas, atliktus darbus ir įsigytas prekes dengti.<text:s/></text:span></text:p>
      <text:p text:style-name="P67"><text:span text:style-name="T68">2.2</text:span><text:span text:style-name="T69">. Sutaupytus asignavimus išlaidoms pirmiausia skirti įsiskolinimams dengti.</text:span></text:p>
      <text:p text:style-name="P70"><text:span text:style-name="T71">3</text:span><text:span text:style-name="T72">. Nustatyti, kad asignavimų valdytoj</text:span><text:span text:style-name="T73">ai neprisiima įsipareigojimų ir nesudaro sutarčių darbams ir paslaugoms atlikti, kol nėra patvirtintas jų finansavimo šaltinis.</text:span></text:p>
      <text:p text:style-name="P74"><text:span text:style-name="T75">4</text:span><text:span text:style-name="T76">. Įpareigoti asignavimų valdytojus per 10 dienų pateikti Biudžeto ir finansų skyriui patvirtintas išlaidų sąmatas.</text:span></text:p>
      <text:p text:style-name="P77"/>
      <text:p text:style-name="P78"/>
      <text:p text:style-name="P79"/>
      <text:p text:style-name="P80"><text:span text:style-name="T81">Sav</text:span><text:span text:style-name="T82">ivaldybės meras</text:span><text:span text:style-name="T83"><text:tab/></text:span><text:span text:style-name="T84"><text:tab/></text:span><text:span text:style-name="T85"><text:tab/></text:span><text:span text:style-name="T86"><text:tab/><text:s text:c="20"/>Vytautas Laurinaiti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T1-907p01</text:p>
      <text:p text:style-name="P89">Priedo pakeitimai:</text:p>
      <text:p text:style-name="P90"><text:span text:style-name="T91">Nr.<text:s/></text:span><text:a xlink:href="https://www.e-tar.lt/portal/legalAct.html?documentId=6cf8b4503be811e881f2ba995b003ed2" office:target-frame-name="_top" xlink:show="replace"><text:span text:style-name="T92">T1-940</text:span></text:a><text:span text:style-name="T93">, 2018-03-29, paskelbta TAR<text:s/></text:span><text:span text:style-name="T94">2018-04-09, i. k. 2018-05694</text:span></text:p>
      <text:p text:style-name="Normal"/>
      <text:p text:style-name="P95">T1-907p03</text:p>
      <text:p text:style-name="P96">Priedo pakeitimai:</text:p>
      <text:p text:style-name="P97"><text:span text:style-name="T98">Nr.<text:s/></text:span><text:a xlink:href="https://www.e-tar.lt/portal/legalAct.html?documentId=6cf8b4503be811e881f2ba995b003ed2" office:target-frame-name="_top" xlink:show="replace"><text:span text:style-name="T99">T1-940</text:span></text:a><text:span text:style-name="T100">, 2018-03-29, paskelbta TAR 2018-04-09, i. k. 2018-05694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lutės<text:s/></text:span><text:span text:style-name="T110">rajono savivaldybės taryba, Sprendimas</text:span></text:p>
      <text:p text:style-name="P111"><text:span text:style-name="T112">Nr.<text:s/></text:span><text:a xlink:href="https://www.e-tar.lt/portal/legalAct.html?documentId=6cf8b4503be811e881f2ba995b003ed2" office:target-frame-name="_top" xlink:show="replace"><text:span text:style-name="T113">T1-940</text:span></text:a><text:span text:style-name="T114">, 2018-03-29, paskelbta TAR 2018-04-09, i. k. 2018-05694</text:span></text:p>
      <text:p text:style-name="P115"><text:span text:style-name="T116">Dėl savivaldybės tarybos 2018-02-20 sprendimo Nr.<text:s/></text:span><text:span text:style-name="T117">T1-907 ,,Dėl Šilutės rajono savivaldybės 2018 metų biudžet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5-07T07:13:00Z</meta:creation-date>
    <dc:date>2018-05-07T07:13:00Z</dc:date>
    <meta:template xlink:href="Normal.dotm" xlink:type="simple"/>
    <meta:editing-cycles>2</meta:editing-cycles>
    <meta:editing-duration>PT0S</meta:editing-duration>
    <meta:document-statistic meta:page-count="2" meta:paragraph-count="19" meta:word-count="401" meta:character-count="3126" meta:row-count="78" meta:non-whitespace-character-count="2744"/>
  </office:meta>
</office:document-meta>
</file>