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0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1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2" style:parent-style-name="Normal" style:family="paragraph">
      <style:paragraph-properties fo:text-align="justify" fo:margin-right="0.125in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12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1E2A3A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margin-right="0.125in" fo:text-indent="0.5909in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name-asian="Arial Unicode MS" style:font-weight-complex="bold" fo:color="#1E2A3A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P111" style:parent-style-name="Normal" style:family="paragraph">
      <style:paragraph-properties fo:text-align="justify" fo:margin-right="0.125in" fo:text-indent="0.5909in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margin-right="0.125in" fo:text-indent="0.5909in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P118" style:parent-style-name="Normal" style:family="paragraph">
      <style:paragraph-properties fo:text-align="justify" fo:margin-right="0.125in" fo:text-indent="0.5909in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P121" style:parent-style-name="Normal" style:family="paragraph">
      <style:paragraph-properties fo:text-align="justify" fo:margin-right="0.125in" fo:text-indent="0.5909in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P125" style:parent-style-name="Normal" style:family="paragraph">
      <style:paragraph-properties fo:text-align="justify" fo:margin-right="0.125in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31 iki 2018-12-04</text:span></text:p>
      <text:p text:style-name="P3"/>
      <text:p text:style-name="P4"><text:span text:style-name="T5">Sprendimas paskelbtas: TAR 2018-02-22, i. k. 2018-02638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/text:p>
      <text:p text:style-name="P11"><text:span text:style-name="T12">TARYBA</text:span></text:p>
      <text:p text:style-name="P13"/>
      <text:p text:style-name="P14"><text:span text:style-name="T15">SPRENDIMAS</text:span></text:p>
      <text:p text:style-name="P16"><text:span text:style-name="T17">DĖL ŠILUTĖS RAJONO SAVIVALDYBĖS 2018 METŲ BIUDŽETO PATVIRTINIMO</text:span></text:p>
      <text:p text:style-name="Normal"/>
      <text:p text:style-name="P18">2018 m. vasario 20 d. Nr. T1-907</text:p>
      <text:p text:style-name="P19">Šilut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 25 straipsnio 1 dalimi ir 26 straipsnio 4 dalimi, Lietuvos Respublikos 2018 me</text:span><text:span text:style-name="T24">tų valstybės biudžeto ir savivaldybių biudžetų finansinių rodiklių patvirtinimo įstatymu, Šilutės rajono savivaldybės taryba<text:s/></text:span></text:p>
      <text:p text:style-name="P25"><text:span text:style-name="T26">n u s p r e n d ž i a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<text:s/></text:span><text:span text:style-name="T33">Savivaldybės 2018 metų biudžetą – 40 476 786,52 eurus pajamų, 1 336 213 eurų 2</text:span><text:span text:style-name="T34">017 metų Savivaldybės biudžeto lėšų likutį, 816 eurų 2017 metais nepanaudotų žemės realizavimo lėšų likutį, 34 856 eurus nepanaudotų 2017 metais Aplinkos apsaugos rėmimo specialiosios programos lėšų<text:s/></text:span><text:span text:style-name="T35">ir 1 233 000 eurų skolintų lėšų<text:s/></text:span><text:span text:style-name="T36">(1 priedas,<text:s/></text:span><text:span text:style-name="T37">2 priedas</text:span><text:span text:style-name="T38">).</text:span></text:p>
      <text:p text:style-name="P39">Papunkčio pakeitimai:</text:p>
      <text:p text:style-name="P40"><text:span text:style-name="T41">Nr.<text:s/></text:span><text:a xlink:href="https://www.e-tar.lt/portal/legalAct.html?documentId=6cf8b4503be811e881f2ba995b003ed2" office:target-frame-name="_top" xlink:show="replace"><text:span text:style-name="T42">T1-940</text:span></text:a><text:span text:style-name="T43">, 2018-03-29, paskelbta TAR 2018-04-09, i. k. 2018-05694</text:span></text:p>
      <text:p text:style-name="P44"><text:span text:style-name="T45">Nr.<text:s/></text:span><text:a xlink:href="https://www.e-tar.lt/portal/legalAct.html?documentId=0fbac14049f611e8ade598b2394a491d" office:target-frame-name="_top" xlink:show="replace"><text:span text:style-name="T46">T1-1004</text:span></text:a><text:span text:style-name="T47">, 2018-04-26, paskelbta TAR 2018-04-27, i. k. 2018-06769</text:span></text:p>
      <text:p text:style-name="P48"><text:span text:style-name="T49">Nr.<text:s/></text:span><text:a xlink:href="https://www.e-tar.lt/portal/legalAct.html?documentId=b0260940657211e8ac27abd8fa093003" office:target-frame-name="_top" xlink:show="replace"><text:span text:style-name="T50">T1-1044</text:span></text:a><text:span text:style-name="T51">, 2018-05-31, paskelbta TAR 2018-06-01, i. k. 2018-09031</text:span></text:p>
      <text:p text:style-name="P52"><text:span text:style-name="T53">Nr.<text:s/></text:span><text:a xlink:href="https://www.e-tar.lt/portal/legalAct.html?documentId=511f2ef07f6611e8ae2bfd1913d66d57" office:target-frame-name="_top" xlink:show="replace"><text:span text:style-name="T54">T1-1066</text:span></text:a><text:span text:style-name="T55">, 2018-06-28, paskelbta TAR 2018-07-05, i. k. 2018-11368</text:span></text:p>
      <text:p text:style-name="P56"><text:span text:style-name="T57">Nr.<text:s/></text:span><text:a xlink:href="https://www.e-tar.lt/portal/legalAct.html?documentId=b9fc1860916911e8b93ad15b34c9248c" office:target-frame-name="_top" xlink:show="replace"><text:span text:style-name="T58">T1-1088</text:span></text:a><text:span text:style-name="T59">, 2018-07-26, paskelbta TAR 2018-07-27, i. k. 2018-12510</text:span></text:p>
      <text:p text:style-name="P60"><text:span text:style-name="T61">Nr.<text:s/></text:span><text:a xlink:href="https://www.e-tar.lt/portal/legalAct.html?documentId=3fdb7ab0c2f311e8bf37fd1541d65f38" office:target-frame-name="_top" xlink:show="replace"><text:span text:style-name="T62">T-1116</text:span></text:a><text:span text:style-name="T63">,<text:s/></text:span><text:span text:style-name="T64">2018-09-27, paskelbta TAR 2018-09-28, i. k. 2018-15319</text:span></text:p>
      <text:p text:style-name="P65"><text:span text:style-name="T66">Nr.<text:s/></text:span><text:a xlink:href="https://www.e-tar.lt/portal/legalAct.html?documentId=f703ea50dc3011e89a31865acf012092" office:target-frame-name="_top" xlink:show="replace"><text:span text:style-name="T67">T1-1136</text:span></text:a><text:span text:style-name="T68">, 2018-10-25, paskelbta TAR 2018-10-30, i. k. 2018-17282</text:span></text:p>
      <text:p text:style-name="Normal"/>
      <text:p text:style-name="P69"><text:span text:style-name="T70">1.2</text:span><text:span text:style-name="T71">.<text:s/></text:span><text:span text:style-name="T72">Asignavimus programoms fi</text:span><text:span text:style-name="T73">nansuoti 42 940 342,52 euro (3 priedas)</text:span><text:span text:style-name="T74">.</text:span></text:p>
      <text:p text:style-name="P75">Papunkčio pakeitimai:</text:p>
      <text:p text:style-name="P76"><text:span text:style-name="T77">Nr.<text:s/></text:span><text:a xlink:href="https://www.e-tar.lt/portal/legalAct.html?documentId=6cf8b4503be811e881f2ba995b003ed2" office:target-frame-name="_top" xlink:show="replace"><text:span text:style-name="T78">T1-940</text:span></text:a><text:span text:style-name="T79">, 2018-03-29, paskelbta TAR 2018-04-09, i. k. 2018-05694</text:span></text:p>
      <text:p text:style-name="P80"><text:span text:style-name="T81">Nr.<text:s/></text:span><text:a xlink:href="https://www.e-tar.lt/portal/legalAct.html?documentId=0fbac14049f611e8ade598b2394a491d" office:target-frame-name="_top" xlink:show="replace"><text:span text:style-name="T82">T1-1004</text:span></text:a><text:span text:style-name="T83">, 2018-04-26, paskelbta TAR 2018-04-27, i. k. 2018-06769</text:span></text:p>
      <text:p text:style-name="P84"><text:span text:style-name="T85">Nr.<text:s/></text:span><text:a xlink:href="https://www.e-tar.lt/portal/legalAct.html?documentId=b0260940657211e8ac27abd8fa093003" office:target-frame-name="_top" xlink:show="replace"><text:span text:style-name="T86">T1-1044</text:span></text:a><text:span text:style-name="T87">, 2018-05-31, paskelbta TAR 2018-06-01, i. k. 2018-09031</text:span></text:p>
      <text:p text:style-name="P88"><text:span text:style-name="T89">Nr.<text:s/></text:span><text:a xlink:href="https://www.e-tar.lt/portal/legalAct.html?documentId=511f2ef07f6611e8ae2bfd1913d66d57" office:target-frame-name="_top" xlink:show="replace"><text:span text:style-name="T90">T1-1066</text:span></text:a><text:span text:style-name="T91">, 2018-06-28, paskelbta TAR 2018-07-05, i. k. 2018-11368</text:span></text:p>
      <text:p text:style-name="P92"><text:span text:style-name="T93">Nr.<text:s/></text:span><text:a xlink:href="https://www.e-tar.lt/portal/legalAct.html?documentId=b9fc1860916911e8b93ad15b34c9248c" office:target-frame-name="_top" xlink:show="replace"><text:span text:style-name="T94">T1-1088</text:span></text:a><text:span text:style-name="T95">, 2018-07-26, paskelbta TAR 2018-07-27, i. k. 2018-12510</text:span></text:p>
      <text:p text:style-name="P96"><text:span text:style-name="T97">Nr.<text:s/></text:span><text:a xlink:href="https://www.e-tar.lt/portal/legalAct.html?documentId=3fdb7ab0c2f311e8bf37fd1541d65f38" office:target-frame-name="_top" xlink:show="replace"><text:span text:style-name="T98">T-1116</text:span></text:a><text:span text:style-name="T99">,<text:s/></text:span><text:span text:style-name="T100">2018-09-27, paskelbta TAR 2018-09-28, i. k. 2018-15319</text:span></text:p>
      <text:p text:style-name="P101"><text:span text:style-name="T102">Nr.<text:s/></text:span><text:a xlink:href="https://www.e-tar.lt/portal/legalAct.html?documentId=f703ea50dc3011e89a31865acf012092" office:target-frame-name="_top" xlink:show="replace"><text:span text:style-name="T103">T1-1136</text:span></text:a><text:span text:style-name="T104">, 2018-10-25, paskelbta TAR 2018-10-30, i. k. 2018-17282</text:span></text:p>
      <text:p text:style-name="Normal"/>
      <text:p text:style-name="P105"><text:span text:style-name="T106">1.3</text:span><text:span text:style-name="T107">. <text:s/>Savivaldybės 2018 metų A</text:span><text:span text:style-name="T108">plinkos apsaugos rėmimo specialiąją programą <text:s/>- 159 856 eurai (</text:span><text:span text:style-name="T109">4 priedas</text:span><text:span text:style-name="T110">).</text:span></text:p>
      <text:p text:style-name="P111"><text:span text:style-name="T112">2</text:span><text:span text:style-name="T113">. Pavesti Savivaldybės biudžeto asignavimų valdytojams:</text:span></text:p>
      <text:p text:style-name="P114"><text:span text:style-name="T115">2.1</text:span><text:span text:style-name="T116">. Išanalizuoti įsiskolinimų priežastis, imtis priemonių įsiskolinimams mažinti ir, sudarant bei tvirtinant 2018 m</text:span><text:span text:style-name="T117">etų išlaidų sąmatas, numatyti reikiamus asignavimus 2018 m. sausio 1 d. esamiems įsiskolinimams už suteiktas paslaugas, atliktus darbus ir įsigytas prekes dengti.<text:s/></text:span></text:p>
      <text:p text:style-name="P118"><text:span text:style-name="T119">2.2</text:span><text:span text:style-name="T120">. Sutaupytus asignavimus išlaidoms pirmiausia skirti įsiskolinimams dengti.</text:span></text:p>
      <text:p text:style-name="P121"><text:span text:style-name="T122">3</text:span><text:span text:style-name="T123">.<text:s/></text:span><text:span text:style-name="T124">Nustatyti, kad asignavimų valdytojai neprisiima įsipareigojimų ir nesudaro sutarčių darbams ir paslaugoms atlikti, kol nėra patvirtintas jų finansavimo šaltinis.</text:span></text:p>
      <text:p text:style-name="P125"><text:span text:style-name="T126">4</text:span><text:span text:style-name="T127">. Įpareigoti asignavimų valdytojus per 10 dienų pateikti Biudžeto ir finansų skyriui patv</text:span><text:span text:style-name="T128">irtintas išlaidų sąmatas.</text:span></text:p>
      <text:p text:style-name="P129"/>
      <text:p text:style-name="P130"/>
      <text:p text:style-name="P131"/>
      <text:p text:style-name="P132"><text:span text:style-name="T133">Savivaldybės meras</text:span><text:span text:style-name="T134"><text:tab/></text:span><text:span text:style-name="T135"><text:tab/></text:span><text:span text:style-name="T136"><text:tab/></text:span><text:span text:style-name="T137"><text:tab/><text:s text:c="20"/>Vytautas Laurinaitis</text:span></text:p>
      <text:p text:style-name="Normal"/>
      <text:p text:style-name="Normal"/>
      <text:p text:style-name="Normal"/>
      <text:p text:style-name="P138">Priedų pakeitimai:</text:p>
      <text:p text:style-name="Normal"/>
      <text:p text:style-name="P139">T1-907p01</text:p>
      <text:p text:style-name="P140">Priedo pakeitimai:</text:p>
      <text:p text:style-name="P141"><text:span text:style-name="T142">Nr.<text:s/></text:span><text:a xlink:href="https://www.e-tar.lt/portal/legalAct.html?documentId=6cf8b4503be811e881f2ba995b003ed2" office:target-frame-name="_top" xlink:show="replace"><text:span text:style-name="T143">T1-940</text:span></text:a><text:span text:style-name="T144">, 2018-03-29, paskelbta TAR 2018-04-09, i. k. 2018-05694</text:span></text:p>
      <text:p text:style-name="P145"><text:span text:style-name="T146">Nr.<text:s/></text:span><text:a xlink:href="https://www.e-tar.lt/portal/legalAct.html?documentId=0fbac14049f611e8ade598b2394a491d" office:target-frame-name="_top" xlink:show="replace"><text:span text:style-name="T147">T1-1004</text:span></text:a><text:span text:style-name="T148">, 2018-04-26, paskelbta TAR 2018-04-27, i. k. 2018-06769</text:span></text:p>
      <text:p text:style-name="P149"><text:span text:style-name="T150">Nr.<text:s/></text:span><text:a xlink:href="https://www.e-tar.lt/portal/legalAct.html?documentId=b0260940657211e8ac27abd8fa093003" office:target-frame-name="_top" xlink:show="replace"><text:span text:style-name="T151">T1-1044</text:span></text:a><text:span text:style-name="T152">, 2018-05-31, paskelbta TAR 2018-06-01, i. k. 2018-09031</text:span></text:p>
      <text:p text:style-name="P153"><text:span text:style-name="T154">Nr.<text:s/></text:span><text:a xlink:href="https://www.e-tar.lt/portal/legalAct.html?documentId=511f2ef07f6611e8ae2bfd1913d66d57" office:target-frame-name="_top" xlink:show="replace"><text:span text:style-name="T155">T1-1066</text:span></text:a><text:span text:style-name="T156">, 2018-06-28,<text:s/></text:span><text:span text:style-name="T157">paskelbta TAR 2018-07-05, i. k. 2018-11368</text:span></text:p>
      <text:p text:style-name="P158"><text:span text:style-name="T159">Nr.<text:s/></text:span><text:a xlink:href="https://www.e-tar.lt/portal/legalAct.html?documentId=b9fc1860916911e8b93ad15b34c9248c" office:target-frame-name="_top" xlink:show="replace"><text:span text:style-name="T160">T1-1088</text:span></text:a><text:span text:style-name="T161">, 2018-07-26, paskelbta TAR 2018-07-27, i. k. 2018-12510</text:span></text:p>
      <text:p text:style-name="P162"><text:span text:style-name="T163">Nr.<text:s/></text:span><text:a xlink:href="https://www.e-tar.lt/portal/legalAct.html?documentId=3fdb7ab0c2f311e8bf37fd1541d65f38" office:target-frame-name="_top" xlink:show="replace"><text:span text:style-name="T164">T-1116</text:span></text:a><text:span text:style-name="T165">, 2018-09-27, paskelbta TAR 2018-09-28, i. k. 2018-15319</text:span></text:p>
      <text:p text:style-name="P166"><text:span text:style-name="T167">Nr.<text:s/></text:span><text:a xlink:href="https://www.e-tar.lt/portal/legalAct.html?documentId=f703ea50dc3011e89a31865acf012092" office:target-frame-name="_top" xlink:show="replace"><text:span text:style-name="T168">T1-1136</text:span></text:a><text:span text:style-name="T169">, 2018-10-25, paskelbta TAR 2018-10-30, i. k. 2018-17282</text:span></text:p>
      <text:p text:style-name="Normal"/>
      <text:p text:style-name="P170">T1-907p02</text:p>
      <text:p text:style-name="P171">Priedo pakeitimai:</text:p>
      <text:p text:style-name="P172"><text:span text:style-name="T173">Nr.<text:s/></text:span><text:a xlink:href="https://www.e-tar.lt/portal/legalAct.html?documentId=511f2ef07f6611e8ae2bfd1913d66d57" office:target-frame-name="_top" xlink:show="replace"><text:span text:style-name="T174">T1-1066</text:span></text:a><text:span text:style-name="T175">, 2018-06-28, paskelbta TAR 2018-07-05, i. k. 20</text:span><text:span text:style-name="T176">18-11368</text:span></text:p>
      <text:p text:style-name="P177"><text:span text:style-name="T178">Nr.<text:s/></text:span><text:a xlink:href="https://www.e-tar.lt/portal/legalAct.html?documentId=3fdb7ab0c2f311e8bf37fd1541d65f38" office:target-frame-name="_top" xlink:show="replace"><text:span text:style-name="T179">T-1116</text:span></text:a><text:span text:style-name="T180">, 2018-09-27, paskelbta TAR 2018-09-28, i. k. 2018-15319</text:span></text:p>
      <text:p text:style-name="P181"><text:span text:style-name="T182">Nr.<text:s/></text:span><text:a xlink:href="https://www.e-tar.lt/portal/legalAct.html?documentId=f703ea50dc3011e89a31865acf012092" office:target-frame-name="_top" xlink:show="replace"><text:span text:style-name="T183">T1-1136</text:span></text:a><text:span text:style-name="T184">, 2018-10-25, paskelbta TAR 2018-10-30, i. k. 2018-17282</text:span></text:p>
      <text:p text:style-name="Normal"/>
      <text:p text:style-name="P185">T1-907p03</text:p>
      <text:p text:style-name="P186">Priedo pakeitimai:</text:p>
      <text:p text:style-name="P187"><text:span text:style-name="T188">Nr.<text:s/></text:span><text:a xlink:href="https://www.e-tar.lt/portal/legalAct.html?documentId=6cf8b4503be811e881f2ba995b003ed2" office:target-frame-name="_top" xlink:show="replace"><text:span text:style-name="T189">T1-940</text:span></text:a><text:span text:style-name="T190">, 2018-03-29, paskelbta TAR 2018-0</text:span><text:span text:style-name="T191">4-09, i. k. 2018-05694</text:span></text:p>
      <text:p text:style-name="P192"><text:span text:style-name="T193">Nr.<text:s/></text:span><text:a xlink:href="https://www.e-tar.lt/portal/legalAct.html?documentId=0fbac14049f611e8ade598b2394a491d" office:target-frame-name="_top" xlink:show="replace"><text:span text:style-name="T194">T1-1004</text:span></text:a><text:span text:style-name="T195">, 2018-04-26, paskelbta TAR 2018-04-27, i. k. 2018-06769</text:span></text:p>
      <text:p text:style-name="P196"><text:span text:style-name="T197">Nr.<text:s/></text:span><text:a xlink:href="https://www.e-tar.lt/portal/legalAct.html?documentId=b0260940657211e8ac27abd8fa093003" office:target-frame-name="_top" xlink:show="replace"><text:span text:style-name="T198">T1-1044</text:span></text:a><text:span text:style-name="T199">, 2018-05-31, paskelbta TAR 2018-06-01, i. k. 2018-09031</text:span></text:p>
      <text:p text:style-name="P200"><text:span text:style-name="T201">Nr.<text:s/></text:span><text:a xlink:href="https://www.e-tar.lt/portal/legalAct.html?documentId=511f2ef07f6611e8ae2bfd1913d66d57" office:target-frame-name="_top" xlink:show="replace"><text:span text:style-name="T202">T1-1066</text:span></text:a><text:span text:style-name="T203">, 2018-06-28, paskelbta TAR 2018-07-05, i. k.<text:s/></text:span><text:span text:style-name="T204">2018-11368</text:span></text:p>
      <text:p text:style-name="P205"><text:span text:style-name="T206">Nr.<text:s/></text:span><text:a xlink:href="https://www.e-tar.lt/portal/legalAct.html?documentId=b9fc1860916911e8b93ad15b34c9248c" office:target-frame-name="_top" xlink:show="replace"><text:span text:style-name="T207">T1-1088</text:span></text:a><text:span text:style-name="T208">, 2018-07-26, paskelbta TAR 2018-07-27, i. k. 2018-12510</text:span></text:p>
      <text:p text:style-name="P209"><text:span text:style-name="T210">Nr.<text:s/></text:span><text:a xlink:href="https://www.e-tar.lt/portal/legalAct.html?documentId=3fdb7ab0c2f311e8bf37fd1541d65f38" office:target-frame-name="_top" xlink:show="replace"><text:span text:style-name="T211">T-1116</text:span></text:a><text:span text:style-name="T212">, 2018-09-27, paskelbta TAR 2018-09-28, i. k. 2018-15319</text:span></text:p>
      <text:p text:style-name="P213"><text:span text:style-name="T214">Nr.<text:s/></text:span><text:a xlink:href="https://www.e-tar.lt/portal/legalAct.html?documentId=f703ea50dc3011e89a31865acf012092" office:target-frame-name="_top" xlink:show="replace"><text:span text:style-name="T215">T1-1136</text:span></text:a><text:span text:style-name="T216">, 2018-10-25, paskelbta TAR 2018-10-30, i. k. 2018-17282</text:span></text:p>
      <text:p text:style-name="Normal"/>
      <text:p text:style-name="P217"/>
      <text:p text:style-name="P218"/>
      <text:p text:style-name="P219"><text:span text:style-name="T220">P</text:span><text:span text:style-name="T221">akeitimai:</text:span></text:p>
      <text:p text:style-name="P222"/>
      <text:p text:style-name="P223"><text:span text:style-name="T224">1.</text:span></text:p>
      <text:p text:style-name="P225"><text:span text:style-name="T226">Šilutės rajono savivaldybės taryba, Sprendimas</text:span></text:p>
      <text:p text:style-name="P227"><text:span text:style-name="T228">Nr.<text:s/></text:span><text:a xlink:href="https://www.e-tar.lt/portal/legalAct.html?documentId=6cf8b4503be811e881f2ba995b003ed2" office:target-frame-name="_top" xlink:show="replace"><text:span text:style-name="T229">T1-940</text:span></text:a><text:span text:style-name="T230">, 2018-03-29, paskelbta TAR 2018-04-09, i. k. 2018-05694</text:span></text:p>
      <text:p text:style-name="P231"><text:span text:style-name="T232">Dėl savivaldybės tarybos 2018</text:span><text:span text:style-name="T233">-02-20 sprendimo Nr. T1-907 ,,Dėl Šilutės rajono savivaldybės 2018 metų biudžeto patvirtinimo“ pakeitimo</text:span></text:p>
      <text:p text:style-name="P234"/>
      <text:p text:style-name="P235"><text:span text:style-name="T236">2.</text:span></text:p>
      <text:p text:style-name="P237"><text:span text:style-name="T238">Šilutės rajono savivaldybės taryba, Sprendimas</text:span></text:p>
      <text:p text:style-name="P239"><text:span text:style-name="T240">Nr.<text:s/></text:span><text:a xlink:href="https://www.e-tar.lt/portal/legalAct.html?documentId=0fbac14049f611e8ade598b2394a491d" office:target-frame-name="_top" xlink:show="replace"><text:span text:style-name="T241">T1-1004</text:span></text:a><text:span text:style-name="T242">, 2018-04-26, paskelbta TAR 2018-04-27, i. k. 2018-06769</text:span></text:p>
      <text:p text:style-name="P243"><text:span text:style-name="T244">Dėl Savivaldybės tarybos 2018-02-20 sprendimo Nr. T1-907 „Dėl Šilutės rajono savivaldybės 2018 metų biudžeto patvirtinimo“ pakeitimo</text:span></text:p>
      <text:p text:style-name="P245"/>
      <text:p text:style-name="P246"><text:span text:style-name="T247">3.</text:span></text:p>
      <text:p text:style-name="P248"><text:span text:style-name="T249">Šilutės rajono savivaldybės taryba, Sprendimas</text:span></text:p>
      <text:p text:style-name="P250"><text:span text:style-name="T251">Nr.<text:s/></text:span><text:a xlink:href="https://www.e-tar.lt/portal/legalAct.html?documentId=b0260940657211e8ac27abd8fa093003" office:target-frame-name="_top" xlink:show="replace"><text:span text:style-name="T252">T1-1044</text:span></text:a><text:span text:style-name="T253">, 2018-05-31, paskelbta TAR 2018-06-01, i. k. 2018-09031</text:span></text:p>
      <text:p text:style-name="P254"><text:span text:style-name="T255">Dėl savivaldybės tarybos 2018-02-20 sprendimo Nr. T1-907 „Dėl Šilutės rajono savivaldybės 2018 m</text:span><text:span text:style-name="T256">etų biudžeto patvirtinimo“ pakeitimo</text:span></text:p>
      <text:p text:style-name="P257"/>
      <text:p text:style-name="P258"><text:span text:style-name="T259">4.</text:span></text:p>
      <text:p text:style-name="P260"><text:span text:style-name="T261">Šilutės rajono savivaldybės taryba, Sprendimas</text:span></text:p>
      <text:p text:style-name="P262"><text:span text:style-name="T263">Nr.<text:s/></text:span><text:a xlink:href="https://www.e-tar.lt/portal/legalAct.html?documentId=511f2ef07f6611e8ae2bfd1913d66d57" office:target-frame-name="_top" xlink:show="replace"><text:span text:style-name="T264">T1-1066</text:span></text:a><text:span text:style-name="T265">, 2018-06-28, paskelbta TAR 2018-07-05, i. k. 2018-11368</text:span></text:p>
      <text:p text:style-name="P266"><text:span text:style-name="T267">Dė</text:span><text:span text:style-name="T268">l Savivaldybės tarybos 2018-02-20 sprendimo Nr.T1-907 "Dėl Šilutės rajono savivaldybės 2018 metų biudžeto patvirtinimo“ pakeitimo</text:span></text:p>
      <text:p text:style-name="P269"/>
      <text:p text:style-name="P270"><text:span text:style-name="T271">5.</text:span></text:p>
      <text:p text:style-name="P272"><text:span text:style-name="T273">Šilutės rajono savivaldybės taryba, Sprendimas</text:span></text:p>
      <text:p text:style-name="P274"><text:span text:style-name="T275">Nr.<text:s/></text:span><text:a xlink:href="https://www.e-tar.lt/portal/legalAct.html?documentId=b9fc1860916911e8b93ad15b34c9248c" office:target-frame-name="_top" xlink:show="replace"><text:span text:style-name="T276">T1-1088</text:span></text:a><text:span text:style-name="T277">, 2018-07-26, paskelbta TAR 2018-07-27, i. k. 2018-12510</text:span></text:p>
      <text:p text:style-name="P278"><text:span text:style-name="T279">Dėl savivaldybės tarybos 2018-02-20 sprendimo Nr. T1-907 "Dėl Šilutės rajono savivaldybės 2018 m</text:span><text:span text:style-name="T280">etų biudžeto patvirtinimo“ pakeitimo</text:span></text:p>
      <text:p text:style-name="P281"/>
      <text:p text:style-name="P282"><text:span text:style-name="T283">6.</text:span></text:p>
      <text:p text:style-name="P284"><text:span text:style-name="T285">Šilutės rajono savivaldybės taryba, Sprendimas</text:span></text:p>
      <text:p text:style-name="P286"><text:span text:style-name="T287">Nr.<text:s/></text:span><text:a xlink:href="https://www.e-tar.lt/portal/legalAct.html?documentId=3fdb7ab0c2f311e8bf37fd1541d65f38" office:target-frame-name="_top" xlink:show="replace"><text:span text:style-name="T288">T-1116</text:span></text:a><text:span text:style-name="T289">, 2018-09-27, paskelbta TAR 2018-09-28, i. k. 2018-15319</text:span></text:p>
      <text:p text:style-name="P290"><text:span text:style-name="T291">Dėl</text:span><text:span text:style-name="T292"><text:s/>savivaldybės tarybos 2018-02-20 sprendimo Nr.T1-907 "Dėl Šilutės rajono savivaldybės 2018 metų biudžeto patvirtinimo“ pakeitimo</text:span></text:p>
      <text:p text:style-name="P293"/>
      <text:p text:style-name="P294"><text:span text:style-name="T295">7.</text:span></text:p>
      <text:p text:style-name="P296"><text:span text:style-name="T297">Šilutės rajono savivaldybės taryba, Sprendimas</text:span></text:p>
      <text:p text:style-name="P298"><text:span text:style-name="T299">Nr.<text:s/></text:span><text:a xlink:href="https://www.e-tar.lt/portal/legalAct.html?documentId=f703ea50dc3011e89a31865acf012092" office:target-frame-name="_top" xlink:show="replace"><text:span text:style-name="T300">T1-1136</text:span></text:a><text:span text:style-name="T301">, 2018-10-25, paskelbta TAR 2018-10-30, i. k. 2018-17282</text:span></text:p>
      <text:p text:style-name="P302"><text:span text:style-name="T303">Dėl savivaldybės tarybos 2018-02-20 sprendimo Nr.T1-907 ,,Dėl Šilutės rajono savivaldybės 2018 metų biudžeto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12-05T09:08:00Z</meta:creation-date>
    <dc:date>2018-12-05T09:08:00Z</dc:date>
    <meta:template xlink:href="Normal.dotm" xlink:type="simple"/>
    <meta:editing-cycles>2</meta:editing-cycles>
    <meta:editing-duration>PT0S</meta:editing-duration>
    <meta:document-statistic meta:page-count="3" meta:paragraph-count="168" meta:word-count="1260" meta:character-count="9588" meta:row-count="274" meta:non-whitespace-character-count="8496"/>
  </office:meta>
</office:document-meta>
</file>