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9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0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1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2" style:parent-style-name="Normal" style:family="paragraph">
      <style:paragraph-properties fo:text-align="justify" fo:margin-right="0.125in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0.12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margin-right="0.125in" fo:text-indent="0.5909in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name-asian="Arial Unicode MS" style:font-weight-complex="bold" fo:color="#1E2A3A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P91" style:parent-style-name="Normal" style:family="paragraph">
      <style:paragraph-properties fo:text-align="justify" fo:margin-right="0.125in" fo:text-indent="0.5909in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P94" style:parent-style-name="Normal" style:family="paragraph">
      <style:paragraph-properties fo:text-align="justify" fo:margin-right="0.125in" fo:text-indent="0.5909in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P98" style:parent-style-name="Normal" style:family="paragraph">
      <style:paragraph-properties fo:text-align="justify" fo:margin-right="0.125in" fo:text-indent="0.5909in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P101" style:parent-style-name="Normal" style:family="paragraph">
      <style:paragraph-properties fo:text-align="justify" fo:margin-right="0.125in" fo:text-indent="0.5909in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P104" style:parent-style-name="Normal" style:family="paragraph">
      <style:paragraph-properties fo:text-align="justify" fo:margin-right="0.125in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28 iki 2018-09-28</text:span></text:p>
      <text:p text:style-name="P3"/>
      <text:p text:style-name="P4"><text:span text:style-name="T5">Sprendimas paskelbtas: TAR 2018-02-22, i. k. 2018-02638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/text:p>
      <text:p text:style-name="P11"><text:span text:style-name="T12">TARYBA</text:span></text:p>
      <text:p text:style-name="P13"/>
      <text:p text:style-name="P14"><text:span text:style-name="T15">SPRENDIMAS</text:span></text:p>
      <text:p text:style-name="P16"><text:span text:style-name="T17">DĖL ŠILUTĖS RAJONO SAVIVALDYBĖS 2018 METŲ BIUDŽETO PATVIRTINIMO</text:span></text:p>
      <text:p text:style-name="Normal"/>
      <text:p text:style-name="P18">2018 m. vasario 20 d. Nr. T1-907</text:p>
      <text:p text:style-name="P19">Šilut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 25 straipsnio 1 dalimi ir 26 straipsnio 4 dalimi, Lietuvos Respublikos 2018 me</text:span><text:span text:style-name="T24">tų valstybės biudžeto ir savivaldybių biudžetų finansinių rodiklių patvirtinimo įstatymu, Šilutės rajono savivaldybės taryba<text:s/></text:span></text:p>
      <text:p text:style-name="P25"><text:span text:style-name="T26">n u s p r e n d ž i a:</text:span></text:p>
      <text:p text:style-name="P27"><text:span text:style-name="T28">1</text:span><text:span text:style-name="T29">. Patvirtinti:</text:span></text:p>
      <text:p text:style-name="P30"><text:span text:style-name="T31">1.1</text:span><text:span text:style-name="T32">.<text:s/></text:span><text:span text:style-name="T33">Savivaldybės 2018 metų biudžetą – 40 024 341 eurų pajamų, 1 336 213 eurų 2017<text:s/></text:span><text:span text:style-name="T34">metų Savivaldybės biudžeto lėšų likutį, 816 eurų 2017 metais nepanaudotų žemės realizavimo lėšų likutį, 34 856 eurus nepanaudotų 2017 metais Aplinkos apsaugos rėmimo specialiosios programos lėšų<text:s/></text:span><text:span text:style-name="T35">ir 1 233 000 eurų skolintų lėšų<text:s/></text:span><text:span text:style-name="T36">(1 priedas, 2 priedas).</text:span></text:p>
      <text:p text:style-name="P37">Papunkčio pakeitimai:</text:p>
      <text:p text:style-name="P38"><text:span text:style-name="T39">Nr.<text:s/></text:span><text:a xlink:href="https://www.e-tar.lt/portal/legalAct.html?documentId=6cf8b4503be811e881f2ba995b003ed2" office:target-frame-name="_top" xlink:show="replace"><text:span text:style-name="T40">T1-940</text:span></text:a><text:span text:style-name="T41">, 2018-03-29, paskelbta TAR 2018-04-09, i. k. 2018-05694</text:span></text:p>
      <text:p text:style-name="P42"><text:span text:style-name="T43">Nr.<text:s/></text:span><text:a xlink:href="https://www.e-tar.lt/portal/legalAct.html?documentId=0fbac14049f611e8ade598b2394a491d" office:target-frame-name="_top" xlink:show="replace"><text:span text:style-name="T44">T1-1004</text:span></text:a><text:span text:style-name="T45">, 2018-04-26, paskelbta TAR 2018-04-27, i. k. 2018-06769</text:span></text:p>
      <text:p text:style-name="P46"><text:span text:style-name="T47">Nr.<text:s/></text:span><text:a xlink:href="https://www.e-tar.lt/portal/legalAct.html?documentId=b0260940657211e8ac27abd8fa093003" office:target-frame-name="_top" xlink:show="replace"><text:span text:style-name="T48">T1-1044</text:span></text:a><text:span text:style-name="T49">, 2018-05-31, paskelbta TAR 2018-06-01, i. k. 2018-09031</text:span></text:p>
      <text:p text:style-name="P50"><text:span text:style-name="T51">Nr.<text:s/></text:span><text:a xlink:href="https://www.e-tar.lt/portal/legalAct.html?documentId=511f2ef07f6611e8ae2bfd1913d66d57" office:target-frame-name="_top" xlink:show="replace"><text:span text:style-name="T52">T1-1066</text:span></text:a><text:span text:style-name="T53">, 2018-06-28, paskelbta TAR 2018-07-05, i. k. 2018-11368</text:span></text:p>
      <text:p text:style-name="P54"><text:span text:style-name="T55">Nr.<text:s/></text:span><text:a xlink:href="https://www.e-tar.lt/portal/legalAct.html?documentId=b9fc1860916911e8b93ad15b34c9248c" office:target-frame-name="_top" xlink:show="replace"><text:span text:style-name="T56">T1-1088</text:span></text:a><text:span text:style-name="T57">, 2018-07-26, paskelbta TAR 2018-07-27, i. k. 2018-12510</text:span></text:p>
      <text:p text:style-name="Normal"/>
      <text:p text:style-name="P58"><text:span text:style-name="T59">1.2</text:span><text:span text:style-name="T60">.<text:s/></text:span><text:span text:style-name="T61">Asignavimus programoms finansuoti 42 487 897 eurus (3 priedas)</text:span><text:span text:style-name="T62">.</text:span></text:p>
      <text:p text:style-name="P63">Papunkčio pakeitimai:</text:p>
      <text:p text:style-name="P64"><text:span text:style-name="T65">Nr.<text:s/></text:span><text:a xlink:href="https://www.e-tar.lt/portal/legalAct.html?documentId=6cf8b4503be811e881f2ba995b003ed2" office:target-frame-name="_top" xlink:show="replace"><text:span text:style-name="T66">T1-940</text:span></text:a><text:span text:style-name="T67">, 2018-03-29, paskelbta TAR 2018-04-09, i. k. 2018-05694</text:span></text:p>
      <text:p text:style-name="P68"><text:span text:style-name="T69">Nr.<text:s/></text:span><text:a xlink:href="https://www.e-tar.lt/portal/legalAct.html?documentId=0fbac14049f611e8ade598b2394a491d" office:target-frame-name="_top" xlink:show="replace"><text:span text:style-name="T70">T1-</text:span><text:span text:style-name="T71">1004</text:span></text:a><text:span text:style-name="T72">, 2018-04-26, paskelbta TAR 2018-04-27, i. k. 2018-06769</text:span></text:p>
      <text:p text:style-name="P73"><text:span text:style-name="T74">Nr.<text:s/></text:span><text:a xlink:href="https://www.e-tar.lt/portal/legalAct.html?documentId=b0260940657211e8ac27abd8fa093003" office:target-frame-name="_top" xlink:show="replace"><text:span text:style-name="T75">T1-1044</text:span></text:a><text:span text:style-name="T76">, 2018-05-31, paskelbta TAR 2018-06-01, i. k. 2018-09031</text:span></text:p>
      <text:p text:style-name="P77"><text:span text:style-name="T78">Nr.<text:s/></text:span><text:a xlink:href="https://www.e-tar.lt/portal/legalAct.html?documentId=511f2ef07f6611e8ae2bfd1913d66d57" office:target-frame-name="_top" xlink:show="replace"><text:span text:style-name="T79">T1-1066</text:span></text:a><text:span text:style-name="T80">, 2018-06-28, paskelbta TAR 2018-07-05, i. k. 2018-11368</text:span></text:p>
      <text:p text:style-name="P81"><text:span text:style-name="T82">Nr.<text:s/></text:span><text:a xlink:href="https://www.e-tar.lt/portal/legalAct.html?documentId=b9fc1860916911e8b93ad15b34c9248c" office:target-frame-name="_top" xlink:show="replace"><text:span text:style-name="T83">T1-1088</text:span></text:a><text:span text:style-name="T84">,<text:s/></text:span><text:span text:style-name="T85">2018-07-26, paskelbta TAR 2018-07-27, i. k. 2018-12510</text:span></text:p>
      <text:p text:style-name="Normal"/>
      <text:p text:style-name="P86"><text:span text:style-name="T87">1.3</text:span><text:span text:style-name="T88">. <text:s/>Savivaldybės 2018 metų Aplinkos apsaugos rėmimo specialiąją programą <text:s/>- 159 856 eurai (</text:span><text:span text:style-name="T89">4 priedas</text:span><text:span text:style-name="T90">).</text:span></text:p>
      <text:p text:style-name="P91"><text:span text:style-name="T92">2</text:span><text:span text:style-name="T93">. Pavesti Savivaldybės biudžeto asignavimų valdytojams:</text:span></text:p>
      <text:p text:style-name="P94"><text:span text:style-name="T95">2.1</text:span><text:span text:style-name="T96">. Išanalizuoti įsiskoli</text:span><text:span text:style-name="T97">nimų priežastis, imtis priemonių įsiskolinimams mažinti ir, sudarant bei tvirtinant 2018 metų išlaidų sąmatas, numatyti reikiamus asignavimus 2018 m. sausio 1 d. esamiems įsiskolinimams už suteiktas paslaugas, atliktus darbus ir įsigytas prekes dengti.<text:s/></text:span></text:p>
      <text:p text:style-name="P98"><text:span text:style-name="T99">2.2</text:span><text:span text:style-name="T100">. Sutaupytus asignavimus išlaidoms pirmiausia skirti įsiskolinimams dengti.</text:span></text:p>
      <text:p text:style-name="P101"><text:span text:style-name="T102">3</text:span><text:span text:style-name="T103">. Nustatyti, kad asignavimų valdytojai neprisiima įsipareigojimų ir nesudaro sutarčių darbams ir paslaugoms atlikti, kol nėra patvirtintas jų finansavimo šaltinis.</text:span></text:p>
      <text:p text:style-name="P104"><text:span text:style-name="T105">4</text:span><text:span text:style-name="T106">. Įpareigoti asignavimų valdytojus per 10 dienų pateikti Biudžeto ir finansų skyriui patvirtintas išlaidų sąmatas.</text:span></text:p>
      <text:p text:style-name="P107"/>
      <text:p text:style-name="P108"/>
      <text:p text:style-name="P109"/>
      <text:p text:style-name="P110"><text:span text:style-name="T111">Savivaldybės meras</text:span><text:span text:style-name="T112"><text:tab/></text:span><text:span text:style-name="T113"><text:tab/></text:span><text:span text:style-name="T114"><text:tab/></text:span><text:span text:style-name="T115"><text:tab/><text:s text:c="20"/>Vytautas Laurinaitis</text:span></text:p>
      <text:p text:style-name="Normal"/>
      <text:p text:style-name="Normal"/>
      <text:p text:style-name="Normal"/>
      <text:p text:style-name="P116">Priedų pakeitimai:</text:p>
      <text:p text:style-name="Normal"/>
      <text:p text:style-name="P117">T1-907p01</text:p>
      <text:p text:style-name="P118">Priedo pakeitimai:</text:p>
      <text:p text:style-name="P119"><text:span text:style-name="T120">Nr.<text:s/></text:span><text:a xlink:href="https://www.e-tar.lt/portal/legalAct.html?documentId=6cf8b4503be811e881f2ba995b003ed2" office:target-frame-name="_top" xlink:show="replace"><text:span text:style-name="T121">T1-940</text:span></text:a><text:span text:style-name="T122">, 2018-03-29, paskelbta TAR 2018-04-09, i. k. 2018-05694</text:span></text:p>
      <text:p text:style-name="P123"><text:span text:style-name="T124">Nr.<text:s/></text:span><text:a xlink:href="https://www.e-tar.lt/portal/legalAct.html?documentId=0fbac14049f611e8ade598b2394a491d" office:target-frame-name="_top" xlink:show="replace"><text:span text:style-name="T125">T1-1004</text:span></text:a><text:span text:style-name="T126">, 2018-04-26, paskelbta TAR 2018-04-27, i. k. 2018-06769</text:span></text:p>
      <text:p text:style-name="P127"><text:span text:style-name="T128">Nr.<text:s/></text:span><text:a xlink:href="https://www.e-tar.lt/portal/legalAct.html?documentId=b0260940657211e8ac27abd8fa093003" office:target-frame-name="_top" xlink:show="replace"><text:span text:style-name="T129">T1-1044</text:span></text:a><text:span text:style-name="T130">, 2018-05-31, paskelbta TAR 2018-06-01, i. k. 2018-09031</text:span></text:p>
      <text:p text:style-name="P131"><text:span text:style-name="T132">Nr.<text:s/></text:span><text:a xlink:href="https://www.e-tar.lt/portal/legalAct.html?documentId=511f2ef07f6611e8ae2bfd1913d66d57" office:target-frame-name="_top" xlink:show="replace"><text:span text:style-name="T133">T1-1066</text:span></text:a><text:span text:style-name="T134">, 2018-06-28, paskelbta TAR 2018-07-05, i. k. 2018-11368</text:span></text:p>
      <text:p text:style-name="P135"><text:span text:style-name="T136">Nr.<text:s/></text:span><text:a xlink:href="https://www.e-tar.lt/portal/legalAct.html?documentId=b9fc1860916911e8b93ad15b34c9248c" office:target-frame-name="_top" xlink:show="replace"><text:span text:style-name="T137">T1-1088</text:span></text:a><text:span text:style-name="T138">,<text:s/></text:span><text:span text:style-name="T139">2018-07-26, paskelbta TAR 2018-07-27, i. k. 2018-12510</text:span></text:p>
      <text:p text:style-name="Normal"/>
      <text:p text:style-name="P140">T1-907p02</text:p>
      <text:p text:style-name="P141">Priedo pakeitimai:</text:p>
      <text:p text:style-name="P142"><text:span text:style-name="T143">Nr.<text:s/></text:span><text:a xlink:href="https://www.e-tar.lt/portal/legalAct.html?documentId=511f2ef07f6611e8ae2bfd1913d66d57" office:target-frame-name="_top" xlink:show="replace"><text:span text:style-name="T144">T1-1066</text:span></text:a><text:span text:style-name="T145">, 2018-06-28, paskelbta TAR 2018-07-05, i. k. 2018-11368</text:span></text:p>
      <text:p text:style-name="Normal"/>
      <text:p text:style-name="P146">T1-907p03</text:p>
      <text:p text:style-name="P147">Priedo pakeitimai:</text:p>
      <text:p text:style-name="P148"><text:span text:style-name="T149">Nr.<text:s/></text:span><text:a xlink:href="https://www.e-tar.lt/portal/legalAct.html?documentId=6cf8b4503be811e881f2ba995b003ed2" office:target-frame-name="_top" xlink:show="replace"><text:span text:style-name="T150">T1-940</text:span></text:a><text:span text:style-name="T151">, 2018-03-29, paskelbta TAR 2018-04-09, i. k. 2018-05694</text:span></text:p>
      <text:p text:style-name="P152"><text:span text:style-name="T153">Nr.<text:s/></text:span><text:a xlink:href="https://www.e-tar.lt/portal/legalAct.html?documentId=0fbac14049f611e8ade598b2394a491d" office:target-frame-name="_top" xlink:show="replace"><text:span text:style-name="T154">T1-1004</text:span></text:a><text:span text:style-name="T155">, 2018-04-26, paskelbta TAR 2018-04-27, i. k. 2018-06769</text:span></text:p>
      <text:p text:style-name="P156"><text:span text:style-name="T157">Nr.<text:s/></text:span><text:a xlink:href="https://www.e-tar.lt/portal/legalAct.html?documentId=b0260940657211e8ac27abd8fa093003" office:target-frame-name="_top" xlink:show="replace"><text:span text:style-name="T158">T1-1044</text:span></text:a><text:span text:style-name="T159">, 2018-05-31, paskelbta TAR 2018-06-01, i. k.<text:s/></text:span><text:span text:style-name="T160">2018-09031</text:span></text:p>
      <text:p text:style-name="P161"><text:span text:style-name="T162">Nr.<text:s/></text:span><text:a xlink:href="https://www.e-tar.lt/portal/legalAct.html?documentId=511f2ef07f6611e8ae2bfd1913d66d57" office:target-frame-name="_top" xlink:show="replace"><text:span text:style-name="T163">T1-1066</text:span></text:a><text:span text:style-name="T164">, 2018-06-28, paskelbta TAR 2018-07-05, i. k. 2018-11368</text:span></text:p>
      <text:p text:style-name="P165"><text:span text:style-name="T166">Nr.<text:s/></text:span><text:a xlink:href="https://www.e-tar.lt/portal/legalAct.html?documentId=b9fc1860916911e8b93ad15b34c9248c" office:target-frame-name="_top" xlink:show="replace"><text:span text:style-name="T167">T1-1088</text:span></text:a><text:span text:style-name="T168">, 2018-07-26, paskelbta TAR 2018-07-27, i. k. 2018-12510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Šilutės rajono savivaldybės taryba, Sprendimas</text:span></text:p>
      <text:p text:style-name="P178"><text:span text:style-name="T179">Nr.<text:s/></text:span><text:a xlink:href="https://www.e-tar.lt/portal/legalAct.html?documentId=6cf8b4503be811e881f2ba995b003ed2" office:target-frame-name="_top" xlink:show="replace"><text:span text:style-name="T180">T1-940</text:span></text:a><text:span text:style-name="T181">, 2018-03-29, paskelbta TAR 2018-04-09, i. k. 2018-05694</text:span></text:p>
      <text:p text:style-name="P182"><text:span text:style-name="T183">Dėl savivaldybės tarybos 2018-02-20 sprendimo Nr. T1-907 ,,Dėl Šilutės rajono savivaldybės 2018 metų biudžeto patvirtinimo“ pakeitimo</text:span></text:p>
      <text:p text:style-name="P184"/>
      <text:p text:style-name="P185"><text:span text:style-name="T186">2.</text:span></text:p>
      <text:p text:style-name="P187"><text:span text:style-name="T188">Šilutės rajono savivaldybės taryba, Sprendimas</text:span></text:p>
      <text:p text:style-name="P189"><text:span text:style-name="T190">Nr.<text:s/></text:span><text:a xlink:href="https://www.e-tar.lt/portal/legalAct.html?documentId=0fbac14049f611e8ade598b2394a491d" office:target-frame-name="_top" xlink:show="replace"><text:span text:style-name="T191">T1-1004</text:span></text:a><text:span text:style-name="T192">, 2018-04-26, paskelbta TAR 2018-04-27, i. k. 2018-06769</text:span></text:p>
      <text:p text:style-name="P193"><text:span text:style-name="T194">Dėl Savivaldybės tarybos 2018-02-20 sprendimo Nr. T1-907 „Dėl Šilutės rajono savivaldybės 2018<text:s/></text:span><text:span text:style-name="T195">metų biudžeto patvirtinimo“ pakeitimo</text:span></text:p>
      <text:p text:style-name="P196"/>
      <text:p text:style-name="P197"><text:span text:style-name="T198">3.</text:span></text:p>
      <text:p text:style-name="P199"><text:span text:style-name="T200">Šilutės rajono savivaldybės taryba, Sprendimas</text:span></text:p>
      <text:p text:style-name="P201"><text:span text:style-name="T202">Nr.<text:s/></text:span><text:a xlink:href="https://www.e-tar.lt/portal/legalAct.html?documentId=b0260940657211e8ac27abd8fa093003" office:target-frame-name="_top" xlink:show="replace"><text:span text:style-name="T203">T1-1044</text:span></text:a><text:span text:style-name="T204">, 2018-05-31, paskelbta TAR 2018-06-01, i. k. 2018-09031</text:span></text:p>
      <text:p text:style-name="P205"><text:span text:style-name="T206">D</text:span><text:span text:style-name="T207">ėl savivaldybės tarybos 2018-02-20 sprendimo Nr. T1-907 „Dėl Šilutės rajono savivaldybės 2018 metų biudžeto patvirtinimo“ pakeitimo</text:span></text:p>
      <text:p text:style-name="P208"/>
      <text:p text:style-name="P209"><text:span text:style-name="T210">4.</text:span></text:p>
      <text:p text:style-name="P211"><text:span text:style-name="T212">Šilutės rajono savivaldybės taryba, Sprendimas</text:span></text:p>
      <text:p text:style-name="P213"><text:span text:style-name="T214">Nr.<text:s/></text:span><text:a xlink:href="https://www.e-tar.lt/portal/legalAct.html?documentId=511f2ef07f6611e8ae2bfd1913d66d57" office:target-frame-name="_top" xlink:show="replace"><text:span text:style-name="T215">T1-1066</text:span></text:a><text:span text:style-name="T216">, 2018-06-28, paskelbta TAR 2018-07-05, i. k. 2018-11368</text:span></text:p>
      <text:p text:style-name="P217"><text:span text:style-name="T218">Dėl Savivaldybės tarybos 2018-02-20 sprendimo Nr.T1-907 "Dėl Šilutės rajono savivaldybės 2018 metų biudžeto patvirtinimo“ pakeitimo</text:span></text:p>
      <text:p text:style-name="P219"/>
      <text:p text:style-name="P220"><text:span text:style-name="T221">5.</text:span></text:p>
      <text:soft-page-break/>
      <text:p text:style-name="P222"><text:span text:style-name="T223">Šilutės rajono savivaldybės</text:span><text:span text:style-name="T224"><text:s/>taryba, Sprendimas</text:span></text:p>
      <text:p text:style-name="P225"><text:span text:style-name="T226">Nr.<text:s/></text:span><text:a xlink:href="https://www.e-tar.lt/portal/legalAct.html?documentId=b9fc1860916911e8b93ad15b34c9248c" office:target-frame-name="_top" xlink:show="replace"><text:span text:style-name="T227">T1-1088</text:span></text:a><text:span text:style-name="T228">, 2018-07-26, paskelbta TAR 2018-07-27, i. k. 2018-12510</text:span></text:p>
      <text:p text:style-name="P229"><text:span text:style-name="T230">Dėl savivaldybės tarybos 2018-02-20 sprendimo Nr. T1-907 "Dėl Šilutės<text:s/></text:span><text:span text:style-name="T231">rajono savivaldybės 2018 metų biudžeto patvirtinimo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8-10-04T12:05:00Z</meta:creation-date>
    <dc:date>2018-10-04T12:05:00Z</dc:date>
    <meta:template xlink:href="Normal.dotm" xlink:type="simple"/>
    <meta:editing-cycles>2</meta:editing-cycles>
    <meta:editing-duration>PT0S</meta:editing-duration>
    <meta:document-statistic meta:page-count="3" meta:paragraph-count="160" meta:word-count="936" meta:character-count="7237" meta:row-count="358" meta:non-whitespace-character-count="6461"/>
  </office:meta>
</office:document-meta>
</file>