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 fo:margin-right="0.125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right="0.125in" fo:text-indent="0.5909in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name-asian="Arial Unicode MS" style:font-weight-complex="bold" fo:color="#1E2A3A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justify" fo:margin-right="0.125in" fo:text-indent="0.5909in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P104" style:parent-style-name="Normal" style:family="paragraph">
      <style:paragraph-properties fo:text-align="justify" fo:margin-right="0.125in" fo:text-indent="0.5909in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fo:margin-right="0.125in" fo:text-indent="0.5909in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margin-right="0.125in" fo:text-indent="0.5909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margin-right="0.125in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29 iki 2018-10-30</text:span></text:p>
      <text:p text:style-name="P3"/>
      <text:p text:style-name="P4"><text:span text:style-name="T5">Sprendimas paskelbtas: TAR 2018-02-22, i. k. 2018-026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 ŠILUTĖS RAJONO SAVIVALDYBĖS 2018 METŲ BIUDŽETO PATVIRTINIMO</text:span></text:p>
      <text:p text:style-name="Normal"/>
      <text:p text:style-name="P18">2018 m. vasario 20 d. Nr. T1-907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</text:span><text:span text:style-name="T24">tų valstybės biudžeto ir savivaldybių biudžetų finansinių rodiklių patvirtinimo įstatymu, Šilut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Savivaldybės 2018 metų biudžetą – 40 058 004,62 euro pajamų, 1 336 213 eurų 20</text:span><text:span text:style-name="T34">17 metų Savivaldybės biudžeto lėšų likutį, 816 eurų 2017 metais nepanaudotų žemės realizavimo lėšų likutį, 34 856 eurus nepanaudotų 2017 metais Aplinkos apsaugos rėmimo specialiosios programos lėšų<text:s/></text:span><text:span text:style-name="T35">ir 1 233 000 eurų skolintų lėšų<text:s/></text:span><text:span text:style-name="T36">(1 priedas, 2 priedas).</text:span></text:p>
      <text:p text:style-name="P37">Papunkčio pakeitimai:</text:p>
      <text:p text:style-name="P38"><text:span text:style-name="T39">Nr.<text:s/></text:span><text:a xlink:href="https://www.e-tar.lt/portal/legalAct.html?documentId=6cf8b4503be811e881f2ba995b003ed2" office:target-frame-name="_top" xlink:show="replace"><text:span text:style-name="T40">T1-940</text:span></text:a><text:span text:style-name="T41">, 2018-03-29, paskelbta TAR 2018-04-09, i. k. 2018-05694</text:span></text:p>
      <text:p text:style-name="P42"><text:span text:style-name="T43">Nr.<text:s/></text:span><text:a xlink:href="https://www.e-tar.lt/portal/legalAct.html?documentId=0fbac14049f611e8ade598b2394a491d" office:target-frame-name="_top" xlink:show="replace"><text:span text:style-name="T44">T1-1004</text:span></text:a><text:span text:style-name="T45">, 2018-04-26, paskelbta TAR 2018-04-27, i. k. 2018-06769</text:span></text:p>
      <text:p text:style-name="P46"><text:span text:style-name="T47">Nr.<text:s/></text:span><text:a xlink:href="https://www.e-tar.lt/portal/legalAct.html?documentId=b0260940657211e8ac27abd8fa093003" office:target-frame-name="_top" xlink:show="replace"><text:span text:style-name="T48">T1-1044</text:span></text:a><text:span text:style-name="T49">, 2018-05-31, paskelbta TAR 2018-06-01, i. k. 2018-09031</text:span></text:p>
      <text:p text:style-name="P50"><text:span text:style-name="T51">Nr.<text:s/></text:span><text:a xlink:href="https://www.e-tar.lt/portal/legalAct.html?documentId=511f2ef07f6611e8ae2bfd1913d66d57" office:target-frame-name="_top" xlink:show="replace"><text:span text:style-name="T52">T1-1066</text:span></text:a><text:span text:style-name="T53">, 2018-06-28, paskelbta TAR 2018-07-05, i. k. 2018-11368</text:span></text:p>
      <text:p text:style-name="P54"><text:span text:style-name="T55">Nr.<text:s/></text:span><text:a xlink:href="https://www.e-tar.lt/portal/legalAct.html?documentId=b9fc1860916911e8b93ad15b34c9248c" office:target-frame-name="_top" xlink:show="replace"><text:span text:style-name="T56">T1-1088</text:span></text:a><text:span text:style-name="T57">, 2018-07-26, paskelbta TAR 2018-07-27, i. k. 2018-12510</text:span></text:p>
      <text:p text:style-name="P58"><text:span text:style-name="T59">Nr.<text:s/></text:span><text:a xlink:href="https://www.e-tar.lt/portal/legalAct.html?documentId=3fdb7ab0c2f311e8bf37fd1541d65f38" office:target-frame-name="_top" xlink:show="replace"><text:span text:style-name="T60">T-1116</text:span></text:a><text:span text:style-name="T61">,<text:s/></text:span><text:span text:style-name="T62">2018-09-27, paskelbta TAR 2018-09-28, i. k. 2018-15319</text:span></text:p>
      <text:p text:style-name="Normal"/>
      <text:p text:style-name="P63"><text:span text:style-name="T64">1.2</text:span><text:span text:style-name="T65">.<text:s/></text:span><text:span text:style-name="T66">Asignavimus programoms finansuoti 42 521 560,62 euro (3 priedas)</text:span><text:span text:style-name="T67">.</text:span></text:p>
      <text:p text:style-name="P68">Papunkčio pakeitimai:</text:p>
      <text:p text:style-name="P69"><text:span text:style-name="T70">Nr.<text:s/></text:span><text:a xlink:href="https://www.e-tar.lt/portal/legalAct.html?documentId=6cf8b4503be811e881f2ba995b003ed2" office:target-frame-name="_top" xlink:show="replace"><text:span text:style-name="T71">T</text:span><text:span text:style-name="T72">1-940</text:span></text:a><text:span text:style-name="T73">, 2018-03-29, paskelbta TAR 2018-04-09, i. k. 2018-05694</text:span></text:p>
      <text:p text:style-name="P74"><text:span text:style-name="T75">Nr.<text:s/></text:span><text:a xlink:href="https://www.e-tar.lt/portal/legalAct.html?documentId=0fbac14049f611e8ade598b2394a491d" office:target-frame-name="_top" xlink:show="replace"><text:span text:style-name="T76">T1-1004</text:span></text:a><text:span text:style-name="T77">, 2018-04-26, paskelbta TAR 2018-04-27, i. k. 2018-06769</text:span></text:p>
      <text:p text:style-name="P78"><text:span text:style-name="T79">Nr.<text:s/></text:span><text:a xlink:href="https://www.e-tar.lt/portal/legalAct.html?documentId=b0260940657211e8ac27abd8fa093003" office:target-frame-name="_top" xlink:show="replace"><text:span text:style-name="T80">T1-1044</text:span></text:a><text:span text:style-name="T81">, 2018-05-31, paskelbta TAR 2018-06-01, i. k. 2018-09031</text:span></text:p>
      <text:p text:style-name="P82"><text:span text:style-name="T83">Nr.<text:s/></text:span><text:a xlink:href="https://www.e-tar.lt/portal/legalAct.html?documentId=511f2ef07f6611e8ae2bfd1913d66d57" office:target-frame-name="_top" xlink:show="replace"><text:span text:style-name="T84">T1-1066</text:span></text:a><text:span text:style-name="T85">,<text:s/></text:span><text:span text:style-name="T86">2018-06-28, paskelbta TAR 2018-07-05, i. k. 2018-11368</text:span></text:p>
      <text:p text:style-name="P87"><text:span text:style-name="T88">Nr.<text:s/></text:span><text:a xlink:href="https://www.e-tar.lt/portal/legalAct.html?documentId=b9fc1860916911e8b93ad15b34c9248c" office:target-frame-name="_top" xlink:show="replace"><text:span text:style-name="T89">T1-1088</text:span></text:a><text:span text:style-name="T90">, 2018-07-26, paskelbta TAR 2018-07-27, i. k. 2018-12510</text:span></text:p>
      <text:p text:style-name="P91"><text:span text:style-name="T92">Nr.<text:s/></text:span><text:a xlink:href="https://www.e-tar.lt/portal/legalAct.html?documentId=3fdb7ab0c2f311e8bf37fd1541d65f38" office:target-frame-name="_top" xlink:show="replace"><text:span text:style-name="T93">T-1116</text:span></text:a><text:span text:style-name="T94">, 2018-09-27, paskelbta TAR 2018-09-28, i. k. 2018-15319</text:span></text:p>
      <text:p text:style-name="Normal"/>
      <text:p text:style-name="P95"><text:span text:style-name="T96">1.3</text:span><text:span text:style-name="T97">. <text:s/>Savivaldybės 2018 metų Aplinkos apsaugos rėmimo specialiąją programą <text:s/>- 159 856 eurai (</text:span><text:span text:style-name="T98">4 priedas</text:span><text:span text:style-name="T99">).</text:span></text:p>
      <text:p text:style-name="P100"><text:span text:style-name="T101">2</text:span><text:span text:style-name="T102">. Pavesti</text:span><text:span text:style-name="T103"><text:s/>Savivaldybės biudžeto asignavimų valdytojams:</text:span></text:p>
      <text:p text:style-name="P104"><text:span text:style-name="T105">2.1</text:span><text:span text:style-name="T106">. Išanalizuoti įsiskolinimų priežastis, imtis priemonių įsiskolinimams mažinti ir, sudarant bei tvirtinant 2018 metų išlaidų sąmatas, numatyti reikiamus asignavimus 2018 m. sausio 1 d. esamiems įsiskolini</text:span><text:span text:style-name="T107">mams už suteiktas paslaugas, atliktus darbus ir įsigytas prekes dengti.<text:s/></text:span></text:p>
      <text:p text:style-name="P108"><text:span text:style-name="T109">2.2</text:span><text:span text:style-name="T110">. Sutaupytus asignavimus išlaidoms pirmiausia skirti įsiskolinimams dengti.</text:span></text:p>
      <text:p text:style-name="P111"><text:span text:style-name="T112">3</text:span><text:span text:style-name="T113">. Nustatyti, kad asignavimų valdytojai neprisiima įsipareigojimų ir nesudaro sutarčių darbams</text:span><text:span text:style-name="T114"><text:s/>ir paslaugoms atlikti, kol nėra patvirtintas jų finansavimo šaltinis.</text:span></text:p>
      <text:p text:style-name="P115"><text:span text:style-name="T116">4</text:span><text:span text:style-name="T117">. Įpareigoti asignavimų valdytojus per 10 dienų pateikti Biudžeto ir finansų skyriui patvirtintas išlaidų sąmatas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text:s text:c="20"/>Vytautas Laurinait</text:span><text:span text:style-name="T127">is</text:span></text:p>
      <text:p text:style-name="Normal"/>
      <text:p text:style-name="Normal"/>
      <text:p text:style-name="Normal"/>
      <text:p text:style-name="P128">Priedų pakeitimai:</text:p>
      <text:p text:style-name="Normal"/>
      <text:p text:style-name="P129">T1-907p01</text:p>
      <text:p text:style-name="P130">Priedo pakeitimai:</text:p>
      <text:p text:style-name="P131"><text:span text:style-name="T132">Nr.<text:s/></text:span><text:a xlink:href="https://www.e-tar.lt/portal/legalAct.html?documentId=6cf8b4503be811e881f2ba995b003ed2" office:target-frame-name="_top" xlink:show="replace"><text:span text:style-name="T133">T1-940</text:span></text:a><text:span text:style-name="T134">, 2018-03-29, paskelbta TAR 2018-04-09, i. k. 2018-05694</text:span></text:p>
      <text:p text:style-name="P135"><text:span text:style-name="T136">Nr.<text:s/></text:span><text:a xlink:href="https://www.e-tar.lt/portal/legalAct.html?documentId=0fbac14049f611e8ade598b2394a491d" office:target-frame-name="_top" xlink:show="replace"><text:span text:style-name="T137">T1-1004</text:span></text:a><text:span text:style-name="T138">, 2018-04-26, paskelbta TAR 2018-04-27, i. k. 2018-06769</text:span></text:p>
      <text:p text:style-name="P139"><text:span text:style-name="T140">Nr.<text:s/></text:span><text:a xlink:href="https://www.e-tar.lt/portal/legalAct.html?documentId=b0260940657211e8ac27abd8fa093003" office:target-frame-name="_top" xlink:show="replace"><text:span text:style-name="T141">T1-1044</text:span></text:a><text:span text:style-name="T142">, 2018-05-31, paskelbta TAR 2018-06-01, i. k. 2018-09031</text:span></text:p>
      <text:p text:style-name="P143"><text:span text:style-name="T144">Nr.<text:s/></text:span><text:a xlink:href="https://www.e-tar.lt/portal/legalAct.html?documentId=511f2ef07f6611e8ae2bfd1913d66d57" office:target-frame-name="_top" xlink:show="replace"><text:span text:style-name="T145">T1-1066</text:span></text:a><text:span text:style-name="T146">, 2018-06-28, paskelbta TAR 2018-07-05, i. k. 2018-11368</text:span></text:p>
      <text:p text:style-name="P147"><text:span text:style-name="T148">Nr.<text:s/></text:span><text:a xlink:href="https://www.e-tar.lt/portal/legalAct.html?documentId=b9fc1860916911e8b93ad15b34c9248c" office:target-frame-name="_top" xlink:show="replace"><text:span text:style-name="T149">T1-1088</text:span></text:a><text:span text:style-name="T150">, 2018-07-26, paskelbta TAR 2018-07-27, i. k. 2018-12510</text:span></text:p>
      <text:p text:style-name="P151"><text:span text:style-name="T152">Nr.<text:s/></text:span><text:a xlink:href="https://www.e-tar.lt/portal/legalAct.html?documentId=3fdb7ab0c2f311e8bf37fd1541d65f38" office:target-frame-name="_top" xlink:show="replace"><text:span text:style-name="T153">T-1116</text:span></text:a><text:span text:style-name="T154">,<text:s/></text:span><text:span text:style-name="T155">2018-09-27, paskelbta TAR 2018-09-28, i. k. 2018-15319</text:span></text:p>
      <text:p text:style-name="Normal"/>
      <text:p text:style-name="P156">T1-907p02</text:p>
      <text:p text:style-name="P157">Priedo pakeitimai:</text:p>
      <text:p text:style-name="P158"><text:span text:style-name="T159">Nr.<text:s/></text:span><text:a xlink:href="https://www.e-tar.lt/portal/legalAct.html?documentId=511f2ef07f6611e8ae2bfd1913d66d57" office:target-frame-name="_top" xlink:show="replace"><text:span text:style-name="T160">T1-1066</text:span></text:a><text:span text:style-name="T161">, 2018-06-28, paskelbta TAR 2018-07-05, i. k. 2018-11368</text:span></text:p>
      <text:p text:style-name="P162"><text:span text:style-name="T163">Nr.<text:s/></text:span><text:a xlink:href="https://www.e-tar.lt/portal/legalAct.html?documentId=3fdb7ab0c2f311e8bf37fd1541d65f38" office:target-frame-name="_top" xlink:show="replace"><text:span text:style-name="T164">T-1116</text:span></text:a><text:span text:style-name="T165">, 2018-09-27, paskelbta TAR 2018-09-28, i. k. 2018-15319</text:span></text:p>
      <text:p text:style-name="Normal"/>
      <text:p text:style-name="P166">T1-907p03</text:p>
      <text:p text:style-name="P167">Priedo pakeitimai:</text:p>
      <text:p text:style-name="P168"><text:span text:style-name="T169">Nr.<text:s/></text:span><text:a xlink:href="https://www.e-tar.lt/portal/legalAct.html?documentId=6cf8b4503be811e881f2ba995b003ed2" office:target-frame-name="_top" xlink:show="replace"><text:span text:style-name="T170">T1-940</text:span></text:a><text:span text:style-name="T171">, 2018-03-29, paskelbta TAR 2018-04-09, i. k. 2018-05694</text:span></text:p>
      <text:p text:style-name="P172"><text:span text:style-name="T173">Nr.<text:s/></text:span><text:a xlink:href="https://www.e-tar.lt/portal/legalAct.html?documentId=0fbac14049f611e8ade598b2394a491d" office:target-frame-name="_top" xlink:show="replace"><text:span text:style-name="T174">T1-1004</text:span></text:a><text:span text:style-name="T175">, 2018-04-26, paskelbta TAR 2018-04-27, i. k. 20</text:span><text:span text:style-name="T176">18-06769</text:span></text:p>
      <text:p text:style-name="P177"><text:span text:style-name="T178">Nr.<text:s/></text:span><text:a xlink:href="https://www.e-tar.lt/portal/legalAct.html?documentId=b0260940657211e8ac27abd8fa093003" office:target-frame-name="_top" xlink:show="replace"><text:span text:style-name="T179">T1-1044</text:span></text:a><text:span text:style-name="T180">, 2018-05-31, paskelbta TAR 2018-06-01, i. k. 2018-09031</text:span></text:p>
      <text:p text:style-name="P181"><text:span text:style-name="T182">Nr.<text:s/></text:span><text:a xlink:href="https://www.e-tar.lt/portal/legalAct.html?documentId=511f2ef07f6611e8ae2bfd1913d66d57" office:target-frame-name="_top" xlink:show="replace"><text:span text:style-name="T183">T1-1066</text:span></text:a><text:span text:style-name="T184">, 2018-06-28, paskelbta TAR 2018-07-05, i. k. 2018-11368</text:span></text:p>
      <text:p text:style-name="P185"><text:span text:style-name="T186">Nr.<text:s/></text:span><text:a xlink:href="https://www.e-tar.lt/portal/legalAct.html?documentId=b9fc1860916911e8b93ad15b34c9248c" office:target-frame-name="_top" xlink:show="replace"><text:span text:style-name="T187">T1-1088</text:span></text:a><text:span text:style-name="T188">, 2018-07-26, paskelbta TAR 2018-07-27, i. k. 2018-12510</text:span></text:p>
      <text:p text:style-name="P189"><text:span text:style-name="T190">Nr.<text:s/></text:span><text:a xlink:href="https://www.e-tar.lt/portal/legalAct.html?documentId=3fdb7ab0c2f311e8bf37fd1541d65f38" office:target-frame-name="_top" xlink:show="replace"><text:span text:style-name="T191">T-1116</text:span></text:a><text:span text:style-name="T192">, 2018-09-27, paskelbta TAR 2018-09-28, i. k. 2018-15319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Šilutės rajono savivaldybės taryba, Sprendimas</text:span></text:p>
      <text:p text:style-name="P202"><text:span text:style-name="T203">Nr.<text:s/></text:span><text:a xlink:href="https://www.e-tar.lt/portal/legalAct.html?documentId=6cf8b4503be811e881f2ba995b003ed2" office:target-frame-name="_top" xlink:show="replace"><text:span text:style-name="T204">T1-940</text:span></text:a><text:span text:style-name="T205">, 2018-03-29, paskelbta TAR 2018-04-09, i. k. 2018-05694</text:span></text:p>
      <text:p text:style-name="P206"><text:span text:style-name="T207">Dėl savivaldybės tarybos 2018-02-20 sprendimo Nr. T1-907 ,,Dėl Šilutės rajono savivaldybės 2018 m</text:span><text:span text:style-name="T208">etų biudžeto patvirtinimo“ pakeitimo</text:span></text:p>
      <text:p text:style-name="P209"/>
      <text:p text:style-name="P210"><text:span text:style-name="T211">2.</text:span></text:p>
      <text:p text:style-name="P212"><text:span text:style-name="T213">Šilutės rajono savivaldybės taryba, Sprendimas</text:span></text:p>
      <text:p text:style-name="P214"><text:span text:style-name="T215">Nr.<text:s/></text:span><text:a xlink:href="https://www.e-tar.lt/portal/legalAct.html?documentId=0fbac14049f611e8ade598b2394a491d" office:target-frame-name="_top" xlink:show="replace"><text:span text:style-name="T216">T1-1004</text:span></text:a><text:span text:style-name="T217">, 2018-04-26, paskelbta TAR 2018-04-27, i. k. 2018-06769</text:span></text:p>
      <text:p text:style-name="P218"><text:span text:style-name="T219">Dė</text:span><text:span text:style-name="T220">l Savivaldybės tarybos 2018-02-20 sprendimo Nr. T1-907 „Dėl Šilutės rajono savivaldybės 2018 metų biudžeto patvirtinimo“ pakeitimo</text:span></text:p>
      <text:p text:style-name="P221"/>
      <text:p text:style-name="P222"><text:span text:style-name="T223">3.</text:span></text:p>
      <text:p text:style-name="P224"><text:span text:style-name="T225">Šilutės rajono savivaldybės taryba, Sprendimas</text:span></text:p>
      <text:p text:style-name="P226"><text:span text:style-name="T227">Nr.<text:s/></text:span><text:a xlink:href="https://www.e-tar.lt/portal/legalAct.html?documentId=b0260940657211e8ac27abd8fa093003" office:target-frame-name="_top" xlink:show="replace"><text:span text:style-name="T228">T1-1044</text:span></text:a><text:span text:style-name="T229">, 2018-05-31, paskelbta TAR 2018-06-01, i. k. 2018-09031</text:span></text:p>
      <text:p text:style-name="P230"><text:span text:style-name="T231">Dėl savivaldybės tarybos 2018-02-20 sprendimo Nr. T1-907 „Dėl Šilutės rajono savivaldybės 2018 metų biudžeto patvirtinimo“ pakeitimo</text:span></text:p>
      <text:p text:style-name="P232"/>
      <text:p text:style-name="P233"><text:span text:style-name="T234">4.</text:span></text:p>
      <text:p text:style-name="P235"><text:span text:style-name="T236">Šilutės rajono savivaldybės</text:span><text:span text:style-name="T237"><text:s/>taryba, Sprendimas</text:span></text:p>
      <text:soft-page-break/>
      <text:p text:style-name="P238"><text:span text:style-name="T239">Nr.<text:s/></text:span><text:a xlink:href="https://www.e-tar.lt/portal/legalAct.html?documentId=511f2ef07f6611e8ae2bfd1913d66d57" office:target-frame-name="_top" xlink:show="replace"><text:span text:style-name="T240">T1-1066</text:span></text:a><text:span text:style-name="T241">, 2018-06-28, paskelbta TAR 2018-07-05, i. k. 2018-11368</text:span></text:p>
      <text:p text:style-name="P242"><text:span text:style-name="T243">Dėl Savivaldybės tarybos 2018-02-20 sprendimo Nr.T1-907 "Dėl Šilutės r</text:span><text:span text:style-name="T244">ajono savivaldybės 2018 metų biudžeto patvirtinimo“ pakeitimo</text:span></text:p>
      <text:p text:style-name="P245"/>
      <text:p text:style-name="P246"><text:span text:style-name="T247">5.</text:span></text:p>
      <text:p text:style-name="P248"><text:span text:style-name="T249">Šilutės rajono savivaldybės taryba, Sprendimas</text:span></text:p>
      <text:p text:style-name="P250"><text:span text:style-name="T251">Nr.<text:s/></text:span><text:a xlink:href="https://www.e-tar.lt/portal/legalAct.html?documentId=b9fc1860916911e8b93ad15b34c9248c" office:target-frame-name="_top" xlink:show="replace"><text:span text:style-name="T252">T1-1088</text:span></text:a><text:span text:style-name="T253">, 2018-07-26, paskelbta TAR 2018-0</text:span><text:span text:style-name="T254">7-27, i. k. 2018-12510</text:span></text:p>
      <text:p text:style-name="P255"><text:span text:style-name="T256">Dėl savivaldybės tarybos 2018-02-20 sprendimo Nr. T1-907 "Dėl Šilutės rajono savivaldybės 2018 metų biudžeto patvirtinimo“ pakeitimo</text:span></text:p>
      <text:p text:style-name="P257"/>
      <text:p text:style-name="P258"><text:span text:style-name="T259">6.</text:span></text:p>
      <text:p text:style-name="P260"><text:span text:style-name="T261">Šilutės rajono savivaldybės taryba, Sprendimas</text:span></text:p>
      <text:p text:style-name="P262"><text:span text:style-name="T263">Nr.<text:s/></text:span><text:a xlink:href="https://www.e-tar.lt/portal/legalAct.html?documentId=3fdb7ab0c2f311e8bf37fd1541d65f38" office:target-frame-name="_top" xlink:show="replace"><text:span text:style-name="T264">T-1116</text:span></text:a><text:span text:style-name="T265">, 2018-09-27, paskelbta TAR 2018-09-28, i. k. 2018-15319</text:span></text:p>
      <text:p text:style-name="P266"><text:span text:style-name="T267">Dėl savivaldybės tarybos 2018-02-20 sprendimo Nr.T1-907 "Dėl Šilutės rajono savivaldybės 2018 met</text:span><text:span text:style-name="T268">ų biudžeto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11-05T07:48:00Z</meta:creation-date>
    <dc:date>2018-11-05T07:48:00Z</dc:date>
    <meta:template xlink:href="Normal.dotm" xlink:type="simple"/>
    <meta:editing-cycles>2</meta:editing-cycles>
    <meta:editing-duration>PT0S</meta:editing-duration>
    <meta:document-statistic meta:page-count="3" meta:paragraph-count="219" meta:word-count="1202" meta:character-count="8356" meta:row-count="433" meta:non-whitespace-character-count="7373"/>
  </office:meta>
</office:document-meta>
</file>