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414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5437in" fo:text-indent="0.1972in" style:page-number="1">
        <style:tab-stops/>
      </style:paragraph-properties>
      <style:text-properties style:font-size-complex="12pt" style:language-asian="lt" style:country-asian="LT"/>
    </style:style>
    <style:style style:name="P46" style:parent-style-name="Normal" style:family="paragraph">
      <style:paragraph-properties fo:margin-left="3.5437in" fo:text-indent="0.1972in">
        <style:tab-stops/>
      </style:paragraph-properties>
      <style:text-properties style:font-size-complex="12pt" style:language-asian="lt" style:country-asian="LT"/>
    </style:style>
    <style:style style:name="P47" style:parent-style-name="Normal" style:family="paragraph">
      <style:paragraph-properties fo:margin-left="3.5437in" fo:text-indent="0.1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3.5437in" fo:text-indent="0.1972in">
        <style:tab-stops/>
      </style:paragraph-properties>
      <style:text-properties style:font-size-complex="12pt" style:language-asian="lt" style:country-asian="LT"/>
    </style:style>
    <style:style style:name="P51" style:parent-style-name="Normal" style:family="paragraph">
      <style:paragraph-properties fo:margin-left="3.5437in" fo:text-indent="0.1972in">
        <style:tab-stops/>
      </style:paragraph-properties>
      <style:text-properties style:font-size-complex="12pt" style:language-asian="lt" style:country-asian="LT"/>
    </style:style>
    <style:style style:name="P52" style:parent-style-name="Normal" style:family="paragraph">
      <style:paragraph-properties fo:margin-left="3.5437in" fo:text-indent="0.1972in">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indent="0.7875in"/>
      <style:text-properties style:font-size-complex="12pt" style:language-asian="lt" style:country-asian="L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34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align="justify" fo:text-indent="0.7875in"/>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style>
    <style:style style:name="P86" style:parent-style-name="Normal" style:family="paragraph">
      <style:paragraph-properties fo:text-align="justify" fo:text-indent="0.7875in"/>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style>
    <style:style style:name="P91" style:parent-style-name="Normal" style:family="paragraph">
      <style:paragraph-properties fo:text-align="justify" fo:text-indent="0.7875in"/>
    </style:style>
    <style:style style:name="T92" style:parent-style-name="DefaultParagraphFont" style:family="text">
      <style:text-properties fo:color="#000000"/>
    </style:style>
    <style:style style:name="P93" style:parent-style-name="Normal" style:family="paragraph">
      <style:paragraph-properties fo:text-align="justify" fo:text-indent="0.787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1pt"/>
    </style:style>
    <style:style style:name="T101" style:parent-style-name="DefaultParagraphFont" style:family="text">
      <style:text-properties style:font-size-complex="12pt"/>
    </style:style>
    <style:style style:name="T102" style:parent-style-name="DefaultParagraphFont" style:family="text">
      <style:text-properties style:font-size-complex="11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7875in"/>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margin-left="0.0097in" fo:text-indent="0.7777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language="pl" fo:country="PL"/>
    </style:style>
    <style:style style:name="T140" style:parent-style-name="DefaultParagraphFont" style:family="text">
      <style:text-properties style:font-size-complex="12pt" fo:language="pl" fo:country="PL"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0097in" fo:text-indent="0.777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margin-left="0.0097in" fo:text-indent="0.7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0097in" fo:text-indent="0.7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margin-left="0.0097in" fo:text-indent="0.777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left="0.0097in" fo:text-indent="0.7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margin-left="0.0986in" fo:text-indent="0.6888in">
        <style:tab-stops/>
      </style:paragraph-properties>
    </style:style>
    <style:style style:name="T179" style:parent-style-name="DefaultParagraphFont" style:family="text">
      <style:text-properties style:font-name-asian="Calibri" fo:color="#000000" style:font-size-complex="12pt" fo:language="pl" fo:country="PL"/>
    </style:style>
    <style:style style:name="T180" style:parent-style-name="DefaultParagraphFont" style:family="text">
      <style:text-properties style:font-name-asian="Calibri" fo:color="#000000" style:font-size-complex="12pt" fo:language="pl" fo:country="PL"/>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fo:language="pl" fo:country="PL" style:language-asian="lt" style:country-asian="LT"/>
    </style:style>
    <style:style style:name="T190" style:parent-style-name="DefaultParagraphFont" style:family="text">
      <style:text-properties style:font-size-complex="12pt" fo:language="pl" fo:country="PL"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0097in" fo:text-indent="0.7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margin-left="0.0097in" fo:text-indent="0.7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style>
    <style:style style:name="P201" style:parent-style-name="Normal" style:family="paragraph">
      <style:paragraph-properties fo:text-align="justify" fo:margin-left="0.0097in" fo:text-indent="0.7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0097in" fo:text-indent="0.7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0097in" fo:text-indent="0.7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0097in" fo:text-indent="0.861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0097in" fo:text-indent="0.7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0097in" fo:text-indent="0.7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0097in" fo:text-indent="0.7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0097in" fo:text-indent="0.7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0097in" fo:text-indent="0.7777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margin-left="0.0097in" fo:text-indent="0.777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margin-left="0.0097in" fo:text-indent="0.7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787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fo:language="pl" fo:country="PL"/>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center"/>
    </style:style>
    <style:style style:name="T285" style:parent-style-name="DefaultParagraphFont" style:family="text">
      <style:text-properties fo:color="#000000" style:font-size-complex="12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text-properties style:font-name="Arial" fo:font-weight="bold" style:font-weight-asian="bold" fo:font-size="10pt" style:font-size-asian="10pt"/>
    </style:style>
    <style:style style:name="P293" style:parent-style-name="Normal" style:family="paragraph">
      <style:paragraph-properties fo:text-align="justify"/>
      <style:text-properties style:font-name="Arial"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weight="bold" style:font-weight-asian="bold" fo:font-size="10pt" style:font-size-asian="10pt"/>
    </style:style>
    <style:style style:name="P296" style:parent-style-name="Normal" style:family="paragraph">
      <style:paragraph-properties fo:text-align="justify"/>
      <style:text-properties style:font-name="Arial"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T3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style:font-style-complex="italic" fo:font-size="10pt" style:font-size-asian="10pt"/>
    </style:style>
    <style:style style:name="T305" style:parent-style-name="DefaultParagraphFont" style:family="text">
      <style:text-properties style:font-name="Arial"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text-properties style:font-name="Arial"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style:text-properties style:font-name="Arial"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8">Suvestinė redakcija nuo 2024-12-14 iki 2026-12-13</text:span></text:p>
      <text:p text:style-name="P9"/>
      <text:p text:style-name="P10"><text:span text:style-name="T11">Įsakymas paskelbtas: TAR 2020-04-09, i. k. 2020-07492</text:span></text:p>
      <text:p text:style-name="P12"/>
      <text:p text:style-name="P13">Nauja redakcija nuo 2024-03-01:</text:p>
      <text:p text:style-name="Normal"><text:span text:style-name="T14">Nr.<text:s/></text:span><text:a xlink:href="https://www.e-tar.lt/portal/legalAct.html?documentId=a3f0e8a0d71a11eead77e967e3995264" office:target-frame-name="_top" xlink:show="replace"><text:span text:style-name="T15">3-74</text:span></text:a><text:span text:style-name="T16">, 2024-02-29, paskelbta TAR 2024-02-29, i. k. 2024-03807</text:span></text:p>
      <text:p text:style-name="P17"/>
      <text:p text:style-name="P18"><text:span text:style-name="T19">LIETUVOS RESPUBLIKOS SUSISIEKIMO MINISTRAS</text:span></text:p>
      <text:p text:style-name="P20"/>
      <text:p text:style-name="P21"><text:span text:style-name="T22">ĮSAKYMAS</text:span></text:p>
      <text:p text:style-name="P23">DĖL VIEŠOSIOS GELEŽINKELIŲ INFRASTRUKTŪROS PAJĖGUMŲ SKYRIMO PERPILDYTA PASKELBTOJE VIEŠOSIOS GELEŽINKELIŲ INFRASTRUKTŪROS DALYJE TVARKOS APRAŠO PATVIRTINIMO</text:p>
      <text:p text:style-name="P24"/>
      <text:p text:style-name="P25">2020 m. balandžio 9 d. Nr. 3-197</text:p>
      <text:p text:style-name="P26">Vilnius</text:p>
      <text:p text:style-name="P27"/>
      <text:p text:style-name="P28"><text:span text:style-name="T29">Vadovaudamasis Lietuvos Respublikos geležinkelių transporto kodekso 29</text:span><text:span text:style-name="T30">3</text:span><text:span text:style-name="T31"><text:s/>straipsnio 7 dalimi ir įgyven</text:span><text:span text:style-name="T32">dindamas 2012 m. lapkričio 21 d. Europos Parlamento ir Tarybos direktyvos 2012/34/ES, kuria sukuriama bendra Europos geležinkelių erdvė, 47 straipsnio 4 ir 5 dalis,</text:span></text:p>
      <text:p text:style-name="P33"><text:span text:style-name="T34">t v i r t i n u Viešosios geležinkelių infrastruktūros pajėgumų skyrimo perpildyta<text:s/></text:span><text:span text:style-name="T35">paskelbtoje viešosios geležinkelių infrastruktūros dalyje tvarkos aprašą (pridedama).</text:span></text:p>
      <text:p text:style-name="Normal"/>
      <text:p text:style-name="Normal"/>
      <text:p text:style-name="Normal"/>
      <text:p text:style-name="P36"><text:span text:style-name="T37">Susisiekimo ministras</text:span><text:span text:style-name="T38"><text:tab/>Jaroslav Narkevič</text:span></text:p>
      <text:p text:style-name="Normal"/>
      <text:soft-page-break/>
      <text:p text:style-name="P39">PATVIRTINTA</text:p>
      <text:p text:style-name="P46">Lietuvos Respublikos susisiekimo ministro</text:p>
      <text:p text:style-name="P47"><text:span text:style-name="T48">2020 m.<text:s/></text:span><text:span text:style-name="T49">balandžio 9 d. įsakymu Nr. 3-197</text:span></text:p>
      <text:p text:style-name="P50">(Lietuvos Respublikos susisiekimo ministro</text:p>
      <text:p text:style-name="P51">2024 m. vasario 29 d. įsakymo Nr. 3-74</text:p>
      <text:p text:style-name="P52">redakcija)</text:p>
      <text:p text:style-name="P53"/>
      <text:p text:style-name="P54"><text:span text:style-name="T55">VIEŠOSIOS GELEŽINKELIŲ INFRASTRUKTŪROS PAJĖGUMŲ SKYRIMO PERPILDYTA PASKELBTOJE VIEŠOSIOS GELEŽINKELIŲ INFRASTRUKTŪROS DALYJE TVAR</text:span><text:span text:style-name="T56">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iešosios geležinkelių infrastruktūros pajėgumų skyrimo perpildyta paskelbtoje viešosios geležinkelių infrastruktūros dalyje tvarkos aprašas (toliau – Aprašas) reglamentuoja viešosios geležinkelių<text:s/></text:span><text:span text:style-name="T67">infrastruktūros pajėgumų (toliau – pajėgumai) skyrimo perpildyta paskelbtoje viešosios geležinkelių infrastruktūros dalyje (toliau – perpildyta dalis) prioriteto taisykles ir jų taikymo tvarką.</text:span></text:p>
      <text:p text:style-name="P68"><text:span text:style-name="T69">2</text:span><text:span text:style-name="T70">. Apraše vartojamos sąvokos apibrėžtos Lietuvos Respublik</text:span><text:span text:style-name="T71">os geležinkelių transporto kodekse.</text:span></text:p>
      <text:p text:style-name="P72"/>
      <text:p text:style-name="P73"><text:span text:style-name="T74">II</text:span><text:span text:style-name="T75"><text:s/>SKYRIUS</text:span></text:p>
      <text:p text:style-name="P76"><text:span text:style-name="T77">PAJĖGUMŲ SKYRIMO<text:s/></text:span><text:span text:style-name="T78">PERPILDYTOJE DALYJE<text:s/></text:span><text:span text:style-name="T79">PRIORITETO TAISYKLĖS</text:span></text:p>
      <text:p text:style-name="P80"/>
      <text:p text:style-name="P81">3. <text:s/>Pajėgumai perpildytoje dalyje skiriami taikant Aprašo 4 punkte nurodytus pagrindinius ir, jeigu reikia, Aprašo 5 punkte nurodytus papildomus prioriteto kriterijus laikantis šios tvarkos:</text:p>
      <text:p text:style-name="P82"><text:span text:style-name="T83">3.1</text:span><text:span text:style-name="T84">. pagrindiniai ir papildomi prioriteto kriterijai taikomi paeiliui laikantis atitinkamai Aprašo 4 ir (ar) 5 punktuose nurodyto eiliškumo;</text:span></text:p>
      <text:p text:style-name="P85">3.2. jeigu pritaikius tam tikrą Aprašo 4 punkte nurodytą<text:s/>pagrindinį prioriteto kriterijų paskiriama tik dalis visų prašomų pajėgumų ir perpildytoje dalyje dar galima skirti dalį likusių nepaskirtų pajėgumų, paeiliui taikomi kiti Aprašo 4 punkte nurodyti pagrindiniai prioriteto kriterijai;</text:p>
      <text:p text:style-name="P86">3.3. jeigu keli pareiškėjų prašomi skirti pajėgumai atitinka tam tikrą Aprašo 4 punkte nurodytą pagrindinį prioriteto kriterijų, tačiau jų visų paskirti nėra galimybės, paeiliui taikomi Aprašo 5 punkte nurodyti papildomi prioriteto kriterijai;<text:s/></text:p>
      <text:p text:style-name="P87">3.4. j<text:span text:style-name="T88">eigu taikomą tam tik</text:span><text:span text:style-name="T89">rą<text:s/></text:span>Aprašo 5 punkte nurodytą papildomą prioriteto kriterijų atitinka keli pareiškėjų prašomi pajėgumai, tačiau jų visų paskirti nėra galimybės, paeiliui taikomi kiti Aprašo 5 punkte nurodyti papildomi prioriteto kriterijai.</text:p>
      <text:p text:style-name="P90">4. Pagrindiniai prioriteto<text:s/>kriterijai:</text:p>
      <text:p text:style-name="P91">4.1.<text:s/><text:span text:style-name="T92">viešųjų keleivių, bagažo vežimo geležinkelių transportu paslaugų ir (arba) viešųjų kombinuotojo keleivių vežimo vietiniais maršrutais paslaugų teikimas;<text:s/></text:span></text:p>
      <text:p text:style-name="P93">4.2.<text:s/><text:span text:style-name="T94">keleivių, bagažo vežimo tarptautiniais maršrutais paslaugų, įskaitant kele</text:span><text:span text:style-name="T95">ivių, bagažo vežimą tranzitu, teikimas;</text:span></text:p>
      <text:p text:style-name="P96">4.3.<text:s/><text:span text:style-name="T97">keleivių, bagažo vežimo vietiniais maršrutais paslaugų teikimas;</text:span></text:p>
      <text:p text:style-name="P98">4.4.<text:s/><text:span text:style-name="T99">krovinių vežimo tarptautiniais maršrutais, kai</text:span><text:span text:style-name="T100"><text:s/>kroviniai vežami<text:s/></text:span><text:span text:style-name="T101">tarp</text:span><text:span text:style-name="T102"><text:s/>Europos Sąjungos<text:s/></text:span><text:span text:style-name="T103">valstybių narių,<text:s/></text:span><text:span text:style-name="T104">paslaugų teikimas</text:span><text:span text:style-name="T105">;</text:span></text:p>
      <text:p text:style-name="P106">4.5.<text:s/><text:span text:style-name="T107">kr</text:span><text:span text:style-name="T108">ovinių vežimo vietiniais maršrutais paslaugų teikimas;</text:span></text:p>
      <text:p text:style-name="P109"><text:span text:style-name="T110">4.6</text:span><text:span text:style-name="T111">. krovinių vežimo tarptautiniais maršrutais, kai kroviniai vežami iš trečiosios valstybės į Lietuvos Respubliką ar kitą Europos Sąjungos valstybę narę ar iš Lietuvos Respublikos ar kitos Europos</text:span><text:span text:style-name="T112"><text:s/>Sąjungos valstybės narės į trečiąją valstybę, įskaitant krovinių vežimą tranzitu, paslaugų teikimas.</text:span></text:p>
      <text:p text:style-name="P113">5. Papildomi prioriteto kriterijai:</text:p>
      <text:p text:style-name="P114">5.1.<text:s/><text:span text:style-name="T115">traukinių, kurių daugiau kaip pusė sudaryta iš konteinerių ir (ar) puspriekabių (taikoma tik krovinių vež</text:span><text:span text:style-name="T116">imo paslaugų atveju), naudojimas Aprašo 4 punkte nurodytoms paslaugoms teikti;</text:span></text:p>
      <text:p text:style-name="P117">5.2. ilgesnis konkretaus prašomo skirti pajėgumo maršrutas Lietuvos Respublikos geležinkelių tinkle;</text:p>
      <text:p text:style-name="P118">5.3. didesnis mokėtinas užmokestis už minimalųjį prieigos prie viešosios geležinkelių infrastruktūros paketą (toliau – užmokestis)<text:span text:style-name="T119"><text:s/>už<text:s/></text:span>konkretaus prašomo skirti<text:s/><text:span text:style-name="T120">pajėgumo maršruto dalį<text:s/></text:span>perpildytoje dalyje;</text:p>
      <text:p text:style-name="P121">5.4.<text:s/><text:span text:style-name="T122">pajėgumų skyrimo aukcione pasiūlytas didžiausias mokėtinas užmokestis už konkretaus prašomo skirti pajėgumo<text:s/></text:span><text:span text:style-name="T123">maršruto dalį perpildytoje dalyje.</text:span></text:p>
      <text:p text:style-name="P124"/>
      <text:p text:style-name="P125"><text:span text:style-name="T126">III</text:span><text:span text:style-name="T127"><text:s/>SKYRIUS</text:span></text:p>
      <text:p text:style-name="P128"><text:span text:style-name="T129">PAJĖGUMŲ SKYRIMO AUKCIONO VYKDYMAS</text:span></text:p>
      <text:p text:style-name="P130"/>
      <text:p text:style-name="P131"><text:span text:style-name="T132">6</text:span><text:span text:style-name="T133">.<text:s/></text:span><text:span text:style-name="T134">Pajėgumų skyrimo aukciono (toliau – aukcionas)<text:s/></text:span><text:span text:style-name="T135">rengėjas yra viešosios geležinkelių infrastruktūros valdytojas, kuris organizuoja ir įgyvendina šiame skyriuje nustatytas aukciono procedūras. Aukcionui skelbti, organizuoti ir vykdyti viešosios geležinkelių infrastruktūros valdytojo sprendimu gali būti su</text:span><text:span text:style-name="T136">daryta aukciono komisija.<text:s/></text:span></text:p>
      <text:p text:style-name="P137"><text:span text:style-name="T138">7</text:span><text:span text:style-name="T139">.</text:span><text:span text:style-name="T140"><text:s/></text:span><text:span text:style-name="T141">Aukcionas turi būti suorganizuotas<text:s/></text:span><text:span text:style-name="T142">likus ne mažiau kaip 60 darbo dienų iki tarnybinio traukinių tvarkaraščio, kurio galiojimo laikotarpiui skiriami pajėgumai, įsigaliojimo dienos.</text:span></text:p>
      <text:p text:style-name="P143"><text:span text:style-name="T144">8</text:span><text:span text:style-name="T145">. Aukcionas organizuojamas aukciono r</text:span><text:span text:style-name="T146">engėjo nurodytose patalpose ir (arba) nuotoliniu (vaizdo konferencijos) ar mišriu būdu, naudojant elektroninių ryšių priemones ir užtikrinant aukcione dalyvausiančių asmenų tapatybės bei aukciono rezultatų nustatymą.</text:span></text:p>
      <text:p text:style-name="P147"><text:span text:style-name="T148">9</text:span><text:span text:style-name="T149">. Aukciono rengėjas,<text:s/></text:span><text:span text:style-name="T150">likus ne maži</text:span><text:span text:style-name="T151">au kaip<text:s/></text:span><text:span text:style-name="T152">5 darbo dienoms iki aukciono, raštu praneša:</text:span></text:p>
      <text:p text:style-name="P153"><text:span text:style-name="T154">9.1</text:span><text:span text:style-name="T155">. geležinkelių transporto rinkos reguliuotojui apie aukciono datą, laiką, vietą ir galimybę<text:s/></text:span><text:span text:style-name="T156">dalyvauti aukcione naudojant elektroninių ryšių priemones;</text:span></text:p>
      <text:p text:style-name="P157"><text:span text:style-name="T158">9.2</text:span><text:span text:style-name="T159">.<text:s/></text:span><text:span text:style-name="T160">pareiškėjams, kurių pagal Aprašo 5.3 p</text:span><text:span text:style-name="T161">apunktyje nurodytą prioriteto kriterijų<text:s/></text:span>mokėtinas užmokestis<text:s/><text:span text:style-name="T162">už konkretaus prašomo skirti pajėgumo</text:span><text:s/>maršruto dalį perpildytoje dalyje yra vienodas<text:span text:style-name="T163">,<text:s/></text:span><text:span text:style-name="T164">jų paraiškose skirti pajėgumus nurodytu (-ais) elektroninio pašto ar kitu (-ais) adresu (-ais) apie:<text:s/></text:span></text:p>
      <text:p text:style-name="P165"><text:span text:style-name="T166">9.2.1</text:span><text:span text:style-name="T167">. nepaskirtus pajėgumus perpildytoje dalyje ir konkretų pajėgumą perpildytoje dalyje, dėl kurio skyrimo vyks aukcionas;</text:span></text:p>
      <text:p text:style-name="P168"><text:span text:style-name="T169">9.2.2</text:span><text:span text:style-name="T170">.<text:s/></text:span><text:span text:style-name="T171">mokėtiną užmokestį<text:s/></text:span><text:span text:style-name="T172">už konkretaus prašomo pajėgumo</text:span><text:span text:style-name="T173"><text:s/>maršruto dalį perpildytoje dalyje, apskaičiuotą<text:s/></text:span><text:span text:style-name="T174">pritaikius Aprašo 5.3 papun</text:span><text:span text:style-name="T175">ktyje<text:s/></text:span><text:span text:style-name="T176">nurodytą prioriteto kriterijų</text:span><text:span text:style-name="T177">, kuris laikomas minimaliu užmokesčiu už pajėgumo maršruto dalį perpildytoje dalyje;</text:span></text:p>
      <text:p text:style-name="P178"><text:span text:style-name="T179">9.2.3</text:span><text:span text:style-name="T180">.<text:s/></text:span><text:span text:style-name="T181">viešosios geležinkelių infrastruktūros valdytojo nustatytą minimalaus užmokesčio už pajėgumo maršruto dalį perpildytoje dalyj</text:span><text:span text:style-name="T182">e dydžio didinimo intervalą (toliau – intervalas), kuris turi būti ne didesnis kaip 5 procentai minimalaus užmokesčio už pajėgumo maršruto dalį perpildytoje dalyje, ir intervalo didinimo tvarką;</text:span><text:s/></text:p>
      <text:p text:style-name="P183">Papunkčio pakeitimai:</text:p>
      <text:p text:style-name="P184"><text:span text:style-name="T185">Nr.<text:s/></text:span><text:a xlink:href="https://www.e-tar.lt/portal/legalAct.html?documentId=696ea72065ff11efafbb8694c098bac5" office:target-frame-name="_top" xlink:show="replace"><text:span text:style-name="T186">3-300</text:span></text:a><text:span text:style-name="T187">, 2024-08-29, paskelbta TAR 2024-08-29, i. k. 2024-15086</text:span></text:p>
      <text:p text:style-name="Normal"/>
      <text:p text:style-name="P188"><text:span text:style-name="T189">9.2.4</text:span><text:span text:style-name="T190">. aukciono<text:s/></text:span><text:span text:style-name="T191">datą, laiką ir vietą;</text:span></text:p>
      <text:p text:style-name="P192"><text:span text:style-name="T193">9.2.5</text:span><text:span text:style-name="T194">.<text:s/></text:span><text:span text:style-name="T195">galimybę pareiškėjams ar jų įgaliotiems atstovams dalyvauti aukcione naudoja</text:span><text:span text:style-name="T196">nt elektroninių ryšių priemones;</text:span></text:p>
      <text:p text:style-name="P197"><text:span text:style-name="T198">9.2.6</text:span><text:span text:style-name="T199">.<text:s/></text:span><text:span text:style-name="T200">aukciono rengėjo paskirto atsakingo už informacijos teikimą asmens vardą ir pavardę, pareigas, elektroninio pašto adresą, telefono numerį.</text:span></text:p>
      <text:p text:style-name="P201"><text:span text:style-name="T202">10</text:span><text:span text:style-name="T203">. Pareiškėjas, norintis dalyvauti aukcione, arba jo įgaliotas<text:s/></text:span><text:span text:style-name="T204">atstovas, likus ne mažiau kaip 1 darbo dienai iki aukciono pradžios, aukciono rengėjui turi raštu:</text:span></text:p>
      <text:p text:style-name="P205"><text:span text:style-name="T206">10.1</text:span><text:span text:style-name="T207">. patvirtinti registraciją į aukcioną;</text:span></text:p>
      <text:p text:style-name="P208"><text:span text:style-name="T209">10.2</text:span><text:span text:style-name="T210">. pateikti atstovavimą pareiškėjui, norinčiam dalyvauti aukcione, patvirtinančius dokumentus, t. y. įgal</text:span><text:span text:style-name="T211">iojimo ir įgalioto asmens tapatybę patvirtinančio dokumento kopiją arba atstovavimo sutarties kopiją (tuo atveju, jeigu pareiškėjui, norinčiam dalyvauti aukcione, atstovauja jo įgaliotas atstovas);</text:span></text:p>
      <text:p text:style-name="P212"><text:span text:style-name="T213">10.3</text:span><text:span text:style-name="T214">. nurodyti elektroninio pašto adresą, kuriuo<text:s/></text:span><text:span text:style-name="T215">aukciono rengėjas turi išsiųsti prisijungimo prie aukciono duomenis (tuo atveju, jeigu aukcionas vyks nuotoliniu (vaizdo konferencijos) būdu ir (ar) pareiškėjas arba jo įgaliotas atstovas aukcione ketina dalyvauti naudojant elektroninių ryšių priemones).</text:span></text:p>
      <text:p text:style-name="P216"><text:span text:style-name="T217">11</text:span><text:span text:style-name="T218">. Aukcionas vyksta Aprašo 9</text:span><text:span text:style-name="T219">.2.4</text:span><text:span text:style-name="T220"><text:s/>papunktyje nurodytame pranešime nurodytu laiku.</text:span></text:p>
      <text:p text:style-name="P221"><text:span text:style-name="T222">12</text:span><text:span text:style-name="T223">.<text:s/></text:span><text:span text:style-name="T224">Dalyvauti aukcione turi teisę</text:span><text:span text:style-name="T225"><text:s/>tik tie pareiškėjai, kurie patvirtino registraciją į aukcioną, arba jų įgalioti atstovai, kurie pateikė atstovavimą patvirtinančius</text:span><text:span text:style-name="T226"><text:s/>dokumentus. Aukcione stebėtojo teisėmis gali dalyvauti geležinkelių transporto rinkos reguliuotojo atstovai.</text:span></text:p>
      <text:p text:style-name="P227"><text:span text:style-name="T228">13</text:span><text:span text:style-name="T229">. Aukciono vykdymo tvarka:</text:span></text:p>
      <text:p text:style-name="P230"><text:span text:style-name="T231">13.1</text:span><text:span text:style-name="T232">. Prieš pradėdamas aukcioną, aukciono rengėjo paskirtas aukciono vedėjas įsitikina, kad aukcione dalyvauja<text:s/></text:span><text:span text:style-name="T233">tik registraciją į aukcioną patvirtinę pareiškėjai arba jų įgalioti atstovai (toliau – aukciono dalyviai), apibūdina aukciono objektą, t. y. nurodo pajėgumą perpildytoje dalyje, dėl kurio skyrimo vyksta aukcionas (traukinio vykimo data ir laikas),<text:s/></text:span><text:span text:style-name="T234">minimalų</text:span><text:span text:style-name="T235"><text:s/>užmokestį už pajėgumo maršruto dalį perpildytoje dalyje,<text:s/></text:span><text:span text:style-name="T236">pristato aukciono sąlygas (intervalą ir jo didinimo tvarką).<text:s/></text:span></text:p>
      <text:p text:style-name="P237"><text:span text:style-name="T238">13.2</text:span><text:span text:style-name="T239">. Aukciono dalyviams suteikiama teisė pagal nurodytą intervalą padidinti nurodytą minimalaus užmokesčio už pajėgumo maršruto dal</text:span><text:span text:style-name="T240">į perpildytoje dalyje dydį.</text:span></text:p>
      <text:p text:style-name="P241"><text:span text:style-name="T242">13.3</text:span><text:span text:style-name="T243">. A</text:span>ukciono dalyviui prisistačius ir paskelbus jo siūlomą užmokesčio už pajėgumo maršruto dalį perpildytoje dalyje dydį, aukciono vedėjas pakartoja pasiūlytą užmokesčio už pajėgumo maršruto dalį perpildytoje dalyje dydį ir jį siūlančio<text:s/><text:span text:style-name="T244">aukciono dalyvio</text:span><text:span text:style-name="T245"><text:s/>pavadinimą.</text:span></text:p>
      <text:p text:style-name="P246"><text:span text:style-name="T247">13.4</text:span><text:span text:style-name="T248">. Kiti aukciono dalyvių siūlomi užmokesčio už pajėgumo maršruto dalį perpildytoje dalyje dydžiai turi būti didesni už prieš tai pasiūlytą užmokestį ne mažesniu kaip aukciono sąlygose nustatytu intervalu.</text:span></text:p>
      <text:p text:style-name="P249"><text:span text:style-name="T250">13.5</text:span><text:span text:style-name="T251">. Kito aukciono dalyvio siūlymas didinti užmokesčio už pajėgumo maršruto dalį perpildytoje dalyje dydį turi būti paskelbtas aukcione ne vėliau kaip per 10 minučių nuo prieš tai kito aukciono dalyvio paskelbto užmokesčio už pajėgumo maršruto dalį pe</text:span><text:span text:style-name="T252">rpildytoje dalyje dydžio.</text:span></text:p>
      <text:p text:style-name="P253"><text:span text:style-name="T254">14</text:span><text:span text:style-name="T255">. Aukcione teikiami aukciono dalyvių pasiūlymai (tarpiniai ir galutiniai) dėl užmokesčio už pajėgumo maršruto dalį perpildytoje dalyje dydžio didinimo kartu su aukciono dalyvio rekvizitais įrašomi į aukciono protokolą, kur</text:span><text:span text:style-name="T256">iame nurodoma ir galutinė aukciono dalyvių pasiūlymų eilė.<text:s/></text:span><text:span text:style-name="T257">Prie aukciono protokolo pridedamas į kompiuterinę laikmeną perkeltas aukciono vykdymo eigos skaitmeninis garso ir vaizdo įrašas.</text:span></text:p>
      <text:p text:style-name="P258"><text:span text:style-name="T259">15</text:span><text:span text:style-name="T260">. Aukciono dalyvis, aukcione pasiūlęs didžiausią užmokesčio už<text:s/></text:span><text:span text:style-name="T261">pajėgumo maršruto dalį</text:span><text:span text:style-name="T262"><text:s/>perpildytoje dalyje dydį ir pasirašęs aukciono posėdžio protokolą, yra pripažįstamas aukciono laimėtoju.<text:s/></text:span><text:span text:style-name="T263">Aukciono dalyviui,</text:span><text:span text:style-name="T264"><text:s/>aukcione pasiūliusiam didžiausią užmokesčio už</text:span><text:span text:style-name="T265"><text:s/></text:span><text:span text:style-name="T266">pajėgumo maršruto dalį perpildytoje dalyje dydį, atsisakius pasirašyti aukciono posėdžio protokolą, aukciono posėdžio protokolą turi teisę pasirašyti kitas aukciono dalyvis, kuris pagal galutinę aukciono dalyvių pasiūlymų eilę pasiūlė antrą didžiausią užm</text:span><text:span text:style-name="T267">okesčio už pajėgumo maršruto dalį perpildytoje dalyje dydį. Visais atvejais aukciono dalyvis, pasirašydamas aukciono posėdžio protokolą, patvirtina, kad pasiūlymas, nurodytas aukciono posėdžio protokole, atitinka jo pasiūlytąjį. Aukciono posėdžio protokola</text:span><text:span text:style-name="T268">s turi būti pasirašytas aukciono dieną.</text:span></text:p>
      <text:p text:style-name="P269"><text:span text:style-name="T270">16</text:span><text:span text:style-name="T271">. Tuo atveju, kai aukcione dalyvauja tik vienas aukciono dalyvis, aukcionas laikomas įvykusiu, jeigu aukciono dalyvis aukcione pasiūlo<text:s/></text:span><text:span text:style-name="T272">ne mažesniu kaip aukciono sąlygose nustatytu intervalu padidintą užmokesčio</text:span><text:span text:style-name="T273"><text:s/>už pajėgumo maršruto dalį perpildytoje dalyje dydį ir pasirašo aukciono protokolą.</text:span></text:p>
      <text:p text:style-name="P274"><text:span text:style-name="T275">17</text:span><text:span text:style-name="T276">. Jeigu iki Aprašo 10</text:span><text:span text:style-name="T277"><text:s/>punkte nurodyto termino</text:span><text:span text:style-name="T278"><text:s/>pabaigos nė vienas pareiškėjas, kuriam buvo išsiųstas kvietimas dalyvauti aukcione, nepatvirtina registracijos į aukcion</text:span><text:span text:style-name="T279">ą arba visi aukciono dalyviai atsisako pasirašyti aukciono protokolą, aukcionas laikomas neįvykusiu<text:s/></text:span><text:span text:style-name="T280">ir pajėgumus</text:span><text:span text:style-name="T281"><text:s/>perpildytoje dalyje, dėl kurių skyrimo vyko aukcionas,<text:s/></text:span><text:span text:style-name="T282">viešosios geležinkelių infrastruktūros valdytojas skelbia laisvais ir šį sprendimą paske</text:span><text:span text:style-name="T283">lbia savo interneto svetainėje kitą darbo dieną po aukciono posėdžio.</text:span></text:p>
      <text:p text:style-name="P284"><text:span text:style-name="T285">____________________________</text:span></text:p>
      <text:p text:style-name="P286">Papildyta priedu:</text:p>
      <text:p text:style-name="P287"><text:span text:style-name="T288">Nr.<text:s/></text:span><text:a xlink:href="https://www.e-tar.lt/portal/legalAct.html?documentId=a3f0e8a0d71a11eead77e967e3995264" office:target-frame-name="_top" xlink:show="replace"><text:span text:style-name="T289">3-74</text:span></text:a><text:span text:style-name="T290">, 2024-02-29, paskelbta TAR</text:span><text:span text:style-name="T291"><text:s/>2024-02-29, i. k. 2024-03807</text:span></text:p>
      <text:p text:style-name="Normal"/>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susisiekimo ministerija, Įsakymas</text:span></text:p>
      <text:p text:style-name="P301"><text:span text:style-name="T302">Nr.<text:s/></text:span><text:a xlink:href="https://www.e-tar.lt/portal/legalAct.html?documentId=a3f0e8a0d71a11eead77e967e3995264" office:target-frame-name="_top" xlink:show="replace"><text:span text:style-name="T303">3-74</text:span></text:a><text:span text:style-name="T304">, 2024-02-29, paskelbta TAR 2024-02-29, i. k.<text:s/></text:span><text:span text:style-name="T305">2024-03807</text:span></text:p>
      <text:p text:style-name="P306"><text:span text:style-name="T307">Dėl Lietuvos Respublikos susisiekimo ministro 2020 m. balandžio 9 d. įsakymo Nr. 3-197 „Dėl Viešosios geležinkelių infrastruktūros pajėgumų skyrimo perpildytoje viešosios geležinkelių infrastruktūros dalyje prioriteto taisyklių nustatymo“<text:s/></text:span><text:span text:style-name="T308">pakeitimo</text:span></text:p>
      <text:p text:style-name="P309"/>
      <text:p text:style-name="P310"><text:span text:style-name="T311">2.</text:span></text:p>
      <text:p text:style-name="P312"><text:span text:style-name="T313">Lietuvos Respublikos susisiekimo ministerija, Įsakymas</text:span></text:p>
      <text:p text:style-name="P314"><text:span text:style-name="T315">Nr.<text:s/></text:span><text:a xlink:href="https://www.e-tar.lt/portal/legalAct.html?documentId=696ea72065ff11efafbb8694c098bac5" office:target-frame-name="_top" xlink:show="replace"><text:span text:style-name="T316">3-300</text:span></text:a><text:span text:style-name="T317">, 2024-08-29, paskelbta TAR 2024-08-29, i. k. 2024-15086</text:span></text:p>
      <text:p text:style-name="P318"><text:span text:style-name="T319">Dėl Lietuvos Respubliko</text:span><text:span text:style-name="T320">s susisiekimo ministro 2020 m. balandžio 9 d. įsakymo Nr. 3-197 ,,Dėl Viešosios geležinkelių infrastruktūros pajėgumų skyrimo perpildyta paskelbtoje viešosios geležinkelių infrastruktūros dalyje tvarkos aprašo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span text:style-name="T41"><text:page-number text:fixed="false">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Norkienė</meta:initial-creator>
    <dc:creator>adlibuser</dc:creator>
    <meta:creation-date>2024-09-05T05:41:00Z</meta:creation-date>
    <dc:date>2024-09-05T05:41:00Z</dc:date>
    <meta:print-date>2020-03-06T07:06:00Z</meta:print-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iteId">d91d5b65-9d38-4908-9bd1-ebc28a01cade</meta:user-defined>
    <meta:user-defined meta:name="MSIP_Label_cfcb905c-755b-4fd4-bd20-0d682d4f1d27_Owner">7284@litrail.lt</meta:user-defined>
    <meta:user-defined meta:name="MSIP_Label_cfcb905c-755b-4fd4-bd20-0d682d4f1d27_SetDate">2019-11-07T20:33:56.9524451Z</meta:user-defined>
    <meta:user-defined meta:name="MSIP_Label_cfcb905c-755b-4fd4-bd20-0d682d4f1d27_Name">Internal</meta:user-defined>
    <meta:user-defined meta:name="MSIP_Label_cfcb905c-755b-4fd4-bd20-0d682d4f1d27_Application">Microsoft Azure Information Protection</meta:user-defined>
    <meta:user-defined meta:name="MSIP_Label_cfcb905c-755b-4fd4-bd20-0d682d4f1d27_ActionId">46b2d1e0-439e-43bd-b8d4-1060dd51abde</meta:user-defined>
    <meta:user-defined meta:name="MSIP_Label_cfcb905c-755b-4fd4-bd20-0d682d4f1d27_Extended_MSFT_Method">Automatic</meta:user-defined>
    <meta:user-defined meta:name="Sensitivity">Internal</meta:user-defined>
    <meta:user-defined meta:name="ContentTypeId">0x010100294FD3978F43D945977F627A2CEE2DCC</meta:user-defined>
    <meta:document-statistic meta:page-count="5" meta:paragraph-count="61" meta:word-count="1609" meta:character-count="13124" meta:row-count="257" meta:non-whitespace-character-count="11576"/>
  </office:meta>
</office:document-meta>
</file>