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 fo:margin-right="-0.0013in"/>
    </style:style>
    <style:style style:name="T8" style:parent-style-name="DefaultParagraphFont" style:family="text">
      <style:text-properties fo:color="#0000FF" style:font-size-complex="12pt" style:language-asian="lt" style:country-asian="LT"/>
    </style:style>
    <style:style style:name="P9" style:parent-style-name="Normal" style:family="paragraph">
      <style:paragraph-properties fo:text-align="center" fo:margin-right="-0.0013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right="-0.0013in" fo:text-indent="0.043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right="-0.001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right="-0.0243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right="-0.0243in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013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margin-right="-0.0013in"/>
      <style:text-properties style:font-weight-complex="bold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77in" style:font-size-complex="12pt"/>
    </style:style>
    <style:style style:name="P33" style:parent-style-name="Normal" style:family="paragraph">
      <style:paragraph-properties fo:text-align="justify" fo:line-height="150%" fo:margin-left="0.7805in" fo:margin-right="-0.0243in" fo:text-indent="-0.25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right="-0.0243in" fo:text-indent="0.530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="Arial" fo:font-size="10pt" style:font-size-asian="10pt" style:font-size-complex="12pt" style:language-asian="lt" style:country-asian="LT"/>
    </style:style>
    <style:style style:name="P47" style:parent-style-name="Normal" style:family="paragraph">
      <style:paragraph-properties fo:text-indent="0.0791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-asian="Calibri" style:font-size-complex="11pt" style:language-asian="lt" style:country-asian="LT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name-asian="Calibri" style:font-size-complex="11pt" style:language-asian="lt" style:country-asian="LT"/>
    </style:style>
    <style:style style:name="T51" style:parent-style-name="DefaultParagraphFont" style:family="text">
      <style:text-properties style:font-name-asian="Calibri" style:font-size-complex="11pt" style:language-asian="lt" style:country-asian="LT"/>
    </style:style>
    <style:style style:name="T52" style:parent-style-name="DefaultParagraphFont" style:family="text">
      <style:text-properties style:font-name-asian="Calibri" style:font-size-complex="11pt" style:language-asian="lt" style:country-asian="LT"/>
    </style:style>
    <style:style style:name="P5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6-27 iki 2024-08-07</text:span></text:p>
      <text:p text:style-name="P3"/>
      <text:p text:style-name="P4"><text:span text:style-name="T5">Sprendimas paskelbtas: TAR 2023-03-10, i. k. 2023-04347</text:span></text:p>
      <text:p text:style-name="P6"/>
      <text:p text:style-name="P7"><text:span text:style-name="T8"><draw:frame draw:z-index="0" draw:id="id0" draw:style-name="a0" draw:name="Picture 1" text:anchor-type="as-char" svg:x="0in" svg:y="0in" svg:width="0.51042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KLAIPĖDOS REGIONO PLĖTROS TARYBA</text:p>
      <text:p text:style-name="P11"/>
      <text:p text:style-name="P12">SPRENDIMAS</text:p>
      <text:p text:style-name="P13"><text:span text:style-name="T14">DĖL 2022–2030 M.<text:s/></text:span><text:span text:style-name="T15">KLAIPĖDOS</text:span><text:span text:style-name="T16"> </text:span><text:span text:style-name="T17">REGIONO PLĖTROS PLANO PATVIRTINIMO</text:span></text:p>
      <text:p text:style-name="P18"/>
      <text:p text:style-name="P19"><text:span text:style-name="T20">2023 m. kovo 10 d. Nr. K/S-10<text:s/></text:span></text:p>
      <text:p text:style-name="P21">Klaipėda</text:p>
      <text:p text:style-name="P22"/>
      <text:p text:style-name="P23"/>
      <text:p text:style-name="P24"><text:span text:style-name="T25">Vadovaudamasi Lietuvos Respublikos regioninės plėtros įstatymo</text:span><text:span text:style-name="T26"><text:s/>12 straipsnio 3 dalies 1 punkto, 23 straipsnio 1 dalies 1 punkto ir 3 dalies nuostatomis, Strateginio valdymo įstatymo 21 straipsnio 1 dalies nuostatomis ir<text:s/></text:span><text:span text:style-name="T27">Strateginio valdymo metodikos, patvirtintos</text:span><text:span text:style-name="T28"><text:s/>Lietuvos Respublikos Vyriausybės 2021 m. balandžio 28<text:s/></text:span><text:span text:style-name="T29">d. nutarimu Nr. 292 „Dėl Strateginio valdymo metodikos patvirtinimo“</text:span><text:span text:style-name="T30">, 123 dalies nuostatomis,<text:s/></text:span><text:span text:style-name="T31">Klaipėdos regiono plėtros taryba<text:s/></text:span><text:span text:style-name="T32">nusprendžia:</text:span></text:p>
      <text:p text:style-name="P33"><text:span text:style-name="T34">1</text:span><text:span text:style-name="T35">.</text:span><text:span text:style-name="T36"><text:tab/></text:span><text:span text:style-name="T37">Patvirtinti 2022-2030 m. Klaipėdos regiono plėtros planą<text:s/></text:span><text:span text:style-name="T38">(pridedama).</text:span></text:p>
      <text:p text:style-name="P39"><text:span text:style-name="T40">2</text:span><text:span text:style-name="T41">.</text:span><text:span text:style-name="T42"><text:tab/>Šį sprendimą paskelbti Teisės ak</text:span><text:span text:style-name="T43">tų registre Lietuvos Respublikos teisėkūros pagrindų įstatymo nustatyta tvarka.</text:span></text:p>
      <text:p text:style-name="P44"><text:span text:style-name="T45">Šis sprendimas gali būti skundžiamas Lietuvos Respublikos administracinių bylų teisenos įstatymo nustatyta tvarka.</text:span></text:p>
      <text:p text:style-name="Normal"/>
      <text:p text:style-name="P46"/>
      <text:p text:style-name="P47"/>
      <text:p text:style-name="P48">Klaipėdos regiono plėtros tarybos</text:p>
      <text:p text:style-name="P49"><text:span text:style-name="T50">kolegijos<text:s/></text:span><text:span text:style-name="T51">primininkas</text:span><text:span text:style-name="T52"><text:tab/>Vytautas Grubliauskas</text:span></text:p>
      <text:p text:style-name="Normal"/>
      <text:p text:style-name="Normal"/>
      <text:p text:style-name="Normal"/>
      <text:p text:style-name="P53">Priedų pakeitimai:</text:p>
      <text:p text:style-name="Normal"/>
      <text:p text:style-name="P54">KS-10_priedas (pak. K/S-12)</text:p>
      <text:p text:style-name="P55">Priedo pakeitimai:</text:p>
      <text:p text:style-name="P56"><text:span text:style-name="T57">Nr.<text:s/></text:span><text:a xlink:href="https://www.e-tar.lt/portal/legalAct.html?documentId=ad33e70089e511eea5a28c81c82193a8" office:target-frame-name="_top" xlink:show="replace"><text:span text:style-name="T58">K/S-41</text:span></text:a><text:span text:style-name="T59">, 2023-11-23, paskelbta TAR 2023-11-23, i.</text:span><text:span text:style-name="T60"><text:s/>k. 2023-22592</text:span></text:p>
      <text:p text:style-name="P61"><text:span text:style-name="T62">Nr.<text:s/></text:span><text:a xlink:href="https://www.e-tar.lt/portal/legalAct.html?documentId=2cc7f020a58811eea5a28c81c82193a8" office:target-frame-name="_top" xlink:show="replace"><text:span text:style-name="T63">K/S-48</text:span></text:a><text:span text:style-name="T64">, 2023-12-28, paskelbta TAR 2023-12-28, i. k. 2023-25762</text:span></text:p>
      <text:p text:style-name="P65"><text:span text:style-name="T66">Nr.<text:s/></text:span><text:a xlink:href="https://www.e-tar.lt/portal/legalAct.html?documentId=70a89700e5f111eea5aeb6ee8214b4a6" office:target-frame-name="_top" xlink:show="replace"><text:span text:style-name="T67">K/S-6</text:span></text:a><text:span text:style-name="T68">, 2024-03-12, paskelbta TAR 2024-03-20, i. k. 2024-04966</text:span></text:p>
      <text:p text:style-name="P69"><text:span text:style-name="T70">Nr.<text:s/></text:span><text:a xlink:href="https://www.e-tar.lt/portal/legalAct.html?documentId=912afff033bb11efbdaea558de59136c" office:target-frame-name="_top" xlink:show="replace"><text:span text:style-name="T71">K/S-12</text:span></text:a><text:span text:style-name="T72">, 2024-06-20, paskelbta TAR 2024-06-26, i. k. 2024-11652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Klaipėdos regiono plėtros taryba, Sprendimas</text:span></text:p>
      <text:p text:style-name="P82"><text:span text:style-name="T83">Nr.<text:s/></text:span><text:a xlink:href="https://www.e-tar.lt/portal/legalAct.html?documentId=ad33e70089e511eea5a28c81c82193a8" office:target-frame-name="_top" xlink:show="replace"><text:span text:style-name="T84">K/S-41</text:span></text:a><text:span text:style-name="T85">, 2023-11-23, paskelbta TAR 2023-11-23, i. k. 2023-22592</text:span></text:p>
      <text:p text:style-name="P86"><text:span text:style-name="T87">Dėl Klaipėdos regiono plėtros<text:s/></text:span><text:span text:style-name="T88">tarybos 2023 m. kovo 10 d. sprendimo Nr. K/S-10 „Dėl 2022–2030 m. Klaipėdos regiono plėtros plano patvirtinimo“ pakeitimo</text:span></text:p>
      <text:p text:style-name="P89"/>
      <text:p text:style-name="P90"><text:span text:style-name="T91">2.</text:span></text:p>
      <text:p text:style-name="P92"><text:span text:style-name="T93">Klaipėdos regiono plėtros taryba, Sprendimas</text:span></text:p>
      <text:p text:style-name="P94"><text:span text:style-name="T95">Nr.<text:s/></text:span><text:a xlink:href="https://www.e-tar.lt/portal/legalAct.html?documentId=2cc7f020a58811eea5a28c81c82193a8" office:target-frame-name="_top" xlink:show="replace"><text:span text:style-name="T96">K/S-48</text:span></text:a><text:span text:style-name="T97">, 2023-12-28, paskelbta TAR 2023-12-28, i. k. 2023-25762</text:span></text:p>
      <text:soft-page-break/>
      <text:p text:style-name="P98"><text:span text:style-name="T99">Dėl Klaipėdos regiono plėtros tarybos 2023 m. kovo 10 d. sprendimo Nr. K/S-10 „Dėl 2022–2030 m. Klaipėdos regiono plėtros plano patvirtinimo“ pakeitimo</text:span></text:p>
      <text:p text:style-name="P100"/>
      <text:p text:style-name="P101"><text:span text:style-name="T102">3.</text:span></text:p>
      <text:p text:style-name="P103"><text:span text:style-name="T104">Klaipėdos regiono pl</text:span><text:span text:style-name="T105">ėtros taryba, Sprendimas</text:span></text:p>
      <text:p text:style-name="P106"><text:span text:style-name="T107">Nr.<text:s/></text:span><text:a xlink:href="https://www.e-tar.lt/portal/legalAct.html?documentId=70a89700e5f111eea5aeb6ee8214b4a6" office:target-frame-name="_top" xlink:show="replace"><text:span text:style-name="T108">K/S-6</text:span></text:a><text:span text:style-name="T109">, 2024-03-12, paskelbta TAR 2024-03-20, i. k. 2024-04966</text:span></text:p>
      <text:p text:style-name="P110"><text:span text:style-name="T111">Dėl Klaipėdos regiono plėtros tarybos 2023 m. kovo 10 d. sprendimo<text:s/></text:span><text:span text:style-name="T112">Nr. K/S-10 „Dėl 2022–2030 m. Klaipėdos regiono plėtros plano patvirtinimo“ pakeitimo</text:span></text:p>
      <text:p text:style-name="P113"/>
      <text:p text:style-name="P114"><text:span text:style-name="T115">4.</text:span></text:p>
      <text:p text:style-name="P116"><text:span text:style-name="T117">Klaipėdos regiono plėtros taryba, Sprendimas</text:span></text:p>
      <text:p text:style-name="P118"><text:span text:style-name="T119">Nr.<text:s/></text:span><text:a xlink:href="https://www.e-tar.lt/portal/legalAct.html?documentId=912afff033bb11efbdaea558de59136c" office:target-frame-name="_top" xlink:show="replace"><text:span text:style-name="T120">K/S-12</text:span></text:a><text:span text:style-name="T121">, 2024-06-20,<text:s/></text:span><text:span text:style-name="T122">paskelbta TAR 2024-06-26, i. k. 2024-11652</text:span></text:p>
      <text:p text:style-name="P123"><text:span text:style-name="T124">Dėl Klaipėdos regiono plėtros tarybos 2023 m. kovo 10 d. sprendimo Nr. K/S-10 „Dėl 2022–2030 m. Klaipėdos regiono plėtros plano patvirtin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e</meta:initial-creator>
    <dc:creator>adlibuser</dc:creator>
    <meta:creation-date>2024-08-08T16:53:00Z</meta:creation-date>
    <dc:date>2024-08-08T16:53:00Z</dc:date>
    <meta:print-date>2023-01-30T12:44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446" meta:character-count="3289" meta:row-count="111" meta:non-whitespace-character-count="2899"/>
  </office:meta>
</office:document-meta>
</file>