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08 iki 2024-11-21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 metodikos, patvirtintos</text:span><text:span text:style-name="T28"><text:s/>Lietuvos Respublikos Vyriausybės 2021 m. balandžio 28<text:s/></text:span><text:span text:style-name="T29">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dos regiono plėtros planą<text:s/></text:span><text:span text:style-name="T38">(pridedama).</text:span></text:p>
      <text:p text:style-name="P39"><text:span text:style-name="T40">2</text:span><text:span text:style-name="T41">.</text:span><text:span text:style-name="T42"><text:tab/>Šį sprendimą paskelbti Teisės ak</text:span><text:span text:style-name="T43">tų registre Lietuvos Respublikos teisėkūros pagrindų įstatymo nustatyta tvarka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P46"/>
      <text:p text:style-name="P47"/>
      <text:p text:style-name="P48">Klaipėdos regiono plėtros tarybos</text:p>
      <text:p text:style-name="P49"><text:span text:style-name="T50">kolegijos<text:s/></text:span><text:span text:style-name="T51">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10_priedas (pak. K/S-13)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</text:span><text:span text:style-name="T60"><text:s/>k. 2023-22592</text:span></text:p>
      <text:p text:style-name="P61"><text:span text:style-name="T62">Nr.<text:s/></text:span><text:a xlink:href="https://www.e-tar.lt/portal/legalAct.html?documentId=2cc7f020a58811eea5a28c81c82193a8" office:target-frame-name="_top" xlink:show="replace"><text:span text:style-name="T63">K/S-48</text:span></text:a><text:span text:style-name="T64">, 2023-12-28, paskelbta TAR 2023-12-28, i. k. 2023-25762</text:span></text:p>
      <text:p text:style-name="P65"><text:span text:style-name="T66">Nr.<text:s/></text:span><text:a xlink:href="https://www.e-tar.lt/portal/legalAct.html?documentId=70a89700e5f111eea5aeb6ee8214b4a6" office:target-frame-name="_top" xlink:show="replace"><text:span text:style-name="T67">K/S-6</text:span></text:a><text:span text:style-name="T68">, 2024-03-12, paskelbta TAR 2024-03-20, i. k. 2024-04966</text:span></text:p>
      <text:p text:style-name="P69"><text:span text:style-name="T70">Nr.<text:s/></text:span><text:a xlink:href="https://www.e-tar.lt/portal/legalAct.html?documentId=912afff033bb11efbdaea558de59136c" office:target-frame-name="_top" xlink:show="replace"><text:span text:style-name="T71">K/S-12</text:span></text:a><text:span text:style-name="T72">, 2024-06-20, paskelbta TAR 2024-06-26, i. k. 2024-11652</text:span></text:p>
      <text:p text:style-name="P73"><text:span text:style-name="T74">Nr.</text:span><text:span text:style-name="T75"><text:s/></text:span><text:a xlink:href="https://www.e-tar.lt/portal/legalAct.html?documentId=e7078bf0549011efbdaea558de59136c" office:target-frame-name="_top" xlink:show="replace"><text:span text:style-name="T76">K/S-13</text:span></text:a><text:span text:style-name="T77">, 2024-08-06, paskelbta TAR 2024-08-07, i. k. 2024-14240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Klaipėdos regiono plėtros taryba, Sprendimas</text:span></text:p>
      <text:p text:style-name="P87"><text:span text:style-name="T88">Nr.<text:s/></text:span><text:a xlink:href="https://www.e-tar.lt/portal/legalAct.html?documentId=ad33e70089e511eea5a28c81c82193a8" office:target-frame-name="_top" xlink:show="replace"><text:span text:style-name="T89">K/S-41</text:span></text:a><text:span text:style-name="T90">, 2023-11-23, paskelbta TAR 2023-11-23, i. k. 2023-22592</text:span></text:p>
      <text:p text:style-name="P91"><text:span text:style-name="T92">Dėl Klaipėdos regiono plėtros tarybos 2023 m. kovo 10 d. sprendimo Nr. K/S-10 „Dėl 2022–2030 m. K</text:span><text:span text:style-name="T93">laipėdos regiono plėtros plano patvirtinimo“ pakeitimo</text:span></text:p>
      <text:p text:style-name="P94"/>
      <text:p text:style-name="P95"><text:span text:style-name="T96">2.</text:span></text:p>
      <text:p text:style-name="P97"><text:span text:style-name="T98">Klaipėdos regiono plėtros taryba, Sprendimas</text:span></text:p>
      <text:p text:style-name="P99"><text:span text:style-name="T100">Nr.<text:s/></text:span><text:a xlink:href="https://www.e-tar.lt/portal/legalAct.html?documentId=2cc7f020a58811eea5a28c81c82193a8" office:target-frame-name="_top" xlink:show="replace"><text:span text:style-name="T101">K/S-48</text:span></text:a><text:span text:style-name="T102">, 2023-12-28, paskelbta TAR 2023-12-28, i.<text:s/></text:span><text:span text:style-name="T103">k. 2023-25762</text:span></text:p>
      <text:p text:style-name="P104"><text:span text:style-name="T105">Dėl Klaipėdos regiono plėtros tarybos 2023 m. kovo 10 d. sprendimo Nr. K/S-10 „Dėl 2022–2030 m. Klaipėdos regiono plėtros plano patvirtinimo“ pakeitimo</text:span></text:p>
      <text:p text:style-name="P106"/>
      <text:p text:style-name="P107"><text:span text:style-name="T108">3.</text:span></text:p>
      <text:p text:style-name="P109"><text:span text:style-name="T110">Klaipėdos regiono plėtros taryba, Sprendimas</text:span></text:p>
      <text:p text:style-name="P111"><text:span text:style-name="T112">Nr.<text:s/></text:span><text:a xlink:href="https://www.e-tar.lt/portal/legalAct.html?documentId=70a89700e5f111eea5aeb6ee8214b4a6" office:target-frame-name="_top" xlink:show="replace"><text:span text:style-name="T113">K/S-6</text:span></text:a><text:span text:style-name="T114">, 2024-03-12, paskelbta TAR 2024-03-20, i. k. 2024-04966</text:span></text:p>
      <text:p text:style-name="P115"><text:span text:style-name="T116">Dėl Klaipėdos regiono plėtros tarybos 2023 m. kovo 10 d. sprendimo Nr. K/S-10 „Dėl 2022–2030 m. Klaipėdos regiono plėtros plano patvi</text:span><text:span text:style-name="T117">rtinimo“ pakeitimo</text:span></text:p>
      <text:p text:style-name="P118"/>
      <text:p text:style-name="P119"><text:span text:style-name="T120">4.</text:span></text:p>
      <text:p text:style-name="P121"><text:span text:style-name="T122">Klaipėdos regiono plėtros taryba, Sprendimas</text:span></text:p>
      <text:p text:style-name="P123"><text:span text:style-name="T124">Nr.<text:s/></text:span><text:a xlink:href="https://www.e-tar.lt/portal/legalAct.html?documentId=912afff033bb11efbdaea558de59136c" office:target-frame-name="_top" xlink:show="replace"><text:span text:style-name="T125">K/S-12</text:span></text:a><text:span text:style-name="T126">, 2024-06-20, paskelbta TAR 2024-06-26, i. k. 2024-11652</text:span></text:p>
      <text:p text:style-name="P127"><text:span text:style-name="T128">Dėl Klaipėdos regiono p</text:span><text:span text:style-name="T129">lėtros tarybos 2023 m. kovo 10 d. sprendimo Nr. K/S-10 „Dėl 2022–2030 m. Klaipėdos regiono plėtros plano patvirtinimo“ pakeitimo</text:span></text:p>
      <text:p text:style-name="P130"/>
      <text:p text:style-name="P131"><text:span text:style-name="T132">5.</text:span></text:p>
      <text:p text:style-name="P133"><text:span text:style-name="T134">Klaipėdos regiono plėtros taryba, Sprendimas</text:span></text:p>
      <text:p text:style-name="P135"><text:span text:style-name="T136">Nr.<text:s/></text:span><text:a xlink:href="https://www.e-tar.lt/portal/legalAct.html?documentId=e7078bf0549011efbdaea558de59136c" office:target-frame-name="_top" xlink:show="replace"><text:span text:style-name="T137">K/S-13</text:span></text:a><text:span text:style-name="T138">, 2024-08-06, paskelbta TAR 2024-08-07, i. k. 2024-14240</text:span></text:p>
      <text:p text:style-name="P139"><text:span text:style-name="T140">Dėl Klaipėdos regiono plėtros tarybos 2023 m. kovo 10 d. sprendimo Nr. K/S-10 „Dėl 2022–2030 m. Klaipėdos regiono plėtr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5-01-27T07:47:00Z</meta:creation-date>
    <dc:date>2025-01-27T07:47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36" meta:character-count="3835" meta:row-count="139" meta:non-whitespace-character-count="3340"/>
  </office:meta>
</office:document-meta>
</file>