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fo:line-height="150%" fo:text-indent="1.025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text-indent="5.9062in" style:page-number="1"/>
      <style:text-properties style:font-size-complex="12pt"/>
    </style:style>
    <style:style style:name="P55" style:parent-style-name="Normal" style:family="paragraph">
      <style:paragraph-properties fo:text-align="justify" fo:text-indent="5.9062in"/>
      <style:text-properties style:font-size-complex="12pt"/>
    </style:style>
    <style:style style:name="P56" style:parent-style-name="Normal" style:family="paragraph">
      <style:paragraph-properties fo:text-align="justify" fo:text-indent="5.9062in"/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style:punctuation-wrap="simple" fo:text-align="center" fo:text-indent="0.043in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2" style:family="table-column">
      <style:table-column-properties style:column-width="0.3673in"/>
    </style:style>
    <style:style style:name="TableColumn63" style:family="table-column">
      <style:table-column-properties style:column-width="1.0236in"/>
    </style:style>
    <style:style style:name="TableColumn64" style:family="table-column">
      <style:table-column-properties style:column-width="0.727in"/>
    </style:style>
    <style:style style:name="TableColumn65" style:family="table-column">
      <style:table-column-properties style:column-width="1.2in"/>
    </style:style>
    <style:style style:name="TableColumn66" style:family="table-column">
      <style:table-column-properties style:column-width="0.6847in"/>
    </style:style>
    <style:style style:name="TableColumn67" style:family="table-column">
      <style:table-column-properties style:column-width="0.7701in"/>
    </style:style>
    <style:style style:name="TableColumn68" style:family="table-column">
      <style:table-column-properties style:column-width="0.5826in"/>
    </style:style>
    <style:style style:name="TableColumn69" style:family="table-column">
      <style:table-column-properties style:column-width="1.1604in"/>
    </style:style>
    <style:style style:name="TableColumn70" style:family="table-column">
      <style:table-column-properties style:column-width="1.0243in"/>
    </style:style>
    <style:style style:name="TableColumn71" style:family="table-column">
      <style:table-column-properties style:column-width="0.9388in"/>
    </style:style>
    <style:style style:name="TableColumn72" style:family="table-column">
      <style:table-column-properties style:column-width="0.9388in"/>
    </style:style>
    <style:style style:name="Table61" style:family="table">
      <style:table-properties style:width="9.418in" style:rel-width="100%" fo:margin-left="0in" table:align="lef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039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min-row-height="0.7236in" fo:keep-together="always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fo:font-weight="bold" style:font-weight-asian="bold" fo:text-transform="upperca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text-properties fo:font-weight="bold" style:font-weight-asian="bold" fo:text-transform="uppercase" style:font-size-complex="12pt"/>
    </style:style>
    <style:style style:name="TableRow119" style:family="table-row">
      <style:table-row-properties style:min-row-height="0.931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text-transform="upperca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fo:text-transform="uppercase" style:font-size-complex="12pt" fo:background-color="#FFFF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1.1666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fo:color="#FF0000" style:font-size-complex="12pt"/>
    </style:style>
    <style:style style:name="P169" style:parent-style-name="Normal" style:family="paragraph">
      <style:paragraph-properties fo:text-align="center"/>
      <style:text-properties fo:color="#FF0000" style:font-size-complex="12pt"/>
    </style:style>
    <style:style style:name="P170" style:parent-style-name="Normal" style:family="paragraph">
      <style:paragraph-properties fo:text-align="center"/>
      <style:text-properties fo:color="#FF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text-transform="uppercase" style:font-size-complex="12pt"/>
    </style:style>
    <style:style style:name="P176" style:parent-style-name="Normal" style:family="paragraph">
      <style:text-properties fo:color="#FF0000" style:font-size-complex="12pt"/>
    </style:style>
    <style:style style:name="P177" style:parent-style-name="Normal" style:family="paragraph">
      <style:text-properties fo:color="#FF0000" style:font-size-complex="12pt"/>
    </style:style>
    <style:style style:name="TableRow178" style:family="table-row">
      <style:table-row-properties style:min-row-height="0.310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916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text-properties fo:color="#FF0000" style:font-size-complex="12pt"/>
    </style:style>
    <style:style style:name="P223" style:parent-style-name="Normal" style:family="paragraph">
      <style:text-properties fo:color="#FF0000" style:font-size-complex="12pt"/>
    </style:style>
    <style:style style:name="TableRow224" style:family="table-row">
      <style:table-row-properties style:min-row-height="0.752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fo:color="#FF0000" style:font-size-complex="12pt"/>
    </style:style>
    <style:style style:name="P233" style:parent-style-name="Normal" style:family="paragraph">
      <style:paragraph-properties fo:text-align="center"/>
      <style:text-properties fo:color="#FF0000" style:font-size-complex="12pt"/>
    </style:style>
    <style:style style:name="P234" style:parent-style-name="Normal" style:family="paragraph">
      <style:paragraph-properties fo:text-align="center"/>
      <style:text-properties fo:color="#FF0000" style:font-size-complex="12pt"/>
    </style:style>
    <style:style style:name="P235" style:parent-style-name="Normal" style:family="paragraph">
      <style:paragraph-properties fo:text-align="center"/>
      <style:text-properties fo:color="#FF0000" style:font-size-complex="12pt"/>
    </style:style>
    <style:style style:name="P236" style:parent-style-name="Normal" style:family="paragraph">
      <style:paragraph-properties fo:text-align="center"/>
      <style:text-properties fo:color="#FF0000" style:font-size-complex="12pt"/>
    </style:style>
    <style:style style:name="P237" style:parent-style-name="Normal" style:family="paragraph">
      <style:text-properties fo:color="#FF0000" style:font-size-complex="12pt"/>
    </style:style>
    <style:style style:name="P238" style:parent-style-name="Normal" style:family="paragraph">
      <style:text-properties fo:color="#FF0000" style:font-size-complex="12pt"/>
    </style:style>
    <style:style style:name="TableRow239" style:family="table-row">
      <style:table-row-properties style:min-row-height="0.47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4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3in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text-transform="upperca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text-transform="upperca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text-transform="upperca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min-row-height="2.693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fo:text-transform="upperca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text-transform="uppercase" style:font-size-complex="12pt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92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text-transform="upperca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039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size-complex="12pt" fo:background-color="#FFFFFF"/>
    </style:style>
    <style:style style:name="T342" style:parent-style-name="DefaultParagraphFont" style:family="text">
      <style:text-properties style:font-size-complex="12pt" fo:background-color="#FFFFFF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 style:min-row-height="0.039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text-transform="upperca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style:font-size-complex="12pt" fo:background-color="#FFFFFF"/>
    </style:style>
    <style:style style:name="P381" style:parent-style-name="Normal" style:family="paragraph">
      <style:text-properties style:font-size-complex="12pt" fo:background-color="#FFFFFF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 fo:background-color="#FFFF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1.547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text-properties style:font-size-complex="12pt" fo:background-color="#FFFF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text-transform="upperca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text-transform="upperca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495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text-transform="upperca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 style:min-row-height="0.039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text-transform="upperca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text-transform="upperca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text-transform="upperca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  <style:text-properties fo:text-transform="upperca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Row477" style:family="table-row">
      <style:table-row-properties style:min-row-height="0.039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text-transform="upperca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text-transform="upperca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text-transform="uppercas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align="center"/>
      <style:text-properties fo:text-transform="uppercas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039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min-row-height="0.039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1541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FF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FF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text-transform="uppercase" fo:color="#FF0000" style:font-size-complex="12pt" fo:background-color="#FFFF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text-transform="uppercase" fo:color="#FF0000" style:font-size-complex="12pt" fo:background-color="#FFFF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43in"/>
      <style:text-properties fo:text-transform="uppercase" fo:color="#FF0000" style:font-size-complex="12pt" fo:background-color="#FFFF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text-transform="uppercase" fo:color="#FF0000" style:font-size-complex="12pt" fo:background-color="#FFFF00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center" fo:line-height="150%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1</text:span></text:p>
      <text:p text:style-name="P4"/>
      <text:p text:style-name="P5"><text:span text:style-name="T6">Sprendimas paskelbtas: TAR 2022-04-01, i. k. 2022-06615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priešmokyklinio UGDYMO GRUPIŲ SKAIČIAUS, VAIKŲ SKAIČIAUS GRUPĖSE ir priešmokyklinio ugdymo organizavimo<text:s/></text:span><text:span text:style-name="T18">modelių 2022–2023 MOKSLO METAMS anykščių rajono savivaldybės bendrojo ugdymo ir ikimokyklinio ugdymo įstaigose NUSTATYMO</text:span></text:p>
      <text:p text:style-name="P19"/>
      <text:p text:style-name="P20"><text:span text:style-name="T21">2022 m. kovo 31 d. Nr. 1-TS-100</text:span></text:p>
      <text:p text:style-name="P22"><text:span text:style-name="T23">Anykščiai</text:span></text:p>
      <text:p text:style-name="P24"/>
      <text:p text:style-name="P25"/>
      <text:p text:style-name="P26"><text:span text:style-name="T27">Vadovaudamasi Lietuvos Respublikos vietos savivaldos įstatymo 16 straipsnio 4 dalimi, M</text:span><text:span text:style-name="T28">oky</text:span><text:span text:style-name="T29">mo lėšų apskaičiavimo, paskirstymo ir panaudojimo tvarkos aprašo</text:span><text:span text:style-name="T30">, patvirtinto Lietuvos Respublikos Vyriausybės 2018 m. liepos 11 d. nutarimu Nr. 679 „D</text:span><text:span text:style-name="T31">ėl mokymo lėšų apskaičiavimo, paskirstymo ir panaudojimo tvarkos aprašo patvirtinimo“</text:span><text:span text:style-name="T32">, 2 ir 4 priedais, P</text:span><text:span text:style-name="T33">riėmimo<text:s/></text:span><text:soft-page-break/><text:span text:style-name="T34">į valstybinę ir savivaldybės bendrojo ugdymo mokyklą, profesinio mokymo įstaigą bendrųjų kriterijų sąrašo, patvirtinto Lietuvos Respublikos švietimo, mokslo ir sporto ministro 2004 m. birželio 25 d. įsakymu Nr. ISAK-1019 „Dėl priėmimo į valstybinę<text:s/></text:span><text:span text:style-name="T35">ir savivaldybės bendrojo ugdymo mokyklą, profesinę mokymo įstaigą bendrųjų kriterijų sąrašo patvirtinimo“, 3 punktu, Priešmokyklinio ugdymo tvarkos aprašo, patvirtinto Lietuvos Respublikos švietimo ir mokslo ministro 2013 m. lapkričio 21 d. įsakymu Nr. V-1</text:span><text:span text:style-name="T36">106 „Dėl priešmokyklinio ugdymo tvarkos aprašo patvirtinimo“, 6 punktu ir 7.1 papunkčiu, 20 ir 21 punktais, Anykščių rajono savivaldybės taryba <text:s text:c="3"/>n u s p r e n d ž i a:</text:span></text:p>
      <text:p text:style-name="P37"><text:span text:style-name="T38">Nustatyti priešmokyklinio ugdymo grupių skaičių, vaikų skaičių grupėse ir priešmokyk</text:span><text:span text:style-name="T39">linio ugdymo organizavimo modelius 2022–2023 mokslo metams Anykščių rajono savivaldybės bendrojo ugdymo ir ikimokyklinio ugdymo įstaigose (pridedama).</text:span></text:p>
      <text:p text:style-name="P40"><text:span text:style-name="T41">Šis sprendimas yra skelbiamas T</text:span><text:span text:style-name="T42">eisės aktų registre ir Anykščių rajono savivaldybės interneto svetainėje</text:span><text:span text:style-name="T43">.</text:span></text:p>
      <text:p text:style-name="Normal"/>
      <text:p text:style-name="Normal"/>
      <text:p text:style-name="Normal"/>
      <text:p text:style-name="Normal"><text:span text:style-name="T44">Meras <text:s text:c="5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Sigutis Obelevičius<text:s/></text:span></text:p>
      <text:soft-page-break/>
      <text:p text:style-name="P53">PATVIRTINTA<text:s/></text:p>
      <text:p text:style-name="P55">Anykščių rajono savivaldybės tarybos<text:s/></text:p>
      <text:p text:style-name="P56">2022 m. kovo 31 d. sprendimu<text:s/>Nr. 1-TS-100</text:p>
      <text:p text:style-name="P57"/>
      <text:p text:style-name="P58"><text:span text:style-name="T59">priešmokyklinio UGDYMO GRUPIŲ SKAIČIUS, <text:s/>VAIKŲ SKAIČIUS GRUPĖSE, priešmokyklinio ugdymo organizavimo modeliai 2022–2023 MOKSLO METAIS ANYKŠČIŲ RAJONO BENDROJO UGDYMO IR IKIMOKYKLINIO UGDYMO ĮSTAIGOSE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Nr.</text:p>
          </table:table-cell>
          <table:table-cell table:style-name="TableCell77" table:number-rows-spanned="3">
            <text:p text:style-name="P78">Įstaigos pavadinimas (ugdymo<text:s/>vieta)</text:p>
          </table:table-cell>
          <table:table-cell table:style-name="TableCell79" table:number-rows-spanned="3">
            <text:p text:style-name="P80">Grupių skaičius</text:p>
          </table:table-cell>
          <table:table-cell table:style-name="TableCell81" table:number-columns-spanned="8">
            <text:p text:style-name="P82">Priešmokyklinio ugdymo organizavimo mod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Vaikų sk. grupėse:<text:s/></text:span><text:span text:style-name="T89">bazinis grupės dydis/planuojamas vaikų sk. (PU/IU) **</text:span><text:span text:style-name="T90"><text:s/></text:span></text:p>
          </table:table-cell>
          <table:table-cell table:style-name="TableCell91" table:number-rows-spanned="2">
            <text:p text:style-name="P92">Grupės paskirtis</text:p>
          </table:table-cell>
          <table:table-cell table:style-name="TableCell93" table:number-rows-spanned="2">
            <text:p text:style-name="P94">Ugdomoji kalba</text:p>
          </table:table-cell>
          <table:table-cell table:style-name="TableCell95" table:number-rows-spanned="2">
            <text:p text:style-name="P96"><text:span text:style-name="T97">Darbo trukmė per parą (val.)<text:s/></text:span></text:p>
          </table:table-cell>
          <table:table-cell table:style-name="TableCell98" table:number-columns-spanned="3">
            <text:p text:style-name="P99"><text:span text:style-name="T100">Mokytojų, dirbančių grupėje, skaičius</text:span></text:p>
          </table:table-cell>
          <table:covered-table-cell/>
          <table:covered-table-cell/>
          <table:table-cell table:style-name="TableCell101" table:number-rows-spanned="2">
            <text:p text:style-name="P102"><text:span text:style-name="T103">Teikiamos p</text:span><text:span text:style-name="T104">aslaugos vaikui</text:span>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riešmokyklinio ugdymo mokytojas</text:p>
          </table:table-cell>
          <table:table-cell table:style-name="TableCell114">
            <text:p text:style-name="P115">Ikimokyklinio <text:s/>ugdymo mokytojas</text:p>
          </table:table-cell>
          <table:table-cell table:style-name="TableCell116">
            <text:p text:style-name="P117">Kiti (išvardyti)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1.</text:p>
          </table:table-cell>
          <table:table-cell table:style-name="TableCell122" table:number-rows-spanned="2">
            <text:p text:style-name="P123">Vaikų lopšelis-darželis „Eglutė“<text:s/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20/20</text:span></text:p>
          </table:table-cell>
          <table:table-cell table:style-name="TableCell130" table:number-rows-spanned="2">
            <text:p text:style-name="P131"><text:span text:style-name="T132">Bendroji</text:span></text:p>
          </table:table-cell>
          <table:table-cell table:style-name="TableCell133" table:number-rows-spanned="2">
            <text:p text:style-name="P134"><text:span text:style-name="T135">Lietuvių</text:span></text:p>
          </table:table-cell>
          <table:table-cell table:style-name="TableCell136" table:number-rows-spanned="2">
            <text:p text:style-name="P137"><text:span text:style-name="T138">10,5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 table:number-rows-spanned="2">
            <text:p text:style-name="P146">1 logopedas,<text:s/></text:p>
            <text:p text:style-name="P147">1 socialinis pedagogas,<text:s/></text:p>
            <text:p text:style-name="P148">1 specialusis pedagogas,</text:p>
            <text:p text:style-name="P149">1 kūno<text:s/>korekcijos pedagogas,</text:p>
            <text:p text:style-name="P150">1 mokytojo padėjėjas,</text:p>
            <text:p text:style-name="P151">1 meninio ugdymo mokytojas,<text:s/></text:p>
            <text:p text:style-name="P152"/>
          </table:table-cell>
          <table:table-cell table:style-name="TableCell153" table:number-rows-spanned="2">
            <text:p text:style-name="P154">Maitinimas,</text:p>
            <text:p text:style-name="P155">vežiojimas,</text:p>
            <text:p text:style-name="P156">neformalusis vaikų švietimas,</text:p>
            <text:p text:style-name="Normal"><text:span text:style-name="T157">švietimo pagalba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1</text:span><text:span text:style-name="T164"><text:s/>jungtinė*</text:span></text:p>
          </table:table-cell>
          <table:table-cell table:style-name="TableCell165">
            <text:p text:style-name="P166">20/20</text:p>
            <text:p text:style-name="P167">(3/17)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2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3">
            <text:p text:style-name="P180">2.</text:p>
          </table:table-cell>
          <table:table-cell table:style-name="TableCell181" table:number-rows-spanned="3">
            <text:p text:style-name="P182"><text:span text:style-name="T183">Anykščių vaikų lopšelis-darželis „Žiogelis“</text:span></text:p>
          </table:table-cell>
          <table:table-cell table:style-name="TableCell184" table:number-rows-spanned="2">
            <text:p text:style-name="P185"><text:span text:style-name="T186">1</text:span></text:p>
          </table:table-cell>
          <table:table-cell table:style-name="TableCell187" table:number-rows-spanned="2">
            <text:p text:style-name="P188">20/20</text:p>
          </table:table-cell>
          <table:table-cell table:style-name="TableCell189" table:number-rows-spanned="3">
            <text:p text:style-name="P190">Bendroji<text:s/></text:p>
          </table:table-cell>
          <table:table-cell table:style-name="TableCell191" table:number-rows-spanned="3">
            <text:p text:style-name="P192">Lietuvių</text:p>
          </table:table-cell>
          <table:table-cell table:style-name="TableCell193" table:number-rows-spanned="3">
            <text:p text:style-name="P194">10,5</text:p>
          </table:table-cell>
          <table:table-cell table:style-name="TableCell195">
            <text:p text:style-name="P196">2</text:p>
            <text:p text:style-name="P197"/>
            <text:p text:style-name="P198"/>
            <text:p text:style-name="P199"/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 table:number-rows-spanned="3">
            <text:p text:style-name="P204">1 logopedas,</text:p>
            <text:p text:style-name="P205">1 socialinis pedagogas,</text:p>
            <text:soft-page-break/>
            <text:p text:style-name="P206">1 meninio ugdymo<text:line-break/>mokytojas,<text:s/></text:p>
            <text:p text:style-name="P207">1 kūno kultūros mokytojas,<text:line-break/>2 neformaliojo švietimo<text:line-break/>mokytojai (muzikos), 1 judesio korekcijos specialistas</text:p>
          </table:table-cell>
          <table:table-cell table:style-name="TableCell208" table:number-rows-spanned="3">
            <text:p text:style-name="P209">Maitinimas,<text:line-break/>neformalusis<text:line-break/>vaikų<text:s/><text:soft-page-break/>švietimas, švietimo pagalba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2</text:p>
          </table:table-cell>
          <table:table-cell table:style-name="TableCell220" table:number-rows-spanned="2">
            <text:p text:style-name="P221">-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 jungtinė*</text:p>
          </table:table-cell>
          <table:table-cell table:style-name="TableCell229">
            <text:p text:style-name="P230">20/20</text:p>
            <text:p text:style-name="P231">(14/6)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3.</text:p>
          </table:table-cell>
          <table:table-cell table:style-name="TableCell242" table:number-rows-spanned="2">
            <text:p text:style-name="P243">Anykščių lopšelis-darželis „Žilvitis“<text:s/></text:p>
            <text:p text:style-name="P244"/>
          </table:table-cell>
          <table:table-cell table:style-name="TableCell245">
            <text:p text:style-name="P246">1<text:s/></text:p>
          </table:table-cell>
          <table:table-cell table:style-name="TableCell247">
            <text:p text:style-name="P248">20/20</text:p>
          </table:table-cell>
          <table:table-cell table:style-name="TableCell249" table:number-rows-spanned="2">
            <text:p text:style-name="P250">Bendroji</text:p>
          </table:table-cell>
          <table:table-cell table:style-name="TableCell251" table:number-rows-spanned="2">
            <text:p text:style-name="P252">Lietuvių</text:p>
          </table:table-cell>
          <table:table-cell table:style-name="TableCell253" table:number-rows-spanned="2">
            <text:p text:style-name="P254"><text:span text:style-name="T255">10,5</text:span></text:p>
          </table:table-cell>
          <table:table-cell table:style-name="TableCell256">
            <text:p text:style-name="P257">2</text:p>
            <text:p text:style-name="Normal"/>
          </table:table-cell>
          <table:table-cell table:style-name="TableCell258">
            <text:p text:style-name="P259">-</text:p>
          </table:table-cell>
          <table:table-cell table:style-name="TableCell260" table:number-rows-spanned="2">
            <text:p text:style-name="P261">1 logopedas,<text:s/></text:p>
            <text:p text:style-name="Normal"><text:span text:style-name="T262">1 socialinis pedagogas;</text:span></text:p>
            <text:p text:style-name="P263">2 neformaliojo švietimo mokytojai (vokiečių, informacinių technologijų),</text:p>
            <text:p text:style-name="P264">2 meninio ugdymo mokytojai,</text:p>
            <text:p text:style-name="P265">1 mokytojo padėjėjas</text:p>
            <text:p text:style-name="P266"/>
          </table:table-cell>
          <table:table-cell table:style-name="TableCell267" table:number-rows-spanned="2">
            <text:p text:style-name="Normal"><text:span text:style-name="T268">Maitinimas, neformalusis vaikų švietimas, švietimo pagalba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1 jungtinė*</text:p>
          </table:table-cell>
          <table:table-cell table:style-name="TableCell274">
            <text:p text:style-name="P275">20/19</text:p>
            <text:p text:style-name="P276">(11/8)</text:p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-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Vaikų lopšelis-darželis „Spindulėlis“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0/20</text:p>
            <text:p text:style-name="P296"/>
          </table:table-cell>
          <table:table-cell table:style-name="TableCell297">
            <text:p text:style-name="P298">Bendroji</text:p>
          </table:table-cell>
          <table:table-cell table:style-name="TableCell299">
            <text:p text:style-name="P300">Lietuvių</text:p>
          </table:table-cell>
          <table:table-cell table:style-name="TableCell301">
            <text:p text:style-name="P302"><text:span text:style-name="T303">10,5</text:span>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 meninio ugdymo mokytojai,</text:p>
            <text:p text:style-name="P310">5 neformaliojo ugdymo<text:s/>mokytojai,</text:p>
            <text:p text:style-name="Normal"><text:span text:style-name="T311">1 logopedas</text:span></text:p>
          </table:table-cell>
          <table:table-cell table:style-name="TableCell312">
            <text:p text:style-name="Normal"><text:span text:style-name="T313">Maitinimas, neformalusis vaikų švietimas, švietimo pagalba<text:s/></text:span></text:p>
          </table:table-cell>
        </table:table-row>
        <table:table-row table:style-name="TableRow314">
          <table:table-cell table:style-name="TableCell315" table:number-rows-spanned="2">
            <text:p text:style-name="P316">5.</text:p>
          </table:table-cell>
          <table:table-cell table:style-name="TableCell317">
            <text:p text:style-name="P318">Svėdasų J. Tumo-<text:soft-page-break/>Vaižganto gimnazija<text:s/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20/13</text:span></text:p>
          </table:table-cell>
          <table:table-cell table:style-name="TableCell325">
            <text:p text:style-name="P326"><text:span text:style-name="T327">Bendroji</text:span></text:p>
          </table:table-cell>
          <table:table-cell table:style-name="TableCell328">
            <text:p text:style-name="P329"><text:span text:style-name="T330">Lietuvių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<text:span text:style-name="T341">3 neformaliojo švietimo<text:s/></text:span><text:soft-page-break/><text:span text:style-name="T342">mokytojai (muzikos, dailės, anglų kalbos),</text:span><text:span text:style-name="T343"><text:s/></text:span></text:p>
            <text:p text:style-name="P344">1 logopedas,</text:p>
            <text:p text:style-name="P345">1 socialinis<text:s/>pedagogas,</text:p>
            <text:p text:style-name="P346">1 specialusis pedagogas,<text:s/></text:p>
            <text:p text:style-name="Normal"><text:span text:style-name="T347">1 mokytojo padėjėjas</text:span></text:p>
          </table:table-cell>
          <table:table-cell table:style-name="TableCell348">
            <text:p text:style-name="P349">Maitinimas,</text:p>
            <text:p text:style-name="P350">vežiojimas,</text:p>
            <text:soft-page-break/>
            <text:p text:style-name="P351">neformalusis vaikų švietimas,</text:p>
            <text:p text:style-name="Normal"><text:span text:style-name="T352">švietimo pagalba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Svėdasų J. Tumo-Vaižganto gimnazijos Debeikių skyrius</text:p>
          </table:table-cell>
          <table:table-cell table:style-name="TableCell357">
            <text:p text:style-name="P358"><text:span text:style-name="T359">1 jungtinė*</text:span></text:p>
          </table:table-cell>
          <table:table-cell table:style-name="TableCell360">
            <text:p text:style-name="P361">20/10</text:p>
            <text:p text:style-name="P362"><text:span text:style-name="T363">(3/7)</text:span></text:p>
          </table:table-cell>
          <table:table-cell table:style-name="TableCell364">
            <text:p text:style-name="P365"><text:span text:style-name="T366">Bendroji</text:span></text:p>
          </table:table-cell>
          <table:table-cell table:style-name="TableCell367">
            <text:p text:style-name="P368"><text:span text:style-name="T369">Lietuvių</text:span></text:p>
          </table:table-cell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2 neformaliojo<text:s/>švietimo mokytojai</text:p>
            <text:p text:style-name="P381">(muzikos, dailės),</text:p>
            <text:p text:style-name="P382">1 socialinis pedagogas</text:p>
            <text:p text:style-name="P383"/>
          </table:table-cell>
          <table:table-cell table:style-name="TableCell384">
            <text:p text:style-name="P385">Maitinimas,</text:p>
            <text:p text:style-name="P386">vežiojimas,</text:p>
            <text:p text:style-name="P387">neformalusis vaikų švietimas,</text:p>
            <text:p text:style-name="Normal"><text:span text:style-name="T388">švietimo pagalba</text:span></text:p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Kavarsko pagrindinė mokykla-daugiafunkcis centras<text:s/></text:p>
          </table:table-cell>
          <table:table-cell table:style-name="TableCell394">
            <text:p text:style-name="P395"><text:span text:style-name="T396">1<text:s/></text:span></text:p>
          </table:table-cell>
          <table:table-cell table:style-name="TableCell397">
            <text:p text:style-name="P398">20/6</text:p>
            <text:p text:style-name="P399"/>
          </table:table-cell>
          <table:table-cell table:style-name="TableCell400">
            <text:p text:style-name="P401"><text:span text:style-name="T402">Bendroji<text:s/></text:span></text:p>
          </table:table-cell>
          <table:table-cell table:style-name="TableCell403">
            <text:p text:style-name="P404"><text:span text:style-name="T405">Lietuvių k.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1 socialinis pedagogas,<text:s/></text:p>
            <text:p text:style-name="P417">1 specialusis pedagogas,<text:s/></text:p>
            <text:p text:style-name="Normal"><text:span text:style-name="T418">3 mokytojai (dailės, fizinio, muzikos)</text:span></text:p>
          </table:table-cell>
          <table:table-cell table:style-name="TableCell419">
            <text:p text:style-name="P420">Maitinimas, vežiojimas,<text:s/></text:p>
            <text:p text:style-name="P421">neformalusis vaikų švietimas, pailginta dienos grupė</text:p>
          </table:table-cell>
        </table:table-row>
        <table:table-row table:style-name="TableRow422">
          <table:table-cell table:style-name="TableCell423" table:number-rows-spanned="3">
            <text:p text:style-name="P424">7.</text:p>
            <text:p text:style-name="Normal"/>
          </table:table-cell>
          <table:table-cell table:style-name="TableCell425">
            <text:p text:style-name="P426">Troškūnų Kazio Inčiūros gimnazija<text:s/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5/14</text:p>
          </table:table-cell>
          <table:table-cell table:style-name="TableCell431">
            <text:p text:style-name="P432">Bendroji</text:p>
          </table:table-cell>
          <table:table-cell table:style-name="TableCell433">
            <text:p text:style-name="P434">Lietuvių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 logopedas,<text:s/></text:p>
            <text:p text:style-name="P443">1 mokytojas (muzikos),<text:s/></text:p>
            <text:p text:style-name="Normal"><text:span text:style-name="T444">1 mokytojo padėjėjas<text:s/></text:span></text:p>
          </table:table-cell>
          <table:table-cell table:style-name="TableCell445">
            <text:p text:style-name="P446">Maitinimas, vežiojimas, neformalusis vaikų švietimas,</text:p>
            <text:p text:style-name="Normal"><text:span text:style-name="T447">švietimo pagalba</text:span></text:p>
          </table:table-cell>
        </table:table-row>
        <table:table-row table:style-name="TableRow448">
          <table:covered-table-cell>
            <text:p text:style-name="Normal"/>
          </table:covered-table-cell>
          <table:table-cell table:style-name="TableCell449">
            <text:p text:style-name="Normal"><text:span text:style-name="T450">Troškūnų Kazio Inčiūros gimnazijos Raguvėlės skyrius<text:s/></text:span></text:p>
          </table:table-cell>
          <table:table-cell table:style-name="TableCell451">
            <text:p text:style-name="P452">1</text:p>
            <text:p text:style-name="P453">jungtinė*<text:s/></text:p>
            <text:p text:style-name="P454"/>
          </table:table-cell>
          <table:table-cell table:style-name="TableCell455">
            <text:p text:style-name="P456">15/10</text:p>
            <text:p text:style-name="P457">(2/8)</text:p>
          </table:table-cell>
          <table:table-cell table:style-name="TableCell458">
            <text:p text:style-name="P459">Bendroji</text:p>
          </table:table-cell>
          <table:table-cell table:style-name="TableCell460">
            <text:p text:style-name="P461">Lietuvių</text:p>
          </table:table-cell>
          <table:table-cell table:style-name="TableCell462">
            <text:p text:style-name="P463"><text:span text:style-name="T464">10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 logopedas<text:s/></text:p>
            <text:p text:style-name="P472"/>
          </table:table-cell>
          <table:table-cell table:style-name="TableCell473">
            <text:p text:style-name="P474">Maitinimas,</text:p>
            <text:p text:style-name="P475">vežiojimas,</text:p>
            <text:p text:style-name="Normal"><text:span text:style-name="T476">švietimo pagalba</text:span></text:p>
          </table:table-cell>
        </table:table-row>
        <table:table-row table:style-name="TableRow477">
          <table:covered-table-cell>
            <text:p text:style-name="Normal"/>
          </table:covered-table-cell>
          <table:table-cell table:style-name="TableCell478">
            <text:p text:style-name="P479">Troškūnų Kazio Inčiūros gimnazijos Viešintų daugiafunkcio centro skyrius</text:p>
          </table:table-cell>
          <table:table-cell table:style-name="TableCell480">
            <text:p text:style-name="P481">1 jungtinė*</text:p>
          </table:table-cell>
          <table:table-cell table:style-name="TableCell482">
            <text:p text:style-name="P483">14/11<text:s/></text:p>
            <text:p text:style-name="P484">(4/7)</text:p>
          </table:table-cell>
          <table:table-cell table:style-name="TableCell485">
            <text:p text:style-name="P486">Bendroji</text:p>
          </table:table-cell>
          <table:table-cell table:style-name="TableCell487">
            <text:p text:style-name="P488">Lietuvių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 logopedas</text:p>
            <text:p text:style-name="P497"/>
          </table:table-cell>
          <table:table-cell table:style-name="TableCell498">
            <text:p text:style-name="P499">Maitinimas,<text:s/></text:p>
            <text:p text:style-name="P500">vežiojimas,</text:p>
            <text:p text:style-name="P501">švietimo pagalba</text:p>
          </table:table-cell>
        </table:table-row>
        <table:table-row table:style-name="TableRow502">
          <table:table-cell table:style-name="TableCell503">
            <text:p text:style-name="P504">8.</text:p>
          </table:table-cell>
          <table:table-cell table:style-name="TableCell505">
            <text:p text:style-name="P506">Antano Baranausko pagrindinės mokyklos Kurklių Stepono Kairio skyrius</text:p>
          </table:table-cell>
          <table:table-cell table:style-name="TableCell507">
            <text:p text:style-name="P508">1<text:s/>jungtinė*</text:p>
          </table:table-cell>
          <table:table-cell table:style-name="TableCell509">
            <text:p text:style-name="P510">16/10</text:p>
            <text:p text:style-name="P511">(2/8)</text:p>
          </table:table-cell>
          <table:table-cell table:style-name="TableCell512">
            <text:p text:style-name="P513">Bendroji</text:p>
          </table:table-cell>
          <table:table-cell table:style-name="TableCell514">
            <text:p text:style-name="P515">Lietuvių</text:p>
          </table:table-cell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1 logopedas</text:p>
          </table:table-cell>
          <table:table-cell table:style-name="TableCell525">
            <text:p text:style-name="P526">Maitinimas, vežiojimas, švietimo pagalba<text:s/></text:p>
          </table:table-cell>
        </table:table-row>
        <table:table-row table:style-name="TableRow527">
          <table:table-cell table:style-name="TableCell528">
            <text:p text:style-name="P529">9.</text:p>
          </table:table-cell>
          <table:table-cell table:style-name="TableCell530">
            <text:p text:style-name="P531">Antano Baranausko pagrindinės mokyklos Specialiojo ugdymo skyrius-daugiafunkcis centras</text:p>
          </table:table-cell>
          <table:table-cell table:style-name="TableCell532">
            <text:p text:style-name="P533">1 jungtinė*</text:p>
          </table:table-cell>
          <table:table-cell table:style-name="TableCell534">
            <text:p text:style-name="P535">10/6</text:p>
            <text:p text:style-name="P536">(2/4)</text:p>
          </table:table-cell>
          <table:table-cell table:style-name="TableCell537">
            <text:p text:style-name="P538">Bendroji</text:p>
          </table:table-cell>
          <table:table-cell table:style-name="TableCell539">
            <text:p text:style-name="P540">Lietuvių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 logopedas,</text:p>
            <text:p text:style-name="P549">1 socialinis pedagogas,<text:s/></text:p>
            <text:p text:style-name="P550">1 judesio kūno korekcijos specialistas,</text:p>
            <text:p text:style-name="P551">1 mokytojo padėjėjas,<text:s/></text:p>
            <text:p text:style-name="Normal"><text:span text:style-name="T552">1 mokytojas (muzikos)</text:span></text:p>
          </table:table-cell>
          <table:table-cell table:style-name="TableCell553">
            <text:p text:style-name="P554">Maitinimas, vežiojimas, neformalusis vaikų švietimas,</text:p>
            <text:p text:style-name="Normal"><text:span text:style-name="T555">švietimo pagalba<text:s/>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7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Jungtinė* <text:s/>– vaikų grupė, kurioje priešmokyklinio amžiaus vaikai ugdomi kartu su ikimokyklinio amžiaus vaikais</text:span><text:span text:style-name="T582">.</text:span></text:p>
      <text:p text:style-name="P583">(PU/IU) ** – PU – vaikai, ugdomi pagal priešmokyklinio ugdymo programą, IU – vaikai, ugdomi pagal ikimokyklinio ugdymo programą.</text:p>
      <text:p text:style-name="P584"><text:span text:style-name="T585">_______________</text:span><text:span text:style-name="T586">______________</text:span></text:p>
      <text:p text:style-name="P587">Preambulės pakeitimai:</text:p>
      <text:p text:style-name="P588"><text:span text:style-name="T589">Nr.<text:s/></text:span><text:a xlink:href="https://www.e-tar.lt/portal/legalAct.html?documentId=0e6552d0286611edb4cae1b158f98ea5" office:target-frame-name="_top" xlink:show="replace"><text:span text:style-name="T590">1-TS-249</text:span></text:a><text:span text:style-name="T591">, 2022-08-30, paskelbta TAR 2022-08-30, i. k. 2022-17873</text:span></text:p>
      <text:p text:style-name="Normal"/>
      <text:p text:style-name="P592"/>
      <text:p text:style-name="P593"/>
      <text:soft-page-break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Anykščių rajono savivaldybės<text:s/></text:span><text:span text:style-name="T601">taryba, Sprendimas</text:span></text:p>
      <text:p text:style-name="P602"><text:span text:style-name="T603">Nr.<text:s/></text:span><text:a xlink:href="https://www.e-tar.lt/portal/legalAct.html?documentId=0e6552d0286611edb4cae1b158f98ea5" office:target-frame-name="_top" xlink:show="replace"><text:span text:style-name="T604">1-TS-249</text:span></text:a><text:span text:style-name="T605">, 2022-08-30, paskelbta TAR 2022-08-30, i. k. 2022-17873</text:span></text:p>
      <text:p text:style-name="P606"><text:span text:style-name="T607">Dėl Anykščių rajono savivaldybės tarybos 2022 m. kovo 31 d. sprendimo<text:s/></text:span><text:span text:style-name="T608">Nr. 1-TS-100 „Dėl priešmokyklinio ugdymo grupių skaičiaus, vaikų skaičiaus grupėse ir priešmokyklinio ugdymo organizavimo modelių <text:s/>2022–2023 mokslo metams <text:s/>Anykščių rajono savivaldybės bendrojo ugdymo ir ikimokyklinio ugdymo įstaigose nustaty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8-31T10:01:00Z</meta:creation-date>
    <dc:date>2022-08-31T10:01:00Z</dc:date>
    <meta:print-date>2020-03-26T10:03:00Z</meta:print-date>
    <meta:template xlink:href="Normal.dotm" xlink:type="simple"/>
    <meta:editing-cycles>2</meta:editing-cycles>
    <meta:editing-duration>PT0S</meta:editing-duration>
    <meta:document-statistic meta:page-count="7" meta:paragraph-count="90" meta:word-count="886" meta:character-count="6602" meta:row-count="305" meta:non-whitespace-character-count="5806"/>
  </office:meta>
</office:document-meta>
</file>