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47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letter-spacing="0.04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text-indent="0.3937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5-03</text:span></text:p>
      <text:p text:style-name="P7"/>
      <text:p text:style-name="P8"><text:span text:style-name="T9">Įsakymas paskelbtas: TAR 2022-03-15, i. k. 2022-047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, PATEIKTIEMS PAGAL ATLIEKŲ PREVENCIJOS IR TVARKYMO PROGRAMOS FINANSAVIMO PRIEMONĘ <text:s/>„</text:span><text:span text:style-name="T20">SUBSIDIJOS IR DOTACIJOS BIOLOGINIŲ ATLIEKŲ SURINKIMO PRIEMONĖMS ĮSIGYTI</text:span><text:span text:style-name="T21">“</text:span></text:p>
      <text:p text:style-name="P22"/>
      <text:p text:style-name="P23"><text:span text:style-name="T24">2022 m. kovo 15 d. Nr. T1-113</text:span></text:p>
      <text:p text:style-name="P25">Vilnius</text:p>
      <text:p text:style-name="P26"/>
      <text:p text:style-name="P27"/>
      <text:p text:style-name="P28"><text:span text:style-name="T29">Vadovaudamasis Atliekų prevencijos ir tvarkymo programos lėšų naudojimo tvarkos aprašo, patvirtinto Lietuvos Respublikos aplinkos ministro 2004 m. kovo 4 d. įsakymu Nr. D1-94 „Dėl Atliekų prevencijos ir tvarkymo programos lėšų naudojimo tvarkos aprašo patv</text:span><text:span text:style-name="T30">irtinimo“, 17 punktu ir Atliekų prevencijos ir tvarkymo programos priemonės „</text:span>Subsidijos ir dotacijos biologinių atliekų surinkimo priemonėms įsigyti<text:span text:style-name="T31">“ projektų finansavimo tvarkos aprašo, patvirtinto Lietuvos<text:s/></text:span><text:soft-page-break/><text:span text:style-name="T32">Respublikos aplinkos ministerijos Aplinkos proje</text:span><text:span text:style-name="T33">ktų valdymo agentūros direktoriaus 2021 m. gruodžio 23 d. įsakymu Nr. T1-331 „Dėl atliekų prevencijos ir tvarkymo programos priemonės „</text:span><text:span text:style-name="T34">Subsidijos ir dotacijos biologinių atliekų surinkimo priemonėms įsigyti“ projektų finansavimo tvarkos aprašo patvirtinimo</text:span><text:span text:style-name="T35">“, 30 punktu:  </text:span></text:p>
      <text:p text:style-name="P36"><text:span text:style-name="T37">1</text:span><text:span text:style-name="T38">.<text:s/></text:span><text:span text:style-name="T39">Skiriu </text:span><text:span text:style-name="T40">finansavimą Atliekų prevencijos ir tvarkymo programos lėšų naudojimo 2021 metais priemonių plano, patvirtinto Lietuvos Respublikos aplinkos ministro 2021 m. gegužės 26 d. įsakymu Nr. D1-314 „Dėl Atliekų prevencijos ir tvarkymo</text:span><text:span text:style-name="T41"><text:s/>programos lėšų naudojimo 2021 metais priemonių plano patvirtinimo“, 3.1.1.3 papunkčio priemonės „</text:span><text:span text:style-name="T42">Subsidijos ir dotacijos biologinių atliekų surinkimo priemonėms įsigyti</text:span><text:span text:style-name="T43">“ projektams (pridedama).</text:span></text:p>
      <text:p text:style-name="P44"><text:span text:style-name="T45">2</text:span><text:span text:style-name="T46">. N u r o d a u, kad šis įsakymas per vieną mėnesį nuo j</text:span><text:span text:style-name="T47">o paskelbimo dienos gali būti skundžiamas Lietuvos Respublikos administracinių bylų teisenos įstatymo nustatyta tvarka Lietuvos administracinių ginčų komisijai, esančiai adresu Vilniaus g. 27, Vilnius, arba Vilniaus apygardos administraciniam teismui, esan</text:span><text:span text:style-name="T48">čiam adresu Žygimantų g. 2, Vilnius.</text:span></text:p>
      <text:p text:style-name="P49"/>
      <text:p text:style-name="P50"/>
      <text:p text:style-name="P51"/>
      <text:p text:style-name="P52">Direktorius<text:tab/><text:tab/><text:tab/><text:tab/><text:s text:c="9"/>Ignotas Šalavėjus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Biologiniu atlieku priemoniu projektu sarasas</text:p>
      <text:p text:style-name="P56">Priedo pakeitimai:</text:p>
      <text:p text:style-name="P57"><text:span text:style-name="T58">Nr.<text:s/></text:span><text:a xlink:href="https://www.e-tar.lt/portal/legalAct.html?documentId=5231cd10c7bb11ec8d9390588bf2de65" office:target-frame-name="_top" xlink:show="replace"><text:span text:style-name="T59">T1-191</text:span></text:a><text:span text:style-name="T60">, 2022-04-29, paskelbta TAR 2022-05-02, i. k. 2022-0906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os Aplinkos projektų valdymo agentūra, Įsakymas</text:span></text:p>
      <text:p text:style-name="P70"><text:span text:style-name="T71">Nr.<text:s/></text:span><text:a xlink:href="https://www.e-tar.lt/portal/legalAct.html?documentId=5231cd10c7bb11ec8d9390588bf2de65" office:target-frame-name="_top" xlink:show="replace"><text:span text:style-name="T72">T1-191</text:span></text:a><text:span text:style-name="T73">, 2022-04-29, paskelbta TAR 2022-05-02, i. k. 2022-09063</text:span></text:p>
      <text:p text:style-name="P74"><text:span text:style-name="T75">Dėl Lietuvos Respublikos aplinkos ministerijos aplinkos projektų valdymo agentūros direktoriaus<text:s/></text:span><text:span text:style-name="T76">2022 m. kovo 15 d. įsakymo Nr. T1-113 „Dėl finansavimo skyrimo projektams, pateiktiems pagal Atliekų prevencijos ir tvarkymo programos finansavimo priemonę „Subsidijos ir dotacijos biologinių atliekų surinkimo priemonėms įsigyti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5-04T17:04:00Z</meta:creation-date>
    <dc:date>2022-05-04T17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4" meta:word-count="353" meta:character-count="2902" meta:row-count="61" meta:non-whitespace-character-count="2563"/>
  </office:meta>
</office:document-meta>
</file>