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text-properties style:font-size-complex="12pt"/>
    </style:style>
    <style:style style:name="P20" style:parent-style-name="Normal" style:family="paragraph">
      <style:paragraph-properties fo:margin-left="0.005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style>
    <style:style style:name="T22" style:parent-style-name="DefaultParagraphFont" style:family="text">
      <style:text-properties fo:font-weight="bold" style:font-weight-asian="bold" style:language-complex="he" style:country-complex="IL"/>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etter-kerning="true" style:language-complex="he" style:country-complex="IL"/>
    </style:style>
    <style:style style:name="T37" style:parent-style-name="DefaultParagraphFont" style:family="text">
      <style:text-properties fo:letter-spacing="0.0138in" style:letter-kerning="true"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fo:margin-left="2.7in" fo:text-indent="0.8437in" style:page-number="1">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widows="0" fo:orphans="0"/>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style>
    <style:style style:name="P60"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61"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62" style:parent-style-name="Normal" style:family="paragraph">
      <style:paragraph-properties fo:text-align="center" fo:line-height="150%"/>
    </style:style>
    <style:style style:name="T63" style:parent-style-name="DefaultParagraphFont" style:family="text">
      <style:text-properties style:font-name="Palemonas" style:font-name-asian="SimSun" fo:font-weight="bold" style:font-weight-asian="bold" style:font-size-complex="12pt" style:language-asian="zh" style:country-asian="CN"/>
    </style:style>
    <style:style style:name="T64" style:parent-style-name="DefaultParagraphFont" style:family="text">
      <style:text-properties style:font-name="Palemonas" style:font-name-asian="SimSun" fo:font-weight="bold" style:font-weight-asian="bold" style:font-size-complex="12pt" style:language-asian="zh" style:country-asian="CN"/>
    </style:style>
    <style:style style:name="P65" style:parent-style-name="Normal" style:family="paragraph">
      <style:paragraph-properties fo:text-align="center" fo:line-height="150%"/>
    </style:style>
    <style:style style:name="T66" style:parent-style-name="DefaultParagraphFont" style:family="text">
      <style:text-properties style:font-name="Palemonas" style:font-name-asian="SimSun" fo:font-weight="bold" style:font-weight-asian="bold" style:font-size-complex="12pt" style:language-asian="zh" style:country-asian="CN"/>
    </style:style>
    <style:style style:name="P6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92" style:parent-style-name="DefaultParagraphFont" style:family="text">
      <style:text-properties style:font-name="Palemonas" style:font-name-asian="SimSun" fo:font-weight="bold" style:font-weight-asian="bold" style:font-size-complex="12pt" style:language-asian="zh" style:country-asian="CN"/>
    </style:style>
    <style:style style:name="T93" style:parent-style-name="DefaultParagraphFont" style:family="text">
      <style:text-properties style:font-name="Palemonas" style:font-name-asian="SimSun" fo:font-weight="bold" style:font-weight-asian="bold" style:font-size-complex="12pt" style:language-asian="zh" style:country-asian="CN"/>
    </style:style>
    <style:style style:name="P94" style:parent-style-name="Normal" style:family="paragraph">
      <style:paragraph-properties fo:text-align="center" fo:line-height="150%">
        <style:tab-stops>
          <style:tab-stop style:type="left" style:position="0.75in"/>
        </style:tab-stops>
      </style:paragraph-properties>
    </style:style>
    <style:style style:name="T95" style:parent-style-name="DefaultParagraphFont" style:family="text">
      <style:text-properties style:font-name="Palemonas" style:font-name-asian="SimSun" fo:font-weight="bold" style:font-weight-asian="bold" style:font-size-complex="12pt" style:language-asian="zh" style:country-asian="CN"/>
    </style:style>
    <style:style style:name="P96" style:parent-style-name="Normal" style:family="paragraph">
      <style:paragraph-properties fo:text-align="center">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104" style:parent-style-name="DefaultParagraphFont" style:family="text">
      <style:text-properties style:font-name="Palemonas" style:font-name-asian="SimSun" fo:font-weight="bold" style:font-weight-asian="bold" style:font-size-complex="12pt" style:language-asian="zh" style:country-asian="CN"/>
    </style:style>
    <style:style style:name="T105" style:parent-style-name="DefaultParagraphFont" style:family="text">
      <style:text-properties style:font-name="Palemonas" style:font-name-asian="SimSun" fo:font-weight="bold" style:font-weight-asian="bold" style:font-size-complex="12pt" style:language-asian="zh" style:country-asian="CN"/>
    </style:style>
    <style:style style:name="P106" style:parent-style-name="Normal" style:family="paragraph">
      <style:paragraph-properties fo:text-align="center" fo:line-height="150%">
        <style:tab-stops>
          <style:tab-stop style:type="left" style:position="0.75in"/>
        </style:tab-stops>
      </style:paragraph-properties>
    </style:style>
    <style:style style:name="T107" style:parent-style-name="DefaultParagraphFont" style:family="text">
      <style:text-properties style:font-name="Palemonas" style:font-name-asian="SimSun" fo:font-weight="bold" style:font-weight-asian="bold" style:font-size-complex="12pt" style:language-asian="zh" style:country-asian="CN"/>
    </style:style>
    <style:style style:name="P108" style:parent-style-name="Normal" style:family="paragraph">
      <style:paragraph-properties fo:text-align="center">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124" style:parent-style-name="DefaultParagraphFont" style:family="text">
      <style:text-properties style:font-name="Palemonas" style:font-name-asian="SimSun" fo:font-weight="bold" style:font-weight-asian="bold" style:font-size-complex="12pt" style:language-asian="zh" style:country-asian="CN"/>
    </style:style>
    <style:style style:name="T125" style:parent-style-name="DefaultParagraphFont" style:family="text">
      <style:text-properties style:font-name="Palemonas" style:font-name-asian="SimSun" fo:font-weight="bold" style:font-weight-asian="bold" style:font-size-complex="12pt" style:language-asian="zh" style:country-asian="CN"/>
    </style:style>
    <style:style style:name="P126" style:parent-style-name="Normal" style:family="paragraph">
      <style:paragraph-properties fo:text-align="center" fo:line-height="150%">
        <style:tab-stops>
          <style:tab-stop style:type="left" style:position="0.75in"/>
        </style:tab-stops>
      </style:paragraph-properties>
    </style:style>
    <style:style style:name="T127" style:parent-style-name="DefaultParagraphFont" style:family="text">
      <style:text-properties style:font-name="Palemonas" style:font-name-asian="SimSun" fo:font-weight="bold" style:font-weight-asian="bold" style:font-size-complex="12pt" style:language-asian="zh" style:country-asian="CN"/>
    </style:style>
    <style:style style:name="T128" style:parent-style-name="DefaultParagraphFont" style:family="text">
      <style:text-properties style:font-name="Palemonas" style:font-name-asian="SimSun" fo:font-weight="bold" style:font-weight-asian="bold" style:font-size-complex="12pt" style:language-asian="zh" style:country-asian="CN"/>
    </style:style>
    <style:style style:name="P129" style:parent-style-name="Normal" style:family="paragraph">
      <style:paragraph-properties fo:text-align="center" fo:line-height="150%">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6888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text-position="super 66.6%"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text-position="super 66.6%"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center" fo:line-height="150%"/>
    </style:style>
    <style:style style:name="T184" style:parent-style-name="DefaultParagraphFont" style:family="text">
      <style:text-properties style:font-name="Palemonas" style:font-name-asian="SimSun" fo:font-weight="bold" style:font-weight-asian="bold" style:font-size-complex="12pt" style:language-asian="zh" style:country-asian="CN"/>
    </style:style>
    <style:style style:name="T185" style:parent-style-name="DefaultParagraphFont" style:family="text">
      <style:text-properties style:font-name="Palemonas" style:font-name-asian="SimSun" fo:font-weight="bold" style:font-weight-asian="bold" style:font-size-complex="12pt" style:language-asian="zh" style:country-asian="CN"/>
    </style:style>
    <style:style style:name="P186" style:parent-style-name="Normal" style:family="paragraph">
      <style:paragraph-properties fo:text-align="center" fo:line-height="150%"/>
    </style:style>
    <style:style style:name="T187" style:parent-style-name="DefaultParagraphFont" style:family="text">
      <style:text-properties style:font-name="Palemonas" style:font-name-asian="SimSun" fo:font-weight="bold" style:font-weight-asian="bold" style:font-size-complex="12pt" style:language-asian="zh" style:country-asian="CN"/>
    </style:style>
    <style:style style:name="P188" style:parent-style-name="Normal" style:family="paragraph">
      <style:paragraph-properties fo:text-align="center" fo:line-height="150%" fo:text-indent="0.5909in"/>
      <style:text-properties style:font-name="Palemonas" style:font-name-asian="SimSun" fo:font-weight="bold" style:font-weight-asian="bold" style:font-size-complex="12pt" style:language-asian="zh" style:country-asian="CN"/>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center" fo:line-height="150%"/>
    </style:style>
    <style:style style:name="P212" style:parent-style-name="Normal" style:family="paragraph">
      <style:paragraph-properties fo:text-align="center" fo:line-height="150%"/>
    </style:style>
    <style:style style:name="T213" style:parent-style-name="DefaultParagraphFont" style:family="text">
      <style:text-properties style:font-name="Palemonas" style:font-name-asian="SimSun" fo:font-weight="bold" style:font-weight-asian="bold" style:font-size-complex="12pt" style:language-asian="zh" style:country-asian="CN"/>
    </style:style>
    <style:style style:name="T214" style:parent-style-name="DefaultParagraphFont" style:family="text">
      <style:text-properties style:font-name="Palemonas" style:font-name-asian="SimSun" fo:font-weight="bold" style:font-weight-asian="bold" style:font-size-complex="12pt" style:language-asian="zh" style:country-asian="CN"/>
    </style:style>
    <style:style style:name="P215" style:parent-style-name="Normal" style:family="paragraph">
      <style:paragraph-properties fo:text-align="center" fo:line-height="150%"/>
    </style:style>
    <style:style style:name="T216" style:parent-style-name="DefaultParagraphFont" style:family="text">
      <style:text-properties style:font-name="Palemonas" style:font-name-asian="SimSun" fo:font-weight="bold" style:font-weight-asian="bold" style:font-size-complex="12pt" style:language-asian="zh" style:country-asian="CN"/>
    </style:style>
    <style:style style:name="P217"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line-height="150%" fo:text-indent="0.5909in"/>
    </style:style>
    <style:style style:name="P249" style:parent-style-name="Normal" style:family="paragraph">
      <style:paragraph-properties fo:text-align="center" fo:line-height="150%"/>
    </style:style>
    <style:style style:name="T250" style:parent-style-name="DefaultParagraphFont" style:family="text">
      <style:text-properties style:font-name="Palemonas" style:font-name-asian="SimSun" fo:font-weight="bold" style:font-weight-asian="bold" style:font-size-complex="12pt" style:language-asian="zh" style:country-asian="CN"/>
    </style:style>
    <style:style style:name="T251" style:parent-style-name="DefaultParagraphFont" style:family="text">
      <style:text-properties style:font-name="Palemonas" style:font-name-asian="SimSun" fo:font-weight="bold" style:font-weight-asian="bold" style:font-size-complex="12pt" style:language-asian="zh" style:country-asian="CN"/>
    </style:style>
    <style:style style:name="P252" style:parent-style-name="Normal" style:family="paragraph">
      <style:paragraph-properties fo:text-align="center" fo:line-height="150%"/>
    </style:style>
    <style:style style:name="T253" style:parent-style-name="DefaultParagraphFont" style:family="text">
      <style:text-properties style:font-name="Palemonas" style:font-name-asian="SimSun" fo:font-weight="bold" style:font-weight-asian="bold" style:font-size-complex="12pt" style:language-asian="zh" style:country-asian="CN"/>
    </style:style>
    <style:style style:name="P254" style:parent-style-name="Normal" style:family="paragraph">
      <style:paragraph-properties fo:text-align="center"/>
      <style:text-properties style:font-name="Palemonas" style:font-name-asian="SimSun" style:font-size-complex="12pt" style:language-asian="zh" style:country-asian="CN"/>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3</text:span></text:p>
      <text:p text:style-name="P8"/>
      <text:p text:style-name="P9"><text:span text:style-name="T10">Sprendimas paskelbtas: TAR 2023-09-13, i. k. 2023-18076</text:span></text:p>
      <text:p text:style-name="P11"/>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TARYBA</text:p>
      <text:p text:style-name="P17"><text:span text:style-name="T18">SPRENDIMAS</text:span></text:p>
      <text:p text:style-name="P19"/>
      <text:p text:style-name="P20"/>
      <text:p text:style-name="P21"><text:span text:style-name="T22">DĖL KAUNO MIESTO BENDROJO UGDYMO MOKYKLŲ ANTRŲJŲ KLASIŲ MOKINIŲ MOKYMO PLAUKTI PROGRAMOS ĮGYVENDINIMO TVARKOS<text:s/></text:span><text:span text:style-name="T23">APRAŠO PATVIRTINIMO</text:span></text:p>
      <text:p text:style-name="P24"/>
      <text:p text:style-name="P25">2023 m. rugsėjo 12 d. <text:s text:c="3"/>Nr. T-429</text:p>
      <text:p text:style-name="P26">Kaunas</text:p>
      <text:p text:style-name="P27"/>
      <text:p text:style-name="P28"/>
      <text:p text:style-name="P29"><text:span text:style-name="T30">Vadovaudamasi Lietuvos Respublikos vietos savivaldos įstatymo 6 straipsnio 5 ir 8 punktais, Mokinių, besimokančių pagal pradinio ugdymo programas, mokymo plaukti proceso vykdymo rekomendacijo</text:span><text:span text:style-name="T31">mis, patvirtintomis Lietuvos Respublikos švietimo ir mokslo ministro 2016 m. gruodžio 5 d. įsakymu Nr. V-1087 „Dėl Mokinių, besimokančių pagal pradinio ugdymo programas, mokymo plaukti proceso vykdymo rekomendacijų, patvirtinimo“, atsižvelgdama į Kauno mie</text:span><text:span text:style-name="T32">sto savivaldybės 2023–2025 metų strateginio veiklos plano, patvirtinto Kauno miesto savivaldybės tarybos 2023 m. vasario 7 d. sprendimu Nr. T-1 „Dėl Kauno miesto savivaldybės 2023–2025 metų<text:s/></text:span><text:soft-page-break/><text:span text:style-name="T33">strateginio veiklos plano patvirtinimo“, papriemonę Nr. 2.1.3.1.00</text:span><text:span text:style-name="T34">8, Kauno miesto savivaldybės taryba <text:s/>n u s p r e n d ž i a:<text:s/></text:span></text:p>
      <text:p text:style-name="P35"><text:span text:style-name="T36">Patvirtinti</text:span><text:span text:style-name="T37"><text:s/></text:span><text:span text:style-name="T38">Kauno miesto bendrojo ugdymo mokyklų antrųjų klasių mokinių mokymo plaukti programos įgyvendinimo tvarkos aprašą (pridedama).<text: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Visvaldas Matijošaitis</text:span></text:p>
      <text:soft-page-break/>
      <text:p text:style-name="P44"><text:span text:style-name="T50">PATVIRTINTA<text:s/></text:span></text:p>
      <text:p text:style-name="P51"><text:span text:style-name="T52">Kauno miesto savivaldybės tarybos<text:s/></text:span></text:p>
      <text:p text:style-name="P53"><text:span text:style-name="T54">2023 m. rugsėjo 12 d.</text:span></text:p>
      <text:p text:style-name="P55">sprendimu Nr. T-429</text:p>
      <text:p text:style-name="P56"/>
      <text:p text:style-name="P57"/>
      <text:p text:style-name="P58"><text:span text:style-name="T59">KAUNO MIESTO BENDROJO UGDYMO MOKYKLŲ ANTRŲJŲ KLASIŲ MOKINIŲ MOKYMO PLAUKTI PROGRAMOS ĮGYVENDINIMO TVARKOS APRAŠAS<text:s/></text:span></text:p>
      <text:p text:style-name="P60"/>
      <text:p text:style-name="P61"/>
      <text:p text:style-name="P62"><text:span text:style-name="T63">I</text:span><text:span text:style-name="T64"><text:s/>SKYRIUS<text:s/></text:span></text:p>
      <text:p text:style-name="P65"><text:span text:style-name="T66">BENDROSIOS NUOSTATOS<text:s/></text:span></text:p>
      <text:p text:style-name="P67"/>
      <text:p text:style-name="P68">1. Kauno miesto bendrojo ugdymo mokyklų antrųjų klasių mokinių mokymo plaukti programos įgyvendinimo tvarkos aprašas (toliau – Aprašas) nustato Programos tikslus ir uždavinius, finansavimo sąlygas, antrųjų klasių mokinių (toliau – Mokiniai) mokymo plaukti proceso organizavimą ir vykdymą, reikalavimus baseinams ir Programos vykdytojams, Mokinių pažangos ir pasiekimų vertinimo nuostatas. Aprašas taikomas Programoje dalyvaujančioms Kauno miesto biudžetinėms švietimo įstaigoms, Kauno miesto viešosioms švietimo įstaigoms, kurių dalininkė yra Kauno miesto savivaldybė ir esant finansinėms galimybėms – kitoms Kauno mieste veikiančioms bendrojo ugdymo mokykloms, kurių savininkė ar dalininkė nėra Kauno miesto savivaldybė (toliau – Mokyklos).<text:s/></text:p>
      <text:p text:style-name="P69">2. Apraše vartojamos sąvokos:<text:s/></text:p>
      <text:p text:style-name="P70">2.1.<text:s/><text:span text:style-name="T71">Mokinių mokymo plaukti programa<text:s/></text:span>(toliau – Programa) – formaliojo švietimo fizinio ugdymo programos dalis, apimanti Programos įgyvendinimą, vykdoma Mokyklos arba Mokyklos kartu su sporto įstaiga, vykdančia Programą.<text:s/></text:p>
      <text:p text:style-name="P72">2.2.<text:s/><text:span text:style-name="T73">Mokiniai</text:span><text:span text:style-name="T74"><text:s/></text:span>– Mokyklų antrųjų klasių mokiniai.<text:s/></text:p>
      <text:p text:style-name="P75">2.3.<text:s/><text:span text:style-name="T76">Mokinių vežimo keleiviniu transportu</text:span><text:s/><text:span text:style-name="T77">paslauga<text:s/></text:span>(toliau – Vežimo paslauga) – per Kauno švietimo inovacijų centrą teikiama autobuso nuomos su vairuotoju paslauga, kai Mokiniai iš Mokyklos nuvežami į mokymo plaukti užsiėmimo vietą ir parvežami atgal į Mokyklą.<text:s/></text:p>
      <text:p text:style-name="P78">2.4.<text:s/><text:span text:style-name="T79">Mokymas plaukti</text:span><text:span text:style-name="T80"><text:s/></text:span>– sąlygų išmokti plaukti ir saugiai elgtis vandenyje ir prie vandens sudarymas Mokiniams.<text:s/></text:p>
      <text:p text:style-name="P81">2.5.<text:s/><text:span text:style-name="T82">Plaukimo pamoka<text:s/></text:span>(toliau – Pamoka) – 45 minučių trukmės mokymo plaukti užsiėmimas.<text:span text:style-name="T83"><text:s/>P</text:span>amokos<text:s/>gali būti sujungtos, tačiau ne daugiau kaip po 2 pamokas.<text:s/></text:p>
      <text:p text:style-name="P84">2.6.<text:s/><text:span text:style-name="T85">Plaukimo treneris<text:s/></text:span>(toliau – Treneris) – asmuo, baigęs sporto krypties studijų programą arba fizinio ugdymo mokytojų rengimo studijų programą, arba turintis kūno kultūros ir sporto veiklos<text:s/>leidimą, suteikiantį teisę dirbti sporto teorinį ir praktinį darbą, susijusį su plaukimo sporto šaka. Treneris turi atitikti Lietuvos Respublikos švietimo įstatymo nustatytus reikalavimus mokytojams, vykdantiems neformaliojo (išskyrus ikimokyklinio ugdymo<text:s/>ir priešmokyklinio ugdymo) švietimo programas.<text:s/></text:p>
      <text:p text:style-name="P86">2.7.<text:s/><text:span text:style-name="T87">Programos vykdytojas<text:s/></text:span>(toliau – Vykdytojas)<text:span text:style-name="T88"><text:s/></text:span>– sporto įstaiga, vykdanti mokymo plaukti programas, arba Mokinių mokymą plaukti organizuojanti Mokykla, turinti plaukimo trenerių.<text:s/></text:p>
      <text:p text:style-name="P89">3. Aprašas parengtas vadovaujantis Lietuvos Respublikos švietimo įstatymu, Lietuvos Respublikos sporto įstatymu ir Mokinių, besimokančių pagal pradinio ugdymo programas, mokymo plaukti proceso vykdymo rekomendacijomis, patvirtintomis Lietuvos Respublikos švietimo ir mokslo ministro 2016 m. gruodžio 5 d. įsakymu Nr. V-1087 (toliau – Rekomendacijos).<text:s/></text:p>
      <text:p text:style-name="P90"/>
      <text:p text:style-name="P91"><text:span text:style-name="T92">II</text:span><text:span text:style-name="T93"><text:s/>SKYRIUS<text:s/></text:span></text:p>
      <text:p text:style-name="P94"><text:span text:style-name="T95">PROGRAMOS TIKSLAI IR UŽDAVINIAI<text:s/></text:span></text:p>
      <text:p text:style-name="P96"/>
      <text:p text:style-name="P97">4. Programos tikslas – išmokyti Mokinius plaukti ir saugiai elgtis vandenyje ir prie vandens, formuoti fiziškai aktyvios ir sveikos Mokinių gyvensenos įgūdžius, mažinti skendimų skaičių.<text:s/></text:p>
      <text:p text:style-name="P98">5. Programos uždaviniai:<text:s/></text:p>
      <text:p text:style-name="P99">5.1. Programą įgyvendinti fizinio ugdymo pamokų metu, sudarant galimybes Mokiniams išsiugdyti gyvybiškai svarbius plaukimo įgūdžius, suteikti saugaus elgesio vandenyje ir prie vandens žinių;<text:s/></text:p>
      <text:p text:style-name="P100">5.2. skatinti Mokinių, mokytojų, Trenerių ir tėvų bendradarbiavimą fizinio ugdymo procese, siekiant užtikrinti efektyvų, kokybišką ir saugų Programos įgyvendinimą;<text:s/></text:p>
      <text:p text:style-name="P101">5.3. sudominti Mokinius plaukimu kaip aktyvia fizine veikla, prisidedančia prie Mokinių fizinės ir emocinės sveikatos gerinimo, suteikti galimybes išbandyti plaukimo užsiėmimus ir motyvuoti Mokinius aktyviai įsitraukti į plaukimo neformaliojo švietimo programas.<text:s/></text:p>
      <text:p text:style-name="P102"/>
      <text:p text:style-name="P103"><text:span text:style-name="T104">III</text:span><text:span text:style-name="T105"><text:s/>SKYRIUS<text:s/></text:span></text:p>
      <text:p text:style-name="P106"><text:span text:style-name="T107">PROGRAMOS FINANSAVIMAS<text:s/></text:span></text:p>
      <text:p text:style-name="P108"/>
      <text:p text:style-name="P109">6. Programa finansuojama:<text:s/></text:p>
      <text:p text:style-name="P110"><text:span text:style-name="T111">6.1</text:span><text:span text:style-name="T112">. I pusmetį (rugsėjo–gruodžio mėn.; rekomenduotina 18 Pamokų) – iš valstybės biudžeto lėšų, s</text:span><text:span text:style-name="T113">kirtų Mokykloms antrokų plaukimui. Už šias lėšas Vykdytojai atsiskaito Rekomendacijų nustatyta tvarka. Tais atvejais, kai iš valstybės biudžeto lėšų nėra visiškai patenkintas Programoje dalyvaujančių Kauno miesto biudžetinių švietimo įstaigų ir Kauno miest</text:span><text:span text:style-name="T114">o viešųjų švietimo įstaigų, kurių savininkė ar dalininkė yra Kauno miesto savivaldybė, lėšų poreikis ir esant finansinėms galimybėms, lėšos skiriamos iš Kauno miesto savivaldybės biudžeto;<text:s/></text:span></text:p>
      <text:p text:style-name="P115">Papunkčio pakeitimai:</text:p>
      <text:p text:style-name="P116"><text:span text:style-name="T117">Nr.<text:s/></text:span><text:a xlink:href="https://www.e-tar.lt/portal/legalAct.html?documentId=24dedd93a0f211efa605b9842742bf37" office:target-frame-name="_top" xlink:show="replace"><text:span text:style-name="T118">T-821</text:span></text:a><text:span text:style-name="T119">, 2024-11-12, paskelbta TAR 2024-11-12, i. k. 2024-19659</text:span></text:p>
      <text:p text:style-name="Normal"/>
      <text:p text:style-name="P120">6.2. II pusmetį (vasario–gegužės mėn.; rekomenduotina 14 Pamokų) – iš Kauno miesto savivaldybės biudžeto lėšų. Lėšos pirmiausia skiriamos Programoje dalyvaujančioms Kauno miesto biudžetinėms švietimo įstaigoms ir Kauno miesto viešosioms švietimo įstaigoms, kurių savininkė ar dalininkė yra Kauno miesto savivaldybė. Tik visiškai patenkinus Programoje dalyvaujančių Kauno miesto biudžetinių švietimo įstaigų ir Kauno miesto viešųjų švietimo įstaigų, kurių savininkė ar dalininkė yra Kauno miesto savivaldybė, lėšų poreikį, lėšos skiriamos ir kitoms Kauno mieste veikiančioms bendrojo ugdymo mokykloms, kurių savininkė ar dalininkė nėra Kauno miesto savivaldybė. Atrenkant mokyklas, kurių savininkė ar dalininkė nėra Kauno miesto savivaldybė, pirmenybė teikiama įstaigoms, kuriose mokosi daugiausiai specialiųjų ugdymosi poreikių turinčių antrųjų klasių mokinių ir (ar) kurioms skyrus likusias finansavimo lėšas antrųjų klasių mokinių, dalyvaujančių Programoje, skaičius būtų didžiausias. Savivaldybės biudžeto lėšos Programoje dalyvaujančioms Kauno miesto biudžetinėms švietimo įstaigoms skiriamos sudarant programų sąmatas, viešosioms įstaigoms, kurių savininkė arba dalininkė yra Kauno miesto savivaldybė ir kitoms Kauno mieste veikiančioms bendrojo ugdymo mokykloms, kurių savininkė ar dalininkė nėra Kauno miesto savivaldybė, pasirašant biudžeto lėšų naudojimo sutartis.<text:s/>Biudžeto lėšų naudojimo sutartis sudaro Kauno miesto savivaldybės administracijos Švietimo skyrius (toliau – Švietimo skyrius);<text:s/></text:p>
      <text:p text:style-name="P121">6.3. Vežimo paslauga (į visas 32 Pamokas) (išskyrus Mokyklas, kurių savininkė ar dalininkė nėra Kauno miesto savivaldybė)<text:s/>finansuojama Kauno miesto savivaldybės biudžeto lėšomis. Lėšos skiriamos pagal Kauno miesto savivaldybės tarybos patvirtintus Kauno švietimo inovacijų centro transporto paslaugų įkainius.<text:s/></text:p>
      <text:p text:style-name="P122"/>
      <text:p text:style-name="P123"><text:span text:style-name="T124">IV</text:span><text:span text:style-name="T125"><text:s/>SKYRIUS<text:s/></text:span></text:p>
      <text:p text:style-name="P126"><text:span text:style-name="T127">MOKYMO PLAUKTI PROCESO ORGANIZAVIMAS IR VYKDYM</text:span><text:span text:style-name="T128">AS<text:s/></text:span></text:p>
      <text:p text:style-name="P129"/>
      <text:p text:style-name="P130">7. Pagal pradinio ugdymo programos bendrąjį ugdymo planą Mokiniams kartą per savaitę skiriama viena fizinio ugdymo pamoka Mokiniams mokyti plaukti baseine. Iš viso per mokslo metus Programai įgyvendinti numatomos 32 Pamokos: I pusmetį – 18 Pamokų,<text:s/>II pusmetį – 14 Pamokų (išskyrus atvejus, kai Pamokos nevyksta dėl Aprašo 15 punkte nurodytų aplinkybių).<text:s/></text:p>
      <text:p text:style-name="P131">8. Pamokos metu su Mokinių grupe dirba pradinio ugdymo mokytojas ir Treneris (jeigu klasė dalijama į grupes – 2 Treneriai).<text:s/></text:p>
      <text:p text:style-name="P132">9. Pamokos metu Mokinių grupėje negali būti daugiau kaip 12 Mokinių. Dirbant su Mokiniais, turinčiais specialiųjų ugdymosi poreikių, vienam Treneriui galima dirbti su ne didesne kaip 6 Mokinių grupe.<text:s/></text:p>
      <text:p text:style-name="P133">10. Vykdant Mokinių, turinčių specialiųjų ugdymosi poreikių, mokymą plaukti ir formuojant grupes (neviršijant Mokinių skaičiaus, nustatyto Aprašo 9 punkte), atsižvelgiama į Mokinių specialiuosius ugdymosi poreikius ir jų lygį. Treneris šiems Mokiniams parenka tinkamą mokymo plaukti organizavimo būdą.<text:s/></text:p>
      <text:p text:style-name="P134">11. Mokyklos prašyme Švietimo skyriui dėl dalyvavimo Programoje turi būti nurodomas Programoje dalyvausiančių Mokinių skaičius pagal klases; baseino, kuriame bus vykdomi plaukimo užsiėmimai, pavadinimas ir adresas; pateikiami Mokykloje už Mokinių mokymą plaukti atsakingo darbuotojo (Programos koordinatoriaus) kontaktiniai duomenys: vardas, pavardė, telefono numeris, el. paštas. Kauno miesto savivaldybės administracijos direktorius priima sprendimą dėl Mokyklos finansavimo Aprašo 6.2 papunktyje nustatyta tvarka iki kiekvienų metų rugpjūčio 25 d., o Švietimo skyrius el. paštu informuoja Mokyklas dėl jų dalyvavimo Programoje. Prašymą dėl dalyvavimo Programoje teikia:<text:s/></text:p>
      <text:p text:style-name="P135">11.1. Kauno mieste veikiančios bendrojo ugdymo mokyklos, kurių savininkė ar dalininkė nėra Kauno miesto savivaldybė, – kasmet iki rugpjūčio 10 dienos. Prašyme, be nurodytųjų duomenų, privalo būti išreikštas sutikimas vadovautis Aprašo nuostatomis;<text:s/></text:p>
      <text:p text:style-name="P136">11.2. Kauno mieste veikiančios bendrojo ugdymo mokyklos, kurių savininkė ar dalininkė yra Kauno miesto savivaldybė, – kasmet iki rugpjūčio 15 dienos.<text:s/></text:p>
      <text:p text:style-name="P137"><text:span text:style-name="T138">11</text:span><text:span text:style-name="T139">1</text:span><text:span text:style-name="T140">. Vykdytojas kasmet iki birželio 15 d. informuoja Švietimo skyrių apie jam skirtą finansavimą iš valsty</text:span><text:span text:style-name="T141">bės biudžeto lėšų, skirtų Mokykloms antrokų plaukimui, nurodydamas numatytą Pamokų skaičių ir dalyvaujančių Mokinių skaičių;</text:span></text:p>
      <text:p text:style-name="P142">Papildyta punktu:</text:p>
      <text:p text:style-name="P143"><text:span text:style-name="T144">Nr.<text:s/></text:span><text:a xlink:href="https://www.e-tar.lt/portal/legalAct.html?documentId=24dedd93a0f211efa605b9842742bf37" office:target-frame-name="_top" xlink:show="replace"><text:span text:style-name="T145">T-821</text:span></text:a><text:span text:style-name="T146">, 2024</text:span><text:span text:style-name="T147">-11-12, paskelbta TAR 2024-11-12, i. k. 2024-19659</text:span></text:p>
      <text:p text:style-name="Normal"/>
      <text:p text:style-name="P148"><text:span text:style-name="T149">11</text:span><text:span text:style-name="T150">2</text:span><text:span text:style-name="T151">. Vykdytojas kasmet iki rugpjūčio 10 dienos pateikia raštu informaciją Švietimo skyriui dėl Mokyklų dalyvavimo Programoje, nurodydamas Programoje ketinančių dalyvauti Mokyklų pavadinimus, Mokinių s</text:span><text:span text:style-name="T152">kaičių, baseino, kuriame vyks Pamokos, pavadinimą ir adresą, už Programos vykdymą atsakingo darbuotojo kontaktinius duomenis: vardą, pavardę, telefono numerį, el. paštą.</text:span><text:s/></text:p>
      <text:p text:style-name="P153">Papildyta punktu:</text:p>
      <text:p text:style-name="P154"><text:span text:style-name="T155">Nr.<text:s/></text:span><text:a xlink:href="https://www.e-tar.lt/portal/legalAct.html?documentId=24dedd93a0f211efa605b9842742bf37" office:target-frame-name="_top" xlink:show="replace"><text:span text:style-name="T156">T-821</text:span></text:a><text:span text:style-name="T157">, 2024-11-12, paskelbta TAR 2024-11-12, i. k. 2024-19659</text:span></text:p>
      <text:p text:style-name="Normal"/>
      <text:p text:style-name="P158">12. Prieš prasidedant naujam Programos įgyvendinimo pusmečiui, Mokykla su Vykdytoju suderina Pamokų grafiką, kurį iki kiekvienų metų rugpjūčio 31 d. tvirtina Kauno švietimo inovacijų centras. Pamokų grafikas perduodamas Švietimo skyriui, Mokyklai, Vykdytojui ir baseino administracijai. II pusmečio Pamokų grafikas, jeigu keičiamas, tvirtinamas tokia pačia tvarka iki sausio 15 dienos.<text:s/></text:p>
      <text:p text:style-name="P159">13. Mokykla kasmet<text:s/>iki pirmosios Pamokos dienos su Vykdytoju (sporto įstaiga) sudaro paslaugų teikimo (mokymo plaukti) sutartį, kurioje nurodomi šalių įsipareigojimai, teisės ir pareigos, sutarties terminas, asmens duomenų tvarkymo reikalavimai, sutarties keitimo, nutraukimo<text:s/>pagrindai ir padariniai.<text:s/></text:p>
      <text:p text:style-name="P160">14. Mokykla, užtikrindama tinkamą asmens duomenų apsaugą reglamentuojančių teisės aktų reikalavimų įgyvendinimą, informuoja tėvus (globėjus, rūpintojus), kad Vykdytojui bus perduoti Mokinių duomenys, ir kokiu teisiniu pagrindu, kokiu tikslu, kokius konkrečius duomenis, kokį laikotarpį Vykdytojas juos tvarkys.<text:s/></text:p>
      <text:p text:style-name="P161">15. Paskelbus ekstremaliąją padėtį, užkrečiamųjų ligų epideminę situaciją, kuriai esant Mokykla nevykdo ugdymo proceso, taip pat oro temperatūrai esant 20 laipsnių šalčio ar žemesnei Pamokos nevykdomos. Tokiais atvejais papildomos Pamokos vietoj neįvykusiųjų neskiriamos, o Programos koordinatorius priima sprendimą dėl Pamokų grafiko koregavimo ir apie priimtą sprendimą informuoja Vykdytoją, Kauno švietimo inovacijų centrą ir Švietimo skyrių.<text:s/></text:p>
      <text:p text:style-name="P162">16. Mokyklos vadovas, užtikrindamas Programos vykdymą ir Mokinių saugumą:<text:s/></text:p>
      <text:p text:style-name="P163">16.1. atsako, kad Programai skirtos lėšos būtų naudojamos pagal tikslinę paskirtį, kad būtų užtikrintas skirtų lėšų naudojimo teisėtumas ir pagrįstumas;<text:s/></text:p>
      <text:p text:style-name="P164">16.2. skiria Programos koordinatorių;<text:s/></text:p>
      <text:p text:style-name="P165">16.3. tvirtina Programoje dalyvaujančių Mokinių vardinius sąrašus;<text:s/></text:p>
      <text:p text:style-name="P166">16.4. teikia Švietimo skyriui prašymą dėl dalyvavimo Programoje;<text:s/></text:p>
      <text:p text:style-name="P167">16.5. bendradarbiauja su Kauno švietimo inovacijų centru ir Vykdytoju, kartu sprendžia su Programos įgyvendinimu susijusius klausimus;<text:s/></text:p>
      <text:p text:style-name="P168">16.6. skiria Mokinius lydintį (-čius) pradinio ugdymo mokytoją (-us);<text:s/></text:p>
      <text:p text:style-name="P169">16.7. nustato nedalyvaujančių Pamokose Mokinių saugumo užtikrinimo priemones šiais atvejais:<text:s/></text:p>
      <text:p text:style-name="P170">16.7.1. kai Mokiniai turi gydytojo (specialisto) išvadą (rekomendaciją), kad jie Pamokų negali lankyti dėl sveikatos sutrikimų arba Pamokos baseine gali pakenkti jų sveikatai;<text:s/></text:p>
      <text:p text:style-name="P171">16.7.2. kai Mokiniai Mokyklos direktoriaus įsakymu yra atleisti nuo privalomo Pamokų lankymo.<text:s/></text:p>
      <text:p text:style-name="P172">17. Programos įgyvendinimo koordinatorius:<text:s/></text:p>
      <text:p text:style-name="P173">17.1. suderina su Vykdytoju Pamokų grafiką;<text:s/></text:p>
      <text:p text:style-name="P174">17.2. sudaro Pamokų tvarkaraštį, atsižvelgdamas į Kauno švietimo<text:s/>inovacijų centro patvirtintą Pamokų grafiką;<text:s/></text:p>
      <text:p text:style-name="P175">17.3. suderina su Kauno švietimo inovacijų centro specialistu, atsakingu už transporto užsakymus, Vežimo paslaugos teikimą pagal patvirtintą Pamokų grafiką (Vežimo paslaugos laikas skiriamas papildomai ir<text:s/>Pamokos laikui nepriskiriamas);<text:s/></text:p>
      <text:p text:style-name="P176">17.4. užtikrina, kad Mokiniai būtų pasitikrinę sveikatą (pagal statistinę apskaitos formą Nr. 027-1/a „Vaiko sveikatos pažymėjimas“, patvirtintą Lietuvos Respublikos sveikatos apsaugos ministro 2004 m. gruodžio 24 d. įsakymu Nr. V-951 „Dėl statistinės apskaitos formos Nr. 027-1/a „Vaiko sveikatos pažymėjimas“ patvirtinimo“).<text:s/></text:p>
      <text:p text:style-name="P177">18. Pradinio ugdymo mokytojas:<text:s/></text:p>
      <text:p text:style-name="P178">18.1. lydi Mokinius į Pamokas ir iš jų, atsako už Mokinių saugumą (išskyrus laiką, kai Mokiniai yra baseino<text:s/>plaukimo takeliuose);<text:s/></text:p>
      <text:p text:style-name="P179">18.2. informuoja tėvus (globėjus, rūpintojus), kad Mokiniai būtų aprūpinti individualiomis plaukimo ir higienos priemonėmis;<text:s/></text:p>
      <text:p text:style-name="P180">18.3. dalyvauja Pamokoje ir talkina Treneriui;<text:s/></text:p>
      <text:p text:style-name="P181">18.4. kartu su Treneriu vertina Mokinių pasiekimus, teikia Mokinių tėvams (globėjams, rūpintojams) informaciją apie vaiko pasiekimus ir daromą pažangą Pamokų metu;<text:s/></text:p>
      <text:p text:style-name="P182">18.5. žymi Mokinių lankomumą.<text:s/></text:p>
      <text:p text:style-name="P183"><text:span text:style-name="T184">V</text:span><text:span text:style-name="T185"><text:s/>SKYRIUS<text:s/></text:span></text:p>
      <text:p text:style-name="P186"><text:span text:style-name="T187">REIKALAVIMAI BASEINUI IR VYKDYTOJUI<text:s/></text:span></text:p>
      <text:p text:style-name="P188"/>
      <text:p text:style-name="P189"><text:span text:style-name="T190">19</text:span><text:span text:style-name="T191">. Pamokos vykdomos baseinuose, kuriuose plaukimo takelio ilgis yra ne trumpesnis kaip 15 metrų. Įgytų praktinių plaukimo gebėjimų patikrinimas gali būti vykdomas baseine, kurio gylis bent vienoje pusėje yra ne mažesnis kaip 1,5 metro.<text:s/></text:span></text:p>
      <text:p text:style-name="P192"><text:span text:style-name="T193">20</text:span><text:span text:style-name="T194">. Baseinas tur</text:span><text:span text:style-name="T195">i atitikti šiuos reikalavimus:<text:s/></text:span></text:p>
      <text:p text:style-name="P196"><text:span text:style-name="T197">20.1</text:span><text:span text:style-name="T198">. yra galiojantis Lietuvos Respublikos sveikatos apsaugos ministerijos įgaliotos institucijos išduotas leidimas-higienos pasas;<text:s/></text:span></text:p>
      <text:p text:style-name="P199"><text:span text:style-name="T200">20.2</text:span><text:span text:style-name="T201">. jame dirba gelbėtojas (-ai);<text:s/></text:span></text:p>
      <text:p text:style-name="P202"><text:span text:style-name="T203">20.3</text:span><text:span text:style-name="T204">. yra reikiama gelbėjimo įranga.<text:s/></text:span></text:p>
      <text:p text:style-name="P205">21. Vykdytojas privalo:<text:s/></text:p>
      <text:p text:style-name="P206">21.1. turėti kvalifikuotus Trenerius;<text:s/></text:p>
      <text:p text:style-name="P207">21.2. turėti inventorių, reikiamą mokomajam plaukimo procesui užtikrinti;<text:s/></text:p>
      <text:p text:style-name="P208">21.3. supažindinti Mokinius su baseino patalpomis ir pasirašytinai su baseino vidaus tvarkos taisyklėmis;<text:s/></text:p>
      <text:p text:style-name="P209">21.4. nustatyti laiką, skirtą Mokiniams pasiruošti Pamokai (persirengti, higienos procedūroms) ir po Pamokos pasiruošti išvykti iš baseino (persirengti, higienos procedūroms);<text:s/></text:p>
      <text:p text:style-name="P210">21.5. įgyvendinti reikiamas technines ir organizacines duomenų saugos priemones, užtikrindamas tinkamą gautų Mokinių duomenų tvarkymą.<text:s/></text:p>
      <text:p text:style-name="P211"/>
      <text:p text:style-name="P212"><text:span text:style-name="T213">VI</text:span><text:span text:style-name="T214"><text:s/>SKYRIUS<text:s/></text:span></text:p>
      <text:p text:style-name="P215"><text:span text:style-name="T216">MOKINIŲ PAŽANGOS IR PASIEKIMŲ VERTINIMAS<text:s/></text:span></text:p>
      <text:p text:style-name="P217"/>
      <text:p text:style-name="P218"><text:span text:style-name="T219">22</text:span><text:span text:style-name="T220">. Įgyvendinant Programą, Mokinių pažanga ir pasiekimai vertinami vadovaujantis Lietuvos Respublikos švietimo, mokslo ir sporto ministro patvirtintais teisės aktais, reglamentuojančiais bendrojo ugdymo programose dalyvaujančių mokinių mokymosi pasiekimų ver</text:span><text:span text:style-name="T221">tinimą, vertinimo rezultatų panaudojimą.<text:s/></text:span></text:p>
      <text:p text:style-name="P222"><text:span text:style-name="T223">23</text:span><text:span text:style-name="T224">. Įgyvendinant Programą, pradinio ugdymo mokytojui kartu su Treneriu rekomenduojama taikyti formuojamąjį ugdomąjį ir diagnostinį vertinimus:<text:s/></text:span></text:p>
      <text:p text:style-name="P225"><text:span text:style-name="T226">23.1</text:span><text:span text:style-name="T227">. formuojamąjį ugdomąjį vertinimą atlikti nuolat Programos v</text:span><text:span text:style-name="T228">ykdymo metu, teikiant Mokiniui grįžtamąjį ryšį (žodžiu, prireikus ir raštu, t. y. parašant komentarą) apie jo mokymosi plaukti ir gebėjimo saugiai elgtis vandenyje pasiekimus ar nesėkmes;<text:s/></text:span></text:p>
      <text:p text:style-name="P229"><text:span text:style-name="T230">23.2</text:span><text:span text:style-name="T231">. diagnostinį vertinimą atlikti mokymo plaukti pradžioje, s</text:span><text:span text:style-name="T232">iekiant nustatyti esamą padėtį (kaip Mokiniai moka plaukti ir elgtis vandenyje), baigiantis I pusmečiui (</text:span>nustatyti<text:s/><text:span text:style-name="T233">Mokinių<text:s/></text:span>gebėjimą nuplaukti 25 metrus pasirinktu būdu (stiliumi) be pagalbinės priemonės)<text:s/><text:span text:style-name="T234">ir baigiantis II pusmečiui (</text:span>nustatyti<text:s/><text:span text:style-name="T235">Mokinių<text:s/></text:span>gebėjimą nuplaukti 50 metrų pasirinktu būdu (stiliumi) be pagalbinės priemonės).<text:s/><text:span text:style-name="T236">Vertinami Mokinio padaryta pažanga ir pasiekimai;<text:s/></text:span></text:p>
      <text:p text:style-name="P237"><text:span text:style-name="T238">23.3</text:span><text:span text:style-name="T239">.</text:span><text:s/>i<text:span text:style-name="T240">nformacija apie mokymosi pasiekimus (kontrolinių plaukimų atlikimą) Mokiniams ir tėvams (globėjams, rūpintojams) teikia</text:span><text:span text:style-name="T241">ma trumpais komentarais (žodžiu, tėvų (globėjų, rūpintojų) pageidavimu – raštu), lygiai nenurodomi, taip pat nenaudojami pažymių pakaitai (raidės, ženklai, simboliai ir pan.).</text:span><text:s/><text:span text:style-name="T242">Mokytojas renkasi vertinimo informacijos kaupimo būdus ir formas (pvz., vertinim</text:span><text:span text:style-name="T243">o aplanką, vertinimo aprašą, pasiekimų knygelę ar kt.).<text:s/></text:span></text:p>
      <text:p text:style-name="P244"><text:span text:style-name="T245">24</text:span><text:span text:style-name="T246">. Atliekant diagnostinį Mokinių pasiekimų vertinimą, pradinio ugdymo mokytojui talkina Treneris. Jis vykdo Mokinių gebėjimų patikrinimą mokymo plaukti pradžioje, diagnostiniam vertinimui reik</text:span><text:span text:style-name="T247">alingus kontrolinius plaukimus, baigiantis I ir II pusmečiams.<text:s/></text:span></text:p>
      <text:p text:style-name="P248"/>
      <text:p text:style-name="P249"><text:span text:style-name="T250">VII</text:span><text:span text:style-name="T251"><text:s/>SKYRIUS<text:s/></text:span></text:p>
      <text:p text:style-name="P252"><text:span text:style-name="T253">BAIGIAMOSIOS NUOSTATOS<text:s/></text:span></text:p>
      <text:p text:style-name="P254"/>
      <text:p text:style-name="P255">25.<text:s/><text:span text:style-name="T256">Programos įgyvendinimą<text:s/></text:span>koordinuoja Švietimo skyrius ir Kauno švietimo inovacijų centras.<text:s/></text:p>
      <text:p text:style-name="P257">26. Pasibaigus Programos įgyvendinimui, Mokyklos ir Vykdytojai Švietimo skyriui per 1 mėnesį pateikia Programos įgyvendinimo veiklos ataskaitą (Rekomendacijų 4 priedas).<text:s/></text:p>
      <text:p text:style-name="P258">27. Informacija apie Programos vykdymą viešinama Kauno miesto savivaldybės interneto svetainėje www.kaunas.lt, Kauno švietimo<text:s/>inovacijų centro, Mokyklų ir Vykdytojo interneto svetainėse.<text:s/></text:p>
      <text:p text:style-name="P259"/>
      <text:p text:style-name="P260"><text:span text:style-name="T261">__________________________________<text:s/></text:span></text:p>
      <text:p text:style-name="P262"/>
      <text:p text:style-name="P263"/>
      <text:p text:style-name="P264"><text:span text:style-name="T265">Pakeitimai:</text:span></text:p>
      <text:p text:style-name="P266"/>
      <text:p text:style-name="P267"><text:span text:style-name="T268">1.</text:span></text:p>
      <text:p text:style-name="P269"><text:span text:style-name="T270">Kauno miesto savivaldybės taryba, Sprendimas</text:span></text:p>
      <text:p text:style-name="P271"><text:span text:style-name="T272">Nr.<text:s/></text:span><text:a xlink:href="https://www.e-tar.lt/portal/legalAct.html?documentId=24dedd93a0f211efa605b9842742bf37" office:target-frame-name="_top" xlink:show="replace"><text:span text:style-name="T273">T-821</text:span></text:a><text:span text:style-name="T274">, 2024-11-12, paskelbta TAR 2024-11-12, i. k. 2024-19659</text:span></text:p>
      <text:p text:style-name="P275"><text:span text:style-name="T276">Dėl Kauno miesto savivaldybės tarybos 2023 m. rugsėjo 12 d. sprendimo Nr. T-429 „Dėl Kauno miesto<text:s/></text:span><text:span text:style-name="T277">bendrojo ugdymo mokyklų antrųjų klasių mokinių mokymo plaukti programos įgyvendinimo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KAUNO MIESTO BENDROJO UGDYMO MOKYKLŲ ANTRŲJŲ KLASIŲ MOKINIŲ MOKYMO PLAUKTI PROGRAMOS ĮGYVENDINIMO TVARKOS APRAŠO PATVIRTINIMO</dc:subject>
    <meta:initial-creator>Windows User</meta:initial-creator>
    <dc:creator>adlibuser</dc:creator>
    <meta:creation-date>2024-11-13T06:17:00Z</meta:creation-date>
    <dc:date>2024-11-13T06:17:00Z</dc:date>
    <meta:print-date>2023-09-04T07:51:00Z</meta:print-date>
    <meta:template xlink:href="Normal.dotm" xlink:type="simple"/>
    <meta:editing-cycles>2</meta:editing-cycles>
    <meta:editing-duration>PT0S</meta:editing-duration>
    <meta:document-statistic meta:page-count="3" meta:paragraph-count="130" meta:word-count="2308" meta:character-count="18613" meta:row-count="498" meta:non-whitespace-character-count="16435"/>
  </office:meta>
</office:document-meta>
</file>