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<text:span text:style-name="T11">DĖL VIEŠOSIOS ĮSTAIGOS MARIJAMPOLĖS PIRMINĖS SVEIKATOS PRIEŽIŪROS CENTRO PALAIKOMOJO GYDYMO IR SLAUGOS SKYRIUJE TEIKIAMŲ MOKAMŲ PASLAUGŲ<text:s/></text:span><text:span text:style-name="T12">KAINŲ PAKEITIMO, PERSKAIČIUOJANT KAINAS Į EURUS</text:span><text:span text:style-name="T13"><text:s/></text:span></text:p>
      <text:p text:style-name="P14"/>
      <text:p text:style-name="P15">2014 m. spalio 27 d. Nr. 1-340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euro įvedimo Lietu</text:span><text:span text:style-name="T21">vos Respublikoje įstatymu,<text:s/></text:span><text:span text:style-name="T22">Lietuvos Respublikos viešųjų įstaigų įstatymo 10 straipsnio 1 dalies 3 punktu, Lietuvos Respublikos sveikatos priežiūros įstaigų įstatymo 28 straipsnio<text:s/></text:span><text:span text:style-name="T23">1 dalies<text:s/></text:span><text:span text:style-name="T24">4 punktu,</text:span><text:span text:style-name="T25"><text:s/>Marijampolės savivaldybės pasirengimo įsivesti eurą veiklo</text:span><text:span text:style-name="T26">s planu, patvirtintu Marijampolės savivaldybės administracijos direktoriaus 2014 m. birželio 13 d. įsakymu Nr. DV-843 „Dėl Pasirengimo įsivesti eurą veiklos plano tvirtinimo“, ir atsižvelgdama į viešosios įstaigos Marijampolės pirminės sveikatos priežiūros</text:span><text:span text:style-name="T27"><text:s/>centro 2014-10-13 raštą Nr. 1-828 „Dėl teikiamų paslaugų kainų patvirtinimo eurais“, Marijampolės savivaldybės taryba <text:s/></text:span><text:span text:style-name="T28">nusprendžia:</text:span></text:p>
      <text:p text:style-name="P29"><text:span text:style-name="T30">1</text:span><text:span text:style-name="T31">.</text:span><text:span text:style-name="T32">Pakeisti</text:span><text:span text:style-name="T33"><text:s/></text:span><text:span text:style-name="T34">Marijampolės savivaldybės tarybos 2010 m. birželio 28 d. sprendimo Nr. 1-1314 „Dėl ilgalaikės ir trumpalaikė</text:span><text:span text:style-name="T35">s socialinės globos paslaugų, teikiamų viešosios įstaigos Marijampolės pirminės sveikatos priežiūros centro Palaikomojo gydymo ir slaugos skyriuje, kainų patvirtinimo“ 1 punktą ir jį išdėstyti taip:</text:span></text:p>
      <text:p text:style-name="P36"><text:span text:style-name="T37">„</text:span><text:span text:style-name="T38">1</text:span><text:span text:style-name="T39">.P</text:span><text:span text:style-name="T40">atvirtinti viešosios įstaigos Marijampolės pirminės</text:span><text:span text:style-name="T41"><text:s/>sveikatos priežiūros centro teikiamų ilgalaikės ir trumpalaikės socialinės globos paslaugų kainą – 617,79 EUR vienam paslaugos gavėjui per mėnesį.“.</text:span></text:p>
      <text:p text:style-name="P42"><text:span text:style-name="T43">2</text:span><text:span text:style-name="T44">. Nustatyti, kad šis sprendimas įsigalioja euro įvedimo dieną, kaip ji apibrėžta Lietuvos Respubl</text:span><text:span text:style-name="T45">ikos euro įvedimo Lietuvos Respublikoje įstatyme.</text:span></text:p>
      <text:p text:style-name="Normal"/>
      <text:p text:style-name="P46"/>
      <text:p text:style-name="P47"/>
      <text:p text:style-name="P48"><text:span text:style-name="T49">Savivaldybės meras</text:span><text:span text:style-name="T50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user</dc:creator>
    <meta:creation-date>2016-11-04T08:36:00Z</meta:creation-date>
    <dc:date>2016-11-04T08:36:00Z</dc:date>
    <meta:print-date>2014-10-29T06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5" meta:character-count="1793" meta:row-count="36" meta:non-whitespace-character-count="1590"/>
  </office:meta>
</office:document-meta>
</file>