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">MOLĖTŲ RAJONO SAVIVALDYBĖS TARYBA</text:p>
      <text:p text:style-name="P4"/>
      <text:p text:style-name="P5">SPRENDIMAS</text:p>
      <text:p text:style-name="P6"><text:span text:style-name="T7">DĖL MOLĖTŲ RAJONO SAVIVALDYBĖS TARYBOS 2013 M. VASARIO 28 D. SPRENDIMO NR. B1-33 „DĖL MOLĖTŲ RAJONO SAVIVALDYBĖS TARYBOS 2010 M.<text:s/></text:span><text:span text:style-name="T8">BALANDŽIO 28 D. SPRENDIMO NR. B1 – 87 „DĖL VIETINIŲ RINKLIAVŲ NUSTATYMO IR MOLĖTŲ RAJONO SAVIVALDYBĖS VIETINIŲ RINKLIAVŲ NUOSTATŲ PATVIRTINIMO“ PAKEITIMO“ PAKEITIMO</text:span></text:p>
      <text:p text:style-name="P9"/>
      <text:p text:style-name="P10">2014 m. vasario 27 d. Nr. B1 - 34</text:p>
      <text:p text:style-name="P11">Molėtai</text:p>
      <text:p text:style-name="P12"/>
      <text:p text:style-name="P13"/>
      <text:p text:style-name="P14">Neteko galios nuo 2015-01-01</text:p>
      <text:p text:style-name="P15"><text:span text:style-name="T16">Nr.<text:s/></text:span><text:a xlink:href="https://www.e-tar.lt/portal/legalAct.html?documentId=d79c51b068db11e4b6b89037654e22b1" office:target-frame-name="_top" xlink:show="replace"><text:span text:style-name="T17">B1-187</text:span></text:a><text:span text:style-name="T18">, 2014-10-30, paskelbta TAR 2014-11-11, i. k. 2014-165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11-13T12:01:00Z</meta:creation-date>
    <dc:date>2015-11-13T12:01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579" meta:row-count="23" meta:non-whitespace-character-count="502"/>
  </office:meta>
</office:document-meta>
</file>