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5" style:family="table">
      <style:table-properties style:width="6.7909in" fo:margin-left="-0.0222in" table:align="left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2756in" style:use-optimal-row-height="false"/>
    </style:style>
    <style:style style:name="P5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text-position="super 63.6%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text-position="super 63.6%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text-position="super 63.6%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text-position="super 63.6%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style:text-position="super 63.6%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text-position="super 63.6%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text-position="super 63.6%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style:text-position="super 63.6%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middle" style:line-height-at-least="0.1895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text-position="super 63.6%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text-position="super 63.6%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middle" style:line-height-at-least="0.189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text-position="super 63.6%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text-position="super 63.6%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middle" style:line-height-at-least="0.189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style:text-position="super 63.6%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per 63.6%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middle" style:line-height-at-least="0.189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style:text-position="super 63.6%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3.6%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9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9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9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9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middle" style:line-height-at-least="0.189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style:text-position="super 63.6%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style:text-position="super 63.6%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middle" style:line-height-at-least="0.189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text-position="super 63.6%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P2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text-position="super 63.6%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middle" style:line-height-at-least="0.189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style:text-position="super 63.6%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middle" style:line-height-at-least="0.189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style:text-position="super 63.6%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style:text-position="super 63.6%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 style:min-row-height="0.1458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middle" style:line-height-at-least="0.1895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style:text-position="super 63.6%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style:text-position="super 63.6%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middle" style:line-height-at-least="0.189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style:text-position="super 63.6%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style:text-position="super 63.6%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Row297" style:family="table-row">
      <style:table-row-properties style:min-row-height="0.2187in" style:use-optimal-row-height="false"/>
    </style:style>
    <style:style style:name="P29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9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0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0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0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0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middle" style:line-height-at-least="0.189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text-position="super 63.6%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style:text-position="super 63.6%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middle" style:line-height-at-least="0.189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style:text-position="super 63.6%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style:text-position="super 63.6%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Row340" style:family="table-row">
      <style:table-row-properties style:min-row-height="0.2187in" style:use-optimal-row-height="false"/>
    </style:style>
    <style:style style:name="P34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4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4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4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4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4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middle" style:line-height-at-least="0.1895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style:text-position="super 63.6%"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text-position="super 63.6%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middle" style:line-height-at-least="0.1895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text-position="super 63.6%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style:text-position="super 63.6%"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 style:min-row-height="0.1666in" style:use-optimal-row-height="false"/>
    </style:style>
    <style:style style:name="P38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8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8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8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8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Row395" style:family="table-row">
      <style:table-row-properties style:min-row-height="0.1666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fo:text-align="justify" style:vertical-align="baseline" fo:margin-left="-0.0666in" fo:text-indent="0.0395in">
        <style:tab-stops/>
      </style:paragraph-properties>
      <style:text-properties fo:hyphenate="false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middle" style:line-height-at-least="0.189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style:text-position="super 63.6%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style:text-position="super 63.6%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middle" style:line-height-at-least="0.189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text-position="super 63.6%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style:text-position="super 63.6%"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0.0034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2083in" style:use-optimal-row-height="false"/>
    </style:style>
    <style:style style:name="P42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2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43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3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43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Cell435" style:family="table-cell">
      <style:table-cell-properties fo:border-top="none" fo:border-left="0.0069in solid #000000" fo:border-bottom="0.0069in solid #000000" fo:border-right="0.0034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middle" style:line-height-at-least="0.1895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style:text-position="super 63.6%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style:text-position="super 63.6%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middle" style:line-height-at-least="0.1895i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style:text-position="super 63.6%"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style:text-position="super 63.6%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middle" style:line-height-at-least="0.1895in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style:text-position="super 63.6%"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style:text-position="super 63.6%"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middle" style:line-height-at-least="0.189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style:text-position="super 63.6%"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style:text-position="super 63.6%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middle" style:line-height-at-least="0.189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middle" style:line-height-at-least="0.189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P50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middle" style:line-height-at-least="0.1895in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style:text-position="super 63.6%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style:text-position="super 63.6%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middle" style:line-height-at-least="0.1895in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style:text-position="super 63.6%"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style:text-position="super 63.6%"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Row534" style:family="table-row">
      <style:table-row-properties style:min-row-height="0.1875in" style:use-optimal-row-height="false"/>
    </style:style>
    <style:style style:name="P53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3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3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3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53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54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Row546" style:family="table-row">
      <style:table-row-properties style:min-row-height="0.1875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middle" style:line-height-at-least="0.1895in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style:text-position="super 63.6%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style:text-position="super 63.6%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middle" style:line-height-at-least="0.1895i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style:text-position="super 63.6%"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style:text-position="super 63.6%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Row577" style:family="table-row">
      <style:table-row-properties style:min-row-height="0.1875in" style:use-optimal-row-height="false"/>
    </style:style>
    <style:style style:name="P57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7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8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8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58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58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vertical-align="middle" style:line-height-at-least="0.1895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style:text-position="super 63.6%"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P60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style:text-position="super 63.6%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middle" style:line-height-at-least="0.1895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style:text-position="super 63.6%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style:text-position="super 63.6%"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style:vertical-align="middle" style:line-height-at-least="0.189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style:text-position="super 63.6%"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P63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634" style:parent-style-name="DefaultParagraphFont" style:family="text">
      <style:text-properties style:text-position="super 63.6%"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middle" style:line-height-at-least="0.1895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style:text-position="super 63.6%"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style:text-position="super 63.6%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Row651" style:family="table-row">
      <style:table-row-properties style:min-row-height="0.1875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middle" style:line-height-at-least="0.189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style:text-position="super 63.6%"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style:text-position="super 63.6%"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vertical-align="middle" style:line-height-at-least="0.189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style:text-position="super 63.6%"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P672" style:parent-style-name="Normal" style:family="paragraph">
      <style:paragraph-properties style:punctuation-wrap="simple" style:vertical-align="middle" style:line-height-at-least="0.1895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style:text-position="super 63.6%"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Row683" style:family="table-row">
      <style:table-row-properties style:min-row-height="0.1875in" style:use-optimal-row-height="false"/>
    </style:style>
    <style:style style:name="P68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8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8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8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68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68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vertical-align="middle" style:line-height-at-least="0.1895in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style:text-position="super 63.6%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P7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style:text-position="super 63.6%"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middle" style:line-height-at-least="0.1895in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style:text-position="super 63.6%" fo:font-size="11pt" style:font-size-asian="11pt" style:font-size-complex="11pt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P7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style:text-position="super 63.6%"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Row727" style:family="table-row">
      <style:table-row-properties style:min-row-height="0.2187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middle" style:line-height-at-least="0.1895in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style:text-position="super 63.6%"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P73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style:text-position="super 63.6%"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middle" style:line-height-at-least="0.1895in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style:text-position="super 63.6%"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P74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style:text-position="super 63.6%"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54" style:parent-style-name="DefaultParagraphFont" style:family="text">
      <style:text-properties fo:font-size="11pt" style:font-size-asian="11pt" style:font-size-complex="11pt" fo:language="en" fo:country="GB"/>
    </style:style>
    <style:style style:name="T755" style:parent-style-name="DefaultParagraphFont" style:family="text">
      <style:text-properties fo:font-size="11pt" style:font-size-asian="11pt" style:font-size-complex="11pt" fo:language="en" fo:country="GB"/>
    </style:style>
    <style:style style:name="TableCell75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Row759" style:family="table-row">
      <style:table-row-properties style:min-row-height="0.1562in" style:use-optimal-row-height="false"/>
    </style:style>
    <style:style style:name="P76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76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76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67" style:parent-style-name="DefaultParagraphFont" style:family="text">
      <style:text-properties fo:font-size="11pt" style:font-size-asian="11pt" style:font-size-complex="11pt" fo:language="en" fo:country="GB"/>
    </style:style>
    <style:style style:name="TableCell76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vertical-align="middle" style:line-height-at-least="0.1895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style:text-position="super 63.6%"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style:text-position="super 63.6%"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style:vertical-align="middle" style:line-height-at-least="0.1895in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790" style:parent-style-name="DefaultParagraphFont" style:family="text">
      <style:text-properties style:text-position="super 63.6%"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P79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style:text-position="super 63.6%"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Row802" style:family="table-row">
      <style:table-row-properties style:min-row-height="0.177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vertical-align="middle" style:line-height-at-least="0.1895in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812" style:parent-style-name="DefaultParagraphFont" style:family="text">
      <style:text-properties style:text-position="super 63.6%"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P81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style:text-position="super 63.6%"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vertical-align="middle" style:line-height-at-least="0.189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style:text-position="super 63.6%"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style:text-position="super 63.6%"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min-row-height="0.1875in" style:use-optimal-row-height="false"/>
    </style:style>
    <style:style style:name="P83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3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3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3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83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84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Row846" style:family="table-row">
      <style:table-row-properties style:min-row-height="0.3951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middle" style:line-height-at-least="0.1895in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style:text-position="super 63.6%"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style:text-position="super 63.6%"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vertical-align="middle" style:line-height-at-least="0.1895in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style:text-position="super 63.6%"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style:vertical-align="middle" style:line-height-at-least="0.1895in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style:text-position="super 63.6%"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style:text-position="super 63.6%"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style:vertical-align="middle" style:line-height-at-least="0.1895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style:text-position="super 63.6%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P89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style:text-position="super 63.6%"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vertical-align="middle" style:line-height-at-least="0.189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style:text-position="super 63.6%"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paragraph-properties style:punctuation-wrap="simple" style:vertical-align="middle" style:line-height-at-least="0.1895in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style:text-position="super 63.6%"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style:vertical-align="middle" style:line-height-at-least="0.189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style:text-position="super 63.6%"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P930" style:parent-style-name="Normal" style:family="paragraph">
      <style:paragraph-properties style:punctuation-wrap="simple" style:vertical-align="middle" style:line-height-at-least="0.1895in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style:text-position="super 63.6%"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4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4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4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vertical-align="middle" style:line-height-at-least="0.1895in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style:text-position="super 63.6%"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P9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style:text-position="super 63.6%"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style:vertical-align="middle" style:line-height-at-least="0.1895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style:text-position="super 63.6%"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P95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style:text-position="super 63.6%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5" style:parent-style-name="DefaultParagraphFont" style:family="text">
      <style:text-properties fo:font-size="11pt" style:font-size-asian="11pt" style:font-size-complex="11pt" fo:language="en" fo:country="GB"/>
    </style:style>
    <style:style style:name="TableCell96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ableRow969" style:family="table-row">
      <style:table-row-properties style:min-row-height="0.1979in" style:use-optimal-row-height="false"/>
    </style:style>
    <style:style style:name="P97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7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7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7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97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97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1pt" fo:language="en" fo:country="GB"/>
    </style:style>
    <style:style style:name="TableCell97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style:vertical-align="middle" style:line-height-at-least="0.1895in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991" style:parent-style-name="DefaultParagraphFont" style:family="text">
      <style:text-properties style:text-position="super 63.6%"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P9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style:text-position="super 63.6%" fo:font-size="11pt" style:font-size-asian="11pt" style:font-size-complex="11pt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style:vertical-align="middle" style:line-height-at-least="0.1895in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1000" style:parent-style-name="DefaultParagraphFont" style:family="text">
      <style:text-properties style:text-position="super 63.6%" fo:font-size="11pt" style:font-size-asian="11pt" style:font-size-complex="11pt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P10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1004" style:parent-style-name="DefaultParagraphFont" style:family="text">
      <style:text-properties style:text-position="super 63.6%"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Row1012" style:family="table-row">
      <style:table-row-properties style:min-row-height="0.177in"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style:vertical-align="middle" style:line-height-at-least="0.1895in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style:text-position="super 63.6%" fo:font-size="11pt" style:font-size-asian="11pt" style:font-size-complex="11pt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P102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style:text-position="super 63.6%"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style:vertical-align="middle" style:line-height-at-least="0.1895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1031" style:parent-style-name="DefaultParagraphFont" style:family="text">
      <style:text-properties style:text-position="super 63.6%"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P103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style:text-position="super 63.6%"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Row1043" style:family="table-row">
      <style:table-row-properties style:min-row-height="0.1979in" style:use-optimal-row-height="false"/>
    </style:style>
    <style:style style:name="P104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4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4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4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04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04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5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6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6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style:vertical-align="middle" style:line-height-at-least="0.1895in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style:text-position="super 63.6%" fo:font-size="11pt" style:font-size-asian="11pt" style:font-size-complex="11pt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P10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1070" style:parent-style-name="DefaultParagraphFont" style:family="text">
      <style:text-properties style:text-position="super 63.6%" fo:font-size="11pt" style:font-size-asian="11pt" style:font-size-complex="11pt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Cell107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middle" style:line-height-at-least="0.1895in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1075" style:parent-style-name="DefaultParagraphFont" style:family="text">
      <style:text-properties style:text-position="super 63.6%" fo:font-size="11pt" style:font-size-asian="11pt" style:font-size-complex="11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P10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style:text-position="super 63.6%"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83" style:parent-style-name="DefaultParagraphFont" style:family="text">
      <style:text-properties fo:font-size="11pt" style:font-size-asian="11pt" style:font-size-complex="11pt"/>
    </style:style>
    <style:style style:name="TableCell108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9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9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style:vertical-align="middle" style:line-height-at-least="0.1895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style:text-position="super 63.6%"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P10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1101" style:parent-style-name="DefaultParagraphFont" style:family="text">
      <style:text-properties style:text-position="super 63.6%"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style:vertical-align="middle" style:line-height-at-least="0.1895in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style:text-position="super 63.6%"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P11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style:text-position="super 63.6%" fo:font-size="11pt" style:font-size-asian="11pt" style:font-size-complex="11p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Cell111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ableRow1118" style:family="table-row">
      <style:table-row-properties style:min-row-height="0.1875in" style:use-optimal-row-height="false"/>
    </style:style>
    <style:style style:name="P11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2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2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2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2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2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Row1130" style:family="table-row">
      <style:table-row-properties style:min-row-height="0.1666in"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style:vertical-align="middle" style:line-height-at-least="0.1895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1140" style:parent-style-name="DefaultParagraphFont" style:family="text">
      <style:text-properties style:text-position="super 63.6%" fo:font-size="11pt" style:font-size-asian="11pt" style:font-size-complex="11pt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P114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1144" style:parent-style-name="DefaultParagraphFont" style:family="text">
      <style:text-properties style:text-position="super 63.6%"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style:vertical-align="middle" style:line-height-at-least="0.1895in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1149" style:parent-style-name="DefaultParagraphFont" style:family="text">
      <style:text-properties style:text-position="super 63.6%"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1153" style:parent-style-name="DefaultParagraphFont" style:family="text">
      <style:text-properties style:text-position="super 63.6%" fo:font-size="11pt" style:font-size-asian="11pt" style:font-size-complex="11pt"/>
    </style:style>
    <style:style style:name="T1154" style:parent-style-name="DefaultParagraphFont" style:family="text">
      <style:text-properties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Row1161" style:family="table-row">
      <style:table-row-properties style:min-row-height="0.2083in" style:use-optimal-row-height="false"/>
    </style:style>
    <style:style style:name="P116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6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6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6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6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ableRow1173" style:family="table-row">
      <style:table-row-properties style:min-row-height="0.1666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style:vertical-align="middle" style:line-height-at-least="0.1895in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1183" style:parent-style-name="DefaultParagraphFont" style:family="text">
      <style:text-properties style:text-position="super 63.6%"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1187" style:parent-style-name="DefaultParagraphFont" style:family="text">
      <style:text-properties style:text-position="super 63.6%" fo:font-size="11pt" style:font-size-asian="11pt" style:font-size-complex="11pt"/>
    </style:style>
    <style:style style:name="T1188" style:parent-style-name="DefaultParagraphFont" style:family="text">
      <style:text-properties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style:vertical-align="middle" style:line-height-at-least="0.1895in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1192" style:parent-style-name="DefaultParagraphFont" style:family="text">
      <style:text-properties style:text-position="super 63.6%" fo:font-size="11pt" style:font-size-asian="11pt" style:font-size-complex="11pt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P119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1196" style:parent-style-name="DefaultParagraphFont" style:family="text">
      <style:text-properties style:text-position="super 63.6%" fo:font-size="11pt" style:font-size-asian="11pt" style:font-size-complex="11pt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Row1204" style:family="table-row">
      <style:table-row-properties style:min-row-height="0.2083in" style:use-optimal-row-height="false"/>
    </style:style>
    <style:style style:name="P120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0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0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0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20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21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style:vertical-align="middle" style:line-height-at-least="0.1895in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1227" style:parent-style-name="DefaultParagraphFont" style:family="text">
      <style:text-properties style:text-position="super 63.6%" fo:font-size="11pt" style:font-size-asian="11pt" style:font-size-complex="11pt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1232" style:parent-style-name="DefaultParagraphFont" style:family="text">
      <style:text-properties style:text-position="super 63.6%" fo:font-size="11pt" style:font-size-asian="11pt" style:font-size-complex="11pt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style:vertical-align="middle" style:line-height-at-least="0.1895in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1237" style:parent-style-name="DefaultParagraphFont" style:family="text">
      <style:text-properties style:text-position="super 63.6%" fo:font-size="11pt" style:font-size-asian="11pt" style:font-size-complex="11pt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P12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style:text-position="super 63.6%"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5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5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5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style:vertical-align="middle" style:line-height-at-least="0.1895in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1261" style:parent-style-name="DefaultParagraphFont" style:family="text">
      <style:text-properties style:text-position="super 63.6%" fo:font-size="11pt" style:font-size-asian="11pt" style:font-size-complex="11pt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style:text-position="super 63.6%" fo:font-size="11pt" style:font-size-asian="11pt" style:font-size-complex="11pt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style:vertical-align="middle" style:line-height-at-least="0.1895in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1270" style:parent-style-name="DefaultParagraphFont" style:family="text">
      <style:text-properties style:text-position="super 63.6%" fo:font-size="11pt" style:font-size-asian="11pt" style:font-size-complex="11pt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1274" style:parent-style-name="DefaultParagraphFont" style:family="text">
      <style:text-properties style:text-position="super 63.6%" fo:font-size="11pt" style:font-size-asian="11pt" style:font-size-complex="11pt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8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8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8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style:vertical-align="middle" style:line-height-at-least="0.1895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1292" style:parent-style-name="DefaultParagraphFont" style:family="text">
      <style:text-properties style:text-position="super 63.6%" fo:font-size="11pt" style:font-size-asian="11pt" style:font-size-complex="11pt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P129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1296" style:parent-style-name="DefaultParagraphFont" style:family="text">
      <style:text-properties style:text-position="super 63.6%" fo:font-size="11pt" style:font-size-asian="11pt" style:font-size-complex="11pt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style:vertical-align="middle" style:line-height-at-least="0.1895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style:text-position="super 63.6%"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T1305" style:parent-style-name="DefaultParagraphFont" style:family="text">
      <style:text-properties style:text-position="super 63.6%"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ableRow1313" style:family="table-row">
      <style:table-row-properties style:min-row-height="0.1666in" style:use-optimal-row-height="false"/>
    </style:style>
    <style:style style:name="P131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1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1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1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31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31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style:vertical-align="middle" style:line-height-at-least="0.1895in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style:text-position="super 63.6%" fo:font-size="11pt" style:font-size-asian="11pt" style:font-size-complex="11pt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P133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38" style:parent-style-name="DefaultParagraphFont" style:family="text">
      <style:text-properties fo:font-size="11pt" style:font-size-asian="11pt" style:font-size-complex="11pt"/>
    </style:style>
    <style:style style:name="T1339" style:parent-style-name="DefaultParagraphFont" style:family="text">
      <style:text-properties style:text-position="super 63.6%" fo:font-size="11pt" style:font-size-asian="11pt" style:font-size-complex="11pt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style:vertical-align="middle" style:line-height-at-least="0.1895in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style:text-position="super 63.6%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style:text-position="super 63.6%"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style:vertical-align="middle" style:line-height-at-least="0.1895in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1366" style:parent-style-name="DefaultParagraphFont" style:family="text">
      <style:text-properties style:text-position="super 63.6%" fo:font-size="11pt" style:font-size-asian="11pt" style:font-size-complex="11p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P13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1370" style:parent-style-name="DefaultParagraphFont" style:family="text">
      <style:text-properties style:text-position="super 63.6%" fo:font-size="11pt" style:font-size-asian="11pt" style:font-size-complex="11pt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style:vertical-align="middle" style:line-height-at-least="0.1895in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style:text-position="super 63.6%" fo:font-size="11pt" style:font-size-asian="11pt" style:font-size-complex="11pt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P13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1379" style:parent-style-name="DefaultParagraphFont" style:family="text">
      <style:text-properties style:text-position="super 63.6%" fo:font-size="11pt" style:font-size-asian="11pt" style:font-size-complex="11pt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ableRow1387" style:family="table-row">
      <style:table-row-properties style:min-row-height="0.177in"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style:vertical-align="middle" style:line-height-at-least="0.1895in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style:text-position="super 63.6%" fo:font-size="11pt" style:font-size-asian="11pt" style:font-size-complex="11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P13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1401" style:parent-style-name="DefaultParagraphFont" style:family="text">
      <style:text-properties style:text-position="super 63.6%" fo:font-size="11pt" style:font-size-asian="11pt" style:font-size-complex="11pt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style:vertical-align="middle" style:line-height-at-least="0.1895in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1406" style:parent-style-name="DefaultParagraphFont" style:family="text">
      <style:text-properties style:text-position="super 63.6%" fo:font-size="11pt" style:font-size-asian="11pt" style:font-size-complex="11pt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1410" style:parent-style-name="DefaultParagraphFont" style:family="text">
      <style:text-properties style:text-position="super 63.6%" fo:font-size="11pt" style:font-size-asian="11pt" style:font-size-complex="11pt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Cell141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ableCell141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ableRow1418" style:family="table-row">
      <style:table-row-properties style:min-row-height="0.1979in" style:use-optimal-row-height="false"/>
    </style:style>
    <style:style style:name="P14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2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2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2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42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42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style:vertical-align="middle" style:line-height-at-least="0.1895in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1440" style:parent-style-name="DefaultParagraphFont" style:family="text">
      <style:text-properties style:text-position="super 63.6%" fo:font-size="11pt" style:font-size-asian="11pt" style:font-size-complex="11pt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P144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43" style:parent-style-name="DefaultParagraphFont" style:family="text">
      <style:text-properties fo:font-size="11pt" style:font-size-asian="11pt" style:font-size-complex="11pt"/>
    </style:style>
    <style:style style:name="T1444" style:parent-style-name="DefaultParagraphFont" style:family="text">
      <style:text-properties style:text-position="super 63.6%" fo:font-size="11pt" style:font-size-asian="11pt" style:font-size-complex="11pt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style:vertical-align="middle" style:line-height-at-least="0.1895in"/>
    </style:style>
    <style:style style:name="T1448" style:parent-style-name="DefaultParagraphFont" style:family="text">
      <style:text-properties fo:font-size="11pt" style:font-size-asian="11pt" style:font-size-complex="11pt"/>
    </style:style>
    <style:style style:name="T1449" style:parent-style-name="DefaultParagraphFont" style:family="text">
      <style:text-properties style:text-position="super 63.6%" fo:font-size="11pt" style:font-size-asian="11pt" style:font-size-complex="11pt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P14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1453" style:parent-style-name="DefaultParagraphFont" style:family="text">
      <style:text-properties style:text-position="super 63.6%" fo:font-size="11pt" style:font-size-asian="11pt" style:font-size-complex="11pt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 style:min-row-height="0.3333in" style:use-optimal-row-height="false"/>
    </style:style>
    <style:style style:name="TableCell146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64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6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6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style:vertical-align="middle" style:line-height-at-least="0.1895in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style:text-position="super 63.6%"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P147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1475" style:parent-style-name="DefaultParagraphFont" style:family="text">
      <style:text-properties style:text-position="super 63.6%"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style:vertical-align="middle" style:line-height-at-least="0.1895in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1480" style:parent-style-name="DefaultParagraphFont" style:family="text">
      <style:text-properties style:text-position="super 63.6%" fo:font-size="11pt" style:font-size-asian="11pt" style:font-size-complex="11pt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P14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1484" style:parent-style-name="DefaultParagraphFont" style:family="text">
      <style:text-properties style:text-position="super 63.6%" fo:font-size="11pt" style:font-size-asian="11pt" style:font-size-complex="11pt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ableCell148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88" style:parent-style-name="DefaultParagraphFont" style:family="text">
      <style:text-properties fo:font-size="11pt" style:font-size-asian="11pt" style:font-size-complex="11pt" fo:language="en" fo:country="GB"/>
    </style:style>
    <style:style style:name="TableCell148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P1492" style:parent-style-name="Normal" style:family="paragraph">
      <style:paragraph-properties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1493" style:parent-style-name="Normal" style:family="paragraph">
      <style:text-properties fo:font-size="11pt" style:font-size-asian="11pt" style:font-size-complex="11pt"/>
    </style:style>
    <style:style style:name="P1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style:punctuation-wrap="simple" style:vertical-align="baseline"/>
    </style:style>
    <style:style style:name="P1500" style:parent-style-name="Normal" style:family="paragraph">
      <style:paragraph-properties style:punctuation-wrap="simple" style:vertical-align="baseline"/>
    </style:style>
    <style:style style:name="P1501" style:parent-style-name="Normal" style:family="paragraph">
      <style:paragraph-properties style:punctuation-wrap="simple" style:vertical-align="baseline"/>
    </style:style>
    <style:style style:name="P1502" style:parent-style-name="Normal" style:family="paragraph">
      <style:paragraph-properties style:punctuation-wrap="simple" style:vertical-align="baseline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1-31 iki 2019-02-12</text:span></text:p>
      <text:p text:style-name="P9"/>
      <text:p text:style-name="P10"><text:span text:style-name="T11">Įsakymas paskelbtas: TAR 2017-03-09, i. k. 2017-04068</text:span></text:p>
      <text:p text:style-name="P12"/>
      <text:p text:style-name="P13"><text:span text:style-name="T14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STINTŲ ŽVEJYBOS<text:s/>KVOTŲ, SUTEIKTŲ AUKCIONO BŪDU, PATVIRTINIMO</text:p>
      <text:p text:style-name="P21"/>
      <text:p text:style-name="P22">2017 m. kovo 9 d. Nr. V1-25</text:p>
      <text:p text:style-name="P23">Vilnius</text:p>
      <text:p text:style-name="P24"/>
      <text:p text:style-name="P25"/>
      <text:p text:style-name="P26"><text:span text:style-name="T27">Vadovaudamasi Perleidžiamųjų teisių į žvejybos vidaus vandenyse kvotas suteikimo, galiojimo sustabdymo, galiojimo sustabdymo panaikinimo ir teisės į žvejybos kvotą panaikini</text:span><text:span text:style-name="T28">mo bei žvejybos kvotų skyrimo taisyklių, patvirtintų Lietuvos Respublikos žemės ūkio ministro 2014 m. gegužės 28 d. įsakymu Nr. 3D-310 „Dėl Perleidžiamųjų teisių į žvejybos vidaus vandenyse kvotas suteikimo komisijos sudarymo, šios komisijos darbo reglamen</text:span><text:span text:style-name="T29">to ir Perleidžiamųjų teisių į žvejybos vidaus vandenyse kvotas suteikimo, galiojimo sustabdymo, galiojimo sustabdymo panaikinimo ir teisės į žvejybos kvotą panaikinimo bei žvejybos kvotų skyrimo taisyklių patvirtinimo”, 50 punktu, atsižvelgdama į Perleidži</text:span><text:span text:style-name="T30">amųjų teisių į žvejybos vidaus vandenyse kvotas suteikimo komisijos, patvirtintos Žuvininkystės tarnybos prie Lietuvos Respublikos žemės ūkio ministerijos direktoriaus 2014 m. birželio 13 d. įsakymu Nr. V1-64 „Dėl Perleidžiamųjų teisių žvejybos vidaus vand</text:span><text:span text:style-name="T31">enyse kvotas suteikimo komisijos patvirtinimo“, 2017 m. kovo 3 d. posėdžio protokolą Nr. J1-5,</text:span></text:p>
      <text:p text:style-name="P32"><text:span text:style-name="T33">t v i r t i n u stintų žvejybos kvotas valstybiniuose vidaus vandenyse 2017–2021 metam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<text:span text:style-name="T46">Eil. Nr.</text:span></text:p>
            </table:table-cell>
            <table:table-cell table:style-name="TableCell47" table:number-rows-spanned="2">
              <text:p text:style-name="P48">Žvejybos vietos pavadinimas</text:p>
            </table:table-cell>
            <table:table-cell table:style-name="TableCell49" table:number-rows-spanned="2">
              <text:p text:style-name="P50">Upės pavadini-mas</text:p>
            </table:table-cell>
            <table:table-cell table:style-name="TableCell51" table:number-columns-spanned="2">
              <text:p text:style-name="P52">Koordinatės</text:p>
            </table:table-cell>
            <table:covered-table-cell/>
            <table:table-cell table:style-name="TableCell53" table:number-rows-spanned="2">
              <text:p text:style-name="P54">Ūkio subjektas, kuriam paskirta žvejybos kvota</text:p>
            </table:table-cell>
            <table:table-cell table:style-name="TableCell55" table:number-rows-spanned="2">
              <text:p text:style-name="P56">Paskirta tinklų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Platuma</text:p>
            </table:table-cell>
            <table:table-cell table:style-name="TableCell63">
              <text:p text:style-name="P64">Ilguma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text:tab/></text:p>
          </table:table-cell>
          <table:table-cell table:style-name="TableCell70">
            <text:p text:style-name="P71">Pakalnės (50 m žemiau žvejybos uosto)</text:p>
          </table:table-cell>
          <table:table-cell table:style-name="TableCell72">
            <text:p text:style-name="P73">Pakalnė</text:p>
          </table:table-cell>
          <table:table-cell table:style-name="TableCell74">
            <text:p text:style-name="P75"><text:span text:style-name="T76">55</text:span><text:span text:style-name="T77">o <text:s/></text:span><text:span text:style-name="T78">18‘ 58.90301“</text:span></text:p>
            <text:p text:style-name="P79"><text:span text:style-name="T80">55</text:span><text:span text:style-name="T81">o <text:s/></text:span><text:span text:style-name="T82">19‘ <text:s/>0.51178“</text:span></text:p>
          </table:table-cell>
          <table:table-cell table:style-name="TableCell83">
            <text:p text:style-name="P84"><text:span text:style-name="T85">21</text:span><text:span text:style-name="T86">o <text:s/></text:span><text:span text:style-name="T87">19‘ 11.11124“</text:span></text:p>
            <text:p text:style-name="P88"><text:span text:style-name="T89">21</text:span><text:span text:style-name="T90">o <text:s/></text:span><text:span text:style-name="T91">19‘ <text:s/>6.34276“</text:span></text:p>
          </table:table-cell>
          <table:table-cell table:style-name="TableCell92">
            <text:p text:style-name="P93"><text:span text:style-name="T94">UAB „Rusnaitės žuvis“</text:span></text:p>
          </table:table-cell>
          <table:table-cell table:style-name="TableCell95">
            <text:p text:style-name="P96"><text:span text:style-name="T97">1</text:span></text:p>
          </table:table-cell>
        </table:table-row>
        <table:table-row table:style-name="TableRow98">
          <table:table-cell table:style-name="TableCell99">
            <text:p text:style-name="P100">2.<text:tab/></text:p>
          </table:table-cell>
          <table:table-cell table:style-name="TableCell101">
            <text:p text:style-name="P102">Posūkio (500 m<text:s/>žemiau Nemuno deltos regioninio parko pastato)</text:p>
          </table:table-cell>
          <table:table-cell table:style-name="TableCell103">
            <text:p text:style-name="P104">“</text:p>
          </table:table-cell>
          <table:table-cell table:style-name="TableCell105">
            <text:p text:style-name="P106"><text:span text:style-name="T107">55</text:span><text:span text:style-name="T108"><text:s/>o</text:span><text:span text:style-name="T109"><text:s/>19' 19.41"<text:s/></text:span></text:p>
            <text:p text:style-name="P110"><text:span text:style-name="T111">55</text:span><text:span text:style-name="T112"><text:s/>o</text:span><text:span text:style-name="T113"><text:s/>19' 21.12"<text:s/></text:span></text:p>
          </table:table-cell>
          <table:table-cell table:style-name="TableCell114">
            <text:p text:style-name="P115"><text:span text:style-name="T116">21</text:span><text:span text:style-name="T117"><text:s/>o</text:span><text:span text:style-name="T118"><text:s/>18' 8.78"<text:s/></text:span></text:p>
            <text:p text:style-name="P119"><text:span text:style-name="T120">21</text:span><text:span text:style-name="T121"><text:s/>o</text:span><text:span text:style-name="T122"><text:s/>18' 5.56"</text:span></text:p>
          </table:table-cell>
          <table:table-cell table:style-name="TableCell123">
            <text:p text:style-name="P124"><text:span text:style-name="T125">UAB „Atmatos <text:s/>upė“</text:span></text:p>
          </table:table-cell>
          <table:table-cell table:style-name="TableCell126">
            <text:p text:style-name="P127"><text:span text:style-name="T128">1</text:span></text:p>
          </table:table-cell>
        </table:table-row>
        <table:table-row table:style-name="TableRow129">
          <table:table-cell table:style-name="TableCell130">
            <text:p text:style-name="P131">3.<text:tab/></text:p>
          </table:table-cell>
          <table:table-cell table:style-name="TableCell132">
            <text:p text:style-name="P133">Toliušio</text:p>
          </table:table-cell>
          <table:table-cell table:style-name="TableCell134">
            <text:p text:style-name="P135">Skirvytė</text:p>
          </table:table-cell>
          <table:table-cell table:style-name="TableCell136">
            <text:p text:style-name="P137"><text:span text:style-name="T138">55</text:span><text:span text:style-name="T139"><text:s/>o</text:span><text:span text:style-name="T140"><text:s/>15‘ 997“</text:span></text:p>
            <text:p text:style-name="P141"><text:span text:style-name="T142">55</text:span><text:span text:style-name="T143"><text:s/>o</text:span><text:span text:style-name="T144"><text:s/>16‘120“</text:span></text:p>
          </table:table-cell>
          <table:table-cell table:style-name="TableCell145">
            <text:p text:style-name="P146"><text:span text:style-name="T147">21</text:span><text:span text:style-name="T148"><text:s/>o</text:span><text:span text:style-name="T149"><text:s/>19‘ 055“</text:span></text:p>
            <text:p text:style-name="P150"><text:span text:style-name="T151">21</text:span><text:span text:style-name="T152"><text:s/>o</text:span><text:span text:style-name="T153"><text:s/>19‘ 334“</text:span></text:p>
          </table:table-cell>
          <table:table-cell table:style-name="TableCell154">
            <text:p text:style-name="P155"><text:span text:style-name="T156">UAB „Nemuno <text:s/>žuvis“</text:span></text:p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table-cell table:style-name="TableCell161" table:number-rows-spanned="2">
            <text:p text:style-name="P162">4.<text:tab/></text:p>
          </table:table-cell>
          <table:table-cell table:style-name="TableCell163" table:number-rows-spanned="2">
            <text:p text:style-name="P164">Kančių</text:p>
          </table:table-cell>
          <table:table-cell table:style-name="TableCell165" table:number-rows-spanned="2">
            <text:p text:style-name="P166">“</text:p>
          </table:table-cell>
          <table:table-cell table:style-name="TableCell167" table:number-rows-spanned="2">
            <text:p text:style-name="P168"><text:span text:style-name="T169">55</text:span><text:span text:style-name="T170"><text:s/>o</text:span><text:span text:style-name="T171"><text:s/>16‘ 687“</text:span></text:p>
            <text:p text:style-name="P172"><text:span text:style-name="T173">55</text:span><text:span text:style-name="T174"><text:s/>o</text:span><text:span text:style-name="T175"><text:s/>16‘ 728“</text:span></text:p>
          </table:table-cell>
          <table:table-cell table:style-name="TableCell176" table:number-rows-spanned="2">
            <text:p text:style-name="P177"><text:span text:style-name="T178">21</text:span><text:span text:style-name="T179"><text:s/>o</text:span><text:span text:style-name="T180"><text:s/>20‘ 443“</text:span></text:p>
            <text:p text:style-name="P181"><text:span text:style-name="T182">21</text:span><text:span text:style-name="T183"><text:s/>o</text:span><text:span text:style-name="T184"><text:s/>20‘ 630“</text:span></text:p>
          </table:table-cell>
          <table:table-cell table:style-name="TableCell185">
            <text:p text:style-name="P186"><text:span text:style-name="T187">S. Jokubauskienės įmonė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UAB „Nemuno <text:s/></text:span><text:soft-page-break/><text:span text:style-name="T200">žuvis“</text:span></text:p>
          </table:table-cell>
          <table:table-cell table:style-name="TableCell201">
            <text:p text:style-name="P202"><text:span text:style-name="T203">1</text:span></text:p>
          </table:table-cell>
        </table:table-row>
        <text:soft-page-break/>
        <table:table-row table:style-name="TableRow204">
          <table:table-cell table:style-name="TableCell205">
            <text:p text:style-name="P206">5.<text:tab/></text:p>
          </table:table-cell>
          <table:table-cell table:style-name="TableCell207">
            <text:p text:style-name="P208">Afrikos</text:p>
          </table:table-cell>
          <table:table-cell table:style-name="TableCell209">
            <text:p text:style-name="P210">“</text:p>
          </table:table-cell>
          <table:table-cell table:style-name="TableCell211">
            <text:p text:style-name="P212"><text:span text:style-name="T213">55</text:span><text:span text:style-name="T214"><text:s/>o</text:span><text:span text:style-name="T215"><text:s/>16‘ 832“</text:span></text:p>
            <text:p text:style-name="P216"><text:span text:style-name="T217">55</text:span><text:span text:style-name="T218"><text:s/>o</text:span><text:span text:style-name="T219"><text:s/>16‘ 728“</text:span></text:p>
          </table:table-cell>
          <table:table-cell table:style-name="TableCell220">
            <text:p text:style-name="P221"><text:span text:style-name="T222">21</text:span><text:span text:style-name="T223"><text:s/>o</text:span><text:span text:style-name="T224"><text:s/>20‘ 874“</text:span></text:p>
            <text:p text:style-name="P225"><text:span text:style-name="T226">21</text:span><text:span text:style-name="T227"><text:s/>o</text:span><text:span text:style-name="T228"><text:s/>20‘ 630“</text:span></text:p>
          </table:table-cell>
          <table:table-cell table:style-name="TableCell229">
            <text:p text:style-name="P230"><text:span text:style-name="T231">UAB „Pelona“</text:span></text:p>
          </table:table-cell>
          <table:table-cell table:style-name="TableCell232">
            <text:p text:style-name="P233"><text:span text:style-name="T234">1</text:span></text:p>
          </table:table-cell>
        </table:table-row>
        <table:table-row table:style-name="TableRow235">
          <table:table-cell table:style-name="TableCell236">
            <text:p text:style-name="P237">6.<text:tab/></text:p>
          </table:table-cell>
          <table:table-cell table:style-name="TableCell238">
            <text:p text:style-name="P239">Trišausko</text:p>
          </table:table-cell>
          <table:table-cell table:style-name="TableCell240">
            <text:p text:style-name="P241">“</text:p>
          </table:table-cell>
          <table:table-cell table:style-name="TableCell242">
            <text:p text:style-name="P243"><text:span text:style-name="T244">55</text:span><text:span text:style-name="T245"><text:s/>o</text:span><text:span text:style-name="T246"><text:s/>17‘ 237“</text:span></text:p>
            <text:p text:style-name="P247"><text:span text:style-name="T248">55</text:span><text:span text:style-name="T249"><text:s/>o</text:span><text:span text:style-name="T250"><text:s/>17‘ 255“</text:span></text:p>
          </table:table-cell>
          <table:table-cell table:style-name="TableCell251">
            <text:p text:style-name="P252"><text:span text:style-name="T253">21</text:span><text:span text:style-name="T254"><text:s/>o</text:span><text:span text:style-name="T255"><text:s/>22‘ 074“</text:span></text:p>
            <text:p text:style-name="P256"><text:span text:style-name="T257">21</text:span><text:span text:style-name="T258"><text:s/>o</text:span><text:span text:style-name="T259"><text:s/>22‘ 314“</text:span></text:p>
          </table:table-cell>
          <table:table-cell table:style-name="TableCell260">
            <text:p text:style-name="P261"><text:span text:style-name="T262">UAB „Pelona</text:span></text:p>
          </table:table-cell>
          <table:table-cell table:style-name="TableCell263">
            <text:p text:style-name="P264"><text:span text:style-name="T265">1</text:span></text:p>
          </table:table-cell>
        </table:table-row>
        <table:table-row table:style-name="TableRow266">
          <table:table-cell table:style-name="TableCell267" table:number-rows-spanned="2">
            <text:p text:style-name="P268">7.<text:tab/></text:p>
          </table:table-cell>
          <table:table-cell table:style-name="TableCell269" table:number-rows-spanned="2">
            <text:p text:style-name="P270">Valymo įrenginių</text:p>
          </table:table-cell>
          <table:table-cell table:style-name="TableCell271" table:number-rows-spanned="2">
            <text:p text:style-name="P272">“</text:p>
          </table:table-cell>
          <table:table-cell table:style-name="TableCell273" table:number-rows-spanned="2">
            <text:p text:style-name="P274"><text:span text:style-name="T275">55</text:span><text:span text:style-name="T276"><text:s/>o</text:span><text:span text:style-name="T277"><text:s/>17‘ 21.22222“</text:span></text:p>
            <text:p text:style-name="P278"><text:span text:style-name="T279">55</text:span><text:span text:style-name="T280"><text:s/>o</text:span><text:span text:style-name="T281"><text:s/>17‘ 16.25927“</text:span></text:p>
          </table:table-cell>
          <table:table-cell table:style-name="TableCell282" table:number-rows-spanned="2">
            <text:p text:style-name="P283"><text:span text:style-name="T284">21</text:span><text:span text:style-name="T285"><text:s/>o</text:span><text:span text:style-name="T286"><text:s/>22‘ 30.32624“</text:span></text:p>
            <text:p text:style-name="P287"><text:span text:style-name="T288">21</text:span><text:span text:style-name="T289"><text:s/>o</text:span><text:span text:style-name="T290"><text:s/>22‘ 19.22683“</text:span></text:p>
          </table:table-cell>
          <table:table-cell table:style-name="TableCell291">
            <text:p text:style-name="P292"><text:span text:style-name="T293">UAB „Jūros vėjas“</text:span></text:p>
          </table:table-cell>
          <table:table-cell table:style-name="TableCell294">
            <text:p text:style-name="P295"><text:span text:style-name="T296">1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UAB „SLP žuvis“</text:span></text:p>
          </table:table-cell>
          <table:table-cell table:style-name="TableCell306">
            <text:p text:style-name="P307"><text:span text:style-name="T308">1</text:span></text:p>
          </table:table-cell>
        </table:table-row>
        <table:table-row table:style-name="TableRow309">
          <table:table-cell table:style-name="TableCell310" table:number-rows-spanned="2">
            <text:p text:style-name="P311">8.<text:tab/></text:p>
          </table:table-cell>
          <table:table-cell table:style-name="TableCell312" table:number-rows-spanned="2">
            <text:p text:style-name="P313">Jarmalajevo</text:p>
          </table:table-cell>
          <table:table-cell table:style-name="TableCell314" table:number-rows-spanned="2">
            <text:p text:style-name="P315">Atmata</text:p>
          </table:table-cell>
          <table:table-cell table:style-name="TableCell316" table:number-rows-spanned="2">
            <text:p text:style-name="P317"><text:span text:style-name="T318">55</text:span><text:span text:style-name="T319"><text:s/>o</text:span><text:span text:style-name="T320"><text:s/>18‘ 43.27404“</text:span></text:p>
            <text:p text:style-name="P321"><text:span text:style-name="T322">55</text:span><text:span text:style-name="T323"><text:s/>o</text:span><text:span text:style-name="T324"><text:s/>18‘ 46.85370“</text:span></text:p>
          </table:table-cell>
          <table:table-cell table:style-name="TableCell325" table:number-rows-spanned="2">
            <text:p text:style-name="P326"><text:span text:style-name="T327">21</text:span><text:span text:style-name="T328"><text:s/>o</text:span><text:span text:style-name="T329"><text:s/>23‘ <text:s/>6.57263“</text:span></text:p>
            <text:p text:style-name="P330"><text:span text:style-name="T331">21</text:span><text:span text:style-name="T332"><text:s/>o</text:span><text:span text:style-name="T333"><text:s/>23‘ <text:s/>7.70623“</text:span></text:p>
          </table:table-cell>
          <table:table-cell table:style-name="TableCell334">
            <text:p text:style-name="P335"><text:span text:style-name="T336">V. Jermalajevo įmonė</text:span></text:p>
          </table:table-cell>
          <table:table-cell table:style-name="TableCell337">
            <text:p text:style-name="P338"><text:span text:style-name="T339">1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UAB „Urėja“</text:span></text:p>
          </table:table-cell>
          <table:table-cell table:style-name="TableCell349">
            <text:p text:style-name="P350"><text:span text:style-name="T351">1</text:span></text:p>
          </table:table-cell>
        </table:table-row>
        <table:table-row table:style-name="TableRow352">
          <table:table-cell table:style-name="TableCell353" table:number-rows-spanned="2">
            <text:p text:style-name="P354">9.<text:tab/></text:p>
          </table:table-cell>
          <table:table-cell table:style-name="TableCell355" table:number-rows-spanned="2">
            <text:p text:style-name="P356">Šyškrantės</text:p>
          </table:table-cell>
          <table:table-cell table:style-name="TableCell357" table:number-rows-spanned="2">
            <text:p text:style-name="P358">“</text:p>
          </table:table-cell>
          <table:table-cell table:style-name="TableCell359" table:number-rows-spanned="2">
            <text:p text:style-name="P360"><text:span text:style-name="T361">55</text:span><text:span text:style-name="T362"><text:s/>o</text:span><text:span text:style-name="T363"><text:s/>18‘ 43.43011“</text:span></text:p>
            <text:p text:style-name="P364"><text:span text:style-name="T365">55</text:span><text:span text:style-name="T366"><text:s/>o</text:span><text:span text:style-name="T367"><text:s/>18‘ 47.66867“</text:span></text:p>
          </table:table-cell>
          <table:table-cell table:style-name="TableCell368" table:number-rows-spanned="2">
            <text:p text:style-name="P369"><text:span text:style-name="T370">21</text:span><text:span text:style-name="T371"><text:s/>o</text:span><text:span text:style-name="T372"><text:s/>22‘ 54.37408“</text:span></text:p>
            <text:p text:style-name="P373"><text:span text:style-name="T374">21</text:span><text:span text:style-name="T375"><text:s/>o</text:span><text:span text:style-name="T376"><text:s/>22‘ 55.78356“</text:span></text:p>
          </table:table-cell>
          <table:table-cell table:style-name="TableCell377">
            <text:p text:style-name="P378"><text:span text:style-name="T379">UAB „Rusnaitės žuvis“</text:span></text:p>
          </table:table-cell>
          <table:table-cell table:style-name="TableCell380">
            <text:p text:style-name="P381"><text:span text:style-name="T382">1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UAB „Logusta“</text:span></text:p>
          </table:table-cell>
          <table:table-cell table:style-name="TableCell392">
            <text:p text:style-name="P393"><text:span text:style-name="T394">1</text:span></text:p>
          </table:table-cell>
        </table:table-row>
        <table:table-row table:style-name="TableRow395">
          <table:table-cell table:style-name="TableCell396" table:number-rows-spanned="2">
            <text:p text:style-name="P397">10.<text:tab/></text:p>
          </table:table-cell>
          <table:table-cell table:style-name="TableCell398" table:number-rows-spanned="2">
            <text:p text:style-name="P399"><text:span text:style-name="T400">Uostadvario I (1 km žemiau Uostadvario kaimo)</text:span></text:p>
          </table:table-cell>
          <table:table-cell table:style-name="TableCell401" table:number-rows-spanned="2">
            <text:p text:style-name="P402">“</text:p>
          </table:table-cell>
          <table:table-cell table:style-name="TableCell403" table:number-rows-spanned="2">
            <text:p text:style-name="P404"><text:span text:style-name="T405">55</text:span><text:span text:style-name="T406"><text:s/>o</text:span><text:span text:style-name="T407"><text:s/>20‘ 44.20574“</text:span></text:p>
            <text:p text:style-name="P408"><text:span text:style-name="T409">55</text:span><text:span text:style-name="T410"><text:s/>o</text:span><text:span text:style-name="T411"><text:s/>20‘ 44.42830“</text:span></text:p>
          </table:table-cell>
          <table:table-cell table:style-name="TableCell412" table:number-rows-spanned="2">
            <text:p text:style-name="P413"><text:span text:style-name="T414">21</text:span><text:span text:style-name="T415"><text:s/>o</text:span><text:span text:style-name="T416"><text:s/>18‘ 21.00843“</text:span></text:p>
            <text:p text:style-name="P417"><text:span text:style-name="T418">21</text:span><text:span text:style-name="T419"><text:s/>o</text:span><text:span text:style-name="T420"><text:s/>18‘ 15.85368“</text:span></text:p>
          </table:table-cell>
          <table:table-cell table:style-name="TableCell421">
            <text:p text:style-name="P422"><text:span text:style-name="T423">UAB „Marių ežia“</text:span></text:p>
          </table:table-cell>
          <table:table-cell table:style-name="TableCell424">
            <text:p text:style-name="P425"><text:span text:style-name="T426">2<text:s/>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1.<text:tab/></text:p>
          </table:table-cell>
          <table:table-cell table:style-name="TableCell440">
            <text:p text:style-name="P441">Uostadvario II (1 km aukščiau Uostadvario kaimo)</text:p>
          </table:table-cell>
          <table:table-cell table:style-name="TableCell442">
            <text:p text:style-name="P443">“</text:p>
          </table:table-cell>
          <table:table-cell table:style-name="TableCell444">
            <text:p text:style-name="P445"><text:span text:style-name="T446">55</text:span><text:span text:style-name="T447"><text:s/>o</text:span><text:span text:style-name="T448"><text:s/>20‘ 36.82“</text:span></text:p>
            <text:p text:style-name="P449"><text:span text:style-name="T450">55</text:span><text:span text:style-name="T451"><text:s/>o</text:span><text:span text:style-name="T452"><text:s/>20‘ 36.92“</text:span></text:p>
          </table:table-cell>
          <table:table-cell table:style-name="TableCell453">
            <text:p text:style-name="P454"><text:span text:style-name="T455">21</text:span><text:span text:style-name="T456"><text:s/>o</text:span><text:span text:style-name="T457"><text:s/>20‘ 24.01“</text:span></text:p>
            <text:p text:style-name="P458"><text:span text:style-name="T459">21</text:span><text:span text:style-name="T460"><text:s/>o</text:span><text:span text:style-name="T461"><text:s/>20‘ 13.07“</text:span></text:p>
          </table:table-cell>
          <table:table-cell table:style-name="TableCell462">
            <text:p text:style-name="P463"><text:span text:style-name="T464">UAB „Uostadvaris“</text:span></text:p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>12.<text:tab/></text:p>
          </table:table-cell>
          <table:table-cell table:style-name="TableCell471">
            <text:p text:style-name="P472">Žukausko<text:s/>I</text:p>
          </table:table-cell>
          <table:table-cell table:style-name="TableCell473">
            <text:p text:style-name="P474">Nemunas</text:p>
          </table:table-cell>
          <table:table-cell table:style-name="TableCell475">
            <text:p text:style-name="P476"><text:span text:style-name="T477">55</text:span><text:span text:style-name="T478"><text:s/>o</text:span><text:span text:style-name="T479"><text:s/>17‘ 42.71348“</text:span></text:p>
            <text:p text:style-name="P480"><text:span text:style-name="T481">55</text:span><text:span text:style-name="T482"><text:s/>o</text:span><text:span text:style-name="T483"><text:s/>17‘ 46.74309“</text:span></text:p>
          </table:table-cell>
          <table:table-cell table:style-name="TableCell484">
            <text:p text:style-name="P485"><text:span text:style-name="T486">21</text:span><text:span text:style-name="T487"><text:s/>o</text:span><text:span text:style-name="T488"><text:s/>23‘ <text:s/>9.17457“</text:span></text:p>
            <text:p text:style-name="P489"><text:span text:style-name="T490">21</text:span><text:span text:style-name="T491"><text:s/>o</text:span><text:span text:style-name="T492"><text:s/>23‘ <text:s/>4.95668“</text:span></text:p>
          </table:table-cell>
          <table:table-cell table:style-name="TableCell493">
            <text:p text:style-name="P494"><text:span text:style-name="T495">UAB „Atmatos upė“</text:span></text:p>
            <text:p text:style-name="P496"><text:span text:style-name="T497">UAB „Marių ežia“</text:span></text:p>
          </table:table-cell>
          <table:table-cell table:style-name="TableCell498">
            <text:p text:style-name="P499"><text:span text:style-name="T500">1</text:span></text:p>
            <text:p text:style-name="P501"><text:span text:style-name="T502">1</text:span></text:p>
          </table:table-cell>
        </table:table-row>
        <table:table-row table:style-name="TableRow503">
          <table:table-cell table:style-name="TableCell504" table:number-rows-spanned="2">
            <text:p text:style-name="P505">13.<text:tab/></text:p>
          </table:table-cell>
          <table:table-cell table:style-name="TableCell506" table:number-rows-spanned="2">
            <text:p text:style-name="P507">Ekskavatoriaus I</text:p>
          </table:table-cell>
          <table:table-cell table:style-name="TableCell508" table:number-rows-spanned="2">
            <text:p text:style-name="P509">“</text:p>
          </table:table-cell>
          <table:table-cell table:style-name="TableCell510" table:number-rows-spanned="2">
            <text:p text:style-name="P511"><text:span text:style-name="T512">55</text:span><text:span text:style-name="T513"><text:s/>o</text:span><text:span text:style-name="T514"><text:s/>17‘ 38.56187“</text:span></text:p>
            <text:p text:style-name="P515"><text:span text:style-name="T516">55</text:span><text:span text:style-name="T517"><text:s/>o</text:span><text:span text:style-name="T518"><text:s/>17‘ 42.51451“</text:span></text:p>
          </table:table-cell>
          <table:table-cell table:style-name="TableCell519" table:number-rows-spanned="2">
            <text:p text:style-name="P520"><text:span text:style-name="T521">21</text:span><text:span text:style-name="T522"><text:s/>o</text:span><text:span text:style-name="T523"><text:s/>23‘ 16.58630“</text:span></text:p>
            <text:p text:style-name="P524"><text:span text:style-name="T525">21</text:span><text:span text:style-name="T526"><text:s/>o</text:span><text:span text:style-name="T527"><text:s/>23‘ 10.48281“</text:span></text:p>
          </table:table-cell>
          <table:table-cell table:style-name="TableCell528">
            <text:p text:style-name="P529"><text:span text:style-name="T530">UAB „Nemuno žuvis“</text:span></text:p>
          </table:table-cell>
          <table:table-cell table:style-name="TableCell531">
            <text:p text:style-name="P532"><text:span text:style-name="T533">1<text:s/>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UAB „Atmatos upė“</text:span></text:p>
          </table:table-cell>
          <table:table-cell table:style-name="TableCell543">
            <text:p text:style-name="P544"><text:span text:style-name="T545">1</text:span></text:p>
          </table:table-cell>
        </table:table-row>
        <table:table-row table:style-name="TableRow546">
          <table:table-cell table:style-name="TableCell547" table:number-rows-spanned="2">
            <text:p text:style-name="P548">14.<text:tab/></text:p>
          </table:table-cell>
          <table:table-cell table:style-name="TableCell549" table:number-rows-spanned="2">
            <text:p text:style-name="P550">Ekskavatoriaus II</text:p>
          </table:table-cell>
          <table:table-cell table:style-name="TableCell551" table:number-rows-spanned="2">
            <text:p text:style-name="P552">“</text:p>
          </table:table-cell>
          <table:table-cell table:style-name="TableCell553" table:number-rows-spanned="2">
            <text:p text:style-name="P554"><text:span text:style-name="T555">55</text:span><text:span text:style-name="T556"><text:s/>o</text:span><text:span text:style-name="T557"><text:s/>17‘ 33.80052“</text:span></text:p>
            <text:p text:style-name="P558"><text:span text:style-name="T559">55</text:span><text:span text:style-name="T560"><text:s/>o</text:span><text:span text:style-name="T561"><text:s/>17‘ 38.55759“</text:span></text:p>
          </table:table-cell>
          <table:table-cell table:style-name="TableCell562" table:number-rows-spanned="2">
            <text:p text:style-name="P563"><text:span text:style-name="T564">21</text:span><text:span text:style-name="T565"><text:s/>o</text:span><text:span text:style-name="T566"><text:s/>23‘ 23.10935“</text:span></text:p>
            <text:p text:style-name="P567"><text:span text:style-name="T568">21</text:span><text:span text:style-name="T569"><text:s/>o</text:span><text:span text:style-name="T570"><text:s/>23‘ 16.59429“</text:span></text:p>
          </table:table-cell>
          <table:table-cell table:style-name="TableCell571">
            <text:p text:style-name="P572"><text:span text:style-name="T573">UAB „Urėja“</text:span></text:p>
          </table:table-cell>
          <table:table-cell table:style-name="TableCell574">
            <text:p text:style-name="P575"><text:span text:style-name="T576">1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UAB „Nemuno žuvis“</text:span></text:p>
          </table:table-cell>
          <table:table-cell table:style-name="TableCell586">
            <text:p text:style-name="P587"><text:span text:style-name="T588">1</text:span></text:p>
          </table:table-cell>
        </table:table-row>
        <table:table-row table:style-name="TableRow589">
          <table:table-cell table:style-name="TableCell590">
            <text:p text:style-name="P591">15.<text:tab/></text:p>
          </table:table-cell>
          <table:table-cell table:style-name="TableCell592">
            <text:p text:style-name="P593">Ekskavatoriaus III</text:p>
          </table:table-cell>
          <table:table-cell table:style-name="TableCell594">
            <text:p text:style-name="P595">“</text:p>
          </table:table-cell>
          <table:table-cell table:style-name="TableCell596">
            <text:p text:style-name="P597"><text:span text:style-name="T598">55</text:span><text:span text:style-name="T599"><text:s/>o</text:span><text:span text:style-name="T600"><text:s/>17‘ 30.93158“</text:span></text:p>
            <text:p text:style-name="P601"><text:span text:style-name="T602">55</text:span><text:span text:style-name="T603"><text:s/>o</text:span><text:span text:style-name="T604"><text:s/>17‘ 33.75956“</text:span></text:p>
          </table:table-cell>
          <table:table-cell table:style-name="TableCell605">
            <text:p text:style-name="P606"><text:span text:style-name="T607">21</text:span><text:span text:style-name="T608"><text:s/>o</text:span><text:span text:style-name="T609"><text:s/>23‘ 29.03527“</text:span></text:p>
            <text:p text:style-name="P610"><text:span text:style-name="T611">21</text:span><text:span text:style-name="T612"><text:s/>o</text:span><text:span text:style-name="T613"><text:s/>23‘ 23.22731“</text:span></text:p>
          </table:table-cell>
          <table:table-cell table:style-name="TableCell614">
            <text:p text:style-name="P615"><text:span text:style-name="T616">UAB „Baltoji kopa“</text:span></text:p>
          </table:table-cell>
          <table:table-cell table:style-name="TableCell617">
            <text:p text:style-name="P618"><text:span text:style-name="T619">2</text:span></text:p>
          </table:table-cell>
        </table:table-row>
        <table:table-row table:style-name="TableRow620">
          <table:table-cell table:style-name="TableCell621">
            <text:p text:style-name="P622">16.<text:tab/></text:p>
          </table:table-cell>
          <table:table-cell table:style-name="TableCell623">
            <text:p text:style-name="P624">Salos</text:p>
          </table:table-cell>
          <table:table-cell table:style-name="TableCell625">
            <text:p text:style-name="P626">“</text:p>
          </table:table-cell>
          <table:table-cell table:style-name="TableCell627">
            <text:p text:style-name="P628"><text:span text:style-name="T629">55</text:span><text:span text:style-name="T630"><text:s/>o</text:span><text:span text:style-name="T631"><text:s/>17‘ <text:s/>0.99084“</text:span></text:p>
            <text:p text:style-name="P632"><text:span text:style-name="T633">55</text:span><text:span text:style-name="T634"><text:s/>o</text:span><text:span text:style-name="T635"><text:s/>17‘ <text:s/>5.57358“</text:span></text:p>
          </table:table-cell>
          <table:table-cell table:style-name="TableCell636">
            <text:p text:style-name="P637"><text:span text:style-name="T638">21</text:span><text:span text:style-name="T639"><text:s/>o</text:span><text:span text:style-name="T640"><text:s/>24‘ <text:s/>6.15058“</text:span></text:p>
            <text:p text:style-name="P641"><text:span text:style-name="T642">21</text:span><text:span text:style-name="T643"><text:s/>o</text:span><text:span text:style-name="T644"><text:s/>24‘ <text:s/>2.40562“</text:span></text:p>
          </table:table-cell>
          <table:table-cell table:style-name="TableCell645">
            <text:p text:style-name="P646"><text:span text:style-name="T647">UAB „Novika“</text:span></text:p>
          </table:table-cell>
          <table:table-cell table:style-name="TableCell648">
            <text:p text:style-name="P649"><text:span text:style-name="T650">1</text:span></text:p>
          </table:table-cell>
        </table:table-row>
        <table:table-row table:style-name="TableRow651">
          <table:table-cell table:style-name="TableCell652" table:number-rows-spanned="2">
            <text:p text:style-name="P653">17.<text:tab/></text:p>
          </table:table-cell>
          <table:table-cell table:style-name="TableCell654" table:number-rows-spanned="2">
            <text:p text:style-name="P655">Žvyro (prie Leitės I)</text:p>
          </table:table-cell>
          <table:table-cell table:style-name="TableCell656" table:number-rows-spanned="2">
            <text:p text:style-name="P657">“</text:p>
          </table:table-cell>
          <table:table-cell table:style-name="TableCell658" table:number-rows-spanned="2">
            <text:p text:style-name="P659"><text:span text:style-name="T660">55</text:span><text:span text:style-name="T661"><text:s/>o</text:span><text:span text:style-name="T662"><text:s/>16‘ 11.83937“</text:span></text:p>
            <text:p text:style-name="P663"><text:span text:style-name="T664">55</text:span><text:span text:style-name="T665"><text:s/>o</text:span><text:span text:style-name="T666"><text:s/>16‘ 17.12371“</text:span></text:p>
          </table:table-cell>
          <table:table-cell table:style-name="TableCell667" table:number-rows-spanned="2">
            <text:p text:style-name="P668"><text:span text:style-name="T669">21</text:span><text:span text:style-name="T670"><text:s/>o</text:span><text:span text:style-name="T671"><text:s/>24‘ 54.16851“</text:span></text:p>
            <text:p text:style-name="P672"><text:span text:style-name="T673">21</text:span><text:span text:style-name="T674"><text:s/>o</text:span><text:span text:style-name="T675"><text:s/>24‘ 49.67634“</text:span></text:p>
          </table:table-cell>
          <table:table-cell table:style-name="TableCell676">
            <text:p text:style-name="P677"><text:span text:style-name="T678">Rokas<text:s/></text:span><text:span text:style-name="T679">Radzvilavičius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Aurelijus Pužauskas</text:span></text:p>
          </table:table-cell>
          <table:table-cell table:style-name="TableCell692">
            <text:p text:style-name="P693"><text:span text:style-name="T694">1</text:span></text:p>
          </table:table-cell>
        </table:table-row>
        <table:table-row table:style-name="TableRow695">
          <table:table-cell table:style-name="TableCell696">
            <text:p text:style-name="P697">18.<text:tab/></text:p>
          </table:table-cell>
          <table:table-cell table:style-name="TableCell698">
            <text:p text:style-name="P699">Žvyro (prie Leitės<text:s/><text:soft-page-break/>II)</text:p>
          </table:table-cell>
          <table:table-cell table:style-name="TableCell700">
            <text:p text:style-name="P701">“</text:p>
          </table:table-cell>
          <table:table-cell table:style-name="TableCell702">
            <text:p text:style-name="P703"><text:span text:style-name="T704">55</text:span><text:span text:style-name="T705"><text:s/>o</text:span><text:span text:style-name="T706"><text:s/>15‘ 867“</text:span></text:p>
            <text:soft-page-break/>
            <text:p text:style-name="P707"><text:span text:style-name="T708">55</text:span><text:span text:style-name="T709"><text:s/>o</text:span><text:span text:style-name="T710"><text:s/>16‘ 003“</text:span></text:p>
          </table:table-cell>
          <table:table-cell table:style-name="TableCell711">
            <text:p text:style-name="P712"><text:span text:style-name="T713">21</text:span><text:span text:style-name="T714"><text:s/>o</text:span><text:span text:style-name="T715"><text:s/>25‘ 072“</text:span></text:p>
            <text:soft-page-break/>
            <text:p text:style-name="P716"><text:span text:style-name="T717">21</text:span><text:span text:style-name="T718"><text:s/>o</text:span><text:span text:style-name="T719"><text:s/>24‘ 957“</text:span></text:p>
          </table:table-cell>
          <table:table-cell table:style-name="TableCell720">
            <text:p text:style-name="P721"><text:span text:style-name="T722">UAB „Mažaičių<text:s/></text:span><text:soft-page-break/><text:span text:style-name="T723">žvejas“</text:span></text:p>
          </table:table-cell>
          <table:table-cell table:style-name="TableCell724">
            <text:p text:style-name="P725"><text:span text:style-name="T726">1</text:span></text:p>
          </table:table-cell>
        </table:table-row>
        <text:soft-page-break/>
        <table:table-row table:style-name="TableRow727">
          <table:table-cell table:style-name="TableCell728" table:number-rows-spanned="2">
            <text:p text:style-name="P729">19.<text:tab/></text:p>
          </table:table-cell>
          <table:table-cell table:style-name="TableCell730" table:number-rows-spanned="2">
            <text:p text:style-name="P731">Tatamiškio II</text:p>
          </table:table-cell>
          <table:table-cell table:style-name="TableCell732" table:number-rows-spanned="2">
            <text:p text:style-name="P733">“</text:p>
          </table:table-cell>
          <table:table-cell table:style-name="TableCell734" table:number-rows-spanned="2">
            <text:p text:style-name="P735"><text:span text:style-name="T736">55</text:span><text:span text:style-name="T737"><text:s/>o</text:span><text:span text:style-name="T738"><text:s/>15‘ 537“</text:span></text:p>
            <text:p text:style-name="P739"><text:span text:style-name="T740">55</text:span><text:span text:style-name="T741"><text:s/>o</text:span><text:span text:style-name="T742"><text:s/>15‘ 693“</text:span></text:p>
          </table:table-cell>
          <table:table-cell table:style-name="TableCell743" table:number-rows-spanned="2">
            <text:p text:style-name="P744"><text:span text:style-name="T745">021</text:span><text:span text:style-name="T746"><text:s/>o</text:span><text:span text:style-name="T747"><text:s/>25‘ 390“</text:span></text:p>
            <text:p text:style-name="P748"><text:span text:style-name="T749">021</text:span><text:span text:style-name="T750"><text:s/>o</text:span><text:span text:style-name="T751"><text:s/>25‘ 247“</text:span></text:p>
          </table:table-cell>
          <table:table-cell table:style-name="TableCell752">
            <text:p text:style-name="P753"><text:span text:style-name="T754">UAB „Sinergijos<text:s/></text:span><text:span text:style-name="T755">projektai“</text:span></text:p>
          </table:table-cell>
          <table:table-cell table:style-name="TableCell756">
            <text:p text:style-name="P757"><text:span text:style-name="T758">1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<text:span text:style-name="T767">Alina Vanagienė</text:span></text:p>
          </table:table-cell>
          <table:table-cell table:style-name="TableCell768">
            <text:p text:style-name="P769"><text:span text:style-name="T770">1</text:span></text:p>
          </table:table-cell>
        </table:table-row>
        <table:table-row table:style-name="TableRow771">
          <table:table-cell table:style-name="TableCell772">
            <text:p text:style-name="P773">20.<text:tab/></text:p>
          </table:table-cell>
          <table:table-cell table:style-name="TableCell774">
            <text:p text:style-name="P775">Žiobrinio</text:p>
          </table:table-cell>
          <table:table-cell table:style-name="TableCell776">
            <text:p text:style-name="P777">“</text:p>
          </table:table-cell>
          <table:table-cell table:style-name="TableCell778">
            <text:p text:style-name="P779"><text:span text:style-name="T780">55</text:span><text:span text:style-name="T781"><text:s/>o</text:span><text:span text:style-name="T782"><text:s/>14‘ 17.97678“</text:span></text:p>
            <text:p text:style-name="P783"><text:span text:style-name="T784">55</text:span><text:span text:style-name="T785"><text:s/>o</text:span><text:span text:style-name="T786"><text:s/>14‘ 23.02341“</text:span></text:p>
          </table:table-cell>
          <table:table-cell table:style-name="TableCell787">
            <text:p text:style-name="P788"><text:span text:style-name="T789">21</text:span><text:span text:style-name="T790"><text:s/>o</text:span><text:span text:style-name="T791"><text:s/>26‘ 20.49508“</text:span></text:p>
            <text:p text:style-name="P792"><text:span text:style-name="T793">21</text:span><text:span text:style-name="T794"><text:s/>o</text:span><text:span text:style-name="T795"><text:s/>26‘ 19.85254“</text:span></text:p>
          </table:table-cell>
          <table:table-cell table:style-name="TableCell796">
            <text:p text:style-name="P797"><text:span text:style-name="T798">S. Jokubauskienės įmonė</text:span></text:p>
          </table:table-cell>
          <table:table-cell table:style-name="TableCell799">
            <text:p text:style-name="P800"><text:span text:style-name="T801">1</text:span></text:p>
          </table:table-cell>
        </table:table-row>
        <table:table-row table:style-name="TableRow802">
          <table:table-cell table:style-name="TableCell803" table:number-rows-spanned="2">
            <text:p text:style-name="P804">21.<text:tab/></text:p>
          </table:table-cell>
          <table:table-cell table:style-name="TableCell805" table:number-rows-spanned="2">
            <text:p text:style-name="P806">Rudenės</text:p>
          </table:table-cell>
          <table:table-cell table:style-name="TableCell807" table:number-rows-spanned="2">
            <text:p text:style-name="P808">“</text:p>
          </table:table-cell>
          <table:table-cell table:style-name="TableCell809" table:number-rows-spanned="2">
            <text:p text:style-name="P810"><text:span text:style-name="T811">55</text:span><text:span text:style-name="T812"><text:s/>o</text:span><text:span text:style-name="T813"><text:s/>13‘ 43.20206“</text:span></text:p>
            <text:p text:style-name="P814"><text:span text:style-name="T815">55</text:span><text:span text:style-name="T816"><text:s/>o</text:span><text:span text:style-name="T817"><text:s/>13‘ 48.05042“</text:span></text:p>
          </table:table-cell>
          <table:table-cell table:style-name="TableCell818" table:number-rows-spanned="2">
            <text:p text:style-name="P819"><text:span text:style-name="T820">21</text:span><text:span text:style-name="T821"><text:s/>o</text:span><text:span text:style-name="T822"><text:s/>26‘ 48.55263“</text:span></text:p>
            <text:p text:style-name="P823"><text:span text:style-name="T824">21</text:span><text:span text:style-name="T825"><text:s/>o</text:span><text:span text:style-name="T826"><text:s/>26‘ 45.35548“</text:span></text:p>
          </table:table-cell>
          <table:table-cell table:style-name="TableCell827">
            <text:p text:style-name="P828"><text:span text:style-name="T829">UAB<text:s/></text:span><text:span text:style-name="T830">„Venteris“</text:span></text:p>
          </table:table-cell>
          <table:table-cell table:style-name="TableCell831">
            <text:p text:style-name="P832"><text:span text:style-name="T833">1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UAB „Pamarėnas“</text:span></text:p>
          </table:table-cell>
          <table:table-cell table:style-name="TableCell843">
            <text:p text:style-name="P844"><text:span text:style-name="T845">1</text:span></text:p>
          </table:table-cell>
        </table:table-row>
        <table:table-row table:style-name="TableRow846">
          <table:table-cell table:style-name="TableCell847">
            <text:p text:style-name="P848">22.<text:tab/></text:p>
          </table:table-cell>
          <table:table-cell table:style-name="TableCell849">
            <text:p text:style-name="P850">Paleičių</text:p>
          </table:table-cell>
          <table:table-cell table:style-name="TableCell851">
            <text:p text:style-name="P852">“</text:p>
          </table:table-cell>
          <table:table-cell table:style-name="TableCell853">
            <text:p text:style-name="P854"><text:span text:style-name="T855">55</text:span><text:span text:style-name="T856"><text:s/>o</text:span><text:span text:style-name="T857"><text:s/>12‘ 34.17906“</text:span></text:p>
            <text:p text:style-name="P858"><text:span text:style-name="T859">55</text:span><text:span text:style-name="T860"><text:s/>o</text:span><text:span text:style-name="T861"><text:s/>12‘ 37.51240“</text:span></text:p>
          </table:table-cell>
          <table:table-cell table:style-name="TableCell862">
            <text:p text:style-name="P863"><text:span text:style-name="T864">21</text:span><text:span text:style-name="T865"><text:s/>o</text:span><text:span text:style-name="T866"><text:s/>28‘ 36.87994“</text:span></text:p>
            <text:p text:style-name="P867"><text:span text:style-name="T868">21</text:span><text:span text:style-name="T869"><text:s/>o</text:span><text:span text:style-name="T870"><text:s/>28‘ 28.42212“</text:span></text:p>
          </table:table-cell>
          <table:table-cell table:style-name="TableCell871">
            <text:p text:style-name="P872"><text:span text:style-name="T873">UAB „Novika“</text:span></text:p>
          </table:table-cell>
          <table:table-cell table:style-name="TableCell874">
            <text:p text:style-name="P875"><text:span text:style-name="T876">1</text:span></text:p>
          </table:table-cell>
        </table:table-row>
        <table:table-row table:style-name="TableRow877">
          <table:table-cell table:style-name="TableCell878">
            <text:p text:style-name="P879">23.<text:tab/></text:p>
          </table:table-cell>
          <table:table-cell table:style-name="TableCell880">
            <text:p text:style-name="P881">Girininkų</text:p>
          </table:table-cell>
          <table:table-cell table:style-name="TableCell882">
            <text:p text:style-name="P883">“</text:p>
          </table:table-cell>
          <table:table-cell table:style-name="TableCell884">
            <text:p text:style-name="P885"><text:span text:style-name="T886">55<text:s/></text:span><text:span text:style-name="T887">o</text:span><text:span text:style-name="T888"><text:s/>14‘ <text:s/>5.27264“</text:span></text:p>
            <text:p text:style-name="P889"><text:span text:style-name="T890">55<text:s/></text:span><text:span text:style-name="T891">o</text:span><text:span text:style-name="T892"><text:s/>14‘ 12.27904“</text:span></text:p>
          </table:table-cell>
          <table:table-cell table:style-name="TableCell893">
            <text:p text:style-name="P894"><text:span text:style-name="T895">21</text:span><text:span text:style-name="T896"><text:s/>o</text:span><text:span text:style-name="T897"><text:s/>26‘ 29.85432“</text:span></text:p>
            <text:p text:style-name="P898"><text:span text:style-name="T899">21</text:span><text:span text:style-name="T900"><text:s/>o</text:span><text:span text:style-name="T901"><text:s/>26‘ 23.87642“</text:span></text:p>
          </table:table-cell>
          <table:table-cell table:style-name="TableCell902">
            <text:p text:style-name="P903"><text:span text:style-name="T904">Rokas<text:s/></text:span><text:span text:style-name="T905">Radzvilavičius</text:span></text:p>
          </table:table-cell>
          <table:table-cell table:style-name="TableCell906">
            <text:p text:style-name="P907"><text:span text:style-name="T908">2</text:span></text:p>
          </table:table-cell>
        </table:table-row>
        <table:table-row table:style-name="TableRow909">
          <table:table-cell table:style-name="TableCell910">
            <text:p text:style-name="P911">24.<text:tab/></text:p>
          </table:table-cell>
          <table:table-cell table:style-name="TableCell912">
            <text:p text:style-name="P913">Straukos</text:p>
          </table:table-cell>
          <table:table-cell table:style-name="TableCell914">
            <text:p text:style-name="P915">“</text:p>
          </table:table-cell>
          <table:table-cell table:style-name="TableCell916">
            <text:p text:style-name="P917"><text:span text:style-name="T918">55<text:s/></text:span><text:span text:style-name="T919">o</text:span><text:span text:style-name="T920"><text:s/>13‘ <text:s/>33.46531“</text:span></text:p>
            <text:p text:style-name="P921"><text:span text:style-name="T922">55<text:s/></text:span><text:span text:style-name="T923">o</text:span><text:span text:style-name="T924"><text:s/>13‘ 37.95159“</text:span></text:p>
          </table:table-cell>
          <table:table-cell table:style-name="TableCell925">
            <text:p text:style-name="P926"><text:span text:style-name="T927">21<text:s/></text:span><text:span text:style-name="T928">o</text:span><text:span text:style-name="T929"><text:s/>26‘ <text:s/>57.87823“</text:span></text:p>
            <text:p text:style-name="P930"><text:span text:style-name="T931">21<text:s/></text:span><text:span text:style-name="T932">o</text:span><text:span text:style-name="T933"><text:s/>26‘ 54.06852“</text:span></text:p>
          </table:table-cell>
          <table:table-cell table:style-name="TableCell934">
            <text:p text:style-name="P935">UAB „Pamarėnas“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 table:number-rows-spanned="2">
            <text:p text:style-name="P940">25.<text:tab/></text:p>
          </table:table-cell>
          <table:table-cell table:style-name="TableCell941" table:number-rows-spanned="2">
            <text:p text:style-name="P942">Kalnų I</text:p>
          </table:table-cell>
          <table:table-cell table:style-name="TableCell943" table:number-rows-spanned="2">
            <text:p text:style-name="P944">“</text:p>
          </table:table-cell>
          <table:table-cell table:style-name="TableCell945" table:number-rows-spanned="2">
            <text:p text:style-name="P946"><text:span text:style-name="T947">55<text:s/></text:span><text:span text:style-name="T948">o</text:span><text:span text:style-name="T949"><text:s/>11‘ 42.60861“</text:span></text:p>
            <text:p text:style-name="P950"><text:span text:style-name="T951">55<text:s/></text:span><text:span text:style-name="T952">o</text:span><text:span text:style-name="T953"><text:s/>11‘ 48.42405“</text:span></text:p>
          </table:table-cell>
          <table:table-cell table:style-name="TableCell954" table:number-rows-spanned="2">
            <text:p text:style-name="P955"><text:span text:style-name="T956">21</text:span><text:span text:style-name="T957"><text:s/>o</text:span><text:span text:style-name="T958"><text:s/>29‘ 39.71220“</text:span></text:p>
            <text:p text:style-name="P959"><text:span text:style-name="T960">21</text:span><text:span text:style-name="T961"><text:s/>o</text:span><text:span text:style-name="T962"><text:s/>29‘ 36.88191“</text:span></text:p>
          </table:table-cell>
          <table:table-cell table:style-name="TableCell963">
            <text:p text:style-name="P964"><text:span text:style-name="T965">UAB „Sinergijos projektai“</text:span></text:p>
          </table:table-cell>
          <table:table-cell table:style-name="TableCell966">
            <text:p text:style-name="P967"><text:span text:style-name="T968">1<text:s/>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<text:span text:style-name="T977">Bronislovas Vanagas</text:span></text:p>
          </table:table-cell>
          <table:table-cell table:style-name="TableCell978">
            <text:p text:style-name="P979"><text:span text:style-name="T980">1</text:span></text:p>
          </table:table-cell>
        </table:table-row>
        <table:table-row table:style-name="TableRow981">
          <table:table-cell table:style-name="TableCell982">
            <text:p text:style-name="P983">26.<text:tab/></text:p>
          </table:table-cell>
          <table:table-cell table:style-name="TableCell984">
            <text:p text:style-name="P985">Kalnų II</text:p>
          </table:table-cell>
          <table:table-cell table:style-name="TableCell986">
            <text:p text:style-name="P987">“</text:p>
          </table:table-cell>
          <table:table-cell table:style-name="TableCell988">
            <text:p text:style-name="P989"><text:span text:style-name="T990">55<text:s/></text:span><text:span text:style-name="T991">o</text:span><text:span text:style-name="T992"><text:s/>11‘ 58.54625“</text:span></text:p>
            <text:p text:style-name="P993"><text:span text:style-name="T994">55<text:s/></text:span><text:span text:style-name="T995">o</text:span><text:span text:style-name="T996"><text:s/>12‘ <text:s/>3.68750“</text:span></text:p>
          </table:table-cell>
          <table:table-cell table:style-name="TableCell997">
            <text:p text:style-name="P998"><text:span text:style-name="T999">21</text:span><text:span text:style-name="T1000"><text:s/>o</text:span><text:span text:style-name="T1001"><text:s/>29‘ 31.39041“</text:span></text:p>
            <text:p text:style-name="P1002"><text:span text:style-name="T1003">21</text:span><text:span text:style-name="T1004"><text:s/>o</text:span><text:span text:style-name="T1005"><text:s/>29‘ 29.10361“</text:span></text:p>
          </table:table-cell>
          <table:table-cell table:style-name="TableCell1006">
            <text:p text:style-name="P1007"><text:span text:style-name="T1008">UAB „Marių ežia“</text:span></text:p>
          </table:table-cell>
          <table:table-cell table:style-name="TableCell1009">
            <text:p text:style-name="P1010"><text:span text:style-name="T1011">1</text:span></text:p>
          </table:table-cell>
        </table:table-row>
        <table:table-row table:style-name="TableRow1012">
          <table:table-cell table:style-name="TableCell1013" table:number-rows-spanned="2">
            <text:p text:style-name="P1014">27.<text:tab/></text:p>
          </table:table-cell>
          <table:table-cell table:style-name="TableCell1015" table:number-rows-spanned="2">
            <text:p text:style-name="P1016">Rūsio</text:p>
          </table:table-cell>
          <table:table-cell table:style-name="TableCell1017" table:number-rows-spanned="2">
            <text:p text:style-name="P1018">“</text:p>
          </table:table-cell>
          <table:table-cell table:style-name="TableCell1019" table:number-rows-spanned="2">
            <text:p text:style-name="P1020"><text:span text:style-name="T1021">55</text:span><text:span text:style-name="T1022"><text:s/>o</text:span><text:span text:style-name="T1023"><text:s/>07‘ 197“</text:span></text:p>
            <text:p text:style-name="P1024"><text:span text:style-name="T1025">55</text:span><text:span text:style-name="T1026"><text:s/>o</text:span><text:span text:style-name="T1027"><text:s/>07‘ 217“</text:span></text:p>
          </table:table-cell>
          <table:table-cell table:style-name="TableCell1028" table:number-rows-spanned="2">
            <text:p text:style-name="P1029"><text:span text:style-name="T1030">21</text:span><text:span text:style-name="T1031"><text:s/>o</text:span><text:span text:style-name="T1032"><text:s/>46‘ 917“</text:span></text:p>
            <text:p text:style-name="P1033"><text:span text:style-name="T1034">21</text:span><text:span text:style-name="T1035"><text:s/>o</text:span><text:span text:style-name="T1036"><text:s/>46‘ 742“</text:span></text:p>
          </table:table-cell>
          <table:table-cell table:style-name="TableCell1037">
            <text:p text:style-name="P1038"><text:span text:style-name="T1039">UAB „Venteris“</text:span></text:p>
          </table:table-cell>
          <table:table-cell table:style-name="TableCell1040">
            <text:p text:style-name="P1041"><text:span text:style-name="T1042">1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UAB „Pamario krašto<text:s/></text:span><text:span text:style-name="T1052">projektai“</text:span></text:p>
          </table:table-cell>
          <table:table-cell table:style-name="TableCell1053">
            <text:p text:style-name="P1054"><text:span text:style-name="T1055">1</text:span></text:p>
          </table:table-cell>
        </table:table-row>
        <table:table-row table:style-name="TableRow1056">
          <table:table-cell table:style-name="TableCell1057">
            <text:p text:style-name="P1058">28.<text:tab/></text:p>
          </table:table-cell>
          <table:table-cell table:style-name="TableCell1059">
            <text:p text:style-name="P1060">Medžio</text:p>
          </table:table-cell>
          <table:table-cell table:style-name="TableCell1061">
            <text:p text:style-name="P1062">“</text:p>
          </table:table-cell>
          <table:table-cell table:style-name="TableCell1063">
            <text:p text:style-name="P1064"><text:span text:style-name="T1065">55</text:span><text:span text:style-name="T1066"><text:s/>o</text:span><text:span text:style-name="T1067"><text:s/>07‘ 313“</text:span></text:p>
            <text:p text:style-name="P1068"><text:span text:style-name="T1069">55</text:span><text:span text:style-name="T1070"><text:s/>o</text:span><text:span text:style-name="T1071"><text:s/>07‘ 332“</text:span></text:p>
          </table:table-cell>
          <table:table-cell table:style-name="TableCell1072">
            <text:p text:style-name="P1073"><text:span text:style-name="T1074">21</text:span><text:span text:style-name="T1075"><text:s/>o</text:span><text:span text:style-name="T1076"><text:s/>46‘ 363“</text:span></text:p>
            <text:p text:style-name="P1077"><text:span text:style-name="T1078">21</text:span><text:span text:style-name="T1079"><text:s/>o</text:span><text:span text:style-name="T1080"><text:s/>46‘ 257“</text:span></text:p>
          </table:table-cell>
          <table:table-cell table:style-name="TableCell1081">
            <text:p text:style-name="P1082"><text:span text:style-name="T1083">UAB „Novika“</text:span></text:p>
          </table:table-cell>
          <table:table-cell table:style-name="TableCell1084">
            <text:p text:style-name="P1085"><text:span text:style-name="T1086">1</text:span></text:p>
          </table:table-cell>
        </table:table-row>
        <table:table-row table:style-name="TableRow1087">
          <table:table-cell table:style-name="TableCell1088" table:number-rows-spanned="2">
            <text:p text:style-name="P1089">29.<text:tab/></text:p>
          </table:table-cell>
          <table:table-cell table:style-name="TableCell1090" table:number-rows-spanned="2">
            <text:p text:style-name="P1091">Stulpų</text:p>
          </table:table-cell>
          <table:table-cell table:style-name="TableCell1092" table:number-rows-spanned="2">
            <text:p text:style-name="P1093">“</text:p>
          </table:table-cell>
          <table:table-cell table:style-name="TableCell1094" table:number-rows-spanned="2">
            <text:p text:style-name="P1095"><text:span text:style-name="T1096">55</text:span><text:span text:style-name="T1097"><text:s/>o</text:span><text:span text:style-name="T1098"><text:s/>06‘ <text:s/>8.39342“</text:span></text:p>
            <text:p text:style-name="P1099"><text:span text:style-name="T1100">55</text:span><text:span text:style-name="T1101"><text:s/>o</text:span><text:span text:style-name="T1102"><text:s/>06‘ 13.03265“</text:span></text:p>
          </table:table-cell>
          <table:table-cell table:style-name="TableCell1103" table:number-rows-spanned="2">
            <text:p text:style-name="P1104"><text:span text:style-name="T1105">21</text:span><text:span text:style-name="T1106"><text:s/>o</text:span><text:span text:style-name="T1107"><text:s/>50‘ 38.17136“</text:span></text:p>
            <text:p text:style-name="P1108"><text:span text:style-name="T1109">21</text:span><text:span text:style-name="T1110"><text:s/>o</text:span><text:span text:style-name="T1111"><text:s/>50‘ 32.03214“</text:span></text:p>
          </table:table-cell>
          <table:table-cell table:style-name="TableCell1112">
            <text:p text:style-name="P1113"><text:span text:style-name="T1114">UAB „Pamario krašto projektai“</text:span></text:p>
          </table:table-cell>
          <table:table-cell table:style-name="TableCell1115">
            <text:p text:style-name="P1116"><text:span text:style-name="T1117">1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UAB „Urėja“</text:span></text:p>
          </table:table-cell>
          <table:table-cell table:style-name="TableCell1127">
            <text:p text:style-name="P1128"><text:span text:style-name="T1129">1</text:span></text:p>
          </table:table-cell>
        </table:table-row>
        <table:table-row table:style-name="TableRow1130">
          <table:table-cell table:style-name="TableCell1131" table:number-rows-spanned="2">
            <text:p text:style-name="P1132">30.<text:tab/></text:p>
          </table:table-cell>
          <table:table-cell table:style-name="TableCell1133" table:number-rows-spanned="2">
            <text:p text:style-name="P1134">Aukštos<text:s/>įtampos I</text:p>
          </table:table-cell>
          <table:table-cell table:style-name="TableCell1135" table:number-rows-spanned="2">
            <text:p text:style-name="P1136">“</text:p>
          </table:table-cell>
          <table:table-cell table:style-name="TableCell1137" table:number-rows-spanned="2">
            <text:p text:style-name="P1138"><text:span text:style-name="T1139">55</text:span><text:span text:style-name="T1140"><text:s/>o</text:span><text:span text:style-name="T1141"><text:s/>06‘ 035“</text:span></text:p>
            <text:p text:style-name="P1142"><text:span text:style-name="T1143">55</text:span><text:span text:style-name="T1144"><text:s/>o</text:span><text:span text:style-name="T1145"><text:s/>06‘ 110“</text:span></text:p>
          </table:table-cell>
          <table:table-cell table:style-name="TableCell1146" table:number-rows-spanned="2">
            <text:p text:style-name="P1147"><text:span text:style-name="T1148">21</text:span><text:span text:style-name="T1149"><text:s/>o</text:span><text:span text:style-name="T1150"><text:s/>50‘ 734“</text:span></text:p>
            <text:p text:style-name="P1151"><text:span text:style-name="T1152">21</text:span><text:span text:style-name="T1153"><text:s/>o</text:span><text:span text:style-name="T1154"><text:s/>50‘ 649“</text:span></text:p>
          </table:table-cell>
          <table:table-cell table:style-name="TableCell1155">
            <text:p text:style-name="P1156"><text:span text:style-name="T1157">UAB „Mažaičių žvejas“</text:span></text:p>
          </table:table-cell>
          <table:table-cell table:style-name="TableCell1158">
            <text:p text:style-name="P1159"><text:span text:style-name="T1160">1</text:span>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<text:span text:style-name="T1169">UAB „Baltoji kopa“</text:span></text:p>
          </table:table-cell>
          <table:table-cell table:style-name="TableCell1170">
            <text:p text:style-name="P1171"><text:span text:style-name="T1172">1</text:span></text:p>
          </table:table-cell>
        </table:table-row>
        <table:table-row table:style-name="TableRow1173">
          <table:table-cell table:style-name="TableCell1174" table:number-rows-spanned="2">
            <text:p text:style-name="P1175">31.<text:tab/></text:p>
          </table:table-cell>
          <table:table-cell table:style-name="TableCell1176" table:number-rows-spanned="2">
            <text:p text:style-name="P1177">Aukštos įtampos II</text:p>
          </table:table-cell>
          <table:table-cell table:style-name="TableCell1178" table:number-rows-spanned="2">
            <text:p text:style-name="P1179">“</text:p>
          </table:table-cell>
          <table:table-cell table:style-name="TableCell1180" table:number-rows-spanned="2">
            <text:p text:style-name="P1181"><text:span text:style-name="T1182">55</text:span><text:span text:style-name="T1183"><text:s/>o</text:span><text:span text:style-name="T1184"><text:s/>05‘ 52.80293“</text:span></text:p>
            <text:p text:style-name="P1185"><text:span text:style-name="T1186">55</text:span><text:span text:style-name="T1187"><text:s/>o</text:span><text:span text:style-name="T1188"><text:s/>05‘ 56.06363“</text:span></text:p>
          </table:table-cell>
          <table:table-cell table:style-name="TableCell1189" table:number-rows-spanned="2">
            <text:p text:style-name="P1190"><text:span text:style-name="T1191">21</text:span><text:span text:style-name="T1192"><text:s/>o</text:span><text:span text:style-name="T1193"><text:s/>51‘ <text:s/>4.52753“</text:span></text:p>
            <text:p text:style-name="P1194"><text:span text:style-name="T1195">21</text:span><text:span text:style-name="T1196"><text:s/>o</text:span><text:span text:style-name="T1197"><text:s/>50‘ 57.34924“</text:span></text:p>
          </table:table-cell>
          <table:table-cell table:style-name="TableCell1198">
            <text:p text:style-name="P1199"><text:span text:style-name="T1200">UAB „Astviras“</text:span></text:p>
          </table:table-cell>
          <table:table-cell table:style-name="TableCell1201">
            <text:p text:style-name="P1202"><text:span text:style-name="T1203">1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UAB<text:s/></text:span><text:span text:style-name="T1213">„Baltoji kopa“</text:span></text:p>
          </table:table-cell>
          <table:table-cell table:style-name="TableCell1214">
            <text:p text:style-name="P1215"><text:span text:style-name="T1216">1</text:span></text:p>
          </table:table-cell>
        </table:table-row>
        <table:table-row table:style-name="TableRow1217">
          <table:table-cell table:style-name="TableCell1218">
            <text:p text:style-name="P1219">32.<text:tab/></text:p>
          </table:table-cell>
          <table:table-cell table:style-name="TableCell1220">
            <text:p text:style-name="P1221">Mažosios kūmos</text:p>
          </table:table-cell>
          <table:table-cell table:style-name="TableCell1222">
            <text:p text:style-name="P1223">“</text:p>
          </table:table-cell>
          <table:table-cell table:style-name="TableCell1224">
            <text:p text:style-name="P1225"><text:span text:style-name="T1226">55</text:span><text:span text:style-name="T1227"><text:s/>o</text:span><text:span text:style-name="T1228"><text:s/>04‘<text:s/></text:span><text:soft-page-break/><text:span text:style-name="T1229">31.86666“</text:span></text:p>
            <text:p text:style-name="P1230"><text:span text:style-name="T1231">55</text:span><text:span text:style-name="T1232"><text:s/>o</text:span><text:span text:style-name="T1233"><text:s/>04‘ 31.55710“</text:span></text:p>
          </table:table-cell>
          <table:table-cell table:style-name="TableCell1234">
            <text:p text:style-name="P1235"><text:span text:style-name="T1236">21</text:span><text:span text:style-name="T1237"><text:s/>o</text:span><text:span text:style-name="T1238"><text:s/>57‘<text:s/></text:span><text:soft-page-break/><text:span text:style-name="T1239">59.72155“</text:span></text:p>
            <text:p text:style-name="P1240"><text:span text:style-name="T1241">21</text:span><text:span text:style-name="T1242"><text:s/>o</text:span><text:span text:style-name="T1243"><text:s/>57‘ 44.40353“</text:span></text:p>
          </table:table-cell>
          <table:table-cell table:style-name="TableCell1244">
            <text:p text:style-name="P1245"><text:span text:style-name="T1246">V. Jermalajevo<text:s/></text:span><text:soft-page-break/><text:span text:style-name="T1247">įmonė</text:span></text:p>
          </table:table-cell>
          <table:table-cell table:style-name="TableCell1248">
            <text:p text:style-name="P1249"><text:span text:style-name="T1250">1</text:span></text:p>
          </table:table-cell>
        </table:table-row>
        <text:soft-page-break/>
        <table:table-row table:style-name="TableRow1251">
          <table:table-cell table:style-name="TableCell1252">
            <text:p text:style-name="P1253">33.<text:tab/></text:p>
          </table:table-cell>
          <table:table-cell table:style-name="TableCell1254">
            <text:p text:style-name="P1255">Rambyno</text:p>
          </table:table-cell>
          <table:table-cell table:style-name="TableCell1256">
            <text:p text:style-name="P1257">“</text:p>
          </table:table-cell>
          <table:table-cell table:style-name="TableCell1258">
            <text:p text:style-name="P1259"><text:span text:style-name="T1260">55</text:span><text:span text:style-name="T1261"><text:s/>o</text:span><text:span text:style-name="T1262"><text:s/>05‘ 275“</text:span></text:p>
            <text:p text:style-name="P1263"><text:span text:style-name="T1264">55</text:span><text:span text:style-name="T1265"><text:s/>o</text:span><text:span text:style-name="T1266"><text:s/>05‘ 302“</text:span></text:p>
          </table:table-cell>
          <table:table-cell table:style-name="TableCell1267">
            <text:p text:style-name="P1268"><text:span text:style-name="T1269">22</text:span><text:span text:style-name="T1270"><text:s/>o</text:span><text:span text:style-name="T1271"><text:s/>00‘ 698“</text:span></text:p>
            <text:p text:style-name="P1272"><text:span text:style-name="T1273">22</text:span><text:span text:style-name="T1274"><text:s/>o</text:span><text:span text:style-name="T1275"><text:s/>00‘ 482“</text:span></text:p>
          </table:table-cell>
          <table:table-cell table:style-name="TableCell1276">
            <text:p text:style-name="P1277"><text:span text:style-name="T1278">V. Jermalajevo įmonė</text:span></text:p>
          </table:table-cell>
          <table:table-cell table:style-name="TableCell1279">
            <text:p text:style-name="P1280"><text:span text:style-name="T1281">1</text:span></text:p>
          </table:table-cell>
        </table:table-row>
        <table:table-row table:style-name="TableRow1282">
          <table:table-cell table:style-name="TableCell1283" table:number-rows-spanned="2">
            <text:p text:style-name="P1284">34.<text:tab/></text:p>
          </table:table-cell>
          <table:table-cell table:style-name="TableCell1285" table:number-rows-spanned="2">
            <text:p text:style-name="P1286">Leitės I</text:p>
          </table:table-cell>
          <table:table-cell table:style-name="TableCell1287" table:number-rows-spanned="2">
            <text:p text:style-name="P1288">“</text:p>
          </table:table-cell>
          <table:table-cell table:style-name="TableCell1289" table:number-rows-spanned="2">
            <text:p text:style-name="P1290"><text:span text:style-name="T1291">55</text:span><text:span text:style-name="T1292"><text:s/>o</text:span><text:span text:style-name="T1293"><text:s/>16‘ 29.19320“</text:span></text:p>
            <text:p text:style-name="P1294"><text:span text:style-name="T1295">55</text:span><text:span text:style-name="T1296"><text:s/>o</text:span><text:span text:style-name="T1297"><text:s/>16‘ 35.54603“</text:span></text:p>
          </table:table-cell>
          <table:table-cell table:style-name="TableCell1298" table:number-rows-spanned="2">
            <text:p text:style-name="P1299"><text:span text:style-name="T1300">21</text:span><text:span text:style-name="T1301"><text:s/>o</text:span><text:span text:style-name="T1302"><text:s/>24’ 41.48413“</text:span></text:p>
            <text:p text:style-name="P1303"><text:span text:style-name="T1304">21</text:span><text:span text:style-name="T1305"><text:s/>o</text:span><text:span text:style-name="T1306"><text:s/>24’ 36.20754“</text:span></text:p>
          </table:table-cell>
          <table:table-cell table:style-name="TableCell1307">
            <text:p text:style-name="P1308"><text:span text:style-name="T1309">Tomas Vanagas</text:span></text:p>
          </table:table-cell>
          <table:table-cell table:style-name="TableCell1310">
            <text:p text:style-name="P1311"><text:span text:style-name="T1312">1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UAB „Elektra“</text:span></text:p>
          </table:table-cell>
          <table:table-cell table:style-name="TableCell1322">
            <text:p text:style-name="P1323"><text:span text:style-name="T1324">1</text:span></text:p>
          </table:table-cell>
        </table:table-row>
        <table:table-row table:style-name="TableRow1325">
          <table:table-cell table:style-name="TableCell1326">
            <text:p text:style-name="P1327">35.<text:tab/></text:p>
          </table:table-cell>
          <table:table-cell table:style-name="TableCell1328">
            <text:p text:style-name="P1329">Leitės II</text:p>
          </table:table-cell>
          <table:table-cell table:style-name="TableCell1330">
            <text:p text:style-name="P1331">“</text:p>
          </table:table-cell>
          <table:table-cell table:style-name="TableCell1332">
            <text:p text:style-name="P1333"><text:span text:style-name="T1334">55</text:span><text:span text:style-name="T1335"><text:s/>o</text:span><text:span text:style-name="T1336"><text:s/>16‘ <text:s/>5.14066“</text:span></text:p>
            <text:p text:style-name="P1337"><text:span text:style-name="T1338">55</text:span><text:span text:style-name="T1339"><text:s/>o</text:span><text:span text:style-name="T1340"><text:s/>16‘ 11.80811“</text:span></text:p>
          </table:table-cell>
          <table:table-cell table:style-name="TableCell1341">
            <text:p text:style-name="P1342"><text:span text:style-name="T1343">21</text:span><text:span text:style-name="T1344"><text:s/>o</text:span><text:span text:style-name="T1345"><text:s/>24’ 56.54446“</text:span></text:p>
            <text:p text:style-name="P1346"><text:span text:style-name="T1347">21</text:span><text:span text:style-name="T1348"><text:s/>o</text:span><text:span text:style-name="T1349"><text:s/>24’ 54.36532“</text:span></text:p>
          </table:table-cell>
          <table:table-cell table:style-name="TableCell1350">
            <text:p text:style-name="P1351"><text:span text:style-name="T1352">UAB „Marių ežia</text:span></text:p>
          </table:table-cell>
          <table:table-cell table:style-name="TableCell1353">
            <text:p text:style-name="P1354"><text:span text:style-name="T1355">1</text:span></text:p>
          </table:table-cell>
        </table:table-row>
        <table:table-row table:style-name="TableRow1356">
          <table:table-cell table:style-name="TableCell1357">
            <text:p text:style-name="P1358">36.<text:tab/></text:p>
          </table:table-cell>
          <table:table-cell table:style-name="TableCell1359">
            <text:p text:style-name="P1360">Ancės I</text:p>
          </table:table-cell>
          <table:table-cell table:style-name="TableCell1361">
            <text:p text:style-name="P1362">“</text:p>
          </table:table-cell>
          <table:table-cell table:style-name="TableCell1363">
            <text:p text:style-name="P1364"><text:span text:style-name="T1365">55</text:span><text:span text:style-name="T1366"><text:s/>o</text:span><text:span text:style-name="T1367"><text:s/>07‘ 15.18418“</text:span></text:p>
            <text:p text:style-name="P1368"><text:span text:style-name="T1369">55</text:span><text:span text:style-name="T1370"><text:s/>o</text:span><text:span text:style-name="T1371"><text:s/>07‘ 16.81843“</text:span></text:p>
          </table:table-cell>
          <table:table-cell table:style-name="TableCell1372">
            <text:p text:style-name="P1373"><text:span text:style-name="T1374">21</text:span><text:span text:style-name="T1375"><text:s/>o</text:span><text:span text:style-name="T1376"><text:s/>46’ 37.30442“</text:span></text:p>
            <text:p text:style-name="P1377"><text:span text:style-name="T1378">21</text:span><text:span text:style-name="T1379"><text:s/>o</text:span><text:span text:style-name="T1380"><text:s/>46’ 31.02347“</text:span></text:p>
          </table:table-cell>
          <table:table-cell table:style-name="TableCell1381">
            <text:p text:style-name="P1382"><text:span text:style-name="T1383">Tomas Vanagas</text:span></text:p>
          </table:table-cell>
          <table:table-cell table:style-name="TableCell1384">
            <text:p text:style-name="P1385"><text:span text:style-name="T1386">1</text:span></text:p>
          </table:table-cell>
        </table:table-row>
        <table:table-row table:style-name="TableRow1387">
          <table:table-cell table:style-name="TableCell1388" table:number-rows-spanned="2">
            <text:p text:style-name="P1389">37.<text:tab/></text:p>
          </table:table-cell>
          <table:table-cell table:style-name="TableCell1390" table:number-rows-spanned="2">
            <text:p text:style-name="P1391">Jovarų II</text:p>
          </table:table-cell>
          <table:table-cell table:style-name="TableCell1392" table:number-rows-spanned="2">
            <text:p text:style-name="P1393">“</text:p>
          </table:table-cell>
          <table:table-cell table:style-name="TableCell1394" table:number-rows-spanned="2">
            <text:p text:style-name="P1395"><text:span text:style-name="T1396">55</text:span><text:span text:style-name="T1397"><text:s/>o</text:span><text:span text:style-name="T1398"><text:s/>07‘ 17.37157“</text:span></text:p>
            <text:p text:style-name="P1399"><text:span text:style-name="T1400">55</text:span><text:span text:style-name="T1401"><text:s/>o</text:span><text:span text:style-name="T1402"><text:s/>07‘ 18.48492“</text:span></text:p>
          </table:table-cell>
          <table:table-cell table:style-name="TableCell1403" table:number-rows-spanned="2">
            <text:p text:style-name="P1404"><text:span text:style-name="T1405">21</text:span><text:span text:style-name="T1406"><text:s/>o</text:span><text:span text:style-name="T1407"><text:s/>46’ 28.48268“</text:span></text:p>
            <text:p text:style-name="P1408"><text:span text:style-name="T1409">21</text:span><text:span text:style-name="T1410"><text:s/>o</text:span><text:span text:style-name="T1411"><text:s/>46’ 23.28505“</text:span></text:p>
          </table:table-cell>
          <table:table-cell table:style-name="TableCell1412">
            <text:p text:style-name="P1413"><text:span text:style-name="T1414">UAB „Pamario krašto projektai“</text:span></text:p>
          </table:table-cell>
          <table:table-cell table:style-name="TableCell1415">
            <text:p text:style-name="P1416"><text:span text:style-name="T1417">1</text:span>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UAB „Nemuno žuvis“</text:span></text:p>
          </table:table-cell>
          <table:table-cell table:style-name="TableCell1427">
            <text:p text:style-name="P1428"><text:span text:style-name="T1429">1</text:span></text:p>
          </table:table-cell>
        </table:table-row>
        <table:table-row table:style-name="TableRow1430">
          <table:table-cell table:style-name="TableCell1431">
            <text:p text:style-name="P1432">38.<text:tab/></text:p>
          </table:table-cell>
          <table:table-cell table:style-name="TableCell1433">
            <text:p text:style-name="P1434">Brolio</text:p>
          </table:table-cell>
          <table:table-cell table:style-name="TableCell1435">
            <text:p text:style-name="P1436">“</text:p>
          </table:table-cell>
          <table:table-cell table:style-name="TableCell1437">
            <text:p text:style-name="P1438"><text:span text:style-name="T1439">55</text:span><text:span text:style-name="T1440"><text:s/>o</text:span><text:span text:style-name="T1441"><text:s/>14‘ 38.24034“</text:span></text:p>
            <text:p text:style-name="P1442"><text:span text:style-name="T1443">55</text:span><text:span text:style-name="T1444"><text:s/>o</text:span><text:span text:style-name="T1445"><text:s/>14‘ 40.88148“</text:span></text:p>
          </table:table-cell>
          <table:table-cell table:style-name="TableCell1446">
            <text:p text:style-name="P1447"><text:span text:style-name="T1448">21</text:span><text:span text:style-name="T1449"><text:s/>o</text:span><text:span text:style-name="T1450"><text:s/>26’ 14.72427“</text:span></text:p>
            <text:p text:style-name="P1451"><text:span text:style-name="T1452">21</text:span><text:span text:style-name="T1453"><text:s/>o</text:span><text:span text:style-name="T1454"><text:s/>26’ 12.51831“</text:span></text:p>
          </table:table-cell>
          <table:table-cell table:style-name="TableCell1455">
            <text:p text:style-name="P1456"><text:span text:style-name="T1457">Tomas Vanagas</text:span></text:p>
          </table:table-cell>
          <table:table-cell table:style-name="TableCell1458">
            <text:p text:style-name="P1459"><text:span text:style-name="T1460">2</text:span></text:p>
          </table:table-cell>
        </table:table-row>
        <table:table-row table:style-name="TableRow1461">
          <table:table-cell table:style-name="TableCell1462">
            <text:p text:style-name="P1463">39.<text:tab/></text:p>
          </table:table-cell>
          <table:table-cell table:style-name="TableCell1464">
            <text:p text:style-name="P1465">Mokyklos</text:p>
          </table:table-cell>
          <table:table-cell table:style-name="TableCell1466">
            <text:p text:style-name="P1467">“</text:p>
          </table:table-cell>
          <table:table-cell table:style-name="TableCell1468">
            <text:p text:style-name="P1469"><text:span text:style-name="T1470">55</text:span><text:span text:style-name="T1471"><text:s/>o</text:span><text:span text:style-name="T1472"><text:s/>15‘ <text:s/>9.85923“</text:span></text:p>
            <text:p text:style-name="P1473"><text:span text:style-name="T1474">55</text:span><text:span text:style-name="T1475"><text:s/>o</text:span><text:span text:style-name="T1476"><text:s/>15‘ 12.22110“</text:span></text:p>
          </table:table-cell>
          <table:table-cell table:style-name="TableCell1477">
            <text:p text:style-name="P1478"><text:span text:style-name="T1479">21</text:span><text:span text:style-name="T1480"><text:s/>o</text:span><text:span text:style-name="T1481"><text:s/>26‘ <text:s/>3.08892“</text:span></text:p>
            <text:p text:style-name="P1482"><text:span text:style-name="T1483">21</text:span><text:span text:style-name="T1484"><text:s/>o</text:span><text:span text:style-name="T1485"><text:s/>25‘ 58.45987“</text:span></text:p>
          </table:table-cell>
          <table:table-cell table:style-name="TableCell1486">
            <text:p text:style-name="P1487"><text:span text:style-name="T1488">UAB „Kuršių marių žuvis”</text:span></text:p>
          </table:table-cell>
          <table:table-cell table:style-name="TableCell1489">
            <text:p text:style-name="P1490"><text:span text:style-name="T1491">2</text:span></text:p>
          </table:table-cell>
        </table:table-row>
      </table:table>
      <text:p text:style-name="P1492"/>
      <text:p text:style-name="P1493"/>
      <text:p text:style-name="P1494">Lentelės pakeitimai:</text:p>
      <text:p text:style-name="P1495"><text:span text:style-name="T1496">Nr.<text:s/></text:span><text:a xlink:href="https://www.e-tar.lt/portal/legalAct.html?documentId=05f7acd005b411e8b3e7ba9cffd043b1" office:target-frame-name="_top" xlink:show="replace"><text:span text:style-name="T1497">V1-11</text:span></text:a><text:span text:style-name="T1498">, 2018-01-29, paskelbta TAR 2018-01-30, i. k. 2018-01421</text:span></text:p>
      <text:p text:style-name="Normal"/>
      <text:p text:style-name="P1499"/>
      <text:p text:style-name="P1500"/>
      <text:p text:style-name="P1501"/>
      <text:p text:style-name="P1502"><text:span text:style-name="T1503">Direktorė</text:span><text:span text:style-name="T1504"><text:tab/></text:span><text:span text:style-name="T1505"><text:tab/></text:span><text:span text:style-name="T1506"><text:tab/></text:span><text:span text:style-name="T1507"><text:tab/></text:span><text:span text:style-name="T1508"><text:tab/></text:span><text:span text:style-name="T1509"><text:tab/>Indrė Šidlauskienė<text:s/></text:span></text:p>
      <text:p text:style-name="P1510"/>
      <text:p text:style-name="P1511"/>
      <text:p text:style-name="P1512"><text:span text:style-name="T1513">Pakeitimai:</text:span></text:p>
      <text:p text:style-name="P1514"/>
      <text:p text:style-name="P1515"><text:span text:style-name="T1516">1.</text:span></text:p>
      <text:p text:style-name="P1517"><text:span text:style-name="T1518">Žuvininkystės tarnyba prie Lietuvos</text:span><text:span text:style-name="T1519"><text:s/>Respublikos žemės ūkio ministerijos, Įsakymas</text:span></text:p>
      <text:p text:style-name="P1520"><text:span text:style-name="T1521">Nr.<text:s/></text:span><text:a xlink:href="https://www.e-tar.lt/portal/legalAct.html?documentId=05f7acd005b411e8b3e7ba9cffd043b1" office:target-frame-name="_top" xlink:show="replace"><text:span text:style-name="T1522">V1-11</text:span></text:a><text:span text:style-name="T1523">, 2018-01-29, paskelbta TAR 2018-01-30, i. k. 2018-01421</text:span></text:p>
      <text:p text:style-name="P1524"><text:span text:style-name="T1525">Dėl Žuvininkystės tarnybos prie Lietuvos Resp</text:span><text:span text:style-name="T1526">ublikos žemės ūkio ministerijos direktoriaus 2017 m. kovo 9 d. įsakymo Nr. V1-25 "Dėl Stintų žvejybos kvotų, suteiktų aukciono būdu, patvirtinimo“ pakeitimo</text:span></text:p>
      <text:p text:style-name="P1527"/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13T06:36:00Z</meta:creation-date>
    <dc:date>2019-02-13T06:36:00Z</dc:date>
    <meta:print-date>2017-03-02T15:10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899" meta:character-count="7169" meta:row-count="235" meta:non-whitespace-character-count="6350"/>
  </office:meta>
</office:document-meta>
</file>