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2"/>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font-size="10pt" style:font-size-asian="10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6" style:parent-style-name="Normal" style:family="paragraph">
      <style:paragraph-properties fo:text-align="justify" fo:text-indent="0.901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8986in" fo:text-indent="0.002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margin-right="-0.0986in"/>
    </style:style>
    <style:style style:name="P67" style:parent-style-name="Normal" style:family="paragraph">
      <style:paragraph-properties fo:widows="0" fo:orphans="0" fo:text-align="justify" fo:margin-right="-0.0986in"/>
    </style:style>
    <style:style style:name="P68" style:parent-style-name="Normal" style:family="paragraph">
      <style:paragraph-properties fo:widows="0" fo:orphans="0" fo:text-align="justify" fo:margin-right="-0.0986in"/>
    </style:style>
    <style:style style:name="P69" style:parent-style-name="Normal" style:family="paragraph">
      <style:paragraph-properties fo:widows="0" fo:orphans="0" fo:text-align="justify" fo:margin-right="-0.098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keep-with-next="always" fo:break-before="page" fo:text-indent="4.0791in" style:page-number="1"/>
      <style:text-properties style:font-size-complex="12pt"/>
    </style:style>
    <style:style style:name="P80" style:parent-style-name="Normal" style:family="paragraph">
      <style:paragraph-properties fo:keep-with-next="always" fo:text-indent="4.0361in"/>
      <style:text-properties style:font-size-complex="12pt"/>
    </style:style>
    <style:style style:name="P81" style:parent-style-name="Normal" style:family="paragraph">
      <style:paragraph-properties fo:keep-with-next="always" fo:text-indent="4.03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82" style:parent-style-name="Normal" style:family="paragraph">
      <style:paragraph-properties fo:text-indent="4.0361in"/>
    </style:style>
    <style:style style:name="P83" style:parent-style-name="Normal" style:family="paragraph">
      <style:paragraph-properties fo:text-indent="4.0361in"/>
    </style:style>
    <style:style style:name="P84" style:parent-style-name="Normal" style:family="paragraph">
      <style:paragraph-properties fo:text-indent="4.0791in"/>
    </style:style>
    <style:style style:name="P85" style:parent-style-name="Normal" style:family="paragraph">
      <style:paragraph-properties>
        <style:tab-stops>
          <style:tab-stop style:type="left" style:position="4.2097in"/>
        </style:tab-stops>
      </style:paragraph-properties>
      <style:text-properties style:font-size-complex="12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keep-with-next="always"/>
      <style:text-properties fo:font-weight="bold" style:font-weight-asian="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border="0in solid #FFFFFF" fo:padding="0.4305in" style:shadow="#000000 0in 0in"/>
    </style:style>
    <style:style style:name="P187" style:parent-style-name="Normal" style:family="paragraph">
      <style:paragraph-properties fo:border="0in solid #FFFFFF" fo:padding="0.4305in" style:shadow="#000000 0in 0in" fo:text-align="center" fo:text-indent="0.4923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border="0in solid #FFFFFF" fo:padding="0.4305in" style:shadow="#000000 0in 0in" fo:text-align="center" fo:text-indent="0.4923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style:punctuation-wrap="simple" fo:text-align="justify"/>
      <style:text-properties fo:font-weight="bold" style:font-weight-asian="bold"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P276" style:parent-style-name="Normal" style:family="paragraph">
      <style:paragraph-properties fo:border="0in solid #FFFFFF" fo:padding="0.4305in" style:shadow="#000000 0in 0in" fo:text-align="center" fo:text-indent="0.4923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border="0in solid #FFFFFF" fo:padding="0.4305in" style:shadow="#000000 0in 0in" fo:text-align="center" fo:text-indent="0.4923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282" style:parent-style-name="Normal" style:family="paragraph">
      <style:paragraph-properties fo:border="0in solid #FFFFFF" fo:padding="0.4305in" style:shadow="#000000 0in 0in"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border="0in solid #FFFFFF" fo:padding="0.4305in" style:shadow="#000000 0in 0in"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border="0in solid #FFFFFF" fo:padding="0.4305in" style:shadow="#000000 0in 0in"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border="0in solid #FFFFFF" fo:padding="0.4305in" style:shadow="#000000 0in 0in"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border="0in solid #FFFFFF" fo:padding="0.4305in" style:shadow="#000000 0in 0in"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border="0in solid #FFFFFF" fo:padding="0.4305in" style:shadow="#000000 0in 0in"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border="0in solid #FFFFFF" fo:padding="0.4305in" style:shadow="#000000 0in 0in"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P316" style:parent-style-name="Normal" style:family="paragraph">
      <style:paragraph-properties fo:border="0in solid #FFFFFF" fo:padding="0.4305in" style:shadow="#000000 0in 0in" fo:text-align="center" fo:text-indent="0.4923in"/>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border="0in solid #FFFFFF" fo:padding="0.4305in" style:shadow="#000000 0in 0in" fo:text-align="center" fo:text-indent="0.4923in"/>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323" style:parent-style-name="Normal" style:family="paragraph">
      <style:paragraph-properties fo:border="0in solid #FFFFFF" fo:padding="0.4305in" style:shadow="#000000 0in 0in"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style>
    <style:style style:name="P327" style:parent-style-name="Normal" style:family="paragraph">
      <style:paragraph-properties fo:border="0in solid #FFFFFF" fo:padding="0.4305in" style:shadow="#000000 0in 0in"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border="0in solid #FFFFFF" fo:padding="0.4305in" style:shadow="#000000 0in 0in"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border="0in solid #FFFFFF" fo:padding="0.4305in" style:shadow="#000000 0in 0in"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border="0in solid #FFFFFF" fo:padding="0.4305in" style:shadow="#000000 0in 0in"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border="0in solid #FFFFFF" fo:padding="0.4305in" style:shadow="#000000 0in 0in"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border="0in solid #FFFFFF" fo:padding="0.4305in" style:shadow="#000000 0in 0in"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border="0in solid #FFFFFF" fo:padding="0.4305in" style:shadow="#000000 0in 0in"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border="0in solid #FFFFFF" fo:padding="0.4305in" style:shadow="#000000 0in 0in"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border="0in solid #FFFFFF" fo:padding="0.4305in" style:shadow="#000000 0in 0in"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border="0in solid #FFFFFF" fo:padding="0.4305in" style:shadow="#000000 0in 0in"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border="0in solid #FFFFFF" fo:padding="0.4305in" style:shadow="#000000 0in 0in" fo:text-align="justify" fo:text-indent="0.4923in"/>
    </style:style>
    <style:style style:name="P365" style:parent-style-name="Normal" style:family="paragraph">
      <style:paragraph-properties fo:border="0in solid #FFFFFF" fo:padding="0.4305in" style:shadow="#000000 0in 0in" fo:text-align="center" fo:text-indent="0.4923in"/>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border="0in solid #FFFFFF" fo:padding="0.4305in" style:shadow="#000000 0in 0in" fo:text-align="center" fo:text-indent="0.4923in"/>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name-asian="SimSun" style:font-size-complex="12pt" fo:language="ru" fo:country="RU" style:language-asian="lt" style:country-asian="LT"/>
    </style:style>
    <style:style style:name="T390" style:parent-style-name="DefaultParagraphFont" style:family="text">
      <style:text-properties fo:color="#000000"/>
    </style:style>
    <style:style style:name="P391" style:parent-style-name="Normal" style:family="paragraph">
      <style:paragraph-properties fo:text-align="justify"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5in"/>
    </style:style>
    <style:style style:name="T399" style:parent-style-name="DefaultParagraphFont" style:family="text">
      <style:text-properties fo:color="#000000"/>
    </style:style>
    <style:style style:name="T400" style:parent-style-name="DefaultParagraphFont" style:family="text">
      <style:text-properties fo:color="#000000" fo:language="ru" fo:country="RU"/>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style>
    <style:style style:name="T525" style:parent-style-name="DefaultParagraphFont" style:family="text">
      <style:text-properties style:font-name-asian="SimSun"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6.1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P642" style:parent-style-name="Normal" style:family="paragraph">
      <style:paragraph-properties fo:text-align="justify" fo:text-indent="0.5909in"/>
    </style:style>
    <style:style style:name="P643" style:parent-style-name="Normal" style:family="paragraph">
      <style:paragraph-properties fo:widows="0" fo:orphans="0"/>
      <style:text-properties fo:hyphenate="false"/>
    </style:style>
    <style:style style:name="P644" style:parent-style-name="Normal" style:family="paragraph">
      <style:paragraph-properties fo:widows="0" fo:orphans="0" fo:text-align="center" fo:text-indent="0.3937in"/>
      <style:text-properties fo:hyphenate="false"/>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widows="0" fo:orphans="0" fo:text-align="center" fo:text-indent="0.3937in"/>
      <style:text-properties fo:hyphenate="false"/>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widows="0" fo:orphans="0" fo:text-align="justify" fo:text-indent="0.4923in"/>
      <style:text-properties fo:color="#000000" fo:hyphenate="false"/>
    </style:style>
    <style:style style:name="P650" style:parent-style-name="Normal" style:family="paragraph">
      <style:paragraph-properties fo:widows="0" fo:orphans="0" fo:text-align="justify" fo:text-indent="0.5909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fo:font-weight="bold" style:font-weight-asian="bold" fo:color="#000000" style:language-asian="lt" style:country-asian="LT"/>
    </style:style>
    <style:style style:name="P654" style:parent-style-name="Normal" style:family="paragraph">
      <style:text-properties fo:font-weight="bold" style:font-weight-asian="bold" fo:color="#000000" style:language-asian="lt" style:country-asian="LT"/>
    </style:style>
    <style:style style:name="P655" style:parent-style-name="Normal" style:family="paragraph">
      <style:text-properties fo:font-weight="bold" style:font-weight-asian="bold" fo:color="#000000"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language-asian="lt" style:country-asian="LT"/>
    </style:style>
    <style:style style:name="T658" style:parent-style-name="DefaultParagraphFont" style:family="text">
      <style:text-properties fo:font-weight="bold" style:font-weight-asian="bold"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language-asian="lt" style:country-asian="LT"/>
    </style:style>
    <style:style style:name="P661" style:parent-style-name="Normal" style:family="paragraph">
      <style:paragraph-properties fo:text-align="justify" fo:text-indent="0.5909in"/>
      <style:text-properties fo:font-weight="bold" style:font-weight-asian="bold" fo:color="#000000" style:language-asian="lt" style:country-asian="LT"/>
    </style:style>
    <style:style style:name="P662" style:parent-style-name="Normal" style:family="paragraph">
      <style:paragraph-properties fo:text-align="justify" fo:text-indent="0.5909in">
        <style:tab-stops>
          <style:tab-stop style:type="left" style:position="0.4166in"/>
        </style:tab-stops>
      </style:paragraph-properties>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5909in">
        <style:tab-stops>
          <style:tab-stop style:type="left" style:position="0.4166in"/>
        </style:tab-stops>
      </style:paragraph-properties>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5909in">
        <style:tab-stops>
          <style:tab-stop style:type="left" style:position="0.4166in"/>
        </style:tab-stops>
      </style:paragraph-properties>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543in">
        <style:tab-stops>
          <style:tab-stop style:type="left" style:position="0.4166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5in">
        <style:tab-stops>
          <style:tab-stop style:type="left" style:position="0.4166in"/>
        </style:tab-stops>
      </style:paragraph-properties>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5in">
        <style:tab-stops>
          <style:tab-stop style:type="left" style:position="0.4166in"/>
        </style:tab-stops>
      </style:paragraph-properties>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tab-stops>
          <style:tab-stop style:type="left" style:position="0.4166in"/>
        </style:tab-stops>
      </style:paragraph-properties>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5in">
        <style:tab-stops>
          <style:tab-stop style:type="left" style:position="0.4166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5909in">
        <style:tab-stops>
          <style:tab-stop style:type="left" style:position="0.4166in"/>
        </style:tab-stops>
      </style:paragraph-properties>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4166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5909in">
        <style:tab-stops>
          <style:tab-stop style:type="left" style:position="0.4166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5909in">
        <style:tab-stops>
          <style:tab-stop style:type="left" style:position="0.4166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5909in">
        <style:tab-stops>
          <style:tab-stop style:type="left" style:position="0.4166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language-asian="lt" style:country-asian="LT"/>
    </style:style>
    <style:style style:name="T722" style:parent-style-name="DefaultParagraphFont" style:family="text">
      <style:text-properties fo:font-weight="bold" style:font-weight-asian="bold" fo:color="#000000"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language-asian="lt" style:country-asian="LT"/>
    </style:style>
    <style:style style:name="P725" style:parent-style-name="Normal" style:family="paragraph">
      <style:paragraph-properties fo:text-align="justify" fo:text-indent="0.5in"/>
      <style:text-properties fo:color="#000000"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style>
    <style:style style:name="P734" style:parent-style-name="Normal" style:family="paragraph">
      <style:paragraph-properties fo:keep-with-next="always" fo:widows="0" fo:orphans="0" fo:text-align="center" fo:text-indent="0.5909in"/>
    </style:style>
    <style:style style:name="T735" style:parent-style-name="DefaultParagraphFont" style:family="text">
      <style:text-properties fo:font-weight="bold" style:font-weight-asian="bold" style:font-weight-complex="bold" fo:text-transform="uppercase"/>
    </style:style>
    <style:style style:name="T736" style:parent-style-name="DefaultParagraphFont" style:family="text">
      <style:text-properties fo:font-weight="bold" style:font-weight-asian="bold" style:font-weight-complex="bold" fo:text-transform="uppercase"/>
    </style:style>
    <style:style style:name="P737" style:parent-style-name="Normal" style:family="paragraph">
      <style:paragraph-properties fo:keep-with-next="always" fo:widows="0" fo:orphans="0" fo:text-align="center" fo:text-indent="0.5909in"/>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center" fo:text-indent="0.5909in"/>
      <style:text-properties fo:color="#000000" fo:hyphenate="false"/>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5909in">
        <style:tab-stops>
          <style:tab-stop style:type="left" style:position="0.5333in"/>
        </style:tab-stops>
      </style:paragraph-properties>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909in">
        <style:tab-stops>
          <style:tab-stop style:type="left" style:position="0.5333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center" fo:text-indent="0.5909in"/>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widows="0" fo:orphans="0" fo:text-align="center"/>
      <style:text-properties fo:font-weight="bold" style:font-weight-asian="bold" style:font-weight-complex="bold"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border="0in solid #FFFFFF" fo:padding="0.4305in" style:shadow="#000000 0in 0in"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widows="0" fo:orphans="0" fo:text-align="justify" fo:text-indent="0.5909in"/>
      <style:text-properties fo:font-weight="bold" style:font-weight-asian="bold" style:font-weight-complex="bold"/>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style:font-name-asian="Calibri" fo:color="#000000"/>
    </style:style>
    <style:style style:name="T867" style:parent-style-name="DefaultParagraphFont" style:family="text">
      <style:text-properties style:font-name-asian="Calibri" fo:color="#000000"/>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style:font-name-asian="Calibri" fo:color="#000000"/>
    </style:style>
    <style:style style:name="P871" style:parent-style-name="Normal" style:family="paragraph">
      <style:paragraph-properties fo:text-align="justify" fo:text-indent="0.5909in">
        <style:tab-stops>
          <style:tab-stop style:type="left" style:position="0.4097in"/>
        </style:tab-stops>
      </style:paragraph-properties>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5909in">
        <style:tab-stops>
          <style:tab-stop style:type="left" style:position="0.4097in"/>
        </style:tab-stops>
      </style:paragraph-properties>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font-name-asian="SimSun" style:font-size-complex="12pt"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5909in">
        <style:tab-stops>
          <style:tab-stop style:type="left" style:position="0.4097in"/>
        </style:tab-stops>
      </style:paragraph-properties>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5909in">
        <style:tab-stops>
          <style:tab-stop style:type="left" style:position="0.4097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909in">
        <style:tab-stops>
          <style:tab-stop style:type="left" style:position="0.4097in"/>
        </style:tab-stops>
      </style:paragraph-properties>
    </style:style>
    <style:style style:name="T891" style:parent-style-name="DefaultParagraphFont" style:family="text">
      <style:text-properties style:font-name-asian="SimSun" style:font-size-complex="12pt" style:language-asian="lt" style:country-asian="LT"/>
    </style:style>
    <style:style style:name="T892" style:parent-style-name="DefaultParagraphFont" style:family="text">
      <style:text-properties style:font-name-asian="SimSun" style:font-size-complex="12pt" style:language-asian="lt" style:country-asian="LT"/>
    </style:style>
    <style:style style:name="T893" style:parent-style-name="DefaultParagraphFont" style:family="text">
      <style:text-properties style:font-name-asian="SimSun" style:font-size-complex="12pt" style:language-asian="lt" style:country-asian="LT"/>
    </style:style>
    <style:style style:name="T894" style:parent-style-name="DefaultParagraphFont" style:family="text">
      <style:text-properties fo:color="#000000"/>
    </style:style>
    <style:style style:name="T895" style:parent-style-name="DefaultParagraphFont" style:family="text">
      <style:text-properties style:font-name-asian="SimSun" style:font-size-complex="12pt" style:language-asian="lt" style:country-asian="LT"/>
    </style:style>
    <style:style style:name="P896" style:parent-style-name="Normal" style:family="paragraph">
      <style:paragraph-properties fo:text-align="justify" fo:text-indent="0.5in">
        <style:tab-stops>
          <style:tab-stop style:type="left" style:position="0.4097in"/>
        </style:tab-stops>
      </style:paragraph-properties>
    </style:style>
    <style:style style:name="P897" style:parent-style-name="Normal" style:family="paragraph">
      <style:paragraph-properties fo:text-align="center">
        <style:tab-stops>
          <style:tab-stop style:type="left" style:position="0.4097in"/>
        </style:tab-stops>
      </style:paragraph-properties>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2-06 iki 2025-02-14</text:span></text:p>
      <text:p text:style-name="P10"/>
      <text:p text:style-name="P11"><text:span text:style-name="T12">Įsakymas paskelbtas: TAR 2023-06-20, i. k. 2023-12186</text:span></text:p>
      <text:p text:style-name="P13"/>
      <text:p text:style-name="P14"/>
      <text:p text:style-name="P15"/>
      <text:p text:style-name="P16"/>
      <text:p text:style-name="P17"><text:span text:style-name="T18"><draw:frame draw:z-index="0" draw:id="id0" draw:style-name="a1"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
      <text:p text:style-name="P20">LIETUVOS RESPUBLIKOS</text:p>
      <text:p text:style-name="P21">SOCIALINĖS APSAUGOS IR DARBO MINISTRAS</text:p>
      <text:p text:style-name="P22"/>
      <text:p text:style-name="P23">ĮSAKYMAS</text:p>
      <text:p text:style-name="P24"><text:span text:style-name="T25">Dėl<text:s/></text:span><text:span text:style-name="T26">VYRESNIO AMŽIAUS ŽMONĖMS ATSTOVAUJANČIŲ<text:s/></text:span><text:span text:style-name="T27">NEVYRIAUSYBINIŲ ORGANIZACIJŲ VEIKLOS RĖMIMO 2024</text:span><text:span text:style-name="T28">–2025</text:span><text:span text:style-name="T29"><text:s/>METAIS PROJEKTŲ ATRANKOS KONKURSO</text:span><text:span text:style-name="T30"><text:s/>ORGANIZAVIMO NUOSTATŲ<text:s/></text:span><text:span text:style-name="T31">patvirtinimo<text:s/></text:span></text:p>
      <text:p text:style-name="P32"/>
      <text:p text:style-name="P33">2023 m. birželio 19 d. Nr. A1-412</text:p>
      <text:p text:style-name="P34">Vilnius</text:p>
      <text:p text:style-name="P35"/>
      <text:p text:style-name="P36"><text:span text:style-name="T37">Vadovaudamasi Lietuvos Respublikos Vyriausybės įstatymo 26 straipsnio 3 dalies 5 punktu,</text:span><text:span text:style-name="T38"><text:s/>Lietuvos Respublikos socialinės apsaugos ir darbo ministerijos darbo reglamento, patvirtinto Lietuvos Respublikos socialinės apsaugos ir darbo ministro 2003 m. gruodžio 22 d. įsakymu Nr. A1-213 „Dėl Lietuvos Respublikos socialinės apsaugos ir darbo minist</text:span><text:span text:style-name="T39">erijos darbo reglamento patvirtinimo“, 15.9 papunkčiu,<text:s/></text:span><text:span text:style-name="T40">Projektų administravimo taisyklėmis, patvirtintomis Lietuvos Respublikos socialinės apsaugos ir darbo ministro<text:s/></text:span><text:span text:style-name="T41">2020 m. gruodžio 10 d.<text:s/></text:span><text:span text:style-name="T42">įsakymu Nr. </text:span><text:span text:style-name="T43">A1</text:span><text:span text:style-name="T44">‑1259</text:span><text:span text:style-name="T45"><text:s/>„Dėl Projektų administravimo taisyklių patvirti</text:span><text:span text:style-name="T46">nimo“,<text:s/></text:span><text:span text:style-name="T47">įgyvendindama Lietuvos Respublikos socialinės apsaugos ir darbo ministerijos ir biudžetinių įstaigų, kurių savininko teises ir pareigas įgyvendina Lietuvos Respublikos socialinės apsaugos<text:s/></text:span><text:soft-page-break/><text:span text:style-name="T48">ir darbo ministerija, 2023–2024 m. projektų atrankos konkursų</text:span><text:span text:style-name="T49"><text:s/>skelbimo 2023–2024 m. plano, patvirtinto Lietuvos Respublikos socialinės apsaugos ir darbo ministro 2023 m. kovo 1 d. įsakymu Nr. A1-128 „Dėl Lietuvos Respublikos socialinės apsaugos ir darbo ministerijos ir biudžetinių įstaigų, kurių savininko teises ir<text:s/></text:span><text:span text:style-name="T50">pareigas įgyvendina Lietuvos Respublikos socialinės apsaugos ir darbo ministerija, 2023–2024 m. projektų atrankos konkursų skelbimo 2023–2024 m. plano patvirtinimo“, 8 punkte nurodytą priemonę ir siekdama skaidraus ir sklandaus v</text:span><text:span text:style-name="T51">yresnio amžiaus žmonėms ats</text:span><text:span text:style-name="T52">tovaujančių nevyriausybinių organizacijų veiklos projektų įgyvendinimo</text:span><text:span text:style-name="T53">:</text:span></text:p>
      <text:p text:style-name="P54"><text:span text:style-name="T55">1</text:span><text:span text:style-name="T56">. T v i r t i n u <text:s/></text:span><text:span text:style-name="T57">Vyresnio amžiaus žmonėms atstovaujančių nevyriausybinių organizacijų veiklos rėmimo 2024</text:span><text:span text:style-name="T58">–</text:span>2025<text:span text:style-name="T59"><text:s/>metais projektų atrankos konkurso</text:span><text:span text:style-name="T60"><text:s/>organizavimo<text:s/></text:span><text:span text:style-name="T61">nuostatus<text:s/></text:span><text:span text:style-name="T62">(pridedama).</text:span></text:p>
      <text:p text:style-name="P63"><text:span text:style-name="T64">2</text:span><text:span text:style-name="T65">. P a v e d u <text:s/>šio įsakymo vykdymo kontrolę viceministrui pagal veiklos sritį.</text:span></text:p>
      <text:p text:style-name="P66"/>
      <text:p text:style-name="P67"/>
      <text:p text:style-name="P68"/>
      <text:p text:style-name="P69"><text:span text:style-name="T70">Socialinės apsaugos ir darbo ministrė<text:s/></text:span><text:span text:style-name="T71"><text:tab/><text:s text:c="59"/>Monika Navickienė<text:s/></text:span></text:p>
      <text:soft-page-break/>
      <text:p text:style-name="P72">PATVIRTINTA</text:p>
      <text:p text:style-name="P80">Lietuvos Respublikos socialinės</text:p>
      <text:h text:style-name="P81" text:outline-level="8">apsaugos ir darbo ministro <text:s/></text:h>
      <text:p text:style-name="P82">2023 m. birželio 19 d. įsakymu<text:s/></text:p>
      <text:p text:style-name="P83">Nr. A1-412<text:s/></text:p>
      <text:p text:style-name="P84"/>
      <text:p text:style-name="P85"/>
      <text:h text:style-name="P86" text:outline-level="2"><text:span text:style-name="T87">VYRESNIO AMŽIAUS ŽMONĖMS ATSTOVAUJANČIŲ NEVYRIAUSYBINIŲ ORGANIZACIJŲ VEIKLOS RĖMIMO 2024</text:span><text:span text:style-name="T88">–2025</text:span><text:span text:style-name="T89"><text:s/>METAIS PROJEKTŲ ATRANKOS KONKURSO ORGANIZAVIMO NUOSTATAI</text:span></text:h>
      <text:h text:style-name="P90" text:outline-level="2"/>
      <text:h text:style-name="P91" text:outline-level="2"><text:span text:style-name="T92">I</text:span><text:span text:style-name="T93"><text:s/>SKYRIUS</text:span></text:h>
      <text:h text:style-name="P94" text:outline-level="2"><text:span text:style-name="T95">BENDROSIOS NUOSTATOS</text:span></text:h>
      <text:p text:style-name="P96"/>
      <text:p text:style-name="P97"><text:span text:style-name="T98">1</text:span><text:span text:style-name="T99">.<text:s/></text:span><text:span text:style-name="T100">Vyresnio amžiaus žmonėms atstovaujančių nevyriausybinių organ</text:span><text:span text:style-name="T101">izacijų veiklos rėmimo 2024<text:s/></text:span><text:span text:style-name="T102">–<text:s/></text:span><text:span text:style-name="T103">2025 metais projektų atrankos konkurso organizavimo nuostatai (toliau – Nuostatai) nustato vyresnio amžiaus žmonėms atstovaujančių nevyriausybinių organizacijų veiklos rėmimo 2024<text:s/></text:span><text:span text:style-name="T104">–</text:span><text:span text:style-name="T105">2025 metais projektų atrankos konkurso (toliau – konkursas) organizavimo tvarką, reikalavimus pareiškėjams (projektų vykdytojams), paraiškoms ir projektams, paraiškų teikimo tvarką, paraiškų atitikties formaliesiems kriterijams, paraiškų vertinimo ir atran</text:span><text:span text:style-name="T106">kos tvarką, Vyresnio amžiaus žmonėms atstovaujančių nevyriausybinių organizacijų veiklos rėmimo 2024<text:s/></text:span><text:span text:style-name="T107">–<text:s/></text:span><text:span text:style-name="T108">2025 metais projektų atrankos konkurso komisijos (toliau – komisija) darbo organizavimo tvarką, Lietuvos Respublikos valstybės biudžeto lėšų (toliau – va</text:span><text:span text:style-name="T109">lstybės biudžeto lėšos) skyrimo projektams tvarką, projektų vykdymo stebėseną ir kontrolę bei jų įgyvendinimo rodiklius.</text:span></text:p>
      <text:p text:style-name="P110"><text:span text:style-name="T111">2</text:span><text:span text:style-name="T112">. Nuostatuose vartojama sąvoka:</text:span></text:p>
      <text:p text:style-name="P113"><text:span text:style-name="T114">2.1</text:span><text:span text:style-name="T115">.<text:s/></text:span><text:span text:style-name="T116">Vyresnio amžiaus žmogus</text:span><text:span text:style-name="T117"><text:s/>– asmuo nuo 60 metų;</text:span></text:p>
      <text:p text:style-name="P118"><text:span text:style-name="T119">2.2</text:span><text:span text:style-name="T120">.<text:s/></text:span><text:span text:style-name="T121">Partneris</text:span><text:span text:style-name="T122"><text:s/>– nevyriausybinė organizacija, kaip ji apibrėžta Nevyriausybinių organizacijų plėtros įstatyme, Juridinių asmenų registre įregistravusi žymą, patvirtinančią, kad juridinis asmuo yra nevyriausybinė organizacija, turinti ne mažesnę negu 3 metus darbo patirt</text:span><text:span text:style-name="T123">į su vyresnio amžiaus žmonėmis.</text:span></text:p>
      <text:p text:style-name="P124"><text:span text:style-name="T125">3</text:span><text:span text:style-name="T126">. Kitos<text:s/></text:span><text:span text:style-name="T127">Nuostatuose vartojamos sąvokos suprantamos taip, kaip jos apibrėžtos<text:s/></text:span><text:span text:style-name="T128">Lietuvos Respublikos nevyriausybinių organizacijų plėtros įstatyme, Lietuvos Respublikos jaunimo politikos pagrindų įstatyme, Lietuvos Respu</text:span><text:span text:style-name="T129">blikos savanoriškos veiklos įstatyme, Lietuvos Respublikos užimtumo įstatyme ir Lietuvos Respublikos viešųjų ir privačių interesų derinimo įstatyme</text:span><text:span text:style-name="T130">.</text:span></text:p>
      <text:p text:style-name="P131"><text:span text:style-name="T132">4</text:span><text:span text:style-name="T133">. Konkursą organizuoja<text:s/></text:span><text:span text:style-name="T134">Lietuvos Respublikos socialinės apsaugos ir darbo ministerija (toliau –<text:s/></text:span><text:span text:style-name="T135">Ministe</text:span><text:span text:style-name="T136">rija). Konkursas laikomas įvykusiu, jei pateikiama bent viena paraiška.</text:span></text:p>
      <text:p text:style-name="P137"><text:span text:style-name="T138">5</text:span><text:span text:style-name="T139">. Nuostatai parengti vadovaujantis Projektų administravimo taisyklėmis, patvirtintomis<text:s/></text:span><text:span text:style-name="T140">Lietuvos Respublikos socialinės apsaugos ir darbo ministro 2020 m. gruodžio 10 d. įsakymu Nr</text:span><text:span text:style-name="T141">. A1</text:span><text:span text:style-name="T142">‑1259 „Dėl Projektų administravimo taisyklių patvirtinimo“ (toliau – Taisyklės), todėl Nuostatuose nereglamentuotos procedūros atliekamos vadovaujantis Taisyklėmis.</text:span><text:s/></text:p>
      <text:p text:style-name="P143"><text:span text:style-name="T144">6</text:span><text:span text:style-name="T145">. Konkurso tikslas – atrinkti ir finansuoti projektus, skirtus vyresnio amžiaus ž</text:span><text:span text:style-name="T146">monėms atstovaujančių nevyriausybinių organizacijų plėtrai, kultūrinei, tautinei, patriotinei, švietėjiškai ir socialinei vyresnio amžiaus žmonių veiklai skatinti, vyresnio amžiaus žmonių interesams atstovaujančių nevyriausybinių organizacijų veiklai, bend</text:span><text:span text:style-name="T147">radarbiavimui vykdant veiklas remti.<text:s/></text:span></text:p>
      <text:p text:style-name="P148">7. Siektinas konkurso rezultatas – užtikrinti nenutrūkstamą vyresnio amžiaus žmonėms atstovaujančių nevyriausybinių organizacijų veiklą, formuoti teigiamo vyresnio amžiaus žmonių ir senėjimo įvaizdžio nuostatą visuomenėje, skatinti kartų solidarumą ir plėtoti savanoriškos veiklos idėją tarp vyresnio amžiaus žmonių.</text:p>
      <text:p text:style-name="P149"><text:span text:style-name="T150">8</text:span><text:span text:style-name="T151">. Konkursas skelbiamas viešai Ministerijos interneto svetainės<text:s/></text:span><text:span text:style-name="T152">https://socmin.lrv.lt</text:span><text:span text:style-name="T153"><text:s/>skilties „Konkursai“ dalyje „Projektų konkursai“ (</text:span><text:span text:style-name="T154">https://socmin.lrv.lt/lt/konkursai-1/projektu-konkursai</text:span><text:span text:style-name="T155">) ir</text:span><text:span text:style-name="T156"><text:s/>Socialinių paslaugų priežiūros departamento (toliau – SPPD) interneto svetainėje<text:s/></text:span><text:span text:style-name="T157">https://sppd.lrv.lt/</text:span><text:span text:style-name="T158">. Skelbime nurodoma:<text:s/></text:span></text:p>
      <text:p text:style-name="P159"><text:span text:style-name="T160">8.1</text:span><text:span text:style-name="T161">. konkurso tikslas ir siektinas rezultatas;</text:span></text:p>
      <text:p text:style-name="P162"><text:span text:style-name="T163">8.2</text:span><text:span text:style-name="T164">. projektų priėmi</text:span><text:span text:style-name="T165">mo pradžia ir pabaiga (projektų priėmimo terminas turi būti ne trumpesnis kaip vienas mėnuo nuo kvietimo teikti paraiškas paskelbimo dienos);</text:span></text:p>
      <text:p text:style-name="P166"><text:span text:style-name="T167">8.3</text:span><text:span text:style-name="T168">. informacija apie tai, kad paraiškos teikiamos per<text:s/></text:span><text:span text:style-name="T169">SPPD valdomą informacinę paraiškų teikimo, vertinimo ir</text:span><text:span text:style-name="T170"><text:s/>administravimo sistemą, veikiančią adresu<text:s/></text:span><text:span text:style-name="T171">https://sopas.sppd.lt:8099 (toliau –<text:s/></text:span><text:span text:style-name="T172">informacinė sistema);</text:span></text:p>
      <text:p text:style-name="P173"><text:span text:style-name="T174">8.4</text:span><text:span text:style-name="T175">.</text:span><text:s/><text:span text:style-name="T176">telefono ryšio numeris ir elektroninio pašto adresas pasiteirauti, konsultacijų pareiškėjams su konkursu susijusiais klausimais teikimo laikas;</text:span></text:p>
      <text:p text:style-name="P177"><text:span text:style-name="T178">8.5</text:span><text:span text:style-name="T179">. nuoroda į Nuostatus;<text:s/></text:span></text:p>
      <text:p text:style-name="P180"><text:span text:style-name="T181">8.6</text:span><text:span text:style-name="T182">. konkursui numatyta skirti valstybės biudžeto lėšų suma;</text:span></text:p>
      <text:p text:style-name="P183"><text:span text:style-name="T184">8.7</text:span><text:span text:style-name="T185">. didžiausia ir mažiausia vienam projektui galima skirti valstybės biudžeto lėšų suma.</text:span></text:p>
      <text:p text:style-name="P186"/>
      <text:p text:style-name="P187"><text:span text:style-name="T188">II</text:span><text:span text:style-name="T189"><text:s/>SKYRIUS</text:span></text:p>
      <text:p text:style-name="P190"><text:span text:style-name="T191">PROJEKTO ĮGYVENDINIMO LAIKOTARPIS, VYKDYMO TERI</text:span><text:span text:style-name="T192">TORIJA, KONKURSUI NUMATYTA SKIRTI VALSTYBĖS BIUDŽETO LĖŠŲ SUMA</text:span></text:p>
      <text:p text:style-name="P193"/>
      <text:p text:style-name="P194"><text:span text:style-name="T195">9</text:span><text:span text:style-name="T196">. Projektų įgyvendinimo laikotarpis – nuo 2024 m. sausio 1 d. iki 2024 m. gruodžio 31 d.,<text:s/></text:span><text:span text:style-name="T197">pratęsus finansavimą 2025 metams, – nuo 2025 m. sausio 1 d. iki 2025 m. gruodžio 31 d.</text:span></text:p>
      <text:p text:style-name="P198"><text:span text:style-name="T199">10</text:span><text:span text:style-name="T200">. Projektų vykdymo teritorija – Lietuvos Respublikos savivaldybių teritorija.<text:s/></text:span></text:p>
      <text:p text:style-name="P201"><text:span text:style-name="T202">11</text:span><text:span text:style-name="T203">. Konkursui numatyta skirti valstybės biudžeto lėšų suma 2024 metais – 185 000 (šimtas aštuoniasdešimt penki tūkstančiai) eurų, 2025 metais – 186 000 (šimtas aštuoniasdeši</text:span><text:span text:style-name="T204">mt šeši tūkstančiai) eurų.</text:span><text:s/></text:p>
      <text:p text:style-name="P205">Punkto pakeitimai:</text:p>
      <text:p text:style-name="P206"><text:span text:style-name="T207">Nr.<text:s/></text:span><text:a xlink:href="https://www.e-tar.lt/portal/legalAct.html?documentId=24178020846411eea5a28c81c82193a8" office:target-frame-name="_top" xlink:show="replace"><text:span text:style-name="T208">A1-753</text:span></text:a><text:span text:style-name="T209">, 2023-11-16, paskelbta TAR 2023-11-16, i. k. 2023-22124</text:span></text:p>
      <text:p text:style-name="P210"><text:span text:style-name="T211">Nr.<text:s/></text:span><text:a xlink:href="https://www.e-tar.lt/portal/legalAct.html?documentId=12e65851b2e711ef88c08519262548c4" office:target-frame-name="_top" xlink:show="replace"><text:span text:style-name="T212">A1-838</text:span></text:a><text:span text:style-name="T213">, 2024-12-05, paskelbta TAR 2024-12-05, i. k. 2024-21541</text:span></text:p>
      <text:p text:style-name="Normal"/>
      <text:p text:style-name="P214"><text:span text:style-name="T215">12</text:span><text:span text:style-name="T216">. Didžiausia vienam projektui galima skirti valstybės biudžeto lėšų suma vieniems<text:s/></text:span><text:span text:style-name="T217">metams </text:span><text:span text:style-name="T218">–<text:s/></text:span><text:span text:style-name="T219">32 000 (trisdešimt du tūkstančiai) eu</text:span><text:span text:style-name="T220">rų.<text:s/></text:span></text:p>
      <text:p text:style-name="P221"><text:span text:style-name="T222">13</text:span><text:span text:style-name="T223">. Mažiausia vienam projektui galima skirti valstybės biudžeto lėšų suma – 20 000 (dvidešimt tūkstančių) eurų.</text:span></text:p>
      <text:p text:style-name="P224"/>
      <text:p text:style-name="P225"><text:span text:style-name="T226">III</text:span><text:span text:style-name="T227"><text:s/>SKYRIUS</text:span></text:p>
      <text:p text:style-name="P228"><text:span text:style-name="T229">FINANSUOTINOS PROJEKTŲ VEIKLOS<text:s/></text:span></text:p>
      <text:p text:style-name="P230"/>
      <text:p text:style-name="P231">14.<text:s/><text:span text:style-name="T232">Konkurso lėšomis finansuotinos projektų veiklos (vykdant projektą privaloma</text:span><text:span text:style-name="T233"><text:s/>įgyvendinti visas šias veiklas)</text:span>:</text:p>
      <text:p text:style-name="P234">14.1. teigiamo vyresnio amžiaus žmonių ir senėjimo įvaizdžio formavimas, priemonių, ugdančių teigiamą visuomenės, ypač vaikų ir jaunimo, požiūrį į vyresnio amžiaus žmones, įgyvendinimas;<text:s/></text:p>
      <text:p text:style-name="P235">14.2. aktyvios ir sveikos vyresnio amžiaus žmonių gyvensenos (aktyvaus dalyvavimo fizinėje veikloje ir sveikatinimo programose) skatinimas bei veiklų, susijusių su fizinio aktyvumo propagavimu, organizavimas;</text:p>
      <text:p text:style-name="P236">14.3. vyresnio amžiaus žmonių informavimas, konsultavimas, aktualios informacijos teisiniais, socialiniais klausimais teikimas;</text:p>
      <text:p text:style-name="P237">14.4. savanoriškos pagalbos vienišiems vyresnio amžiaus žmonėms, kitiems vyresnio amžiaus žmonėms ir jų šeimoms – ligotų vyresnio amžiaus žmonių slaugymo, informacijos teikimo į krizę patekusiems<text:s/>vyresnio amžiaus žmonėms ir jų šeimų nariams, konsultavimo socialiniais, teisiniais, psichologiniais ir kitais klausimais – organizavimas;</text:p>
      <text:p text:style-name="P238">14.5. kartų solidarumo, savanoriškos veiklos, mokymosi visą gyvenimą, kuris padėtų didinti vyresnio amžiaus žmonių užimtumą, skatinimas;<text:s/></text:p>
      <text:p text:style-name="P239">14.6. vyresnio amžiaus žmones vienijančių nevyriausybinių organizacijų partnerystės, bendradarbiavimo, tarpusavio komunikavimo, veiklos viešinimo skatinimas;</text:p>
      <text:p text:style-name="P240">14.7. vyresnio amžiaus žmonių įsitraukimo į aktyvų visuomeninį gyvenimą per kultūrinius renginius (organizuojamus koncertus, muges, parodas ir kt.) skatinimas ir (ar) kultūrinių renginių organizavimas.</text:p>
      <text:p text:style-name="P241"><text:span text:style-name="T242">15</text:span><text:span text:style-name="T243">. Nuostatų 14.1 papunktyje nurodyta veikla apima:</text:span></text:p>
      <text:p text:style-name="P244"><text:span text:style-name="T245">15.1</text:span><text:span text:style-name="T246">. renginių, skirtų teigiamo vyresnio amžiaus žmonių ir</text:span><text:span text:style-name="T247"><text:s/>senėjimo įvaizdžio formavimui, organizavimą (koncertai, parodos, festivaliai, mugės, stovyklos ir kt.);</text:span></text:p>
      <text:p text:style-name="P248"><text:span text:style-name="T249">15.2</text:span><text:span text:style-name="T250">. informacijos, ugdančios</text:span><text:s/><text:span text:style-name="T251">teigiamą visuomenės, ypač vaikų ir jaunimo, požiūrį į vyresnio amžiaus žmones, platinimą (įvairūs straipsniai, praneš</text:span><text:span text:style-name="T252">imai, socialinės reklamos tiek internetinėse svetainėse, tiek spaudos leidiniuose, lankstinukai, brošiūros, seminarai).</text:span></text:p>
      <text:p text:style-name="P253"><text:span text:style-name="T254">16</text:span><text:span text:style-name="T255">. Nuostatų 14.4 papunktyje nurodyta veikla apima:</text:span></text:p>
      <text:p text:style-name="P256"><text:span text:style-name="T257">16.1</text:span><text:span text:style-name="T258">. ligotų ir (ar) vienišų vyresnio amžiaus žmonių lankymą (iki 2 kartų į<text:s/></text:span><text:span text:style-name="T259">savaitę) ir (ar) pagal poreikį pagalbos buityje teikimą (maisto produktų nupirkimas, maisto paruošimas, šiukšlių išnešimas ir kt.);</text:span></text:p>
      <text:p text:style-name="P260"><text:span text:style-name="T261">16.2</text:span><text:span text:style-name="T262">. informacijos apie kitos pagalbos (socialinės, medicininės, teisinės, specializuotos kompleksinės, užimtumo ar kt.)</text:span><text:span text:style-name="T263"><text:s/>vyresnio amžiaus žmonėms, atsižvelgiant į jų poreikius, teikimą ir (ar) siuntimą į instituciją (-as), galinčią (-ias) suteikti tokią pagalbą.</text:span></text:p>
      <text:p text:style-name="P264"><text:span text:style-name="T265">17</text:span><text:span text:style-name="T266">. Nuostatų 14.5 papunktyje nurodyta veikla apima:</text:span></text:p>
      <text:p text:style-name="P267"><text:span text:style-name="T268">17.1</text:span><text:span text:style-name="T269">. vyresnio amžiaus žmonių įsitraukimo į savanoriš</text:span><text:span text:style-name="T270">ką veiklą skatinimą, juos informuojant apie savanoriškos veiklos galimybes, organizuojant renginius, padedančius skatinti savanorišką veiklą;</text:span></text:p>
      <text:p text:style-name="P271"><text:span text:style-name="T272">17.2</text:span><text:span text:style-name="T273">. bendrų vyresnio amžiaus žmonių, jaunimo ir (ar) vaikų veiklų (stovyklos, koncertai, mugės, diskusijos, s</text:span><text:span text:style-name="T274">avanoriškos veiklos ir kt.) organizavimą.</text:span></text:p>
      <text:p text:style-name="P275"/>
      <text:p text:style-name="P276"><text:span text:style-name="T277">IV</text:span><text:span text:style-name="T278"><text:s/>SKYRIUS</text:span></text:p>
      <text:p text:style-name="P279"><text:span text:style-name="T280">REIKALAVIMAI PAREIŠKĖJUI, PROJEKTŲ VYKDYTOJUI IR PROJEKTO VEIKLŲ ĮGYVENDINTOJAMS<text:s/></text:span></text:p>
      <text:p text:style-name="P281"/>
      <text:p text:style-name="P282"><text:span text:style-name="T283">18</text:span><text:span text:style-name="T284">. Pareiškėjai turi atitikti šiuos reikalavimus:<text:s/></text:span></text:p>
      <text:p text:style-name="P285"><text:span text:style-name="T286">18.1</text:span><text:span text:style-name="T287">. turi būti nevyriausybinė organizacija, kaip ji<text:s/></text:span><text:span text:style-name="T288">apibrėžta Nevyriausybinių organizacijų plėtros įstatyme, Juridinių asmenų registre įregistravusi žymą, patvirtinančią, kad juridinis asmuo yra nevyriausybinė organizacija;</text:span></text:p>
      <text:p text:style-name="P289"><text:span text:style-name="T290">18.2</text:span><text:span text:style-name="T291">. atstovauja vyresnio amžiaus žmonių interesams ne trumpiau kaip penkerius m</text:span><text:span text:style-name="T292">etus nuo jo įregistravimo Juridinių asmenų registre dienos;</text:span></text:p>
      <text:p text:style-name="P293"><text:span text:style-name="T294">18.3</text:span><text:span text:style-name="T295">. turi centrinį valdymo organą, regioninius ir (arba) teritorinius padalinius ir (arba) skyrius, atstovaujančius vyresnio amžiaus žmonių interesams. Bendras turimų padalinių ir (arba) skyr</text:span><text:span text:style-name="T296">ių, atstovaujančių vyresnio amžiaus žmonių interesams, skaičius yra ne mažesnis kaip 10;</text:span></text:p>
      <text:p text:style-name="P297"><text:span text:style-name="T298">18.4</text:span><text:span text:style-name="T299">. veikia nacionaliniu, regioniniu ar teritoriniu lygmeniu, atstovauja vyresnio amžiaus žmonių interesams, vienija nevyriausybinės organizacijos narius pagal am</text:span><text:span text:style-name="T300">žių, o ne pagal jų profesinę, kultūrinę ar kitokią veiklą, pomėgius ar įpročius.</text:span></text:p>
      <text:p text:style-name="P301"><text:span text:style-name="T302">19</text:span><text:span text:style-name="T303">. Projektų vykdytojai turi atitikti Nuostatų 18 punkte nurodytus reikalavimus, keliamus pareiškėjui.</text:span></text:p>
      <text:p text:style-name="P304"><text:span text:style-name="T305">20</text:span><text:span text:style-name="T306">. Projekto veiklų įgyvendintojai turi atitikti šiuos<text:s/></text:span><text:span text:style-name="T307">reikalavimus</text:span><text:span text:style-name="T308">:</text:span></text:p>
      <text:p text:style-name="P309"><text:span text:style-name="T310">20.1</text:span><text:span text:style-name="T311">. turėti ne mažesnę nei 4 metų patirtį įgyvendinant veiklas, skirtas vyresnio amžiaus žmonėms;</text:span></text:p>
      <text:p text:style-name="P312"><text:span text:style-name="T313">20.2</text:span><text:span text:style-name="T314">. turėti aukštąjį universitetinį arba aukštąjį koleginį išsilavinimą.</text:span></text:p>
      <text:p text:style-name="P315"/>
      <text:p text:style-name="P316"><text:span text:style-name="T317">V</text:span><text:span text:style-name="T318"><text:s/>SKYRIUS</text:span></text:p>
      <text:p text:style-name="P319"><text:span text:style-name="T320">PAREIŠKĖJŲ, PROJEKTŲ VYKDYTOJŲ ĮSIPAREIGOJIM</text:span><text:span text:style-name="T321">AI, PROJEKTŲ ĮGYVENDINIMO RODIKLIAI<text:s/></text:span></text:p>
      <text:p text:style-name="P322"/>
      <text:p text:style-name="P323"><text:span text:style-name="T324">21</text:span><text:span text:style-name="T325">. Pareiškėjai, projekto vykdytojai prisiima Taisyklių 9 punkte išvardytus<text:s/></text:span><text:span text:style-name="T326">privalomus pareiškėjų, projektų vykdytojų įsipareigojimus. <text:s/></text:span></text:p>
      <text:p text:style-name="P327"><text:span text:style-name="T328">22</text:span><text:span text:style-name="T329">. Vykdydami projektą, pareiškėjai, projekto vykdytojai įsipareigoja iki 2024 m. gruodžio 31 d., o pratęsus projekto finansavimą 2025 m. – iki 2025 m. gruodžio 31 d. pasiekti:<text:s/></text:span></text:p>
      <text:p text:style-name="P330"><text:span text:style-name="T331">22.1</text:span><text:span text:style-name="T332">. esminius kiekybinius rodiklius, kurių<text:s/></text:span><text:span text:style-name="T333">nepasiekus gali būti taikomos Nuos</text:span><text:span text:style-name="T334">tatų 51 punkte ir jo papunkčiuose nustatytos sankcijos</text:span><text:span text:style-name="T335">:</text:span></text:p>
      <text:p text:style-name="P336"><text:span text:style-name="T337">22.1.1</text:span><text:span text:style-name="T338">. kasmet į projekto veiklas įtraukti ne mažiau nei 800 vyresnio amžiaus <text:s/>žmonių, 2024 metais iki 2024 m. rugsėjo 30 d. užtikrinant, kad projekto veiklose būtų sudalyvavę ne mažiau nei 500 vyre</text:span><text:span text:style-name="T339">snio amžiaus žmonių;</text:span></text:p>
      <text:p text:style-name="P340"><text:span text:style-name="T341">22.1.2</text:span><text:span text:style-name="T342">. kasmet suorganizuoti 3 renginius, skirtus teigiamam vyresnio amžiaus žmonių senėjimo įvaizdžio formavimui, iš kurių 2024 metais iki 2024 m. rugsėjo 30 d. turi būti suorganizuoti ne mažiau negu 2 renginiai;</text:span></text:p>
      <text:p text:style-name="P343"><text:span text:style-name="T344">22.2</text:span><text:span text:style-name="T345">. kieky</text:span><text:span text:style-name="T346">binius rodiklius:</text:span></text:p>
      <text:p text:style-name="P347"><text:span text:style-name="T348">22.2.1</text:span><text:span text:style-name="T349">. kasmet suteikti nenutrūkstamą (iki projekto ataskaitinių metų pabaigos) savanorišką pagalbą ne mažiau negu 20 ligotų ir (ar) vienišų vyresnio amžiaus žmonių;</text:span></text:p>
      <text:p text:style-name="P350"><text:span text:style-name="T351">22.2.2</text:span><text:span text:style-name="T352">. kasmet suorganizuoti ne mažiau negu 3 bendras veiklas su j</text:span><text:span text:style-name="T353">aunimu ir vaikais;</text:span></text:p>
      <text:p text:style-name="P354"><text:span text:style-name="T355">22.3</text:span><text:span text:style-name="T356">. kokybinius rodiklius:</text:span></text:p>
      <text:p text:style-name="P357"><text:span text:style-name="T358">22.3.1</text:span><text:span text:style-name="T359">. kasmet įgyvendinamas veiklas pagrįsti vyresnio amžiaus žmonių poreikiais ir orientuoti į jų interesus;</text:span></text:p>
      <text:p text:style-name="P360"><text:span text:style-name="T361">22.3.2</text:span><text:span text:style-name="T362">. kasmet sudaryti sąlygas projekto veiklose dalyvaujantiems vyresnio amžiaus<text:s/></text:span><text:span text:style-name="T363">žmonėms įsitraukti į visuomeninę, kultūrinę, švietėjišką veiklą, skatinti jų socialinę įtrauktį.</text:span></text:p>
      <text:p text:style-name="P364"/>
      <text:p text:style-name="P365"><text:span text:style-name="T366">VI</text:span><text:span text:style-name="T367"><text:s/>SKYRIUS</text:span></text:p>
      <text:p text:style-name="P368"><text:span text:style-name="T369">TINKAMOS IR NETINKAMOS FINANSUOTI IŠLAIDOS</text:span></text:p>
      <text:p text:style-name="P370"/>
      <text:p text:style-name="P371"><text:span text:style-name="T372">23</text:span><text:span text:style-name="T373">.<text:s/></text:span><text:span text:style-name="T374">Išlaidos laikomos tinkamomis finansuoti, jei jos patirtos ir apmokėtos nuo 2024 m. sausio 1 d. iki 2024 m. gruodžio 31 d. Jei projektų finansavimas Nuostatų XI skyriuje nustatyta tvarka ir terminais pratęsiamas 2025 metams, tinkamomis finansuoti laikomos i</text:span><text:span text:style-name="T375">šlaidos, patirtos ir apmokėtos nuo 2025 m. sausio 1 d. iki 2025 m. gruodžio 31 d. Tinkamos finansuoti išlaidos turi būti pagrįstos išlaidų apmokėjimą pagrindžiančiais buhalterinės apskaitos dokumentais (sąskaitomis faktūromis, kasos čekiais, banko sąskaitų</text:span><text:span text:style-name="T376"><text:s/>išrašais ir pan.) ir projekto veiklų įvykdymą patvirtinančiais dokumentais (pvz.,<text:s/></text:span><text:span text:style-name="T377">projekto vykdytojo atstovų susitikimų</text:span><text:s/><text:span text:style-name="T378">darbo klausimams su kitų įstaigų, įmonių, organizacijų atstovais protokolais, bendradarbiavimo su kitomis nevyriausybinėmis organizacij</text:span><text:span text:style-name="T379">omis sutartimis, renginių ir (ar) veiklų dalyvių registracijos sąrašais, kuriuose būtų nurodomi dalyvio vardas, pavardė, telefono numeris ir parašas, lankymo žurnalais, kuriuose savanoris pildytų lankomų vyresnio amžiaus žmonių kontaktinius duomenis bei ap</text:span><text:span text:style-name="T380">silankymų datas ir kt.</text:span><text:span text:style-name="T381">) arba jų kopijomis. Projekto vykdytojas paslaugas ir (ar) prekes projektui vykdyti turi įsigyti ne didesnėmis nei rinkos kainomis, laikydamasis racionalaus valstybės biudžeto lėšų naudojimo principo. Savanoriškos veiklos organizavimo</text:span><text:span text:style-name="T382"><text:s/>išlaidos kompensuojamos Savanoriškos veiklos įstatymo ir Savanoriškos veiklos išlaidų kompensavimo sąlygų ir tvarkos aprašo, patvirtinto Lietuvos Respublikos socialinės apsaugos ir darbo ministro 2011 m. liepos 14 d. įsakymu Nr. A1 330 „Dėl Savanoriškos v</text:span><text:span text:style-name="T383">eiklos išlaidų kompensavimo sąlygų ir tvarkos aprašo patvirtinimo“, nustatyta tvarka.</text:span><text:span text:style-name="T384"><text:s/></text:span><text:span text:style-name="T385">Projektui įgyvendinti skirtos valstybės biudžeto lėšos negali būti perkeliamos į kitus biudžetinius metus.<text:s/></text:span></text:p>
      <text:p text:style-name="P386"><text:span text:style-name="T387">24</text:span><text:span text:style-name="T388">.</text:span><text:span text:style-name="T389"><text:s/></text:span>Tinkamomis finansuoti laikomos šios išlaidos<text:span text:style-name="T390">:</text:span></text:p>
      <text:p text:style-name="P391"><text:span text:style-name="T392">24.1</text:span><text:span text:style-name="T393">.<text:s/></text:span><text:span text:style-name="T394">projekto administravimo išlaidos (ne daugiau kaip 30 procentų nuo visos projektui įgyvendinti prašomos ir skirtos valstybės biudžeto lėšų sumos):</text:span></text:p>
      <text:p text:style-name="P395"><text:span text:style-name="T396">24.1.1</text:span><text:span text:style-name="T397">.<text:s/></text:span>projekto vadovo ir (ar) asmens, tvarkančio buhalterinę apskaitą, darbo užmokesčio, įskaitant socialinio draudimo įmokas, išlaidos (jei projekto vadovas ir (ar) asmuo, tvarkantis buhalterinę apskaitą, įdarbinamas pareiškėjo, projekto vykdytojo organizacijoje pagal darbo sutartį);</text:p>
      <text:p text:style-name="P398"><text:span text:style-name="T399">24.1.</text:span><text:span text:style-name="T400">2</text:span><text:span text:style-name="T401">. buhalterinės apskaitos paslaugų pagal paslaugų sutartį (</text:span>jei paslauga perkama iš buhalterinės apskaitos paslaugas teikiančios įmonės (įstaigos) ar buhalterinės apskaitos paslaugas savarankiškai teikiančio asmens ir jei asmuo, tvarkantis buhalterinę apskaitą,<text:s/><text:span text:style-name="T402">nėra įdarbintas pareiškėjo, projekto vykdytojo organizacijoje<text:s/></text:span><text:span text:style-name="T403">buhalterinės apskaitos paslaugoms teikti pagal darbo sutartį;<text:s/></text:span></text:p>
      <text:p text:style-name="P404"><text:span text:style-name="T405">24.2</text:span><text:span text:style-name="T406">. projekto įgyvendinimo išlaidos (išlaidos, susijusios su Nuostatų 6 punkte nurodyto Konkurso tikslo, Nuostatų 7 punkte nurodyto siektino konkurso rezultato įgyvendinimu ir visų Nuost</text:span><text:span text:style-name="T407">atų 14 punkte bei jo papunkčiuose nurodytų veiklų vykdymu):</text:span></text:p>
      <text:p text:style-name="P408"><text:span text:style-name="T409">24.2.1</text:span><text:span text:style-name="T410">. darbuotojų, tiesiogiai įgyvendinančių projekto veiklas, darbo užmokestis, įskaitant valstybinio socialinio draudimo įmokas (kai jie yra pareiškėjo, projekto vykdytojo ar (ir) pareiškėjo,</text:span><text:span text:style-name="T411"><text:s/>projekto vykdytojo partnerio (-ių) darbuotojai, dirbantys pagal darbo sutartis);</text:span></text:p>
      <text:p text:style-name="P412"><text:span text:style-name="T413">24.2.2</text:span><text:span text:style-name="T414">.<text:s/></text:span>išlaidos projektui įgyvendinti reikalingoms prekėms ir (ar) paslaugoms, tiesiogiai susijusioms su projekto veiklomis ir būtinoms projektui įgyvendinti, įsigyti, įskaitant išlaidas, skirtas savanoriškai veiklai organizuoti:</text:p>
      <text:p text:style-name="P415">24.2.2.1.<text:s/><text:span text:style-name="T416">ryšio paslaugų (interneto ryšio, fiksuotojo ir (ar) mobiliojo ryšio, pašto) įsigijimo išlaidos, įskaitant išlaidas, skirtas savanoriškai veiklai organizuoti;</text:span></text:p>
      <text:p text:style-name="P417"><text:span text:style-name="T418">24.2.2.2</text:span><text:span text:style-name="T419">. transporto<text:s/></text:span><text:span text:style-name="T420">išlaikymo ir transporto paslaugų (transporto priemonės nuomos su vairuotojo ar be jo, degalų, visuomeninio transporto priemonių bilietų) įsigijimo išlaidos, įskaitant išlaidas, skirtas savanoriškai veiklai organizuoti;</text:span></text:p>
      <text:p text:style-name="P421"><text:span text:style-name="T422">24.2.2.3</text:span><text:span text:style-name="T423">. komandiruočių (išskyrus tarptautines) išlaidos (kelionių bilietai, apgyvendinimas, dienpinigiai) (taikoma tik pareiškėjo, projekto vykdytojo<text:s/></text:span><text:span text:style-name="T424">ar (ir) pareiškėjo, projekto vykdytojo partnerio (-ių)<text:s/></text:span><text:span text:style-name="T425">darbuotojams, dirbantiems pagal darbo sutartis, išskyrus s</text:span><text:span text:style-name="T426">avanorius);</text:span></text:p>
      <text:p text:style-name="P427"><text:span text:style-name="T428">24.2.2.4</text:span><text:span text:style-name="T429">. materialiojo ir nematerialiojo turto nuomos išlaidos (</text:span>patalpų ir (ar) įrangos bei technikos, skirtų projekto veiklai vykdyti, nuoma);</text:p>
      <text:p text:style-name="P430"><text:span text:style-name="T431">24.2.2.5</text:span><text:span text:style-name="T432">.<text:s/></text:span>išlaidos projektui įgyvendinti reikalingoms ekspertų ir (ar) konsultantų<text:s/>(psichologų, teisininkų) paslaugoms (pagal paslaugų ar autorines sutartis), tiesiogiai susijusioms su veikla, vykdoma įgyvendinant projektą, įsigyti;</text:p>
      <text:p text:style-name="P433"><text:span text:style-name="T434">24.2.2.6</text:span><text:span text:style-name="T435">. komunalinių paslaugų išlaidos (</text:span><text:span text:style-name="T436">pareiškėjo, projekto vykdytojo nuosavybės, nuomos ar kita tei</text:span><text:span text:style-name="T437">se valdomų ir skirtų projektui vykdyti patalpų šildymo, elektros energijos, vandentiekio, nuotekų šalinimo paslaugoms apmokėti)</text:span>;</text:p>
      <text:p text:style-name="P438">24.2.2.7. išlaidos projektui įgyvendinti reikalingoms priemonėms, įrangai, prekėms ir reikmenims (kanceliarinėms, ūkinėms prekėms, įrangai, smulkiam inventoriui,<text:s/><text:span text:style-name="T439">maisto prekėms ir nealkoholiniams gėrimams, skirtiems seminarų ar mokymų kavos pertraukų metu ar projekto vykdytojo atstovų susitikimams darbo klausimams aptarti, svarstyti, derinti su kitų įstaigų, įmonių, organizaci</text:span><text:span text:style-name="T440">jų atstovais,<text:s/></text:span>apsaugos priemonėms (medicininėms kaukėms, respiratoriams, dezinfekciniams skysčiams) įsigyti, įskaitant išlaidas, skirtas savanoriškai veiklai organizuoti, išskyrus ilgalaikį turtą<text:span text:style-name="T441">, nurodytą Nuostatų 25.5 papunktyje;<text:s/></text:span></text:p>
      <text:p text:style-name="P442">24.2.2.8. išlaidos<text:s/>projektui įgyvendinti reikalingoms paslaugoms<text:span text:style-name="T443"><text:s/>(leidybos, mokymų, renginių organizavimo, lektorių ar mokymų vadovų, projekto sklaidos ir viešinimo (straipsniams spaudoje ar internete pirkti, lankstinukams gaminti</text:span><text:span text:style-name="T444">),<text:s/></text:span>tiesiogiai susijusioms su veikla, vykdoma<text:s/>įgyvendinant projektą, įsigyti, įskaitant išlaidas, skirtas savanoriškai veiklai organizuoti, taip pat mokesčiams už bankų, kitų kredito ar mokėjimo įstaigų suteiktas piniginių lėšų pervedimo paslaugas.</text:p>
      <text:p text:style-name="P445"><text:span text:style-name="T446">25</text:span><text:span text:style-name="T447">.<text:s/></text:span>Netinkamomis finansuoti laikomos šios išlaidos<text:span text:style-name="T448">:</text:span></text:p>
      <text:p text:style-name="P449"><text:span text:style-name="T450">25.1</text:span><text:span text:style-name="T451">. pareiškėjo, projekto vykdytojo, taip pat pareiškėjo, projekto vykdytojo partnerio (-ių) ar kito (-ų) fizinio (-ių) ar juridinio (-ių) asmens (-ų) įsiskolinimams padengti ir (ar) investiciniams projektams finansuoti;</text:span></text:p>
      <text:p text:style-name="P452"><text:span text:style-name="T453">25.2</text:span><text:span text:style-name="T454">. pastatų staty</text:span><text:span text:style-name="T455">bai, rekonstrukcijai, kapitaliniam ir einamajam remontui, techninei priežiūrai, pastatų aplinkos ir teritorijos tvarkymui ir (ar) priežiūrai;</text:span></text:p>
      <text:p text:style-name="P456"><text:span text:style-name="T457">25.3</text:span><text:span text:style-name="T458">. išperkamajai nuomai;</text:span></text:p>
      <text:p text:style-name="P459"><text:span text:style-name="T460">25.4</text:span><text:span text:style-name="T461">. patalpų, nuosavybės teise priklausančių pareiškėjui, projekto vykdytojui<text:s/></text:span><text:span text:style-name="T462">ar pareiškėjo, projekto vykdytojo partneriui (-iams), nuomai projekto veiklai vykdyti;</text:span></text:p>
      <text:p text:style-name="P463"><text:span text:style-name="T464">25.5</text:span><text:span text:style-name="T465">. ilgalaikiam turtui, kaip jis apibrėžtas Lietuvos Respublikos pridėtinės vertės mokesčio įstatyme, kurio vertė 500 (penki šimtai) eurų ir didesnė, įsigyti;</text:span></text:p>
      <text:p text:style-name="P466"><text:span text:style-name="T467">25</text:span><text:span text:style-name="T468">.6</text:span><text:span text:style-name="T469">. kelionių (komandiruočių) užsienyje išlaidoms dengti;</text:span></text:p>
      <text:p text:style-name="P470"><text:span text:style-name="T471">25.7</text:span><text:span text:style-name="T472">.<text:s/></text:span><text:span text:style-name="T473">išlaidoms, susijusioms su veikla, vykdyta projekto parengiamajame etape, iki pateikiant paraišką konkursui, taip pat išlaidoms, patirtoms ir apmokėtoms iki 2023 m. gruodžio 31 d. imtinai,</text:span><text:span text:style-name="T474"><text:s/>taip pat po 2024 m. gruodžio 31 d., jei projekto finansavimas nebūtų pratęstas 2025 metams, o projekto finansavimą pratęsus 2025 metams – išlaidoms, patirtoms ir apmokėtoms po 2025 m. gruodžio 31 d., padengti;</text:span></text:p>
      <text:p text:style-name="P475"><text:span text:style-name="T476">25.8</text:span><text:span text:style-name="T477">.<text:s/></text:span><text:span text:style-name="T478">transporto priemonių techninei apži</text:span><text:span text:style-name="T479">ūrai, draudimui, tepalams ir remontui;</text:span></text:p>
      <text:p text:style-name="P480"><text:span text:style-name="T481">25.9</text:span><text:span text:style-name="T482">.</text:span><text:s/><text:span text:style-name="T483">išlaidos, skirtos politinei reklamai pirkti, politinių partijų, politinės kampanijos dalyvių renginiams organizuoti bei kitai veiklai, skirtai politinėms partijoms, politinės kampanijos dalyviams propaguoti;</text:span></text:p>
      <text:p text:style-name="P484"><text:span text:style-name="T485">25.10</text:span><text:span text:style-name="T486">. kitoms su projekto įgyvendinimu tiesiogiai nesusijusioms išlaidoms padengti.</text:span></text:p>
      <text:p text:style-name="P487"><text:span text:style-name="T488">26</text:span><text:span text:style-name="T489">. Nuostatų 24.1.1 ir 24.2.1 papunkčiuose nurodytos<text:s/></text:span><text:span text:style-name="T490">išlaidos darbo užmokesčiui, įskaitant socialinio draudimo įmokas, iš viso turi sudaryti iki 50 procentų projektui įgyvendinti skirtų valstybės biudžeto lėšų.<text:s/></text:span></text:p>
      <text:p text:style-name="Normal"/>
      <text:p text:style-name="P491"><text:span text:style-name="T492">VII</text:span><text:span text:style-name="T493"><text:s/>SKYRIUS</text:span></text:p>
      <text:p text:style-name="P494"><text:span text:style-name="T495">PARAIŠKŲ TURINIO REIKALAVIMAI IR PROJEKTŲ TEIKIMAS</text:span></text:p>
      <text:p text:style-name="P496"/>
      <text:p text:style-name="P497"><text:span text:style-name="T498">27</text:span><text:span text:style-name="T499">. Projektai aprašomi</text:span><text:span text:style-name="T500"><text:s/>informacinėje sistemoje lietuvių kalba, užpildant 2024 m. ir 2025 m. paraiškas, vadovaujantis Nuostatų 28 punkte reglamentuotais reikalavimais ir detaliomis projektų įgyvendinimo sąmatomis pagal informacinėje sistemoje pateiktas formas. Jeigu pateikiama t</text:span><text:span text:style-name="T501">ik vienerių metų paraiška, tokia paraiška yra nevertinama ir finansavimas jai toliau neskiriamas. Jeigu pareiškėjas pateikė daugiau negu po vieną paraišką 2024 metams ir 2025 metams, vertinama ta konkretiems metams pateikta paraiška, kurios pateikimo laika</text:span><text:span text:style-name="T502">s yra vėlesnis, tačiau ne vėlesnis negu Nuostatų 8.2 papunktyje nustatytas terminas, išskyrus atvejus, kai pareiškėjas ne vėliau kaip paskutinę paraiškų pateikimo dieną Ministerijai nurodo, kurią paraišką vertinti. Paraiška užpildyta ne per informacinę sis</text:span><text:span text:style-name="T503">temą, nevertinama ir projektui finansavimas neskiriamas.<text:s/></text:span></text:p>
      <text:p text:style-name="P504"><text:span text:style-name="T505">28</text:span><text:span text:style-name="T506">. Paraiškoje nurodoma:</text:span></text:p>
      <text:p text:style-name="P507"><text:span text:style-name="T508">28.1</text:span><text:span text:style-name="T509">. informacija apie pareiškėją (juridinio asmens pavadinimas ir kodas)<text:s/></text:span><text:span text:style-name="T510">ir projekto vadovą, finansininką<text:s/></text:span><text:span text:style-name="T511">(informacija teikiama informacinėje sistemoje užpildant asme</text:span><text:span text:style-name="T512">nų korteles)</text:span><text:span text:style-name="T513">;</text:span></text:p>
      <text:p text:style-name="P514"><text:span text:style-name="T515">28.2</text:span><text:span text:style-name="T516">. projekto pavadinimas;</text:span></text:p>
      <text:p text:style-name="P517"><text:span text:style-name="T518">28.3</text:span><text:span text:style-name="T519">. projektui įgyvendinti prašoma valstybės biudžeto lėšų suma;</text:span></text:p>
      <text:p text:style-name="P520"><text:span text:style-name="T521">28.4</text:span><text:span text:style-name="T522">.</text:span><text:span text:style-name="T523"><text:s/>banko sąskaitos, į kurią bus pervedamos<text:s/></text:span><text:span text:style-name="T524">projektui įgyvendinti skirtos valstybės biudžeto lėšos, numeris, banko pavadinimas, banko<text:s/></text:span><text:span text:style-name="T525">kodas</text:span><text:span text:style-name="T526">;</text:span></text:p>
      <text:p text:style-name="P527"><text:span text:style-name="T528">28.5</text:span><text:span text:style-name="T529">. trumpas projekto aprašymas (santrauka);</text:span></text:p>
      <text:p text:style-name="P530"><text:span text:style-name="T531">28.6</text:span><text:span text:style-name="T532">. projekto tikslas;</text:span></text:p>
      <text:p text:style-name="P533"><text:span text:style-name="T534">28.7</text:span><text:span text:style-name="T535">. projekto uždaviniai;</text:span></text:p>
      <text:p text:style-name="P536"><text:span text:style-name="T537">28.8</text:span><text:span text:style-name="T538">. problemos iškėlimas ir pagrindimas;</text:span></text:p>
      <text:p text:style-name="P539"><text:span text:style-name="T540">28.9</text:span><text:span text:style-name="T541">. projekto tikslinė grupė;</text:span></text:p>
      <text:p text:style-name="P542"><text:span text:style-name="T543">28.10</text:span><text:span text:style-name="T544">. projekto įgyvendinimo laikotarpis;</text:span></text:p>
      <text:p text:style-name="P545"><text:span text:style-name="T546">28.11</text:span><text:span text:style-name="T547">.<text:s/></text:span><text:span text:style-name="T548">laukiami kokybiniai ir kiekybiniai rezultatai;</text:span></text:p>
      <text:p text:style-name="P549"><text:span text:style-name="T550">28.12</text:span><text:span text:style-name="T551">. informacija apie planuojamą projekto veiklų ir rezultatų viešinimą;</text:span></text:p>
      <text:p text:style-name="P552"><text:span text:style-name="T553">28.13</text:span><text:span text:style-name="T554">. veiklos vykdymą užtikrinantys ištekliai (pvz.: informacija apie patalpas, jei jose ketinama vykdyti veiklas, apie jų ti</text:span><text:span text:style-name="T555">nkamumą projektui vykdyti, darbuotojų ir savanorių skaičius, projekto įgyvendinimo laikotarpiui pasibaigus planuojamos turėti ar gauti lėšos ir pan.);</text:span></text:p>
      <text:p text:style-name="P556"><text:span text:style-name="T557">28.14</text:span><text:span text:style-name="T558">. projekto vykdytojo (-ų) kvalifikacija, patirtis ir gebėjimai įgyvendinti projektą (įgytos kval</text:span><text:span text:style-name="T559">ifikacijos pavadinimas, įgijimo data; patirties įgijimo laikotarpiai; gebėjimų sritys)<text:s/></text:span><text:span text:style-name="T560">(informacija teikiama informacinėje sistemoje užpildant asmenų korteles)</text:span><text:span text:style-name="T561">;</text:span></text:p>
      <text:p text:style-name="P562"><text:span text:style-name="T563">28.15</text:span><text:span text:style-name="T564">. veiklų įgyvendintojo (-ų) patirtis, įgyvendinant veiklas, skirtas vyresnio amžiaus ž</text:span><text:span text:style-name="T565">monėms, ir išsilavinimas (informacija teikiama informacinėje sistemoje užpildant asmenų korteles);</text:span></text:p>
      <text:p text:style-name="P566"><text:span text:style-name="T567">28.16</text:span><text:span text:style-name="T568">. informacija apie pareiškėjo dalyvavimą kituose Ministerijos organizuojamuose (organizuotuose) konkursuose ir (ar) einamaisiais ar praėjusiais kale</text:span><text:span text:style-name="T569">ndoriniais metais iš Ministerijos gautas valstybės biudžeto lėšas pagal kitas programas (priemones);</text:span></text:p>
      <text:p text:style-name="P570"><text:span text:style-name="T571">28.17</text:span><text:span text:style-name="T572">. projekto veiklų įgyvendinimo planai<text:s/></text:span><text:span text:style-name="T573">2024 ir 2025 m.</text:span><text:span text:style-name="T574">, kuriuose turi būti nurodytas projekto veiklos pavadinimas, vykdymo vieta, jos vykdytojas (-</text:span><text:span text:style-name="T575">ai) (juridinio (-ių) asmens (-enų) pavadinimas (-ai) ir kodas (-ai)), projekto veiklos įgyvendinimo pradžia, pabaiga, kokybiniai ir kiekybiniai projekto įgyvendinimo rodikliai, nustatyti atsižvelgiant į Nuostatų 14 punkte nurodytas finansuotinas projekto v</text:span><text:span text:style-name="T576">eiklas, taip pat nurodoma informacija apie planuojamą projekto viešinimą;<text:s/></text:span></text:p>
      <text:p text:style-name="P577"><text:span text:style-name="T578">28.18</text:span><text:span text:style-name="T579">. detali, pagrįsta projekto įgyvendinimo sąmata (toliau – sąmata), nurodant lėšų šaltinius ir kiek lėšų prašoma iš Ministerijai skirtų valstybės biudžeto asignavimų, taip p</text:span><text:span text:style-name="T580">at nurodant planuojamų išlaidų detalizavimą;<text:s/></text:span></text:p>
      <text:p text:style-name="P581"><text:span text:style-name="T582">28.19</text:span><text:span text:style-name="T583">. informacija (juridinio asmens pavadinimas ir kodas) apie projekto partnerį (</text:span><text:span text:style-name="T584">‑ius) (jeigu projektas vykdomas su partneriu (-iais));</text:span></text:p>
      <text:p text:style-name="P585"><text:span text:style-name="T586">28.20</text:span><text:span text:style-name="T587">. pareiškėjo pateikiama papildoma informacija, susijusi su<text:s/></text:span><text:span text:style-name="T588">projektu.</text:span></text:p>
      <text:p text:style-name="P589"><text:span text:style-name="T590">29</text:span><text:span text:style-name="T591">. Pareiškėjas kartu su paraiška privalo pateikti informacijos ir šių lietuvių kalba surašytų dokumentų (arba jų vertimų, patvirtintų vertėjo arba pareiškėjo vadovo ar jo įgalioto asmens) elektronines kopijas<text:s/></text:span><text:span text:style-name="T592">.pdf</text:span><text:span text:style-name="T593"> formatu ar kitu formatu,<text:s/></text:span><text:span text:style-name="T594">kurį būtų galima peržiūrėti naudojantis<text:s/></text:span><text:span text:style-name="T595">Microsoft Office</text:span><text:span text:style-name="T596"><text:s/>programine įranga, bei nuorodas į dokumentus ir informaciją internete:</text:span></text:p>
      <text:p text:style-name="P597"><text:span text:style-name="T598">29.1</text:span><text:span text:style-name="T599">. pareiškėjo steigimo dokumento (</text:span><text:span text:style-name="T600">religinės bendruomenės ir bendrijos, neturinčios savo statuto ar įstatų, turi pateikti sa</text:span><text:span text:style-name="T601">vo kompetentingos vadovybės raštą, patvirtinantį, kad ši religinė bendruomenė pagal religinės bendrijos kanonus ar statutus turi teisę vykdyti atitinkamas veiklas</text:span><text:span text:style-name="T602">);</text:span></text:p>
      <text:p text:style-name="P603"><text:span text:style-name="T604">29.2</text:span><text:span text:style-name="T605">. galiojančios sutarties, jei paslauga perkama iš buhalterinės apskaitos paslaugas<text:s/></text:span><text:span text:style-name="T606">teikiančios įmonės (įstaigos) ar buhalterinės apskaitos paslaugas savarankiškai teikiančio asmens;</text:span></text:p>
      <text:p text:style-name="P607"><text:span text:style-name="T608">29.4</text:span><text:span text:style-name="T609">. jei pareiškėjui atstovauja ne jo vadovas, – dokumento, patvirtinančio asmens teisę veikti pareiškėjo vardu (pvz.: įgaliojimo, sutarties);</text:span></text:p>
      <text:p text:style-name="P610"><text:span text:style-name="T611">29.5</text:span><text:span text:style-name="T612">. pasirašytos Asmens, turinčio teisę veikti pareiškėjo vardu, deklaracijos (Nuostatų 1 priedas);<text:s/></text:span></text:p>
      <text:p text:style-name="P613"><text:span text:style-name="T614">29.6</text:span><text:span text:style-name="T615">. dokumentų, patvirtinančių teisę naudotis nekilnojamuoju turtu, jei jame numatoma vykdyti veiklas (pvz., sutarčių);</text:span></text:p>
      <text:p text:style-name="P616"><text:span text:style-name="T617">29.7</text:span><text:span text:style-name="T618">. ne mažesnę nei penkerių</text:span><text:span text:style-name="T619"><text:s/>metų atstovavimo vyresnio amžiaus žmonių interesams pareiškėjo patirtį patvirtinančių dokumentų (pvz., projektų įgyvendinimo sutarčių, paslaugų teikimo sutarčių);</text:span></text:p>
      <text:p text:style-name="P620"><text:span text:style-name="T621">29.8</text:span><text:span text:style-name="T622">. ne mažesnę nei trejų metų darbo su vyresnio amžiaus žmonėmis partnerio patirtį pat</text:span><text:span text:style-name="T623">virtinančių dokumentų (pvz., projektų įgyvendinimo sutarčių, paslaugų teikimo sutarčių ir (ar) <text:s/>kt.), jei projektas vykdomas su partneriu;</text:span></text:p>
      <text:p text:style-name="P624"><text:span text:style-name="T625">29.9</text:span><text:span text:style-name="T626">. steigimo dokumentų (pvz. įstatų, nuostatų ar kt. ), įrodančių, kad pareiškėjas veikia nacionaliniu, regioni</text:span><text:span text:style-name="T627">niu ar teritoriniu lygmeniu, atstovauja vyresnio amžiaus žmonių interesams, vienija nevyriausybinės organizacijos narius pagal amžių, o ne pagal jų profesinę, kultūrinę ar kitokią veiklą, pomėgius ar įpročius (pvz., projektų įgyvendinimo, bendradarbiavimo<text:s/></text:span><text:span text:style-name="T628">sutarčių);</text:span></text:p>
      <text:p text:style-name="P629"><text:span text:style-name="T630">29.10</text:span><text:span text:style-name="T631">. kitų dokumentų, kuriuos, pareiškėjo nuomone, tikslinga pateikti.<text:s/></text:span><text:span text:style-name="T632"><text:tab/></text:span></text:p>
      <text:p text:style-name="P633">30. Paraiška turi būti pateikta iki konkurso skelbime nurodytos paskutinės projektų pateikimo dienos 24.00 val.<text:s/></text:p>
      <text:p text:style-name="P634"><text:span text:style-name="T635">31</text:span><text:span text:style-name="T636">. Pareiškėjai, rengdami projektus, turi<text:s/></text:span><text:span text:style-name="T637">teisę gauti informaciją ir konsultacijas su konkursu susijusiais klausimais, kurios teikiamos tel.</text:span><text:s/><text:span text:style-name="T638">8 658 59 325. Informacija pareiškėjams teikiama iki paskutinės projektų pateikimo darbo dienos 14.00 val. Lietuvos Respublikos laiku.</text:span></text:p>
      <text:p text:style-name="P639">32. Informacija apie tai, kad paraiška gauta ir kad jai suteiktas numeris, paskelbiama SPPD interneto svetainėje per 3 darbo dienas nuo paskutinės skelbime nurodytos paraiškų pateikimo dienos<text:s/><text:span text:style-name="T640">(nurodomas pareiškėjo juridinio asmens pavadinimas ir kodas, paraiškos užregistravi</text:span><text:span text:style-name="T641">mo data ir paraiškai suteiktas registracijos numeris)</text:span>.</text:p>
      <text:p text:style-name="P642">33. Paraiškų turiniui ir jų teikimui taikomi Taisyklių IV skyriaus reikalavimai.</text:p>
      <text:p text:style-name="P643"/>
      <text:p text:style-name="P644"><text:span text:style-name="T645">VIII</text:span><text:span text:style-name="T646"><text:s/>SKYRIUS</text:span></text:p>
      <text:p text:style-name="P647"><text:span text:style-name="T648">PARAIŠKŲ ATITIKTIES FORMALIESIEMS KRITERIJAMS VERTINIMAS, PARAIŠKŲ ATMETIMO TVARKA IR PAGRINDAI</text:span></text:p>
      <text:p text:style-name="P649"/>
      <text:p text:style-name="P650"><text:span text:style-name="T651">34</text:span><text:span text:style-name="T652">. Paraiškų atitiktis formaliesiems kriterijams vertinama, paraiškos atmetamos, nevertinamos ir valstybės biudžeto lėšų neskiriama Taisyklių V skyriuje nustatyta tvarka ir pagrindais.</text:span></text:p>
      <text:p text:style-name="P653"/>
      <text:p text:style-name="P654"/>
      <text:p text:style-name="P655"/>
      <text:p text:style-name="Normal"/>
      <text:p text:style-name="P656"><text:span text:style-name="T657">IX</text:span><text:span text:style-name="T658"><text:s/>SKYRIUS</text:span></text:p>
      <text:p text:style-name="P659"><text:span text:style-name="T660">PARAIŠKŲ VERTINIMAS</text:span></text:p>
      <text:p text:style-name="P661"/>
      <text:p text:style-name="P662"><text:span text:style-name="T663">35</text:span><text:span text:style-name="T664">. Projektai, kuriems įgyvendinti siūloma skirti valstybės biudžeto lėšų, atrenkami laikantis Taisyklėse ir Nuostatuose nustatytos tvarkos.<text:s/></text:span></text:p>
      <text:p text:style-name="P665"><text:span text:style-name="T666">36</text:span><text:span text:style-name="T667">. Ekspertai paraiškas vertina, užpildydami informacinėje sistemoje esančią vertinimo anketą, vadovaudamiesi ko</text:span><text:span text:style-name="T668">nkurso Nuostatų 37 punkte nurodytais vertinimo kriterijais.<text:s/></text:span></text:p>
      <text:p text:style-name="P669"><text:span text:style-name="T670">37</text:span><text:span text:style-name="T671">. Ekspertai turi įvertinti ir skirti balų už:<text:s/></text:span></text:p>
      <text:p text:style-name="P672"><text:span text:style-name="T673">37.1</text:span><text:span text:style-name="T674">.</text:span><text:s/><text:span text:style-name="T675">paraiškoje numatyto tikslo, uždavinių ir projekto santraukos aiškumą, atitiktį finansuojamoms veikloms, nurodytoms Nuostatų 14 punkte,</text:span><text:span text:style-name="T676"><text:s/>vertindami nuo 0 (nulio) iki 10 (dešimties) balų: 0 – nepagrįsti, neaiškūs, neatitinka konkurso tikslo; 1–9 – iš dalies pagrįsti, iš dalies aiškūs ir informatyvūs, iš dalies atitinka konkurso tikslą; 10 – pagrįsti, aiškūs, informatyvūs atitinka konkurso t</text:span><text:span text:style-name="T677">ikslą;</text:span></text:p>
      <text:p text:style-name="P678"><text:span text:style-name="T679">37.2</text:span><text:span text:style-name="T680">. projekto veiklų įgyvendinimo plane numatytų veiklų nuoseklumą, pagrįstumą ir tinkamumą projekto tikslui ir uždaviniams įgyvendinti, vertindami nuo 0 (nulio) iki 10 (dešimties) balų: 0 – veiklos nenuoseklios, netinkamos projekto tikslui ir<text:s/></text:span><text:span text:style-name="T681">uždaviniams įgyvendinti; 1–9 – veiklos iš dalies nuoseklios, iš dalies tinkamos projekto tikslui ir uždaviniams įgyvendinti; 10 – veiklos nuoseklios, tinkamos projekto tikslui ir uždaviniams įgyvendinti;</text:span></text:p>
      <text:p text:style-name="P682"><text:span text:style-name="T683">37.3</text:span><text:span text:style-name="T684">. laukiamų rezultatų reikšmingumą, realumą,<text:s/></text:span><text:span text:style-name="T685">pagrįstumą, vertindami nuo 0 (nulio) iki 10 (dešimties) balų: 0 – nereikšmingi, nerealūs ir nepagrįsti; 1–9 – iš dalies reikšmingi, iš dalies realūs ir pagrįsti; 10 – reikšmingi, realūs ir pagrįsti;<text:s/></text:span></text:p>
      <text:p text:style-name="P686"><text:span text:style-name="T687">37.4</text:span><text:span text:style-name="T688">. projekto sąmatos, skaičiavimų tikslumą, aiškum</text:span><text:span text:style-name="T689">ą, detalumą, racionalumą, pagrįstumą, atitiktį ir proporcingumą projekte numatytoms veikloms, vertindami nuo 0 (nulio) iki 10 (dešimties) balų: 0 – lėšos neatitinka planuojamų atlikti veiksmų ir (ar) priemonių sąrašo, nedetalios, nerealios ir visiškai nepa</text:span><text:span text:style-name="T690">grįstos; 1–9 – lėšos iš dalies atitinka planuojamų atlikti veiksmų ir (ar) priemonių sąrašą, iš dalies detalios, iš dalies realios ir pagrįstos; 10 – lėšos atitinka planuojamų atlikti veiksmų ir (ar) priemonių sąrašą, detalios, realios ir pagrįstos;</text:span></text:p>
      <text:p text:style-name="P691"><text:span text:style-name="T692">37.5</text:span><text:span text:style-name="T693">. projekto vykdytojo (-ų) tinkamumą, kompetenciją, kvalifikaciją ir darbo patirtį bei gebėjimus įgyvendinti projektą, vertindami nuo 0 (nulio) iki 5 (penkių) balų: 0 – kompetencija, kvalifikacija, darbo patirtis ir gebėjimai netinkami projektui sėkmingai</text:span><text:span text:style-name="T694"><text:s/>įgyvendinti; 1–4 – kompetencija, kvalifikacija, darbo patirtis ir gebėjimai iš dalies tinkami projektui sėkmingai įgyvendinti; 5 – kompetencija, kvalifikacija, darbo patirtis ir gebėjimai visiškai tinkami projektui sėkmingai įgyvendinti. <text:s/></text:span></text:p>
      <text:p text:style-name="P695"><text:span text:style-name="T696">38</text:span><text:span text:style-name="T697">.<text:s/></text:span><text:span text:style-name="T698">Galim</text:span><text:span text:style-name="T699">as didžiausias paraiškai skirtinų balų skaičius – 45. Privaloma surinkti minimali balų suma – 30. Projektai, kurių paraiškos nesurinko minimalios balų sumos, nefinansuojami.<text:s/></text:span></text:p>
      <text:p text:style-name="P700"><text:span text:style-name="T701">39</text:span><text:span text:style-name="T702">. Jei, atlikus paraiškų vertinimą, sutampa kelių pareiškėjų paraiškoms skir</text:span><text:span text:style-name="T703">tų balų vidurkis ir neužtenka konkursui vykdyti numatytų valstybės biudžeto lėšų, pirmenybė teikiama tam projektui, kurio sąmatoje lėšų dalis, skirta projektui administruoti, yra mažesnė. Projektas, kuriam neužteko konkursui vykdyti numatytų valstybės biud</text:span><text:span text:style-name="T704">žeto lėšų, įtraukiamas į rezervinių projektų sąrašą. Lėšos rezervinių projektų sąraše esantiems projektams skiriamos Taisyklių 64 punkte nustatyta tvarka.<text:s/></text:span></text:p>
      <text:p text:style-name="P705"><text:span text:style-name="T706">40</text:span><text:span text:style-name="T707">. Jeigu Taisyklių 37 punkte nurodytais atvejais paraiškai įvertinti paskiriamas trečiasis eksp</text:span><text:span text:style-name="T708">ertas, SPPD apibendrina jo siūlymą dėl paraiškos įvertinimo, parengia paraiškos vertinimų suvestinę, nurodydamas dviejų iš trijų paraišką vertinusių ekspertų, kurių skirtų balų skaičius panašiausias, skirtų balų ir siūlomų skirti valstybės biudžeto lėšų su</text:span><text:span text:style-name="T709">mų vidurkį, ir ją pateikia komisijai. Komisija, įvertinusi dviejų ekspertų vertinimų suvestinę, parengtą trečiajam ekspertui atlikus vertinimą, pritaria arba nepritaria skirtų balų ir siūlomų skirti valstybės biudžeto lėšų sumų vidurkiui.<text:s/></text:span></text:p>
      <text:p text:style-name="P710"><text:span text:style-name="T711">41</text:span><text:span text:style-name="T712">. Jei,<text:s/></text:span><text:span text:style-name="T713">atlikus paraiškų vertinimą, sutampa kelių pareiškėjų paraiškoms skirtų balų vidurkis ir neužtenka konkursui vykdyti numatytų valstybės biudžeto lėšų, komisija gali siūlyti finansuoti šiuos projektus vadovaujantis Taisyklių 51 punkte nurodytais vertinimo kr</text:span><text:span text:style-name="T714">iterijais.</text:span></text:p>
      <text:p text:style-name="P715"><text:span text:style-name="T716">42</text:span><text:span text:style-name="T717">. Jei komisija, įvertinusi paraiškų vertinimų suvestinę, ekspertų vertinimo anketas, vadovaudamasi Nuostatų 37 punkte nustatytais vertinimo kriterijais, priima protokolinį sprendimą siūlyti pareiškėjui skirti dalį paraiškoje prašomų valsty</text:span><text:span text:style-name="T718">bės biudžeto lėšų, kuriame rekomenduoja (pvz., kai siūloma mažinti veiklų apimtį) arba nurodo (pvz., kai konkurso nuostatuose nurodomas konkrečios paslaugos gavėjo ar veiklos dalyvio įkainis ir ekspertai nurodo mažinti paslaugos gavėjų ar dalyvių skaičių),</text:span><text:span text:style-name="T719"><text:s/>kurių veiklų atsisakyti ar kurių veiklų apimtį mažinti ir kurias priemones (veiklas) ir (ar) išlaidas finansuoti.<text:s/></text:span></text:p>
      <text:p text:style-name="Normal"/>
      <text:p text:style-name="P720"><text:span text:style-name="T721">X</text:span><text:span text:style-name="T722"><text:s/>SKYRIUS</text:span></text:p>
      <text:p text:style-name="P723"><text:span text:style-name="T724">KOMISIJOS DARBO ORGANIZAVIMAS IR VALSTYBĖS BIUDŽETO LĖŠŲ NAUDOJIMO SUTARTIES PASIRAŠYMAS</text:span></text:p>
      <text:p text:style-name="P725"/>
      <text:p text:style-name="P726"><text:span text:style-name="T727">43</text:span><text:span text:style-name="T728">. Komisija sudaroma ir jos<text:s/></text:span><text:span text:style-name="T729">darbas organizuojamas Taisyklių VII skyriuje nustatyta tvarka.<text:s/></text:span></text:p>
      <text:p text:style-name="P730"><text:span text:style-name="T731">44</text:span><text:span text:style-name="T732">. Valstybės biudžeto lėšų naudojimo sutartis (toliau – Sutartis) pasirašoma Taisyklių VIII skyriuje nustatyta tvarka ir terminais.<text:s/></text:span></text:p>
      <text:p text:style-name="P733"/>
      <text:h text:style-name="P734" text:outline-level="3"><text:span text:style-name="T735">xI</text:span><text:span text:style-name="T736"><text:s/>SKYRIUS</text:span></text:h>
      <text:h text:style-name="P737" text:outline-level="3"><text:span text:style-name="T738">PROJEKTO VYKDYMAS IR Stebėsena</text:span></text:h>
      <text:p text:style-name="P739"/>
      <text:p text:style-name="P740"><text:span text:style-name="T741">45</text:span><text:span text:style-name="T742">. Projektai vykdomi ir jų stebėsena atliekama Taisyklių IX skyriuje nustatyta tvarka.</text:span></text:p>
      <text:p text:style-name="P743"><text:span text:style-name="T744">46</text:span><text:span text:style-name="T745">.<text:s/></text:span><text:span text:style-name="T746">Projektų vykdytojai, kurių projektams yra skirtas finansavimas ir su kuriais sudaryta Sutartis, privalo projektus įgyvendinti iki Sutartyje nustatytos dienos, b</text:span><text:span text:style-name="T747">et ne vėliau kaip iki 2024 m. gruodžio 31 d., o projekto finansavimą pratęsus 2025 metams – ne vėliau kaip iki 2025 m. gruodžio 31 d. ir kiekvienam ketvirčiui pasibaigus, iki kito ketvirčio pirmo mėnesio 5 d., o pasibaigus kalendoriniams metams – iki kitų<text:s/></text:span><text:span text:style-name="T748">kalendorinių metų sausio 5 d. SPPD informacinės sistemos priemonėmis pateikti atitinkamai ketvirčio ir metų finansines ataskaitas pagal informacinėje sistemoje pateiktas formas, taip pat pirmajam pusmečiui pasibaigus, iki kito pusmečio pirmo mėnesio 5 d.,<text:s/></text:span><text:span text:style-name="T749">o pasibaigus kalendoriniams metams – iki kitų kalendorinių metų sausio 5 d. – atitinkamai ketvirčio ir metų veiklų įvykdymo ataskaitas pagal SPPD informacinėje sistemoje pateiktas formas. Teikiamos šios ataskaitos:</text:span></text:p>
      <text:p text:style-name="P750"><text:span text:style-name="T751">46.1</text:span><text:span text:style-name="T752">. sąmatos vykdymo ir sąnaudų ketvir</text:span><text:span text:style-name="T753">tinė ataskaita, informaciją nurodant euro ir cento tikslumu (teikiama po kiekvieno ataskaitinio ketvirčio, o pasibaigus ataskaitiniams kalendoriniams metams – už visą projekto vykdymo laikotarpį per vienus ataskaitinius metus);</text:span></text:p>
      <text:p text:style-name="P754"><text:span text:style-name="T755">46.2</text:span><text:span text:style-name="T756">. sąmatos įvykdymo a</text:span><text:span text:style-name="T757">taskaita, informaciją nurodant euro ir cento tikslumu (teikiama po kiekvieno ataskaitinio ketvirčio, o pasibaigus ataskaitiniams kalendoriniams metams – už visą projekto vykdymo laikotarpį per vienus ataskaitinius metus);</text:span></text:p>
      <text:p text:style-name="P758"><text:span text:style-name="T759">46.3</text:span><text:span text:style-name="T760">. buhalterinės apskaitos d</text:span><text:span text:style-name="T761">okumentų suvestinė, kurioje turi būti nurodoma valstybės biudžeto lėšų gavėjo pavadinimas, apskaitos dokumento (sąskaitos faktūros, sutarties, žiniaraščio ir kt.) data ir numeris, ūkinės operacijos turinys ir suma, informaciją nurodant euro ir cento tikslu</text:span><text:span text:style-name="T762">mu (teikiama po kiekvieno ataskaitinio ketvirčio ir už visą projekto vykdymo laikotarpį per vienus ataskaitinius metus);</text:span></text:p>
      <text:p text:style-name="P763"><text:span text:style-name="T764">46.4</text:span><text:span text:style-name="T765">. veiklų įvykdymo ataskaita (teikiama pirmajam ataskaitiniam pusmečiui pasibaigus, iki kito pusmečio pirmo mėnesio 5 d., o pasi</text:span><text:span text:style-name="T766">baigus ataskaitiniams kalendoriniams metams – iki kitų kalendorinių metų sausio 5 d. už visą projekto vykdymo laikotarpį per vienus ataskaitinius metus), kurioje turi būti nurodyta informacija apie:</text:span></text:p>
      <text:p text:style-name="P767"><text:span text:style-name="T768">46.4.1</text:span><text:span text:style-name="T769">. įgyvendinant projektą vykdytas projekto veiklas</text:span><text:span text:style-name="T770"><text:s/>(nurodytas Nuostatų 14 punkte ir jo papunkčiuose, su paraiška pateiktame projekto veiklų plane);</text:span></text:p>
      <text:p text:style-name="P771"><text:span text:style-name="T772">46.4.2</text:span><text:span text:style-name="T773">. Nuostatų 22 punkte ir jo papunkčiuose išvardytų projekto įgyvendinimo esminių kiekybinių, kiekybinių ir kokybinių rodiklių pasiekimą;</text:span></text:p>
      <text:p text:style-name="P774"><text:span text:style-name="T775">46.4.3</text:span><text:span text:style-name="T776">.<text:s/></text:span><text:span text:style-name="T777">projekto viešinimą.</text:span></text:p>
      <text:p text:style-name="P778"><text:span text:style-name="T779">47</text:span><text:span text:style-name="T780">. Norėdamas patikslinti projekto išlaidų sąmatą, projekto vykdytojas informacinės sistemos priemonėmis turi pateikti SPPD pagrįstą prašymą patikslinti projekto išlaidų sąmatą,<text:s/></text:span>nurodydamas juridinio asmens pavadinimą, kodą, konkurso pavadinimą, projekto pavadinimą ir kodą ir (ar) Sutarties datą ir numerį, kartu pateikdamas<text:span text:style-name="T781"><text:s/>lyginamąjį tikslinamų projekto išlaidų sąmatos variantą ar palyginimą, kaip kis informacija atitinkamose išlaidų sąmatos eilutėse</text:span>.<text:span text:style-name="T782"><text:s/>SPPD, išnagrinėjęs projekto</text:span><text:span text:style-name="T783"><text:s/>vykdytojo prašymą, per 5 darbo dienas nuo prašymo gavimo SPPD dienos priima sprendimą dėl išlaidų sąmatos tikslinimo ir apie tai informacinės sistemos priemonėmis arba elektroniniu paštu informuoja projekto vykdytoją. Susitarimas dėl išlaidų sąmatos pakei</text:span><text:span text:style-name="T784">timo pasirašomas informacinės sistemos priemonėmis.</text:span></text:p>
      <text:p text:style-name="P785"><text:span text:style-name="T786">48</text:span><text:span text:style-name="T787">.<text:s/></text:span><text:span text:style-name="T788">Prašymai tikslinti projekto išlaidų sąmatą SPPD teikiami<text:s/></text:span>ne daugiau nei du kartus<text:s/><text:span text:style-name="T789">per einamąjį ketvirtį, likus ne mažiau kaip 10 darbo dienų iki kito ketvirčio pradžios.<text:s/></text:span>Vėliau pateikti prašymai nenagrinėjami<text:span text:style-name="T790">. Projekto vykdytojas gali teikti prašymą tikslinti tik  dar nepatirtas išlaidas, išskyrus atvejus, kai tinkamos finansuoti išlaidos sumažėjo.</text:span></text:p>
      <text:p text:style-name="P791"><text:span text:style-name="T792">49</text:span><text:span text:style-name="T793">.<text:s/></text:span>Norėdamas patikslinti veiklų planą, projekto vykdytojas atsakingam SPPD specialistui informacinės sistemos priemonėmis, taip pat elektroniniu paštu pateikia pagrįstą prašymą patikslinti veiklų planą, nurodydamas juridinio asmens pavadinimą, kodą, konkurso pavadinimą, projekto pavadinimą ir kodą ir (ar) Sutarties datą ir numerį, kartu pateikdamas<text:s/><text:span text:style-name="T794">l</text:span><text:span text:style-name="T795">yginamąjį veiklų plano variantą ar palyginimą, kaip kis informacija atitinkamose veiklų plano dalyse ar eilutėse</text:span>. Projekto vykdytojas gali teikti prašymą patikslinti veiklų planą tik dėl dar neįvykdytų (nepradėtų vykdyti) veiklų. Atsakingas SPPD specialistas informuoja elektroniniu paštu Ministerijos paskirtą asmenį apie projekto vykdytojo prašymą patikslinti veiklų planą ne vėliau kaip per 2 darbo dienas nuo prašymo gavimo dienos. Ministerijos paskirtas asmuo ne vėliau nei per 2 darbo dienas elektroniniu paštu informuoja atsakingą SPPD specialistą apie pritarimą ar nepritarimą projekto vykdytojo prašymui patikslinti veiklų planą. Apie sprendimą dėl veiklų plano patikslinimo, suderintą su Ministerijos paskirtu asmeniu, SPPD atsakingas specialistas informuoja<text:s/>projekto vykdytoją per informacinę sistemą arba elektroniniu paštu per 5 darbo dienas nuo prašymo gavimo dienos. Prašymas patikslinti veiklų planą teikiamas likus ne mažiau kaip 10 darbo dienų iki kito ketvirčio pradžios, bet ne vėliau nei gruodžio 5 d.</text:p>
      <text:p text:style-name="P796">50.<text:s/><text:span text:style-name="T797">Projekto vykdytojas privalo informuoti raštu, taip pat informacinės sistemos priemonėmis Ministeriją ir SPPD, jei vykdoma ar numatoma vykdyti projekto vykdytojo reorganizacija (nurodomas juridinio asmens pavadinimas, kodas, konkurso pavadinimas, pro</text:span><text:span text:style-name="T798">jekto kodas ir (ar) Sutarties data ir numeris bei reorganizacijos pradžios data), ir pateikti dokumentus ir informaciją, pagrindžiančius, kad po reorganizacijos veiksiantis juridinis asmuo, perimantis projekto vykdytojo teises ir pareigas, bus pajėgus tink</text:span><text:span text:style-name="T799">amai vykdyti projekto veiklas.</text:span></text:p>
      <text:p text:style-name="P800"><text:span text:style-name="T801">51</text:span><text:span text:style-name="T802">. Jei netinkamai įgyvendinamas projektas ar sąmoningai nevykdomos projekto veiklos, sąmoningai nesivadovaujama Nuostatų 22.1 papunktyje nustatytais esminiais kiekybiniais rodikliais, t. y. esminių kiekybinių rodiklių ar</text:span><text:span text:style-name="T803"><text:s/>jų dalies nepavyksta pasiekti, Taisyklių 110 punkte nustatyta tvarka gali būt taikomos šios sankcijos:</text:span></text:p>
      <text:p text:style-name="P804"><text:span text:style-name="T805">51.1</text:span><text:span text:style-name="T806">.<text:s/></text:span><text:span text:style-name="T807">jeigu projekto vykdytojas nepasiekė vieno iš Nuostatų 22.1 papunktyje nurodyto esminio kiekybinio rodiklio, jis į sutarties rekvizituose nurodyt</text:span><text:span text:style-name="T808">ą SPPD banko sąskaitą turi grąžinti 50 procentų projektui įgyvendinti skirtų ir pervestų valstybės biudžeto lėšų;</text:span></text:p>
      <text:p text:style-name="P809"><text:span text:style-name="T810">51.2</text:span><text:span text:style-name="T811">. jeigu projekto vykdytojas nepasiekė dviejų iš Nuostatų 22.1 papunktyje nurodytų esminių kiekybinių rodiklių, jis į sutarties rekvizi</text:span><text:span text:style-name="T812">tuose nurodytą SPPD banko sąskaitą turi grąžinti 100 procentų projektui įgyvendinti skirtų ir pervestų valstybės biudžeto lėšų.</text:span></text:p>
      <text:p text:style-name="Normal"/>
      <text:p text:style-name="P813"><text:span text:style-name="T814">XII</text:span><text:span text:style-name="T815"><text:s/>SKYRIUS</text:span></text:p>
      <text:p text:style-name="P816"><text:span text:style-name="T817">TĘSTINIS PROJEKTŲ FINANSAVIMAS</text:span></text:p>
      <text:p text:style-name="P818"/>
      <text:p text:style-name="P819"><text:span text:style-name="T820">52</text:span><text:span text:style-name="T821">.<text:s/></text:span><text:span text:style-name="T822">Tinkamai įgyvendinus projektą 2024 metais, projekto finansavimas<text:s/></text:span><text:span text:style-name="T823">gali būti pratęstas 2025 metams, bet ne ilgiau kaip iki 2025 metų gruodžio 31 d. tomis pačiomis Nuostatuose ir Sutartyje nustatytomis sąlygomis, neskelbiant naujo konkurso. Pratęsus projekto finansavimą, išlaidos laikomos tinkamomis finansuoti, jei jos pat</text:span><text:span text:style-name="T824">irtos ir apmokėtos nuo 2025 m. sausio 1 d. iki pratęsus projekto finansavimą sudarytoje Sutartyje numatytos projekto įgyvendinimo galutinės datos, tačiau ne vėliau kaip iki 2025 m. gruodžio 31 d.</text:span><text:span text:style-name="T825"><text:s/>Atsižvelgiant į racionaliai suplanuotus projekto įgyvendinim</text:span><text:span text:style-name="T826">o rodiklius ir išlaidas, kitais metais projektui skiriama valstybės biudžeto lėšų suma gali būti iki 10 procentų didesnė, palyginti su einamiesiems metams skirta valstybės biudžeto lėšų suma,<text:s/></text:span><text:span text:style-name="T827">tačiau bendra finansuojamų projektų suma negali viršyti konkursu</text:span><text:span text:style-name="T828">i skirtos valstybės biudžeto lėšų sumos vieniems metams</text:span><text:span text:style-name="T829">.<text:s/></text:span><text:span text:style-name="T830">Jei Sutartis dėl finansavimo pratęsimo 2025 metams nepasirašoma arba nutraukiama, išlaidos, projekto vykdytojo patirtos ar apmokėtos vykdant projekto veiklas 2025 metais, nekompensuojamos.</text:span></text:p>
      <text:p text:style-name="P831"><text:span text:style-name="T832">53</text:span><text:span text:style-name="T833">.<text:s/></text:span><text:span text:style-name="T834">Pr</text:span><text:span text:style-name="T835">ašydamas pratęsti projekto finansavimą 2025 metams, projekto vykdytojas iki 2024 m. lapkričio 15 d. informacinės sistemos priemonėmis pateikia šiuos dokumentus:</text:span></text:p>
      <text:p text:style-name="P836"><text:span text:style-name="T837">53.1</text:span><text:span text:style-name="T838">. projekto vykdytojo vadovo kvalifikuotu elektroniniu parašu pasirašytą prašymą pratęsti<text:s/></text:span><text:span text:style-name="T839">projekto finansavimą 2025 metams (Nuostatų 2 priedas);</text:span></text:p>
      <text:p text:style-name="P840"><text:span text:style-name="T841">53.2</text:span><text:span text:style-name="T842">. asmens, turinčio teisę veikti projekto vykdytojo vardu, pasirašytą deklaraciją;</text:span></text:p>
      <text:p text:style-name="P843"><text:span text:style-name="T844">53.3</text:span><text:span text:style-name="T845">.<text:s/></text:span><text:span text:style-name="T846">kitus dokumentus ar duomenis, kurie keitėsi po projekto, kuriam skirtas finansavimas, pateikimo dieno</text:span><text:span text:style-name="T847">s.</text:span><text:span text:style-name="T848"><text:s/></text:span></text:p>
      <text:p text:style-name="P849"><text:span text:style-name="T850">54</text:span><text:span text:style-name="T851">. Prašymai pratęsti projektų finansavimą nagrinėjami ir sprendimai dėl projektų finansavimo priimami Taisyklių X skyriuje nustatyta tvarka.</text:span></text:p>
      <text:p text:style-name="P852"/>
      <text:p text:style-name="P853"><text:span text:style-name="T854">XIII</text:span><text:span text:style-name="T855"><text:s/>SKYRIUS</text:span></text:p>
      <text:p text:style-name="P856"><text:span text:style-name="T857">BAIGIAMOSIOS NUOSTATOS</text:span></text:p>
      <text:p text:style-name="P858"/>
      <text:p text:style-name="P859"><text:span text:style-name="T860">55</text:span><text:span text:style-name="T861">. Ministerija turi teisę atlikti projekto įgyvendinimo</text:span><text:span text:style-name="T862"><text:s/>ir valstybės biudžeto lėšų panaudojimo teisingumo bei tikslingumo auditą.</text:span></text:p>
      <text:p text:style-name="P863"><text:span text:style-name="T864">56</text:span><text:span text:style-name="T865">. Ministerijos kanclerio<text:s/></text:span><text:span text:style-name="T866">sprendimas dėl projekto finansavimo gali būti pakeistas ar pripažintas netekusiu galios atsižvelgus į SPPD pateiktą metinę atitinkamos priemonės įgyvendinimo ataskaitą ir (ar) į tai, ar valstybės biudžeto lėšos panaudotos tinkamai, ir (ar) pasikeitus teisė</text:span><text:span text:style-name="T867">s aktams, kuriais remiantis skiriami valstybės biudžeto asignavimai konkursui, ir (ar) pasikeitus dokumentams (pvz., programos sąmatoms),<text:s/></text:span><text:span text:style-name="T868">taip pat Ministerijai arba teismui patenkinus pareiškėjo, projekto vykdytojo skundą ir pakartotinai Taisyklėse bei Nuo</text:span><text:span text:style-name="T869">statuose nustatyta tvarka įvertinus jo paraišką</text:span><text:span text:style-name="T870">.</text:span></text:p>
      <text:p text:style-name="P871"><text:span text:style-name="T872">57</text:span><text:span text:style-name="T873">. Ministerijos veiksmai ir neveikimas, Ministerijos kanclerio sprendimas dėl lėšų skyrimo gali būti skundžiami Lietuvos Respublikos viešojo administravimo įstatymo ir Lietuvos Respublikos administracin</text:span><text:span text:style-name="T874">ių bylų teisenos įstatymo nustatyta tvarka. Pareiškėjai, vadovaudamiesi Viešojo administravimo įstatymu, SPPD ir (ar) komisijos sprendimus dėl paraiškų atmetimo gali skųsti Ministerijai per 14 kalendorinių dienų nuo tos dienos, kurią sužinojo arba turėjo s</text:span><text:span text:style-name="T875">užinoti apie SPPD ir (ar) komisijos sprendimą. Jei Ministerija patenkina pareiškėjo skundą, o SPPD ir (ar) komisija po pakartotinio paraiškos vertinimo vėl ją atmeta, pareiškėjas šį SPPD ir (ar) komisijos sprendimą gali skųsti Vyriausiajai administracinių<text:s/></text:span><text:span text:style-name="T876">ginčų komisijai arba teismui įstatymų nustatyta tvarka.<text:s/></text:span></text:p>
      <text:p text:style-name="P877"><text:span text:style-name="T878">58</text:span><text:span text:style-name="T879">. Ministerija ir SPPD neprisiima atsakomybės, jei dėl projekte<text:s/></text:span><text:span text:style-name="T880">(paraiškoje ir (ar) Sutartyje)<text:s/></text:span><text:span text:style-name="T881">nurodytų klaidingų kontaktinių duomenų (veiklos ar buveinės adreso, telefono ryšio numerio, elektro</text:span><text:span text:style-name="T882">ninio pašto adreso ir kt.) pareiškėjo, projekto vykdytojo nepasiekia laiškai arba su juo negalima susisiekti kitu būdu.</text:span></text:p>
      <text:p text:style-name="P883"><text:span text:style-name="T884">59</text:span><text:span text:style-name="T885">. Ministerija savo interneto svetainėje skelbia bendrą visiems projektams įgyvendinti konkrečiais metais skirtą valstybės biudžeto</text:span><text:span text:style-name="T886"><text:s/>lėšų sumą ir pagal SPPD pateiktą formą apibendrintas priemonių įgyvendinimo / konkursų vykdymo ataskaitas.<text:s/></text:span></text:p>
      <text:p text:style-name="P887"><text:span text:style-name="T888">60</text:span><text:span text:style-name="T889">. SPPD savo interneto svetainėje skelbia apibendrintas konkursų vykdymo ir (ar) priemonių įgyvendinimo ataskaitas.<text:s/></text:span></text:p>
      <text:p text:style-name="P890"><text:span text:style-name="T891">61</text:span><text:span text:style-name="T892">. Duomenų subjekto<text:s/></text:span><text:span text:style-name="T893">teisės įgyvendinamos<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894"><text:s/></text:span><text:span text:style-name="T895">ir duomenų valdytojo, į kurį kreipiamasi dėl duomenų subjekto teisių įgyvendinimo, nustatyta tvarka.</text:span></text:p>
      <text:p text:style-name="P896"/>
      <text:p text:style-name="P897"><text:span text:style-name="T898">__________________</text:span></text:p>
      <text:p text:style-name="P899"/>
      <text:p text:style-name="P900"/>
      <text:p text:style-name="P901"><text:span text:style-name="T902">Pakeitimai:</text:span></text:p>
      <text:p text:style-name="P903"/>
      <text:p text:style-name="P904"><text:span text:style-name="T905">1.</text:span></text:p>
      <text:p text:style-name="P906"><text:span text:style-name="T907">Lietuvos Respublikos socialinės apsaugos ir darbo ministerija, Įsakymas</text:span></text:p>
      <text:p text:style-name="P908"><text:span text:style-name="T909">Nr.<text:s/></text:span><text:a xlink:href="https://www.e-tar.lt/portal/legalAct.html?documentId=24178020846411eea5a28c81c82193a8" office:target-frame-name="_top" xlink:show="replace"><text:span text:style-name="T910">A1-753</text:span></text:a><text:span text:style-name="T911">, 2023-11-16, paskelbta TAR 2023-11-16, i. k. 2023-22124</text:span></text:p>
      <text:p text:style-name="P912"><text:span text:style-name="T913">Dėl Lietuvos Respublikos socialinės apsaugos ir darbo ministro 2023 m. birželio 19 d. įsakymo Nr.</text:span><text:span text:style-name="T914"><text:s/>A1-412 „Dėl Vyresnio amžiaus žmonėms atstovaujančių nevyriausybinių organizacijų veiklos rėmimo 2024–2025 metais projektų atrankos konkurso organizavimo nuostatų patvirtinimo“ pakeitimo</text:span></text:p>
      <text:p text:style-name="P915"/>
      <text:p text:style-name="P916"><text:span text:style-name="T917">2.</text:span></text:p>
      <text:p text:style-name="P918"><text:span text:style-name="T919">Lietuvos Respublikos socialinės apsaugos ir darbo ministerija, Įs</text:span><text:span text:style-name="T920">akymas</text:span></text:p>
      <text:p text:style-name="P921"><text:span text:style-name="T922">Nr.<text:s/></text:span><text:a xlink:href="https://www.e-tar.lt/portal/legalAct.html?documentId=12e65851b2e711ef88c08519262548c4" office:target-frame-name="_top" xlink:show="replace"><text:span text:style-name="T923">A1-838</text:span></text:a><text:span text:style-name="T924">, 2024-12-05, paskelbta TAR 2024-12-05, i. k. 2024-21541</text:span></text:p>
      <text:p text:style-name="P925"><text:span text:style-name="T926">Dėl Lietuvos Respublikos socialinės apsaugos ir darbo ministro 2023 m. birželio 19 d</text:span><text:span text:style-name="T927">. įsakymo Nr. A1-412 „Dėl Vyresnio amžiaus žmonėms atstovaujančių neVyriausybinių organizacijų veiklos rėmimo 2024–2025 metais projektų atrankos konkurso organizavimo nuostatų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ext-properties fo:font-size="10pt" style:font-size-asian="10pt"/>
    </style:style>
    <style:style style:name="P7" style:parent-style-name="Normal" style:family="paragraph">
      <style:text-properties style:font-name="TimesLT" fo:font-size="10pt" style:font-size-asian="10pt"/>
    </style:style>
    <style:style style:name="F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text-align="end"/>
      <style:text-properties fo:font-size="10pt" style:font-size-asian="10pt"/>
    </style:style>
    <style:style style:name="P78" style:parent-style-name="Normal" style:family="paragraph">
      <style:text-properties style:font-name="TimesLT" fo:font-size="10pt" style:font-size-asian="10pt"/>
    </style:style>
    <style:style style:name="F7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x="6.2006in" svg:y="11.0006in" svg:width="1.6534in" draw:z-index="0"><draw:text-box fo:min-height="0.5041in"><text:p text:style-name="P6"/></draw:text-box></draw:frame></text:p>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8"><draw:frame draw:style-name="F79" text:anchor-type="paragraph" svg:x="6.2006in" svg:y="11.0006in" svg:width="1.6534in" draw:z-index="0"><draw:text-box fo:min-height="0.5041in"><text:p text:style-name="P7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5-02-18T09:33:00Z</meta:creation-date>
    <dc:date>2025-02-18T09:33:00Z</dc:date>
    <meta:template xlink:href="Normal.dotm" xlink:type="simple"/>
    <meta:editing-cycles>2</meta:editing-cycles>
    <meta:editing-duration>PT0S</meta:editing-duration>
    <meta:user-defined meta:name="_NewReviewCycle"/>
    <meta:document-statistic meta:page-count="3" meta:paragraph-count="372" meta:word-count="5480" meta:character-count="45389" meta:row-count="1438" meta:non-whitespace-character-count="40281"/>
  </office:meta>
</office:document-meta>
</file>