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5-12-14</text:span></text:p>
      <text:p text:style-name="P13"/>
      <text:p text:style-name="P14"><text:span text:style-name="T15">Nutarimas paskelbtas: TAR 2015-04-28, i. k. 2015-06428</text:span></text:p>
      <text:p text:style-name="P16"/>
      <text:p text:style-name="P17"><text:s/></text:p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RIMINALINĖS ŽVALGYBOS PARLAMENTINĖS KONTROLĖS KOMISIJOS SUDARYMO</text:p>
      <text:p text:style-name="P27"/>
      <text:p text:style-name="P28">2015 m. balandžio 23<text:s/>d. Nr. XII-1659</text:p>
      <text:p text:style-name="P29">Vilnius</text:p>
      <text:p text:style-name="P30"/>
      <text:p text:style-name="P31"/>
      <text:p text:style-name="P32"/>
      <text:p text:style-name="P33"><text:span text:style-name="T34">Lietuvos Respublikos Seimas, vadovaudamasis Lietuvos Respublikos Seimo statuto 80</text:span><text:span text:style-name="T35">1</text:span><text:span text:style-name="T36"> straipsniu ir Lietuvos Respublikos kriminalinės žvalgybos įstatymo 24 straipsniu,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šios sudėties Lie</text:span><text:span text:style-name="T43">tuvos Respublikos Seimo Kriminalinės žvalgybos<text:s/></text:span><text:span text:style-name="T44">parlamentinės</text:span><text:span text:style-name="T45"><text:s/></text:span><text:span text:style-name="T46">kontrolės komisiją:</text:span></text:p>
      <text:p text:style-name="P47"><text:span text:style-name="T48">1</text:span><text:span text:style-name="T49">) Dainius KREIVYS;</text:span></text:p>
      <text:p text:style-name="P50"><text:span text:style-name="T51">2</text:span><text:span text:style-name="T52">) Dalia KUODYTĖ;</text:span></text:p>
      <text:p text:style-name="P53"><text:span text:style-name="T54">3</text:span><text:span text:style-name="T55">) Michal MACKEVIČ;</text:span></text:p>
      <text:p text:style-name="P56"><text:span text:style-name="T57">4</text:span><text:span text:style-name="T58">) Arvydas MOCKUS;</text:span></text:p>
      <text:p text:style-name="P59"><text:span text:style-name="T60">5</text:span><text:span text:style-name="T61">) Darius PETROŠIUS;</text:span></text:p>
      <text:p text:style-name="P62"><text:span text:style-name="T63">6</text:span><text:span text:style-name="T64">) Povilas URBŠYS</text:span><text:span text:style-name="T65">;</text:span></text:p>
      <text:p text:style-name="P66"><text:span text:style-name="T67">7</text:span><text:span text:style-name="T68">) Zita ŽVIKIENĖ.</text:span><text:s/></text:p>
      <text:p text:style-name="P69">Straipsnio pakeitimai:</text:p>
      <text:p text:style-name="P70"><text:span text:style-name="T71">Nr.<text:s/></text:span><text:a xlink:href="https://www.e-tar.lt/portal/legalAct.html?documentId=e850f240a25f11e58fd1fc0b9bba68a7" office:target-frame-name="_top" xlink:show="replace"><text:span text:style-name="T72">XII-2166</text:span></text:a><text:span text:style-name="T73">, 2015-12-10, paskelbta TAR 2015-12-14, i. k. 2015-19747</text:span></text:p>
      <text:p text:style-name="Normal"/>
      <text:p text:style-name="P74"><text:span text:style-name="T75">2</text:span><text:span text:style-name="T76"><text:s/>straipsnis.</text:span></text:p>
      <text:p text:style-name="P77"><text:span text:style-name="T78">Pripažinti netekusiu galios Lietuvos Respubliko</text:span><text:span text:style-name="T79">s Seimo 2012 m. lapkričio 27 d. nutarimą Nr. XII-21 „Dėl Lietuvos Respublikos Seimo Operatyvinės veiklos parlamentinės kontrolės komisijos sudarymo“.<text:s/></text:span></text:p>
      <text:p text:style-name="P80"/>
      <text:p text:style-name="P81"/>
      <text:p text:style-name="P82"/>
      <text:soft-page-break/>
      <text:p text:style-name="P83">Seimo Pirmininkė<text:span text:style-name="T84"><text:tab/></text:span>Loreta Graužinien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eimas, Nutarimas</text:span></text:p>
      <text:p text:style-name="P94"><text:span text:style-name="T95">Nr.<text:s/></text:span><text:a xlink:href="https://www.e-tar.lt/portal/legalAct.html?documentId=e850f240a25f11e58fd1fc0b9bba68a7" office:target-frame-name="_top" xlink:show="replace"><text:span text:style-name="T96">XII-2166</text:span></text:a><text:span text:style-name="T97">, 2015-12-10, paskelbta TAR 2015-12-14, i. k. 2015-19747</text:span></text:p>
      <text:p text:style-name="P98"><text:span text:style-name="T99">Dėl Lietuvos Respublikos Seimo 2015 m. balandžio 23 d. nutarimo Nr. XII-1659 „Dėl Lietuvo</text:span><text:span text:style-name="T100">s Respublikos Seimo Kriminalinės žvalgybos parlamentinės kontrolės komisijos sudary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5T17:53:00Z</meta:creation-date>
    <dc:date>2015-12-15T17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04" meta:character-count="1588" meta:row-count="101" meta:non-whitespace-character-count="1420"/>
  </office:meta>
</office:document-meta>
</file>