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4.302in">
        <style:tab-stops>
          <style:tab-stop style:type="left" style:position="4.30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00%" fo:margin-right="-0.0006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line-height="100%" fo:margin-right="-0.0006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00%" fo:margin-right="-0.0006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margin-right="-0.0006in">
        <style:tab-stops>
          <style:tab-stop style:type="left" style:position="2.2645in"/>
          <style:tab-stop style:type="left" style:position="4.233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5-01-09</text:span></text:p>
      <text:p text:style-name="P7"/>
      <text:p text:style-name="P8"><text:span text:style-name="T9">Įsakymas paskelbtas: TAR 2024-12-03, i. k. 2024-21274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2083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20 M. LIEPOS 17 D. ĮSAKYMO NR. V-1694 „DĖL<text:s/></text:span><text:span text:style-name="T20">nacionalinĖS sveikatos sistemOS SPECIALISTŲ rengimo VALSTYBINIO UŽSAKYMO formavimo KOMITETO<text:s/></text:span><text:span text:style-name="T21">DARBO REGLAMENTO PATVIRTINIMO“ PAKEITIMO</text:span></text:p>
      <text:p text:style-name="P22"/>
      <text:p text:style-name="P23">2024 m. gruodžio 3 d. Nr. V-</text:p>
      <text:p text:style-name="P24"><text:span text:style-name="T25">Vilnius</text:span></text:p>
      <text:p text:style-name="P26"/>
      <text:p text:style-name="P27"><text:span text:style-name="T28">1</text:span><text:span text:style-name="T29">.<text:s/></text:span><text:span text:style-name="T30">P a k e i č i u <text:s/></text:span>Ekspertų tarybų darbo reglamentą<text:span text:style-name="T31">, patvirtintą Lietuvos Respublikos sveikatos apsaugos ministro 2020 m. liepos 17 d. įsakymu Nr. V-1694 „Dėl Nacionalinės sveikatos sistemos specialistų rengimo valstybinio užsakymo<text:s/></text:span><text:span text:style-name="T32">formavimo komiteto darbo reglamento patvirtinimo“, ir 8 punktą išdėstau taip:</text:span></text:p>
      <text:p text:style-name="P33"/>
      <text:p text:style-name="P34"/>
      <text:p text:style-name="P35">Punkto pakeitimai:</text:p>
      <text:soft-page-break/>
      <text:p text:style-name="P36"><text:span text:style-name="T37">Nr.<text:s/></text:span><text:a xlink:href="https://www.e-tar.lt/portal/legalAct.html?documentId=db1e8193cdbc11efa5ddd96c482819f5" office:target-frame-name="_top" xlink:show="replace"><text:span text:style-name="T38">V-12</text:span></text:a><text:span text:style-name="T39">, 2025-01-08, paskelbta TAR 2025-01-08, i. k. 2025-</text:span><text:span text:style-name="T40">00187</text:span></text:p>
      <text:p text:style-name="P41"><text:span text:style-name="T42">„</text:span><text:span text:style-name="T43">8</text:span><text:span text:style-name="T44">. Pirmojo posėdžio metu, posėdyje dalyvaujančių narių balsų dauguma, Ekspertų tarybos renka Ekspertų tarybos pirmininką ir pirmininko pavaduotoją. Sveikatos apsaugos ministras tvirtina Ekspertų tarybos pirmininką ir pirmininko pavaduotoją trijų k</text:span><text:span text:style-name="T45">alendorinių metų kadencijai.“</text:span></text:p>
      <text:p text:style-name="P46"><text:span text:style-name="T47">2</text:span><text:span text:style-name="T48">. N u s t a t a u, kad šiuo įsakymu nustatytas Ekspertų tarybos pirmininko ir jo pavaduotojo kadencijos trukmės pratęsimas taikomas iki šio įsakymo įsigaliojimo dviejų kalendorinių metų kadencijai paskirtiems Ekspertų</text:span><text:span text:style-name="T49"><text:s/>tarybos pirmininkui ir jo pavaduotojui.</text:span></text:p>
      <text:p text:style-name="P50"/>
      <text:p text:style-name="P51"/>
      <text:p text:style-name="P52"/>
      <text:p text:style-name="P53"/>
      <text:p text:style-name="P54"><text:span text:style-name="T55">Laikinai einantis sveikatos apsaugos ministro pareigas</text:span><text:span text:style-name="T56"><text:tab/></text:span><text:span text:style-name="T57"><text:tab/>Aurimas Pečk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db1e8193cdbc11efa5ddd96c482819f5" office:target-frame-name="_top" xlink:show="replace"><text:span text:style-name="T69">V-12</text:span></text:a><text:span text:style-name="T70">, 2025-01-08, paskelbta TAR 2025-01-08, i. k. 2025-00187</text:span></text:p>
      <text:p text:style-name="P71"><text:span text:style-name="T72">Dėl techninės klaidos ištaisymo Lietuvos Respublikos sveikatos apsaugos ministro 2024 m. gruodžio 3</text:span><text:span text:style-name="T73"><text:s/>d. įsakyme Nr. V-1210 „Dėl Lietuvos Respublikos sveikatos apsaugos ministro 2020 m. liepos 17 d. įsakymo Nr. V-1694 „Dėl Nacionalinės sveikatos sistemos specialistų rengimo valstybinio užsakymo formavimo komiteto darbo reglament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tkevic</meta:initial-creator>
    <dc:creator>adlibuser</dc:creator>
    <meta:creation-date>2025-01-09T16:09:00Z</meta:creation-date>
    <dc:date>2025-01-09T16:09:00Z</dc:date>
    <meta:print-date>2020-07-13T13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161" meta:row-count="75" meta:non-whitespace-character-count="1890"/>
  </office:meta>
</office:document-meta>
</file>