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name-asian="MS Mincho" style:font-size-complex="12pt" fo:language="en" fo:country="US" style:language-asian="ja" style:country-asian="JP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justify" fo:text-indent="0.886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0972in">
        <style:tab-stops>
          <style:tab-stop style:type="left" style:position="6.375in"/>
          <style:tab-stop style:type="left" style:position="6.6937in"/>
        </style:tab-stops>
      </style:paragraph-properties>
    </style:style>
    <style:style style:name="P31" style:parent-style-name="Normal" style:family="paragraph">
      <style:paragraph-properties fo:text-align="justify" fo:margin-right="0.0972in">
        <style:tab-stops>
          <style:tab-stop style:type="left" style:position="6.375in"/>
          <style:tab-stop style:type="left" style:position="6.6937in"/>
        </style:tab-stops>
      </style:paragraph-properties>
      <style:text-properties style:font-size-complex="12pt" fo:language="en" fo:country="GB"/>
    </style:style>
    <style:style style:name="P32" style:parent-style-name="Normal" style:family="paragraph">
      <style:paragraph-properties fo:text-align="justify" fo:margin-right="0.193in">
        <style:tab-stops>
          <style:tab-stop style:type="left" style:position="6.375in"/>
          <style:tab-stop style:type="left" style:position="6.625in"/>
        </style:tab-stops>
      </style:paragraph-properties>
      <style:text-properties style:font-size-complex="12pt" fo:language="en" fo:country="GB"/>
    </style:style>
    <style:style style:name="P3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margin-left="3.5in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margin-left="2.5597in">
        <style:tab-stops/>
      </style:paragraph-properties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0006in" fo:text-indent="0.8854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0006in" fo:text-indent="0.8854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8854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8854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8854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8854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8861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margin-left="0.3937in" fo:text-indent="0.984in">
        <style:tab-stops/>
      </style:paragraph-properties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text-indent="0.043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name-asian="MS Mincho" style:font-size-complex="12pt" style:language-asian="ja" style:country-asian="JP"/>
    </style:style>
    <style:style style:name="T115" style:parent-style-name="DefaultParagraphFont" style:family="text">
      <style:text-properties style:font-name-asian="MS Mincho" style:font-size-complex="12pt" style:language-asian="ja" style:country-asian="JP"/>
    </style:style>
    <style:style style:name="T116" style:parent-style-name="DefaultParagraphFont" style:family="text">
      <style:text-properties style:font-name-asian="MS Mincho" style:font-size-complex="12pt" style:language-asian="ja" style:country-asian="JP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name-asian="MS Mincho" style:font-size-complex="12pt" style:language-asian="ja" style:country-asian="JP"/>
    </style:style>
    <style:style style:name="T119" style:parent-style-name="DefaultParagraphFont" style:family="text">
      <style:text-properties style:font-name-asian="MS Mincho" style:font-size-complex="12pt" style:language-asian="ja" style:country-asian="JP"/>
    </style:style>
    <style:style style:name="P120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name-asian="MS Mincho" style:font-size-complex="12pt" style:language-asian="ja" style:country-asian="JP"/>
    </style:style>
    <style:style style:name="T122" style:parent-style-name="DefaultParagraphFont" style:family="text">
      <style:text-properties style:font-name-asian="MS Mincho" style:font-size-complex="12pt" style:language-asian="ja" style:country-asian="JP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name-asian="MS Mincho" style:font-size-complex="12pt" style:language-asian="ja" style:country-asian="JP"/>
    </style:style>
    <style:style style:name="T125" style:parent-style-name="DefaultParagraphFont" style:family="text">
      <style:text-properties style:font-name-asian="MS Mincho" style:font-size-complex="12pt" style:language-asian="ja" style:country-asian="JP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8861in"/>
    </style:style>
    <style:style style:name="T154" style:parent-style-name="DefaultParagraphFont" style:family="text">
      <style:text-properties style:font-name-asian="MS Mincho" style:font-size-complex="12pt" style:language-asian="ja" style:country-asian="JP"/>
    </style:style>
    <style:style style:name="T155" style:parent-style-name="DefaultParagraphFont" style:family="text">
      <style:text-properties style:font-name-asian="MS Mincho" style:font-size-complex="12pt" style:language-asian="ja" style:country-asian="JP"/>
    </style:style>
    <style:style style:name="P156" style:parent-style-name="Normal" style:family="paragraph">
      <style:paragraph-properties fo:text-align="justify" fo:text-indent="0.8861in"/>
    </style:style>
    <style:style style:name="T157" style:parent-style-name="DefaultParagraphFont" style:family="text">
      <style:text-properties style:font-name-asian="MS Mincho" style:font-size-complex="12pt" style:language-asian="ja" style:country-asian="JP"/>
    </style:style>
    <style:style style:name="T158" style:parent-style-name="DefaultParagraphFont" style:family="text">
      <style:text-properties style:font-name-asian="MS Mincho" style:font-size-complex="12pt" style:language-asian="ja" style:country-asian="JP"/>
    </style:style>
    <style:style style:name="T159" style:parent-style-name="DefaultParagraphFont" style:family="text">
      <style:text-properties style:font-name-asian="MS Mincho" style:font-size-complex="12pt" style:language-asian="ja" style:country-asian="JP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MS Mincho" style:font-size-complex="12pt" style:language-asian="ja" style:country-asian="JP"/>
    </style:style>
    <style:style style:name="T171" style:parent-style-name="DefaultParagraphFont" style:family="text">
      <style:text-properties style:font-name-asian="MS Mincho" style:font-size-complex="12pt" style:language-asian="ja" style:country-asian="JP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asian="MS Mincho" style:font-size-complex="12pt" style:language-asian="ja" style:country-asian="JP"/>
    </style:style>
    <style:style style:name="T174" style:parent-style-name="DefaultParagraphFont" style:family="text">
      <style:text-properties style:font-name-asian="MS Mincho" style:font-size-complex="12pt" style:language-asian="ja" style:country-asian="JP"/>
    </style:style>
    <style:style style:name="T175" style:parent-style-name="DefaultParagraphFont" style:family="text">
      <style:text-properties style:font-name-asian="MS Mincho" style:font-size-complex="12pt" style:language-asian="ja" style:country-asian="JP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MS Mincho" style:font-size-complex="12pt" style:language-asian="ja" style:country-asian="JP"/>
    </style:style>
    <style:style style:name="T178" style:parent-style-name="DefaultParagraphFont" style:family="text">
      <style:text-properties style:font-name-asian="MS Mincho" style:font-size-complex="12pt" style:language-asian="ja" style:country-asian="JP"/>
    </style:style>
    <style:style style:name="T179" style:parent-style-name="DefaultParagraphFont" style:family="text">
      <style:text-properties style:font-name-asian="MS Mincho" style:font-size-complex="12pt" style:language-asian="ja" style:country-asian="JP"/>
    </style:style>
    <style:style style:name="P1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183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  <style:text-properties style:font-name-asian="MS Mincho" style:font-size-complex="12pt" style:language-asian="ja" style:country-asian="JP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name-asian="MS Mincho" style:font-size-complex="12pt" style:language-asian="ja" style:country-asian="JP"/>
    </style:style>
    <style:style style:name="T189" style:parent-style-name="DefaultParagraphFont" style:family="text">
      <style:text-properties style:font-name-asian="MS Mincho" style:font-size-complex="12pt" style:language-asian="ja" style:country-asian="JP"/>
    </style:style>
    <style:style style:name="P190" style:parent-style-name="Normal" style:family="paragraph">
      <style:paragraph-properties fo:text-align="justify" fo:text-indent="0.8861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8861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8861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indent="0.8861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8861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indent="0.8861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indent="0.8861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indent="0.8861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8861in"/>
    </style:style>
    <style:style style:name="T245" style:parent-style-name="DefaultParagraphFont" style:family="text">
      <style:text-properties style:font-name-asian="MS Mincho" style:font-size-complex="12pt" style:language-asian="ja" style:country-asian="JP"/>
    </style:style>
    <style:style style:name="T246" style:parent-style-name="DefaultParagraphFont" style:family="text">
      <style:text-properties style:font-name-asian="MS Mincho" style:font-size-complex="12pt" style:language-asian="ja" style:country-asian="JP"/>
    </style:style>
    <style:style style:name="T247" style:parent-style-name="DefaultParagraphFont" style:family="text">
      <style:text-properties style:font-name-asian="MS Mincho" style:font-size-complex="12pt" style:language-asian="ja" style:country-asian="JP"/>
    </style:style>
    <style:style style:name="P248" style:parent-style-name="Normal" style:family="paragraph">
      <style:paragraph-properties fo:text-align="justify" fo:text-indent="0.8861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MS Mincho" style:font-size-complex="12pt" style:language-asian="ja" style:country-asian="JP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3-02 iki 2017-11-14</text:span></text:p>
      <text:p text:style-name="P7"/>
      <text:p text:style-name="P8"><text:span text:style-name="T9">Sprendimas paskelbtas: TAR 2016-02-02, i. k. 2016-02132</text:span></text:p>
      <text:p text:style-name="P10"/>
      <text:p text:style-name="P11"><text:span text:style-name="T12"><draw:frame draw:style-name="a0" draw:name="Paveikslėlis 1" text:anchor-type="as-char" svg:x="0in" svg:y="0in" svg:width="0.62986in" svg:height="0.78611in" style:rel-width="scale" style:rel-height="scale"><draw:image xlink:href="media/image1.png" xlink:type="simple" xlink:show="embed" xlink:actuate="onLoad"/><svg:title/><svg:desc>hERBAS_bmp</svg:desc></draw:frame></text:span></text:p>
      <text:p text:style-name="P13">DRUSKININKŲ SAVIVALDYBĖS TARYBA</text:p>
      <text:p text:style-name="P14"/>
      <text:p text:style-name="P15">SPRENDIMAS</text:p>
      <text:p text:style-name="P16">DĖL DRUSKININKŲ SAVIVALDYBĖS NEFORMALIOJO VAIKŲ ŠVIETIMO LĖŠŲ SKYRIMO IR PANAUDOJIMO TVARKOS APRAŠO</text:p>
      <text:p text:style-name="P17"/>
      <text:p text:style-name="P18">2016 m. sausio 29 d. Nr. T1-21</text:p>
      <text:p text:style-name="P19">Druskininkai</text:p>
      <text:p text:style-name="P20"/>
      <text:p text:style-name="P21"/>
      <text:p text:style-name="P22"><text:span text:style-name="T23">Vadovaudamasi Lietuvos Respublikos vietos savivaldos įstatymo 16 straipsnio 4 dalimi, Neformaliojo vaikų švietimo lėšų skyrimo ir panaudojimo tvarkos aprašu, patvirtintu Lietuvos Respublikos švietimo ir mokslo<text:s/></text:span><text:span text:style-name="T24">ministro 2016 m. sausio 5 d. įsakymu Nr. V-1 „Dėl neformaliojo vaikų švietimo lėšų skyrimo ir panaudojimo tvarkos aprašo patvirtinimo“, <text:s/>Druskininkų savivaldybės taryba n u s p r e n d ž i a:</text:span></text:p>
      <text:p text:style-name="P25"><text:span text:style-name="T26">Patvirtinti Druskininkų savivaldybės neformaliojo vaikų švieti</text:span><text:span text:style-name="T27">mo lėšų skyrimo ir panaudojimo tvarkos aprašą (pridedama).</text:span></text:p>
      <text:p text:style-name="P28"><text:span text:style-name="T29">Šis sprendimas gali būti skundžiamas Lietuvos Respublikos administracinių bylų teisenos įstatymo nustatyta tvarka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Ričardas Malinauskas</text:span><text:span text:style-name="T37"><text:s/></text:span></text:p>
      <text:p text:style-name="P38"/>
      <text:soft-page-break/>
      <text:p text:style-name="P39">Druskininkų savivaldybės<text:s/>tarybos</text:p>
      <text:p text:style-name="P40">2016 m. sausio 29 d. Nr. T1-21</text:p>
      <text:p text:style-name="P41">(Druskininkų savivaldybės tarybos</text:p>
      <text:p text:style-name="P42">2017 m. vasario 28 d. sprendimo Nr. T1-37</text:p>
      <text:p text:style-name="P43">redakcija)</text:p>
      <text:p text:style-name="P44"/>
      <text:p text:style-name="P45"><text:span text:style-name="T46">DRUSKININKŲ SAVIVALDYBĖS NEFORMALIOJO VAIKŲ ŠVIETIMO LĖŠŲ SKYRIMO IR NAUDOJIMO TVARKOS AP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</text:span><text:span text:style-name="T53">S</text:span></text:p>
      <text:p text:style-name="P54"/>
      <text:p text:style-name="P55">1. Druskininkų savivaldybės neformaliojo vaikų švietimo lėšų skyrimo ir naudojimo tvarkos aprašo (toliau – Aprašas) paskirtis – apibrėžti valstybės biudžeto lėšų ir/arba Europos sąjungos finansinės paramos ir <text:s/>bendrojo finansavimo lėšų, skiriamų savivaldybės mokinių ugdymui pagal neformaliojo vaikų švietimo (išskyrus ikimokyklinio, priešmokyklinio ir formalųjį švietimą papildančio ugdymo) (toliau – NVŠ) programas, NVŠ lėšų skyrimą, jų naudojimą, NVŠ programų vertinimą, NVŠ lėšų pervedimą NVŠ teikėjams (toliau – Teikėjas), atsiskaitymą už NVŠ lėšas, NVŠ programų įgyvendinimo stebėseną.“</text:p>
      <text:p text:style-name="P56"/>
      <text:p text:style-name="P57"><text:span text:style-name="T58">II</text:span><text:span text:style-name="T59"><text:s/>SKYRIUS<text:s/></text:span></text:p>
      <text:p text:style-name="P60"><text:span text:style-name="T61">nVŠ lėšų skyrimAS IR NAUDOJIMAS</text:span></text:p>
      <text:p text:style-name="P62"/>
      <text:p text:style-name="P63"><text:span text:style-name="T64">2</text:span><text:span text:style-name="T65">. NVŠ lėšomis finansuojama tik viena vaiko, kuris mokosi pagal bendrojo ugdymo programas, pasirinkta NVŠ progra</text:span><text:span text:style-name="T66">ma, nepriklausomai, kurioje savivaldybėje jis gyvena ir mokosi.</text:span></text:p>
      <text:p text:style-name="P67"><text:span text:style-name="T68">3</text:span><text:span text:style-name="T69">. Jei Druskininkų savivaldybei skirtų NVŠ lėšų yra mažiau, nei vaikų, norinčių dalyvauti NVŠ programose, Druskininkų savivaldybės administracijos direktoriui priėmus sprendimą dėl Druskin</text:span><text:span text:style-name="T70">inkų savivaldybėje vykdomų NVŠ programų atitikties reikalavimams, jos pirmumo teise skiriamos vaikams, kurie:<text:s/></text:span></text:p>
      <text:p text:style-name="P71"><text:span text:style-name="T72">3.1</text:span><text:span text:style-name="T73">. mokosi pagal bendrojo ugdymo programas;</text:span></text:p>
      <text:p text:style-name="P74"><text:span text:style-name="T75">3.1.1</text:span><text:span text:style-name="T76">. turi teisę į socialinę paramą Socialinės paramos mokiniams įstatymo nustatyta tvarka;</text:span></text:p>
      <text:p text:style-name="P77"><text:span text:style-name="T78">3.1.2</text:span><text:span text:style-name="T79">. turi didelių ir labai didelių specialiųjų ugdymosi poreikių dėl įgimtų ir įgytų sutrikimų;</text:span></text:p>
      <text:p text:style-name="P80"><text:span text:style-name="T81">3.1.3</text:span><text:span text:style-name="T82">. nelanko tos pačios ugdymo krypties ir ugdymo pakraipos savivaldybės lėšomis finansuojamos neformaliojo vaikų švietimo programos ir Teikėjų<text:s/></text:span><text:span text:style-name="T83">pateiktos programos;</text:span></text:p>
      <text:p text:style-name="P84"><text:span text:style-name="T85">3.1.4</text:span><text:span text:style-name="T86">. nelanko jokios savivaldybės lėšomis finansuojamos neformaliojo vaikų švietimo programos.</text:span></text:p>
      <text:p text:style-name="P87"><text:span text:style-name="T88">4</text:span><text:span text:style-name="T89">. NVŠ lėšų suma vienam NVŠ programoje dalyvaujančiam vaikui yra 10 eurų mėnesiui.</text:span></text:p>
      <text:p text:style-name="P90"><text:span text:style-name="T91">5</text:span><text:span text:style-name="T92">. NVŠ lėšos naudojamos pagal tikslinę p</text:span><text:span text:style-name="T93">askirtį, nustatytą Lietuvos Respublikos švietimo ir mokslo ministro</text:span><text:span text:style-name="T94"><text:s/>2016 m. sausio 5 d. įsakymo Nr. V-1</text:span><text:span text:style-name="T95"><text:s/>III skyriaus 11-13 punktuose.</text:span></text:p>
      <text:p text:style-name="P96"><text:span text:style-name="T97">6</text:span><text:span text:style-name="T98">.</text:span><text:span text:style-name="T99"><text:s/>Maksimalus vaikų skaičius NVŠ programos įgyvendinimo grupėje <text:s/>- 25 mokiniai.</text:span></text:p>
      <text:p text:style-name="P100"/>
      <text:p text:style-name="P101"><text:span text:style-name="T102">III</text:span><text:span text:style-name="T103"><text:s/>SKYRIUS</text:span></text:p>
      <text:p text:style-name="P104"><text:span text:style-name="T105">PROGRAMŲ TEIKIMAS I</text:span><text:span text:style-name="T106">R VERTINIMAS</text:span></text:p>
      <text:p text:style-name="P107"/>
      <text:p text:style-name="P108"><text:span text:style-name="T109">7</text:span><text:span text:style-name="T110">. Reikalavimai Teikėjui ir NVŠ programoms nustatyti Lietuvos Respublikos švietimo ir mokslo ministro</text:span><text:span text:style-name="T111"><text:s/>2016 m. sausio 5 d. įsakymo Nr. V-1<text:s/></text:span><text:span text:style-name="T112"><text:s/>IV <text:s/>ir V skyriuose.</text:span></text:p>
      <text:p text:style-name="P113"><text:span text:style-name="T114">8</text:span><text:span text:style-name="T115">. Teikėjas savivaldybei teikia užpildytą NVŠ programos atitikties reikalav</text:span><text:span text:style-name="T116">imams paraiškos formą (Švietimo ir mokslo ministro 2016 m. sausio 5 d. įsakymo Nr. V-1 1 priedas). NVŠ teikėjas gali teikti kelias programas, vienai programai pildoma viena paraiškos forma.<text:s/></text:span></text:p>
      <text:p text:style-name="P117"><text:span text:style-name="T118">9</text:span><text:span text:style-name="T119">. NVŠ programos teikiamos ir vertinamos 1 kartą per metus.</text:span></text:p>
      <text:p text:style-name="P120"><text:span text:style-name="T121">10</text:span><text:span text:style-name="T122">. Informacija apie NVŠ programų teikimą skelbiama Savivaldybės interneto svetainėje.</text:span></text:p>
      <text:p text:style-name="P123"><text:span text:style-name="T124">11</text:span><text:span text:style-name="T125">. Metų eigoje, esant NVŠ lėšų ekonomijai, NVŠ programos gali būti teikiamos ir vertinamos papildomai.</text:span></text:p>
      <text:p text:style-name="P126"><text:span text:style-name="T127">12</text:span><text:span text:style-name="T128">. Savivaldybės administracijos direktorius sudaro komisiją (toliau – Komisija) pateiktų programų, Teikėjų atitikties vertinimui. Komisija sudaroma iš įvairių institucijų atstovų, nepriklausomų vertintojų, turinčių patirties NVŠ srityje.<text:s/></text:span></text:p>
      <text:p text:style-name="P129"><text:span text:style-name="T130">13</text:span><text:span text:style-name="T131">. Komisija nustato Teikėjų pateiktų programų atitiktį nustatytiems reikalavimams. NVŠ programos vertinamo kriterijai nustatyti Lietuvos Respublikos švietimo ir mokslo ministro 2016 m. sausio 5 d. įsakyme Nr. V-1 <text:s/>2 priedas).<text:s/></text:span></text:p>
      <text:p text:style-name="P132"><text:span text:style-name="T133">14</text:span><text:span text:style-name="T134">. NVŠ programos vertinam</text:span><text:span text:style-name="T135">os pagal NVŠ programos vertinimo kriterijus. Savivaldybės administracijos direktorius, atsižvelgdamas į Komisijos siūlymą, priima sprendimą dėl programos atitikties reikalavimams. Esant pažeidimams dėl programos vykdymo proceso ar ugdymo kokybės, savivaldy</text:span><text:span text:style-name="T136">bės administracijos direktoriaus sprendimu programos atitiktis panaikinama. Kitais atvejais programos atitiktis gali būti pratęsiama.</text:span></text:p>
      <text:p text:style-name="P137"><text:span text:style-name="T138">15</text:span><text:span text:style-name="T139">. Savivaldybės administracijos direktoriui, priėmus sprendimą dėl programos atitikties reikalavimams, Savivaldybės a</text:span><text:span text:style-name="T140">dministracijos darbuotojas, atsakingas už Kvalifikacijos tobulinimo programų ir renginių registro tvarkymą (toliau – KTPRR), pažymi tai KTPRR. Šios programos skelbiamos Savivaldybės interneto svetainėje ir kviečiami vaikai (tėvai, globėjai, rūpintojai) reg</text:span><text:span text:style-name="T141">istruotis į NVŠ programas.</text:span></text:p>
      <text:p text:style-name="P142"/>
      <text:p text:style-name="P143"><text:span text:style-name="T144">I</text:span><text:span text:style-name="T145">V</text:span><text:span text:style-name="T146"><text:s/>SKYRIUS</text:span></text:p>
      <text:p text:style-name="P147"><text:span text:style-name="T148">NVŠ LĖŠŲ PERVEDIMAS TEIKĖJAMS IR ATSISKAITYMAS UŽ JŲ PANAUDOJIMĄ</text:span></text:p>
      <text:p text:style-name="P149"/>
      <text:p text:style-name="P150"><text:span text:style-name="T151">16</text:span><text:span text:style-name="T152">. Savivaldybė NVŠ skirtas lėšas perveda Druskininkų švietimo centrui.</text:span></text:p>
      <text:p text:style-name="P153"><text:span text:style-name="T154">17</text:span><text:span text:style-name="T155">. Druskininkų švietimo centras:</text:span></text:p>
      <text:p text:style-name="P156"><text:span text:style-name="T157">17.1</text:span><text:span text:style-name="T158">. sudaro NVŠ programų fin</text:span><text:span text:style-name="T159">ansavimo sutartis su Teikėjais, kuriose numato T</text:span><text:span text:style-name="T160">eikėjo įsipareigojimus, atsiskaitymą už gautų lėšų panaudojimą ir atsakomybę už netinkamą lėšų naudojimą ir ugdymo proceso organizavimą, lėšų gražinimą;</text:span></text:p>
      <text:p text:style-name="P161"><text:span text:style-name="T162">17.2</text:span><text:span text:style-name="T163">. gavęs NVŠ lėšas ir iš Savivaldybės administra</text:span><text:span text:style-name="T164">cijos Švietimo skyriaus mokinių, dalyvaujančių NVŠ programose ir įregistruotų Mokinių registre, sąrašą, per 3 darbo dienas perveda jas Teikėjui už kiekvieną mėnesį, kurį vykdoma NVŠ programa, pagal vaikų, įregistruotų mokinių registre, skaičių mėnesio 1 d.</text:span><text:span text:style-name="T165"><text:s/>duomenimis;</text:span></text:p>
      <text:p text:style-name="P166"><text:span text:style-name="T167">17.3</text:span><text:span text:style-name="T168">. kontroliuoja lėšų panaudojimą pagal Apraše nurodytą paskirtį.</text:span></text:p>
      <text:p text:style-name="P169"><text:span text:style-name="T170">18</text:span><text:span text:style-name="T171">. Teikėjai mėnesiui pasibaigus iki kito mėnesio 5 d. teikia ataskaitas Druskininkų švietimo centrui apie lėšų panaudojimą.</text:span></text:p>
      <text:p text:style-name="P172"><text:span text:style-name="T173">19</text:span><text:span text:style-name="T174">. Pasibaigus kalendoriniams metams</text:span><text:span text:style-name="T175"><text:s/>finansavimą gavę Teikėjai per 20 darbo dienų Švietimo valdymo informacinėje sistemoje (toliau – ŠVIS) pateikia NVŠ lėšų panaudojimo ataskaitą (Švietimo ir mokslo ministro 2016 m. sausio 5 d. įsakymo Nr. V-1 <text:s/>3 priedas).</text:span></text:p>
      <text:p text:style-name="P176"><text:span text:style-name="T177">20</text:span><text:span text:style-name="T178">. Druskininkų švietimo centra</text:span><text:span text:style-name="T179">s iki metų gruodžio 25 d. skirtas ir nepanaudotas lėšas turi grąžinti į savivaldybės sąskaitą Nr. LT127300010002224535.</text:span></text:p>
      <text:p text:style-name="P180"/>
      <text:p text:style-name="P181"><text:span text:style-name="T182">V</text:span><text:span text:style-name="T183"><text:s/>SKYRIUS</text:span></text:p>
      <text:p text:style-name="P184"><text:span text:style-name="T185">NVŠ PROGRAMŲ ĮGYVENDINIMO STEBĖSENA</text:span></text:p>
      <text:p text:style-name="P186"/>
      <text:p text:style-name="P187"><text:span text:style-name="T188">21</text:span><text:span text:style-name="T189">. Savivaldybė naudoja lėšas teisės aktų nustatyta tvarka ir užtikrina šių lėšų panaudojimą pagal Apraše nurodytą paskirtį, vykdo NVŠ programų įgyvendinimo stebėseną, užtikrina programos vykdymo kokybę ir priežiūrą.<text:s/></text:span></text:p>
      <text:p text:style-name="P190"><text:span text:style-name="T191">22</text:span><text:span text:style-name="T192">. Stebėsena vykdoma, vadovaujantis</text:span><text:span text:style-name="T193"><text:s/>Lietuvos Respublikos švietimo ir mokslo ministro 2005 m. gruodžio 30 d. įsakymu Nr. ISAK-2695 „Dėl Neformaliojo vaikų švietimo konsepcijos patvirtinimo“ ir šiuo Aprašu.</text:span></text:p>
      <text:p text:style-name="P194"><text:span text:style-name="T195">23</text:span><text:span text:style-name="T196">. Stebėseną vykdo savivaldybės administracija.</text:span></text:p>
      <text:p text:style-name="P197"><text:span text:style-name="T198">24</text:span><text:span text:style-name="T199">. Stebėsena vykdoma:</text:span></text:p>
      <text:p text:style-name="P200"><text:span text:style-name="T201">24.1</text:span><text:span text:style-name="T202">. stebint ir analizuojant duomenis, esančius mokinių registre, KTPRR, ŠVIS;</text:span></text:p>
      <text:p text:style-name="P203"><text:span text:style-name="T204">24.2</text:span><text:span text:style-name="T205">. stebint Programos įgyvendinimą vietoje.<text:s/></text:span></text:p>
      <text:p text:style-name="P206"><text:span text:style-name="T207">25</text:span><text:span text:style-name="T208">. Stebima, analizuojama ir vertinama:</text:span></text:p>
      <text:p text:style-name="P209"><text:span text:style-name="T210">25.1</text:span><text:span text:style-name="T211">. vaikų Programų lankomumas ir lankomumo pokytis;<text:s/></text:span></text:p>
      <text:p text:style-name="P212"><text:span text:style-name="T213">25.2</text:span><text:span text:style-name="T214">. programų įgyvend</text:span><text:span text:style-name="T215">inimas;</text:span></text:p>
      <text:p text:style-name="P216"><text:span text:style-name="T217">25.3</text:span><text:span text:style-name="T218">. programos įgyvendinimo priemonės, patalpos, įranga.<text:s/></text:span></text:p>
      <text:p text:style-name="P219"><text:span text:style-name="T220">26</text:span><text:span text:style-name="T221">. Programų įgyvendinimo stebėsena atliekama nuvykus į programos įgyvendinimo vietą. Lankymo metu fiksuojama ar Teikėjo atitikties nustatymo arba Programos akreditacijos paraiško</text:span><text:span text:style-name="T222">je nurodyti ir/arba deklaruoti dalykai, atitinka faktą. Esant reikalui Teikėjams suteikiama informacinė ir metodinė švietimo pagalba.<text:s/></text:span></text:p>
      <text:p text:style-name="P223"><text:span text:style-name="T224">27</text:span><text:span text:style-name="T225">. Su stebėsenos ataskaita supažindinamas Programos Teikėjas, išsiunčiant ataskaitą elektroniniu paštu. <text:s/></text:span></text:p>
      <text:p text:style-name="P226"><text:span text:style-name="T227">28</text:span><text:span text:style-name="T228">. Ap</text:span><text:span text:style-name="T229">ie stebėsenos metu nustatytus pažeidimus informuojamas savivaldybės administracijos direktorius. savivaldybės administracijos direktoriaus priima sprendimą dėl tolimesnio programos finansavimo.<text:s/></text:span></text:p>
      <text:p text:style-name="P230"/>
      <text:p text:style-name="P231"><text:span text:style-name="T232">VI</text:span><text:span text:style-name="T233"><text:s/>SKYRIUS</text:span></text:p>
      <text:p text:style-name="P234"><text:span text:style-name="T235">BAIGIAMOSIOS NUOSTATOS</text:span></text:p>
      <text:p text:style-name="P236"/>
      <text:p text:style-name="P237"><text:span text:style-name="T238">29</text:span><text:span text:style-name="T239">. NVŠ programoms finansuoti gali būti naudojamos rėmėjų, tėvų ir kitos lėšos teisės aktų nustatyta tvarka.<text:s/></text:span></text:p>
      <text:p text:style-name="P240"><text:span text:style-name="T241">30</text:span><text:span text:style-name="T242">. NVŠ programos turi būti įgyvendinamos kuo arčiau vaiko gyvenamosios vietos ar mokyklos, kurioje jis mokosi. Rekomenduojama NVŠ programas įgy</text:span><text:span text:style-name="T243">vendinti bendrojo ugdymo mokyklų, kitų įstaigų saugiose ir tam tikslui pritaikytose erdvėse.<text:s/></text:span></text:p>
      <text:p text:style-name="P244"><text:span text:style-name="T245">31</text:span><text:span text:style-name="T246">. Savivaldybės NVŠ lėšos skiriamos Teikėjams kaip tikslinės lėšos, nesuteikiant teisės jas naudoti kitiems tikslams, ir naudojamos NVŠ programoms įgyvendint</text:span><text:span text:style-name="T247">i, vadovaujantis Aprašo nuostatomis.</text:span></text:p>
      <text:p text:style-name="P248"/>
      <text:p text:style-name="P249"><text:span text:style-name="T250">__________________</text:span></text:p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Druskininkų savivaldybės taryba, Sprendimas</text:span></text:p>
      <text:p text:style-name="P260"><text:span text:style-name="T261">Nr.<text:s/></text:span><text:a xlink:href="https://www.e-tar.lt/portal/legalAct.html?documentId=4b4f5ee0105b11e6acc9d34f3feceabc" office:target-frame-name="_top" xlink:show="replace"><text:span text:style-name="T262">T1-99</text:span></text:a><text:span text:style-name="T263">, 2016-04-29, paskelbta<text:s/></text:span><text:span text:style-name="T264">TAR 2016-05-02, i. k. 2016-10978</text:span></text:p>
      <text:p text:style-name="P265"><text:span text:style-name="T266">Dėl Druskininkų savivaldybės tarybos 2016 m. sausio 29 d. sprendimo Nr. T1-21 „Dėl Druskininkų savivaldybės neformaliojo vaikų švietimo lėšų skyrimo ir panaudojimo tvarkos aprašo“ pakeitimo</text:span></text:p>
      <text:p text:style-name="P267"/>
      <text:p text:style-name="P268"><text:span text:style-name="T269">2.</text:span></text:p>
      <text:p text:style-name="P270"><text:span text:style-name="T271">Druskininkų savivaldybės<text:s/></text:span><text:span text:style-name="T272">taryba, Sprendimas</text:span></text:p>
      <text:p text:style-name="P273"><text:span text:style-name="T274">Nr.<text:s/></text:span><text:a xlink:href="https://www.e-tar.lt/portal/legalAct.html?documentId=59b99ca0fe6411e68034be159a964f47" office:target-frame-name="_top" xlink:show="replace"><text:span text:style-name="T275">T1-37</text:span></text:a><text:span text:style-name="T276">, 2017-02-28, paskelbta TAR 2017-03-01, i. k. 2017-03405</text:span></text:p>
      <text:p text:style-name="P277"><text:span text:style-name="T278">Dėl Druskininkų savivaldybės tarybos 2016 m. sausio 29 d. sprendimo Nr. T</text:span><text:span text:style-name="T279">1-21 „Dėl Druskininkų savivaldybės neformaliojo vaikų švietimo lėšų skyrimo ir panaudojimo tvarkos apraš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MS Mincho" style:font-size-complex="12pt"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-12-29 nvs-lesu-naudojimo-rekomendacijos 2016.docx</dc:title>
    <meta:initial-creator>Paulius Miezelis</meta:initial-creator>
    <dc:creator>adlibuser</dc:creator>
    <meta:creation-date>2017-11-15T12:04:00Z</meta:creation-date>
    <dc:date>2017-11-15T12:04:00Z</dc:date>
    <meta:print-date>2016-02-01T13:04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user-defined meta:name="LabbisDVSAttachmentId">0ce7e920-31de-4f22-a719-e1b7f26de73e</meta:user-defined>
    <meta:document-statistic meta:page-count="4" meta:paragraph-count="164" meta:word-count="1192" meta:character-count="9516" meta:row-count="424" meta:non-whitespace-character-count="8488"/>
  </office:meta>
</office:document-meta>
</file>