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/>
      <style:text-properties style:font-name-asian="MS Mincho" style:font-size-complex="12pt" fo:language="en" fo:country="US" style:language-asian="ja" style:country-asian="JP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justify"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justify" fo:text-indent="0.8861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87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right="0.0972in">
        <style:tab-stops>
          <style:tab-stop style:type="left" style:position="6.375in"/>
          <style:tab-stop style:type="left" style:position="6.6937in"/>
        </style:tab-stops>
      </style:paragraph-properties>
    </style:style>
    <style:style style:name="P33" style:parent-style-name="Normal" style:family="paragraph">
      <style:paragraph-properties fo:text-align="justify" fo:margin-right="0.0972in">
        <style:tab-stops>
          <style:tab-stop style:type="left" style:position="6.375in"/>
          <style:tab-stop style:type="left" style:position="6.6937in"/>
        </style:tab-stops>
      </style:paragraph-properties>
      <style:text-properties style:font-size-complex="12pt" fo:language="en" fo:country="GB"/>
    </style:style>
    <style:style style:name="P34" style:parent-style-name="Normal" style:family="paragraph">
      <style:paragraph-properties fo:text-align="justify" fo:margin-right="0.193in">
        <style:tab-stops>
          <style:tab-stop style:type="left" style:position="6.375in"/>
          <style:tab-stop style:type="left" style:position="6.625in"/>
        </style:tab-stops>
      </style:paragraph-properties>
      <style:text-properties style:font-size-complex="12pt" fo:language="en" fo:country="GB"/>
    </style:style>
    <style:style style:name="P35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name-asian="MS Mincho" style:font-size-complex="12pt" fo:language="en" fo:country="US" style:language-asian="ja" style:country-asian="JP"/>
    </style:style>
    <style:style style:name="T39" style:parent-style-name="DefaultParagraphFont" style:family="text">
      <style:text-properties style:font-size-complex="12pt" fo:language="en" fo:country="GB"/>
    </style:style>
    <style:style style:name="P40" style:parent-style-name="Normal" style:master-page-name="MPF1" style:family="paragraph">
      <style:paragraph-properties fo:break-before="page" fo:margin-left="3.5in" style:page-number="1">
        <style:tab-stops/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margin-left="3.5in">
        <style:tab-stops/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margin-left="3.5in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margin-left="3.5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margin-left="3.5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margin-left="2.5597in">
        <style:tab-stops/>
      </style:paragraph-properties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1" style:parent-style-name="Normal" style:family="paragraph">
      <style:paragraph-properties fo:text-align="justify" fo:text-indent="0.8861in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9" style:parent-style-name="Normal" style:family="paragraph">
      <style:paragraph-properties fo:text-align="justify" fo:text-indent="0.8861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left="0.0006in" fo:text-indent="0.8854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margin-left="0.0006in" fo:text-indent="0.8854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8854in">
        <style:tab-stops>
          <style:tab-stop style:type="left" style:position="0.3937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8854in">
        <style:tab-stops>
          <style:tab-stop style:type="left" style:position="0.3937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8854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8854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8861in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8861in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8861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fo:font-size="11pt" style:font-size-asian="11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center" fo:text-indent="0.043in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P134" style:parent-style-name="Normal" style:family="paragraph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8861in"/>
    </style:style>
    <style:style style:name="P142" style:parent-style-name="Normal" style:family="paragraph">
      <style:paragraph-properties fo:text-align="justify" fo:text-indent="0.8861in"/>
    </style:style>
    <style:style style:name="P143" style:parent-style-name="Normal" style:family="paragraph">
      <style:paragraph-properties fo:text-align="justify" fo:text-indent="0.8861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8861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8861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8861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8861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8861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8861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8861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8861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1" style:parent-style-name="DefaultParagraphFont" style:family="text">
      <style:text-properties style:font-name-asian="MS Mincho" style:font-size-complex="12pt" style:language-asian="ja" style:country-asian="JP"/>
    </style:style>
    <style:style style:name="T182" style:parent-style-name="DefaultParagraphFont" style:family="text">
      <style:text-properties style:font-name-asian="MS Mincho" style:font-size-complex="12pt" style:language-asian="ja" style:country-asian="JP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4" style:parent-style-name="DefaultParagraphFont" style:family="text">
      <style:text-properties style:font-name-asian="MS Mincho" style:font-size-complex="12pt" style:language-asian="ja" style:country-asian="JP"/>
    </style:style>
    <style:style style:name="T185" style:parent-style-name="DefaultParagraphFont" style:family="text">
      <style:text-properties style:font-name-asian="MS Mincho" style:font-size-complex="12pt" style:language-asian="ja" style:country-asian="JP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7" style:parent-style-name="DefaultParagraphFont" style:family="text">
      <style:text-properties style:font-name-asian="MS Mincho" style:font-size-complex="12pt" style:language-asian="ja" style:country-asian="JP"/>
    </style:style>
    <style:style style:name="T188" style:parent-style-name="DefaultParagraphFont" style:family="text">
      <style:text-properties style:font-name-asian="MS Mincho" style:font-size-complex="12pt" style:language-asian="ja" style:country-asian="JP"/>
    </style:style>
    <style:style style:name="T189" style:parent-style-name="DefaultParagraphFont" style:family="text">
      <style:text-properties style:font-name-asian="MS Mincho" style:font-size-complex="12pt" style:language-asian="ja" style:country-asian="JP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0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16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text-indent="0.8861in"/>
    </style:style>
    <style:style style:name="T220" style:parent-style-name="DefaultParagraphFont" style:family="text">
      <style:text-properties style:font-name-asian="MS Mincho" style:font-size-complex="12pt" style:language-asian="ja" style:country-asian="JP"/>
    </style:style>
    <style:style style:name="T221" style:parent-style-name="DefaultParagraphFont" style:family="text">
      <style:text-properties style:font-name-asian="MS Mincho" style:font-size-complex="12pt" style:language-asian="ja" style:country-asian="JP"/>
    </style:style>
    <style:style style:name="T222" style:parent-style-name="DefaultParagraphFont" style:family="text">
      <style:text-properties style:font-name-asian="MS Mincho" style:font-size-complex="12pt" style:language-asian="ja" style:country-asian="JP"/>
    </style:style>
    <style:style style:name="P223" style:parent-style-name="Normal" style:family="paragraph">
      <style:paragraph-properties fo:text-align="justify" fo:text-indent="0.8861in"/>
    </style:style>
    <style:style style:name="T224" style:parent-style-name="DefaultParagraphFont" style:family="text">
      <style:text-properties style:font-name-asian="MS Mincho" style:font-size-complex="12pt" style:language-asian="ja" style:country-asian="JP"/>
    </style:style>
    <style:style style:name="T225" style:parent-style-name="DefaultParagraphFont" style:family="text">
      <style:text-properties style:font-name-asian="MS Mincho" style:font-size-complex="12pt" style:language-asian="ja" style:country-asian="JP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text-indent="0.8861in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8861in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fo:font-size="11pt" style:font-size-asian="11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252" style:parent-style-name="DefaultParagraphFont" style:family="text">
      <style:text-properties style:font-name-asian="MS Mincho" style:font-size-complex="12pt" style:language-asian="ja" style:country-asian="JP"/>
    </style:style>
    <style:style style:name="T253" style:parent-style-name="DefaultParagraphFont" style:family="text">
      <style:text-properties style:font-name-asian="MS Mincho" style:font-size-complex="12pt" style:language-asian="ja" style:country-asian="JP"/>
    </style:style>
    <style:style style:name="T254" style:parent-style-name="DefaultParagraphFont" style:family="text">
      <style:text-properties style:font-name-asian="MS Mincho" style:font-size-complex="12pt" style:language-asian="ja" style:country-asian="JP"/>
    </style:style>
    <style:style style:name="P25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5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57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258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25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60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261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  <style:text-properties style:font-name-asian="MS Mincho" style:font-size-complex="12pt" style:language-asian="ja" style:country-asian="JP"/>
    </style:style>
    <style:style style:name="P262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name-asian="MS Mincho" style:font-size-complex="12pt" style:language-asian="ja" style:country-asian="JP"/>
    </style:style>
    <style:style style:name="T264" style:parent-style-name="DefaultParagraphFont" style:family="text">
      <style:text-properties style:font-name-asian="MS Mincho" style:font-size-complex="12pt" style:language-asian="ja" style:country-asian="JP"/>
    </style:style>
    <style:style style:name="T265" style:parent-style-name="DefaultParagraphFont" style:family="text">
      <style:text-properties style:font-name-asian="MS Mincho" style:font-size-complex="12pt" style:language-asian="ja" style:country-asian="JP"/>
    </style:style>
    <style:style style:name="P266" style:parent-style-name="Normal" style:family="paragraph">
      <style:paragraph-properties fo:text-align="justify" fo:text-indent="0.8861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8861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indent="0.8861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indent="0.8861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indent="0.8861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indent="0.8861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indent="0.8861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indent="0.8861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indent="0.8861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8861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8861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8861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8861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0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13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8861in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name-asian="MS Mincho" style:font-size-complex="12pt" style:language-asian="ja" style:country-asian="JP"/>
    </style:style>
    <style:style style:name="P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10-01</text:span></text:p>
      <text:p text:style-name="P9"/>
      <text:p text:style-name="P10"><text:span text:style-name="T11">Sprendimas paskelbtas: TAR 2016-02-02, i. k. 2016-02132</text:span></text:p>
      <text:p text:style-name="P12"/>
      <text:p text:style-name="P13"><text:span text:style-name="T14"><draw:frame draw:style-name="a0" draw:name="Paveikslėlis 1" text:anchor-type="as-char" svg:x="0in" svg:y="0in" svg:width="0.62986in" svg:height="0.78611in" style:rel-width="scale" style:rel-height="scale"><draw:image xlink:href="media/image1.png" xlink:type="simple" xlink:show="embed" xlink:actuate="onLoad"/><svg:title/><svg:desc>hERBAS_bmp</svg:desc></draw:frame></text:span></text:p>
      <text:p text:style-name="P15">DRUSKININKŲ SAVIVALDYBĖS TARYBA</text:p>
      <text:p text:style-name="P16"/>
      <text:p text:style-name="P17">SPRENDIMAS</text:p>
      <text:p text:style-name="P18">DĖL DRUSKININKŲ SAVIVALDYBĖS NEFORMALIOJO VAIKŲ ŠVIETIMO LĖŠŲ SKYRIMO IR PANAUDOJIMO TVARKOS APRAŠO</text:p>
      <text:p text:style-name="P19"/>
      <text:p text:style-name="P20">2016 m. sausio<text:s/>29 d. Nr. T1-21</text:p>
      <text:p text:style-name="P21">Druskininkai</text:p>
      <text:p text:style-name="P22"/>
      <text:p text:style-name="P23"/>
      <text:p text:style-name="P24"><text:span text:style-name="T25">Vadovaudamasi Lietuvos Respublikos vietos savivaldos įstatymo 16 straipsnio 4 dalimi, Neformaliojo vaikų švietimo lėšų skyrimo ir panaudojimo tvarkos aprašu, patvirtintu Lietuvos Respublikos švietimo ir mokslo ministro 2016 m</text:span><text:span text:style-name="T26">. sausio 5 d. įsakymu Nr. V-1 „Dėl neformaliojo vaikų švietimo lėšų skyrimo ir panaudojimo tvarkos aprašo patvirtinimo“, <text:s/>Druskininkų savivaldybės taryba n u s p r e n d ž i a:</text:span></text:p>
      <text:p text:style-name="P27"><text:span text:style-name="T28">Patvirtinti Druskininkų savivaldybės neformaliojo vaikų švietimo lėšų skyrimo</text:span><text:span text:style-name="T29"><text:s/>ir panaudojimo tvarkos aprašą (pridedama).</text:span></text:p>
      <text:p text:style-name="P30"><text:span text:style-name="T31">Šis sprendimas gali būti skundžiamas Lietuvos Respublikos administracinių bylų teisenos įstatymo nustatyta tvarka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Ričardas Malinauskas</text:span><text:span text:style-name="T39"><text:s/></text:span></text:p>
      <text:soft-page-break/>
      <text:p text:style-name="P40">Druskininkų savivaldybės tarybos</text:p>
      <text:p text:style-name="P47">2016 m. sausio 29 d. Nr. T1-21</text:p>
      <text:p text:style-name="P48">(Druskininkų savivaldybės tarybos</text:p>
      <text:p text:style-name="P49">2017 m. vasario 28 d.<text:s/>sprendimo Nr. T1-37</text:p>
      <text:p text:style-name="P50">redakcija)</text:p>
      <text:p text:style-name="P51"/>
      <text:p text:style-name="P52"><text:span text:style-name="T53">DRUSKININKŲ SAVIVALDYBĖS NEFORMALIOJO VAIKŲ ŠVIETIMO LĖŠŲ SKYRIMO IR NAUDOJIMO TVARKOS APRAŠAS</text:span></text:p>
      <text:p text:style-name="P54"/>
      <text:p text:style-name="P55"><text:span text:style-name="T56">I</text:span><text:span text:style-name="T57"><text:s/>SKYRIUS</text:span></text:p>
      <text:p text:style-name="P58"><text:span text:style-name="T59">BENDROSIOS NUOSTATOS</text:span></text:p>
      <text:p text:style-name="P60"/>
      <text:p text:style-name="P61">1. Druskininkų savivaldybės neformaliojo vaikų švietimo lėšų skyrimo ir naudojimo tvarkos aprašo (toliau – Aprašas) paskirtis – apibrėžti valstybės biudžeto lėšų ir/arba Europos sąjungos finansinės paramos ir <text:s/>bendrojo finansavimo lėšų, skiriamų savivaldybės mokinių ugdymui pagal neformaliojo vaikų švietimo (išskyrus ikimokyklinio, priešmokyklinio ir formalųjį švietimą papildančio ugdymo) (toliau – NVŠ) programas, NVŠ lėšų skyrimą, jų naudojimą, NVŠ programų vertinimą, NVŠ lėšų pervedimą NVŠ teikėjams (toliau – Teikėjas), atsiskaitymą už NVŠ lėšas, NVŠ programų įgyvendinimo stebėseną.“</text:p>
      <text:p text:style-name="P62"/>
      <text:p text:style-name="P63"><text:span text:style-name="T64">II</text:span><text:span text:style-name="T65"><text:s/>SKYRIUS<text:s/></text:span></text:p>
      <text:p text:style-name="P66"><text:span text:style-name="T67">nVŠ lėšų skyrimAS IR NAUDOJIMAS</text:span></text:p>
      <text:p text:style-name="P68"/>
      <text:p text:style-name="P69"><text:span text:style-name="T70">2</text:span><text:span text:style-name="T71">. NVŠ lėšomis finansuojama tik viena vaiko, kuris mokosi pagal bendrojo ugdymo programas, pasirinkta NVŠ programa,<text:s/></text:span><text:span text:style-name="T72">nepriklausomai, kurioje savivaldybėje jis gyvena ir mokosi.</text:span></text:p>
      <text:p text:style-name="P73"><text:span text:style-name="T74">3</text:span><text:span text:style-name="T75">. Jei Druskininkų savivaldybei skirtų NVŠ lėšų yra mažiau, nei vaikų, norinčių dalyvauti NVŠ programose, Druskininkų savivaldybės administracijos direktoriui priėmus sprendimą dėl Druskininkų</text:span><text:span text:style-name="T76"><text:s/>savivaldybėje vykdomų NVŠ programų atitikties reikalavimams, jos pirmumo teise skiriamos vaikams, kurie:<text:s/></text:span></text:p>
      <text:p text:style-name="P77"><text:span text:style-name="T78">3.1</text:span><text:span text:style-name="T79">. mokosi pagal bendrojo ugdymo programas;</text:span></text:p>
      <text:p text:style-name="P80"><text:span text:style-name="T81">3.1.1</text:span><text:span text:style-name="T82">. turi teisę į socialinę paramą Socialinės paramos mokiniams įstatymo nustatyta tvarka;</text:span></text:p>
      <text:p text:style-name="P83"><text:span text:style-name="T84">3.1.2</text:span><text:span text:style-name="T85">. turi didelių ir labai didelių specialiųjų ugdymosi poreikių dėl įgimtų ir įgytų sutrikimų;</text:span></text:p>
      <text:p text:style-name="P86"><text:span text:style-name="T87">3.1.3</text:span><text:span text:style-name="T88">. nelanko tos pačios ugdymo krypties ir ugdymo pakraipos savivaldybės lėšomis finansuojamos neformaliojo vaikų švietimo programos ir Teikėjų pateiktos p</text:span><text:span text:style-name="T89">rogramos;</text:span></text:p>
      <text:p text:style-name="P90"><text:span text:style-name="T91">3.1.4</text:span><text:span text:style-name="T92">. nelanko jokios savivaldybės lėšomis finansuojamos neformaliojo vaikų švietimo programos.</text:span></text:p>
      <text:p text:style-name="P93">3.1.5. lanko NVŠ programą, kuri nėra įgyvendinama savivaldybės neformaliojo vaikų švietimo ir formalųjį švietimą papildančio ugdymo mokyklose<text:s/>ir kituose švietimo teikėjuose.<text:s/></text:p>
      <text:p text:style-name="P94">Papildyta papunkčiu:</text:p>
      <text:p text:style-name="P95"><text:span text:style-name="T96">Nr.<text:s/></text:span><text:a xlink:href="https://www.e-tar.lt/portal/legalAct.html?documentId=b52809a00fd911e89641ab133a146f0f" office:target-frame-name="_top" xlink:show="replace"><text:span text:style-name="T97">T1-24</text:span></text:a><text:span text:style-name="T98">, 2018-02-08, paskelbta TAR 2018-02-12, i. k. 2018-02169</text:span></text:p>
      <text:p text:style-name="Normal"/>
      <text:p text:style-name="P99">4. NVŠ lėšų suma vienam NVŠ programoje dalyvaujančiam vaikui yra 15 eurų mėnesiui.<text:s/></text:p>
      <text:p text:style-name="P100">Punkto pakeitimai:</text:p>
      <text:p text:style-name="P101"><text:span text:style-name="T102">Nr.<text:s/></text:span><text:a xlink:href="https://www.e-tar.lt/portal/legalAct.html?documentId=57985860c90911e7910a89ac20768b0f" office:target-frame-name="_top" xlink:show="replace"><text:span text:style-name="T103">T1-175</text:span></text:a><text:span text:style-name="T104">, 2017-11-10, paskelbta TAR 2017-11-14, i. k.<text:s/></text:span><text:span text:style-name="T105">2017-17923</text:span></text:p>
      <text:p text:style-name="P106"><text:span text:style-name="T107">Nr.<text:s/></text:span><text:a xlink:href="https://www.e-tar.lt/portal/legalAct.html?documentId=b52809a00fd911e89641ab133a146f0f" office:target-frame-name="_top" xlink:show="replace"><text:span text:style-name="T108">T1-24</text:span></text:a><text:span text:style-name="T109">, 2018-02-08, paskelbta TAR 2018-02-12, i. k. 2018-02169</text:span></text:p>
      <text:p text:style-name="P110"><text:span text:style-name="T111">Nr.<text:s/></text:span><text:a xlink:href="https://www.e-tar.lt/portal/legalAct.html?documentId=08b16ef0c30c11e8bf37fd1541d65f38" office:target-frame-name="_top" xlink:show="replace"><text:span text:style-name="T112">T1-162</text:span></text:a><text:span text:style-name="T113">, 2018-09-27, paskelbta TAR 2018-09-28, i. k. 2018-15359</text:span></text:p>
      <text:p text:style-name="Normal"/>
      <text:p text:style-name="P114"><text:span text:style-name="T115">5</text:span><text:span text:style-name="T116">. NVŠ lėšos naudojamos pagal tikslinę paskirtį, nustatytą Lietuvos Respublikos švietimo ir<text:s/></text:span><text:span text:style-name="T117">mokslo ministro</text:span><text:span text:style-name="T118"><text:s/>2016 m. sausio 5 d. įsakymo Nr. V-1</text:span><text:span text:style-name="T119"><text:s/>III skyriaus 11-13 punktuose.</text:span></text:p>
      <text:p text:style-name="P120"><text:span text:style-name="T121">6.</text:span><text:span text:style-name="T122"><text:s/>Neteko galios nuo 2018-02-13</text:span></text:p>
      <text:soft-page-break/>
      <text:p text:style-name="P123">Punkto naikinimas:</text:p>
      <text:p text:style-name="P124"><text:span text:style-name="T125">Nr.<text:s/></text:span><text:a xlink:href="https://www.e-tar.lt/portal/legalAct.html?documentId=b52809a00fd911e89641ab133a146f0f" office:target-frame-name="_top" xlink:show="replace"><text:span text:style-name="T126">T1-24</text:span></text:a><text:span text:style-name="T127">, 2018-02-08,<text:s/></text:span><text:span text:style-name="T128">paskelbta TAR 2018-02-12, i. k. 2018-02169</text:span></text:p>
      <text:p text:style-name="Normal"/>
      <text:p text:style-name="P129"><text:span text:style-name="T130">III</text:span><text:span text:style-name="T131"><text:s/>SKYRIUS</text:span></text:p>
      <text:p text:style-name="P132"><text:span text:style-name="T133">PROGRAMŲ TEIKIMAS IR VERTINIMAS</text:span></text:p>
      <text:p text:style-name="P134"/>
      <text:p text:style-name="P135"><text:span text:style-name="T136">7</text:span><text:span text:style-name="T137">. Reikalavimai Teikėjui ir NVŠ programoms nustatyti Lietuvos Respublikos švietimo ir mokslo ministro</text:span><text:span text:style-name="T138"><text:s/>2016 m. sausio 5 d. įsakymo Nr. V-1<text:s/></text:span><text:span text:style-name="T139"><text:s/>IV <text:s/>ir V skyriuose</text:span><text:span text:style-name="T140">.</text:span></text:p>
      <text:p text:style-name="P141">8. Teikėjas savivaldybei teikia užpildytą NVŠ programos atitikties reikalavimams paraiškos formą (Švietimo ir mokslo ministro 2016 m. sausio 5 d. įsakymo Nr. V-1 1 priedas). NVŠ teikėjas gali teikti kelias programas, vienai programai pildoma viena paraiškos forma. Teikėjai vykdydami programą įsipareigoja:</text:p>
      <text:p text:style-name="P142">8.1. įgyvendinti NVŠ programą. Organizuoti ugdymo procesą pagal informaciją, pateiktą NVŠ programos atitikties reikalavimams paraiškos formoje, ir pateiktą užsiėmimų grafiką ne mažiau kaip 8 val. per mėnesį;</text:p>
      <text:p text:style-name="P143"><text:span text:style-name="T144">8.2</text:span><text:span text:style-name="T145">. lėšas naudoti Apraše nustatytoms išlaidoms finansuoti;</text:span></text:p>
      <text:p text:style-name="P146"><text:span text:style-name="T147">8.3</text:span><text:span text:style-name="T148">. lėšas apskaityti teisės aktų nustatyta tvarka, Naudojant lėšas laikytis Lietuvos Respublikos viešųjų pirkimų įstatymo ir kitų teisės aktų nustatytos tvarkos;<text:s/></text:span></text:p>
      <text:p text:style-name="P149"><text:span text:style-name="T150">8.4</text:span><text:span text:style-name="T151">.<text:s/></text:span><text:span text:style-name="T152">grąžinti savivaldybei gautas lėšas, kurios buvo pripažintos netinkamomis.</text:span></text:p>
      <text:p text:style-name="P153"><text:span text:style-name="T154">8.5</text:span><text:span text:style-name="T155">. pateikti iki kiekvieno mėnesio 5 d. ataskaitą apie lėšų panaudojimą;</text:span></text:p>
      <text:p text:style-name="P156"><text:span text:style-name="T157">8.6</text:span><text:span text:style-name="T158">. atsako už:</text:span></text:p>
      <text:p text:style-name="P159"><text:span text:style-name="T160">8.6.1</text:span><text:span text:style-name="T161"><text:s/>mokinių suvedimą į Mokinių registrą per tris darbo dienas nuo sutarties suda</text:span><text:span text:style-name="T162">rymo ir mokiniams baigus programą ar nutraukus paslaugų teikimo sutartį, per 3 darbo dienas išregistruoti mokinius iš Mokinių registro;<text:s/></text:span></text:p>
      <text:p text:style-name="P163"><text:span text:style-name="T164">8.6.2</text:span><text:span text:style-name="T165">. mokinių lankomumo, sveikatos pažymėjimų apskaitą;<text:s/></text:span></text:p>
      <text:p text:style-name="P166"><text:span text:style-name="T167">8.6.3</text:span><text:span text:style-name="T168">. sudarytų paslaugų teikimo sutarčių, lankomumo<text:s/></text:span><text:span text:style-name="T169">žurnalų ir grafikų saugojimą iki 2029 m. gruodžio 31 d.</text:span></text:p>
      <text:p text:style-name="P170"><text:span text:style-name="T171">8.6.4</text:span><text:span text:style-name="T172">. „Neformaliojo vaikų švietimo programų vykdymo bendrųjų sveikatos saugos reikalavimų“, kurie patvirtinti Lietuvos Respublikos sveikatos apsaugos ministro 2012 m. birželio <text:s text:c="12"/>25 d. į</text:span><text:span text:style-name="T173">sakymu Nr. V-599 „Dėl Lietuvos higienos normos HN 20:2012 ir kitų Lietuvos Respublikos teisės aktų įgyvendinimą.</text:span><text:s/></text:p>
      <text:p text:style-name="P174">Punkto pakeitimai:</text:p>
      <text:p text:style-name="P175"><text:span text:style-name="T176">Nr.<text:s/></text:span><text:a xlink:href="https://www.e-tar.lt/portal/legalAct.html?documentId=b52809a00fd911e89641ab133a146f0f" office:target-frame-name="_top" xlink:show="replace"><text:span text:style-name="T177">T1-24</text:span></text:a><text:span text:style-name="T178">, 2018-02-08</text:span><text:span text:style-name="T179">, paskelbta TAR 2018-02-12, i. k. 2018-02169</text:span></text:p>
      <text:p text:style-name="Normal"/>
      <text:p text:style-name="P180"><text:span text:style-name="T181">9</text:span><text:span text:style-name="T182">. NVŠ programos teikiamos ir vertinamos 1 kartą per metus.</text:span></text:p>
      <text:p text:style-name="P183"><text:span text:style-name="T184">10</text:span><text:span text:style-name="T185">. Informacija apie NVŠ programų teikimą skelbiama Savivaldybės interneto svetainėje.</text:span></text:p>
      <text:p text:style-name="P186"><text:span text:style-name="T187">11</text:span><text:span text:style-name="T188">. Metų eigoje, esant NVŠ lėšų ekonomijai, NVŠ<text:s/></text:span><text:span text:style-name="T189">programos gali būti teikiamos ir vertinamos papildomai.</text:span></text:p>
      <text:p text:style-name="P190"><text:span text:style-name="T191">12</text:span><text:span text:style-name="T192">. Savivaldybės administracijos direktorius sudaro komisiją (toliau – Komisija) pateiktų programų, Teikėjų atitikties vertinimui. Komisija sudaroma iš įvairių institucijų atstovų, nepriklausomų v</text:span><text:span text:style-name="T193">ertintojų, turinčių patirties NVŠ srityje.<text:s/></text:span></text:p>
      <text:p text:style-name="P194"><text:span text:style-name="T195">13</text:span><text:span text:style-name="T196">. Komisija nustato Teikėjų pateiktų programų atitiktį nustatytiems reikalavimams. NVŠ programos vertinamo kriterijai nustatyti Lietuvos Respublikos švietimo ir mokslo ministro 2016 m. sausio 5 d. įsakyme Nr</text:span><text:span text:style-name="T197">. V-1 <text:s/>2 priedas).<text:s/></text:span></text:p>
      <text:p text:style-name="P198"><text:span text:style-name="T199">14</text:span><text:span text:style-name="T200">. NVŠ programos vertinamos pagal NVŠ programos vertinimo kriterijus. Savivaldybės administracijos direktorius, atsižvelgdamas į Komisijos siūlymą, priima sprendimą dėl programos atitikties reikalavimams. Esant pažeidimams dėl prog</text:span><text:span text:style-name="T201">ramos vykdymo proceso ar ugdymo kokybės, savivaldybės administracijos direktoriaus sprendimu programos atitiktis panaikinama. Kitais atvejais programos atitiktis gali būti pratęsiama.</text:span></text:p>
      <text:p text:style-name="P202"><text:span text:style-name="T203">15</text:span><text:span text:style-name="T204">. Savivaldybės administracijos direktoriui, priėmus sprendimą dėl<text:s/></text:span><text:span text:style-name="T205">programos atitikties reikalavimams, Savivaldybės administracijos darbuotojas, atsakingas už Kvalifikacijos tobulinimo programų ir renginių registro tvarkymą (toliau – KTPRR), pažymi tai KTPRR. Šios<text:s/></text:span><text:soft-page-break/><text:span text:style-name="T206">programos skelbiamos Savivaldybės interneto svetainėje ir<text:s/></text:span><text:span text:style-name="T207">kviečiami vaikai (tėvai, globėjai, rūpintojai) registruotis į NVŠ programas.</text:span></text:p>
      <text:p text:style-name="P208"/>
      <text:p text:style-name="P209"><text:span text:style-name="T210">I</text:span><text:span text:style-name="T211">V</text:span><text:span text:style-name="T212"><text:s/>SKYRIUS</text:span></text:p>
      <text:p text:style-name="P213"><text:span text:style-name="T214">NVŠ LĖŠŲ PERVEDIMAS TEIKĖJAMS IR ATSISKAITYMAS UŽ JŲ PANAUDOJIMĄ</text:span></text:p>
      <text:p text:style-name="P215"/>
      <text:p text:style-name="P216"><text:span text:style-name="T217">16</text:span><text:span text:style-name="T218">. Savivaldybė NVŠ skirtas lėšas perveda Druskininkų švietimo centrui.</text:span></text:p>
      <text:p text:style-name="P219"><text:span text:style-name="T220">17</text:span><text:span text:style-name="T221">. Druskininkų</text:span><text:span text:style-name="T222"><text:s/>švietimo centras:</text:span></text:p>
      <text:p text:style-name="P223"><text:span text:style-name="T224">17.1</text:span><text:span text:style-name="T225">. sudaro NVŠ programų finansavimo sutartis su Teikėjais, kuriose numato T</text:span><text:span text:style-name="T226">eikėjo įsipareigojimus, atsiskaitymą už gautų lėšų panaudojimą ir atsakomybę už netinkamą lėšų naudojimą ir ugdymo proceso organizavimą, lėšų gražinimą;</text:span></text:p>
      <text:p text:style-name="P227"><text:span text:style-name="T228">17.2</text:span><text:span text:style-name="T229">. gavęs NVŠ lėšas ir iš Savivaldybės administracijos Švietimo skyriaus mokinių, dalyvaujančių NVŠ programose ir įregistruotų Mokinių registre, sąrašą, per 3 darbo dienas perveda jas Teikėjui už kiekvieną mėnesį, kurį vykdoma NVŠ programa, pagal vaikų</text:span><text:span text:style-name="T230">, įregistruotų mokinių registre, skaičių mėnesio 1 d. duomenimis;</text:span></text:p>
      <text:p text:style-name="P231">17.3. mėnesiui pasibaigus iki kito mėnesio 5 d. teikia ataskaitas Druskininkų savivaldybės administracijai apie lėšų panaudojimą</text:p>
      <text:p text:style-name="P232">Papunkčio pakeitimai:</text:p>
      <text:p text:style-name="P233"><text:span text:style-name="T234">Nr.<text:s/></text:span><text:a xlink:href="https://www.e-tar.lt/portal/legalAct.html?documentId=b52809a00fd911e89641ab133a146f0f" office:target-frame-name="_top" xlink:show="replace"><text:span text:style-name="T235">T1-24</text:span></text:a><text:span text:style-name="T236">, 2018-02-08, paskelbta TAR 2018-02-12, i. k. 2018-02169</text:span></text:p>
      <text:p text:style-name="Normal"/>
      <text:p text:style-name="P237">18. Savivaldybės administracija kontroliuoja lėšų panaudojimą pagal Apraše nurodytą paskirtį</text:p>
      <text:p text:style-name="P238">Punkto pakeitimai:</text:p>
      <text:p text:style-name="P239"><text:span text:style-name="T240">Nr.<text:s/></text:span><text:a xlink:href="https://www.e-tar.lt/portal/legalAct.html?documentId=b52809a00fd911e89641ab133a146f0f" office:target-frame-name="_top" xlink:show="replace"><text:span text:style-name="T241">T1-24</text:span></text:a><text:span text:style-name="T242">, 2018-02-08, paskelbta TAR 2018-02-12, i. k. 2018-02169</text:span></text:p>
      <text:p text:style-name="Normal"/>
      <text:p text:style-name="P243"><text:span text:style-name="T244">19.</text:span><text:span text:style-name="T245"><text:s/>Neteko galios nuo 2018-02-13</text:span></text:p>
      <text:p text:style-name="P246">Punkto naikinimas:</text:p>
      <text:p text:style-name="P247"><text:span text:style-name="T248">Nr.<text:s/></text:span><text:a xlink:href="https://www.e-tar.lt/portal/legalAct.html?documentId=b52809a00fd911e89641ab133a146f0f" office:target-frame-name="_top" xlink:show="replace"><text:span text:style-name="T249">T1-24</text:span></text:a><text:span text:style-name="T250">, 2018-02-08, paskelbta TAR 2018-02-12, i. k. 2018-02169</text:span></text:p>
      <text:p text:style-name="Normal"/>
      <text:p text:style-name="P251"><text:span text:style-name="T252">20</text:span><text:span text:style-name="T253">. Druskininkų švietimo centras iki metų gruodžio 25 d. skirtas ir nepanaudotas lėšas turi grąžinti į sa</text:span><text:span text:style-name="T254">vivaldybės sąskaitą Nr. LT127300010002224535.</text:span></text:p>
      <text:p text:style-name="P255"/>
      <text:p text:style-name="P256"><text:span text:style-name="T257">V</text:span><text:span text:style-name="T258"><text:s/>SKYRIUS</text:span></text:p>
      <text:p text:style-name="P259"><text:span text:style-name="T260">NVŠ PROGRAMŲ ĮGYVENDINIMO STEBĖSENA</text:span></text:p>
      <text:p text:style-name="P261"/>
      <text:p text:style-name="P262"><text:span text:style-name="T263">21</text:span><text:span text:style-name="T264">. Savivaldybė naudoja lėšas teisės aktų nustatyta tvarka ir užtikrina šių lėšų panaudojimą pagal Apraše nurodytą paskirtį, vykdo NVŠ programų įgyvendi</text:span><text:span text:style-name="T265">nimo stebėseną, užtikrina programos vykdymo kokybę ir priežiūrą.<text:s/></text:span></text:p>
      <text:p text:style-name="P266"><text:span text:style-name="T267">22</text:span><text:span text:style-name="T268">. Stebėsena vykdoma, vadovaujantis Lietuvos Respublikos švietimo ir mokslo ministro 2005 m. gruodžio 30 d. įsakymu Nr. ISAK-2695 „Dėl Neformaliojo vaikų švietimo konsepcijos<text:s/></text:span><text:span text:style-name="T269">patvirtinimo“ ir šiuo Aprašu.</text:span></text:p>
      <text:p text:style-name="P270"><text:span text:style-name="T271">23</text:span><text:span text:style-name="T272">. Stebėseną vykdo savivaldybės administracija.</text:span></text:p>
      <text:p text:style-name="P273"><text:span text:style-name="T274">24</text:span><text:span text:style-name="T275">. Stebėsena vykdoma:</text:span></text:p>
      <text:p text:style-name="P276"><text:span text:style-name="T277">24.1</text:span><text:span text:style-name="T278">. stebint ir analizuojant duomenis, esančius mokinių registre, KTPRR, ŠVIS;</text:span></text:p>
      <text:p text:style-name="P279"><text:span text:style-name="T280">24.2</text:span><text:span text:style-name="T281">. stebint Programos įgyvendinimą vietoje.<text:s/></text:span></text:p>
      <text:p text:style-name="P282"><text:span text:style-name="T283">25</text:span><text:span text:style-name="T284">.<text:s/></text:span><text:span text:style-name="T285">Stebima, analizuojama ir vertinama:</text:span></text:p>
      <text:p text:style-name="P286"><text:span text:style-name="T287">25.1</text:span><text:span text:style-name="T288">. vaikų Programų lankomumas ir lankomumo pokytis;<text:s/></text:span></text:p>
      <text:p text:style-name="P289"><text:span text:style-name="T290">25.2</text:span><text:span text:style-name="T291">. programų įgyvendinimas;</text:span></text:p>
      <text:p text:style-name="P292"><text:span text:style-name="T293">25.3</text:span><text:span text:style-name="T294">. programos įgyvendinimo priemonės, patalpos, įranga.<text:s/></text:span></text:p>
      <text:p text:style-name="P295"><text:span text:style-name="T296">26</text:span><text:span text:style-name="T297">. Programų įgyvendinimo stebėsena atliekama nuvykus į prog</text:span><text:span text:style-name="T298">ramos įgyvendinimo vietą. Lankymo metu fiksuojama ar Teikėjo atitikties nustatymo arba Programos akreditacijos paraiškoje nurodyti ir/arba deklaruoti dalykai, atitinka faktą. Esant reikalui Teikėjams suteikiama informacinė ir metodinė švietimo pagalba.<text:s/></text:span></text:p>
      <text:p text:style-name="P299"><text:span text:style-name="T300">27</text:span><text:span text:style-name="T301">. Su stebėsenos ataskaita supažindinamas Programos Teikėjas, išsiunčiant ataskaitą elektroniniu paštu. <text:s/></text:span></text:p>
      <text:p text:style-name="P302"><text:span text:style-name="T303">28</text:span><text:span text:style-name="T304">. Apie stebėsenos metu nustatytus pažeidimus informuojamas savivaldybės administracijos direktorius. savivaldybės administracijos direktoriau</text:span><text:span text:style-name="T305">s priima sprendimą dėl tolimesnio programos finansavimo.<text:s/></text:span></text:p>
      <text:p text:style-name="P306"/>
      <text:p text:style-name="P307"><text:span text:style-name="T308">VI</text:span><text:span text:style-name="T309"><text:s/>SKYRIUS</text:span></text:p>
      <text:p text:style-name="P310"><text:span text:style-name="T311">BAIGIAMOSIOS NUOSTATOS</text:span></text:p>
      <text:p text:style-name="P312"/>
      <text:p text:style-name="P313"><text:span text:style-name="T314">29</text:span><text:span text:style-name="T315">. NVŠ programoms finansuoti gali būti naudojamos rėmėjų, tėvų ir kitos lėšos teisės aktų nustatyta tvarka.<text:s/></text:span></text:p>
      <text:p text:style-name="P316"><text:span text:style-name="T317">30</text:span><text:span text:style-name="T318">. NVŠ programos turi būti įgyvendina</text:span><text:span text:style-name="T319">mos kuo arčiau vaiko gyvenamosios vietos ar mokyklos, kurioje jis mokosi. Rekomenduojama NVŠ programas įgyvendinti bendrojo ugdymo mokyklų, kitų įstaigų saugiose ir tam tikslui pritaikytose erdvėse.<text:s/></text:span></text:p>
      <text:p text:style-name="P320">31. Savivaldybė už Europos sąjungos finansinės paramos ir bendrojo finansavimo lėšas atsiskaito teisės aktų nustatyta tvarka.<text:s/></text:p>
      <text:p text:style-name="P321">Punkto pakeitimai:</text:p>
      <text:p text:style-name="P322"><text:span text:style-name="T323">Nr.<text:s/></text:span><text:a xlink:href="https://www.e-tar.lt/portal/legalAct.html?documentId=b52809a00fd911e89641ab133a146f0f" office:target-frame-name="_top" xlink:show="replace"><text:span text:style-name="T324">T1-24</text:span></text:a><text:span text:style-name="T325">, 2</text:span><text:span text:style-name="T326">018-02-08, paskelbta TAR 2018-02-12, i. k. 2018-02169</text:span></text:p>
      <text:p text:style-name="Normal"/>
      <text:p text:style-name="P327"><text:span text:style-name="T328">__________________</text:span></text:p>
      <text:p text:style-name="P329"/>
      <text:p text:style-name="P330"/>
      <text:p text:style-name="P331"><text:span text:style-name="T332">Pakeitimai:</text:span></text:p>
      <text:p text:style-name="P333"/>
      <text:p text:style-name="P334"><text:span text:style-name="T335">1.</text:span></text:p>
      <text:p text:style-name="P336"><text:span text:style-name="T337">Druskininkų savivaldybės taryba, Sprendimas</text:span></text:p>
      <text:p text:style-name="P338"><text:span text:style-name="T339">Nr.<text:s/></text:span><text:a xlink:href="https://www.e-tar.lt/portal/legalAct.html?documentId=4b4f5ee0105b11e6acc9d34f3feceabc" office:target-frame-name="_top" xlink:show="replace"><text:span text:style-name="T340">T1-99</text:span></text:a><text:span text:style-name="T341">,<text:s/></text:span><text:span text:style-name="T342">2016-04-29, paskelbta TAR 2016-05-02, i. k. 2016-10978</text:span></text:p>
      <text:p text:style-name="P343"><text:span text:style-name="T344">Dėl Druskininkų savivaldybės tarybos 2016 m. sausio 29 d. sprendimo Nr. T1-21 „Dėl Druskininkų savivaldybės neformaliojo vaikų švietimo lėšų skyrimo ir panaudojimo tvarkos aprašo“ pakeitimo</text:span></text:p>
      <text:p text:style-name="P345"/>
      <text:p text:style-name="P346"><text:span text:style-name="T347">2.</text:span></text:p>
      <text:p text:style-name="P348"><text:span text:style-name="T349">Druskin</text:span><text:span text:style-name="T350">inkų savivaldybės taryba, Sprendimas</text:span></text:p>
      <text:p text:style-name="P351"><text:span text:style-name="T352">Nr.<text:s/></text:span><text:a xlink:href="https://www.e-tar.lt/portal/legalAct.html?documentId=59b99ca0fe6411e68034be159a964f47" office:target-frame-name="_top" xlink:show="replace"><text:span text:style-name="T353">T1-37</text:span></text:a><text:span text:style-name="T354">, 2017-02-28, paskelbta TAR 2017-03-01, i. k. 2017-03405</text:span></text:p>
      <text:p text:style-name="P355"><text:span text:style-name="T356">Dėl Druskininkų savivaldybės tarybos 2016 m. sausio 29<text:s/></text:span><text:span text:style-name="T357">d. sprendimo Nr. T1-21 „Dėl Druskininkų savivaldybės neformaliojo vaikų švietimo lėšų skyrimo ir panaudojimo tvarkos aprašo“ pakeitimo</text:span></text:p>
      <text:p text:style-name="P358"/>
      <text:p text:style-name="P359"><text:span text:style-name="T360">3.</text:span></text:p>
      <text:p text:style-name="P361"><text:span text:style-name="T362">Druskininkų savivaldybės taryba, Sprendimas</text:span></text:p>
      <text:p text:style-name="P363"><text:span text:style-name="T364">Nr.<text:s/></text:span><text:a xlink:href="https://www.e-tar.lt/portal/legalAct.html?documentId=57985860c90911e7910a89ac20768b0f" office:target-frame-name="_top" xlink:show="replace"><text:span text:style-name="T365">T1-175</text:span></text:a><text:span text:style-name="T366">, 2017-11-10, paskelbta TAR 2017-11-14, i. k. 2017-17923</text:span></text:p>
      <text:p text:style-name="P367"><text:span text:style-name="T368">Dėl Druskininkų savivaldybės tarybos 2016 m. sausio 29 d. sprendimo Nr. T1-21 „Dėl Druskininkų savivaldybės neformaliojo vaikų švietimo lėšų skyrimo ir panaudojimo<text:s/></text:span><text:span text:style-name="T369">tvarkos aprašo“ pakeitimo.</text:span></text:p>
      <text:p text:style-name="P370"/>
      <text:p text:style-name="P371"><text:span text:style-name="T372">4.</text:span></text:p>
      <text:p text:style-name="P373"><text:span text:style-name="T374">Druskininkų savivaldybės taryba, Sprendimas</text:span></text:p>
      <text:p text:style-name="P375"><text:span text:style-name="T376">Nr.<text:s/></text:span><text:a xlink:href="https://www.e-tar.lt/portal/legalAct.html?documentId=b52809a00fd911e89641ab133a146f0f" office:target-frame-name="_top" xlink:show="replace"><text:span text:style-name="T377">T1-24</text:span></text:a><text:span text:style-name="T378">, 2018-02-08, paskelbta TAR 2018-02-12, i. k. 2018-02169</text:span></text:p>
      <text:p text:style-name="P379"><text:span text:style-name="T380">Dėl Druskininkų s</text:span><text:span text:style-name="T381">avivaldybės tarybos 2016 m. sausio 29 d. sprendimo Nr. T1-21 „Dėl Druskininkų savivaldybės neformaliojo vaikų švietimo lėšų skyrimo ir panaudojimo tvarkos aprašo“ pakeitimo</text:span></text:p>
      <text:p text:style-name="P382"/>
      <text:p text:style-name="P383"><text:span text:style-name="T384">5.</text:span></text:p>
      <text:p text:style-name="P385"><text:span text:style-name="T386">Druskininkų savivaldybės taryba, Sprendimas</text:span></text:p>
      <text:p text:style-name="P387"><text:span text:style-name="T388">Nr.<text:s/></text:span><text:a xlink:href="https://www.e-tar.lt/portal/legalAct.html?documentId=08b16ef0c30c11e8bf37fd1541d65f38" office:target-frame-name="_top" xlink:show="replace"><text:span text:style-name="T389">T1-162</text:span></text:a><text:span text:style-name="T390">, 2018-09-27, paskelbta TAR 2018-09-28, i. k. 2018-15359</text:span></text:p>
      <text:p text:style-name="P391"><text:span text:style-name="T392">Dėl Druskininkų savivaldybės tarybos 2016 m. sausio 29 d. sprendimo Nr. T1-21 „Dėl Druskininkų savivaldybės neformaliojo vaikų</text:span><text:span text:style-name="T393"><text:s/>švietimo lėšų skyrimo ir panaudojimo tvarkos aprašo“ pakeitimo</text:span>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font-size-complex="12pt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font-size-complex="12pt" fo:language="en" fo:country="US" style:language-asian="ja" style:country-asian="JP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font-size-complex="12pt" fo:language="en" fo:country="US" style:language-asian="ja" style:country-asian="JP"/>
    </style:style>
    <style:page-layout style:name="PL1">
      <style:page-layout-properties fo:page-width="8.2687in" fo:page-height="11.6944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font-size-complex="12pt" style:language-asian="ja" style:country-asian="JP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font-size-complex="12pt" fo:language="en" fo:country="US" style:language-asian="ja" style:country-asian="JP"/>
    </style:style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font-size-complex="12pt" fo:language="en" fo:country="US" style:language-asian="ja" style:country-asian="JP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1"><text:page-number text:fixed="false">4</text:page-number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5-12-29 nvs-lesu-naudojimo-rekomendacijos 2016.docx</dc:title>
    <meta:initial-creator>Paulius Miezelis</meta:initial-creator>
    <dc:creator>adlibuser</dc:creator>
    <meta:creation-date>2018-10-04T13:22:00Z</meta:creation-date>
    <dc:date>2018-10-04T13:22:00Z</dc:date>
    <meta:print-date>2016-02-01T13:04:00Z</meta:print-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user-defined meta:name="LabbisDVSAttachmentId">0ce7e920-31de-4f22-a719-e1b7f26de73e</meta:user-defined>
    <meta:document-statistic meta:page-count="5" meta:paragraph-count="204" meta:word-count="1850" meta:character-count="13711" meta:row-count="446" meta:non-whitespace-character-count="12065"/>
  </office:meta>
</office:document-meta>
</file>