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/>
      <style:text-properties style:font-name-asian="MS Mincho" style:font-size-complex="12pt" fo:language="en" fo:country="US" style:language-asian="ja" style:country-asian="JP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justify"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justify" fo:text-indent="0.8861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7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0.0972in">
        <style:tab-stops>
          <style:tab-stop style:type="left" style:position="6.375in"/>
          <style:tab-stop style:type="left" style:position="6.6937in"/>
        </style:tab-stops>
      </style:paragraph-properties>
    </style:style>
    <style:style style:name="P33" style:parent-style-name="Normal" style:family="paragraph">
      <style:paragraph-properties fo:text-align="justify" fo:margin-right="0.0972in">
        <style:tab-stops>
          <style:tab-stop style:type="left" style:position="6.375in"/>
          <style:tab-stop style:type="left" style:position="6.6937in"/>
        </style:tab-stops>
      </style:paragraph-properties>
      <style:text-properties style:font-size-complex="12pt" fo:language="en" fo:country="GB"/>
    </style:style>
    <style:style style:name="P34" style:parent-style-name="Normal" style:family="paragraph">
      <style:paragraph-properties fo:text-align="justify" fo:margin-right="0.193in">
        <style:tab-stops>
          <style:tab-stop style:type="left" style:position="6.375in"/>
          <style:tab-stop style:type="left" style:position="6.625in"/>
        </style:tab-stops>
      </style:paragraph-properties>
      <style:text-properties style:font-size-complex="12pt" fo:language="en" fo:country="GB"/>
    </style:style>
    <style:style style:name="P35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name-asian="MS Mincho" style:font-size-complex="12pt" fo:language="en" fo:country="US" style:language-asian="ja" style:country-asian="JP"/>
    </style:style>
    <style:style style:name="T39" style:parent-style-name="DefaultParagraphFont" style:family="text">
      <style:text-properties style:font-size-complex="12pt" fo:language="en" fo:country="GB"/>
    </style:style>
    <style:style style:name="P40" style:parent-style-name="Normal" style:family="paragraph">
      <style:paragraph-properties fo:break-before="page"/>
    </style:style>
    <style:style style:name="P41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margin-left="2.5597in">
        <style:tab-stops/>
      </style:paragraph-properties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7" style:parent-style-name="Normal" style:family="paragraph">
      <style:paragraph-properties fo:text-align="justify" fo:text-indent="0.8861in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5" style:parent-style-name="Normal" style:family="paragraph">
      <style:paragraph-properties fo:text-align="justify" fo:text-indent="0.8861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margin-left="0.0006in" fo:text-indent="0.8854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left="0.0006in" fo:text-indent="0.8854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8854in">
        <style:tab-stops>
          <style:tab-stop style:type="left" style:position="0.393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8854in">
        <style:tab-stops>
          <style:tab-stop style:type="left" style:position="0.393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8854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8854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8861in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8861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margin-left="0.3937in" fo:text-indent="0.984in">
        <style:tab-stops/>
      </style:paragraph-properties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center" fo:text-indent="0.043in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style:font-name-asian="MS Mincho" style:font-size-complex="12pt" style:language-asian="ja" style:country-asian="JP"/>
    </style:style>
    <style:style style:name="T120" style:parent-style-name="DefaultParagraphFont" style:family="text">
      <style:text-properties style:font-name-asian="MS Mincho" style:font-size-complex="12pt" style:language-asian="ja" style:country-asian="JP"/>
    </style:style>
    <style:style style:name="T121" style:parent-style-name="DefaultParagraphFont" style:family="text">
      <style:text-properties style:font-name-asian="MS Mincho" style:font-size-complex="12pt" style:language-asian="ja" style:country-asian="JP"/>
    </style:style>
    <style:style style:name="P122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3" style:parent-style-name="DefaultParagraphFont" style:family="text">
      <style:text-properties style:font-name-asian="MS Mincho" style:font-size-complex="12pt" style:language-asian="ja" style:country-asian="JP"/>
    </style:style>
    <style:style style:name="T124" style:parent-style-name="DefaultParagraphFont" style:family="text">
      <style:text-properties style:font-name-asian="MS Mincho" style:font-size-complex="12pt" style:language-asian="ja" style:country-asian="JP"/>
    </style:style>
    <style:style style:name="P125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style:font-name-asian="MS Mincho" style:font-size-complex="12pt" style:language-asian="ja" style:country-asian="JP"/>
    </style:style>
    <style:style style:name="T127" style:parent-style-name="DefaultParagraphFont" style:family="text">
      <style:text-properties style:font-name-asian="MS Mincho" style:font-size-complex="12pt" style:language-asian="ja" style:country-asian="JP"/>
    </style:style>
    <style:style style:name="P128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font-name-asian="MS Mincho" style:font-size-complex="12pt" style:language-asian="ja" style:country-asian="JP"/>
    </style:style>
    <style:style style:name="T130" style:parent-style-name="DefaultParagraphFont" style:family="text">
      <style:text-properties style:font-name-asian="MS Mincho" style:font-size-complex="12pt" style:language-asian="ja" style:country-asian="JP"/>
    </style:style>
    <style:style style:name="T131" style:parent-style-name="DefaultParagraphFont" style:family="text">
      <style:text-properties style:font-name-asian="MS Mincho" style:font-size-complex="12pt" style:language-asian="ja" style:country-asian="JP"/>
    </style:style>
    <style:style style:name="P132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5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8861in"/>
    </style:style>
    <style:style style:name="T161" style:parent-style-name="DefaultParagraphFont" style:family="text">
      <style:text-properties style:font-name-asian="MS Mincho" style:font-size-complex="12pt" style:language-asian="ja" style:country-asian="JP"/>
    </style:style>
    <style:style style:name="T162" style:parent-style-name="DefaultParagraphFont" style:family="text">
      <style:text-properties style:font-name-asian="MS Mincho" style:font-size-complex="12pt" style:language-asian="ja" style:country-asian="JP"/>
    </style:style>
    <style:style style:name="P163" style:parent-style-name="Normal" style:family="paragraph">
      <style:paragraph-properties fo:text-align="justify" fo:text-indent="0.8861in"/>
    </style:style>
    <style:style style:name="T164" style:parent-style-name="DefaultParagraphFont" style:family="text">
      <style:text-properties style:font-name-asian="MS Mincho" style:font-size-complex="12pt" style:language-asian="ja" style:country-asian="JP"/>
    </style:style>
    <style:style style:name="T165" style:parent-style-name="DefaultParagraphFont" style:family="text">
      <style:text-properties style:font-name-asian="MS Mincho" style:font-size-complex="12pt" style:language-asian="ja" style:country-asian="JP"/>
    </style:style>
    <style:style style:name="T166" style:parent-style-name="DefaultParagraphFont" style:family="text">
      <style:text-properties style:font-name-asian="MS Mincho" style:font-size-complex="12pt" style:language-asian="ja" style:country-asian="JP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name-asian="MS Mincho" style:font-size-complex="12pt" style:language-asian="ja" style:country-asian="JP"/>
    </style:style>
    <style:style style:name="T178" style:parent-style-name="DefaultParagraphFont" style:family="text">
      <style:text-properties style:font-name-asian="MS Mincho" style:font-size-complex="12pt" style:language-asian="ja" style:country-asian="JP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name-asian="MS Mincho" style:font-size-complex="12pt" style:language-asian="ja" style:country-asian="JP"/>
    </style:style>
    <style:style style:name="T181" style:parent-style-name="DefaultParagraphFont" style:family="text">
      <style:text-properties style:font-name-asian="MS Mincho" style:font-size-complex="12pt" style:language-asian="ja" style:country-asian="JP"/>
    </style:style>
    <style:style style:name="T182" style:parent-style-name="DefaultParagraphFont" style:family="text">
      <style:text-properties style:font-name-asian="MS Mincho" style:font-size-complex="12pt" style:language-asian="ja" style:country-asian="JP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name-asian="MS Mincho" style:font-size-complex="12pt" style:language-asian="ja" style:country-asian="JP"/>
    </style:style>
    <style:style style:name="T185" style:parent-style-name="DefaultParagraphFont" style:family="text">
      <style:text-properties style:font-name-asian="MS Mincho" style:font-size-complex="12pt" style:language-asian="ja" style:country-asian="JP"/>
    </style:style>
    <style:style style:name="T186" style:parent-style-name="DefaultParagraphFont" style:family="text">
      <style:text-properties style:font-name-asian="MS Mincho" style:font-size-complex="12pt" style:language-asian="ja" style:country-asian="JP"/>
    </style:style>
    <style:style style:name="P18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8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190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19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193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  <style:text-properties style:font-name-asian="MS Mincho" style:font-size-complex="12pt" style:language-asian="ja" style:country-asian="JP"/>
    </style:style>
    <style:style style:name="P194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style:font-name-asian="MS Mincho" style:font-size-complex="12pt" style:language-asian="ja" style:country-asian="JP"/>
    </style:style>
    <style:style style:name="T196" style:parent-style-name="DefaultParagraphFont" style:family="text">
      <style:text-properties style:font-name-asian="MS Mincho" style:font-size-complex="12pt" style:language-asian="ja" style:country-asian="JP"/>
    </style:style>
    <style:style style:name="P197" style:parent-style-name="Normal" style:family="paragraph">
      <style:paragraph-properties fo:text-align="justify" fo:text-indent="0.8861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8861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indent="0.8861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indent="0.8861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indent="0.8861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indent="0.8861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indent="0.8861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indent="0.8861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indent="0.8861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8861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8861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8861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8861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4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8861in"/>
    </style:style>
    <style:style style:name="T253" style:parent-style-name="DefaultParagraphFont" style:family="text">
      <style:text-properties style:font-name-asian="MS Mincho" style:font-size-complex="12pt" style:language-asian="ja" style:country-asian="JP"/>
    </style:style>
    <style:style style:name="T254" style:parent-style-name="DefaultParagraphFont" style:family="text">
      <style:text-properties style:font-name-asian="MS Mincho" style:font-size-complex="12pt" style:language-asian="ja" style:country-asian="JP"/>
    </style:style>
    <style:style style:name="T255" style:parent-style-name="DefaultParagraphFont" style:family="text">
      <style:text-properties style:font-name-asian="MS Mincho" style:font-size-complex="12pt" style:language-asian="ja" style:country-asian="JP"/>
    </style:style>
    <style:style style:name="P256" style:parent-style-name="Normal" style:family="paragraph">
      <style:paragraph-properties fo:text-align="justify" fo:text-indent="0.8861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name-asian="MS Mincho" style:font-size-complex="12pt" style:language-asian="ja" style:country-asian="JP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7-11-15 iki 2018-02-12</text:span></text:p>
      <text:p text:style-name="P9"/>
      <text:p text:style-name="P10"><text:span text:style-name="T11">Sprendimas paskelbtas: TAR 2016-02-02, i. k. 2016-02132</text:span></text:p>
      <text:p text:style-name="P12"/>
      <text:p text:style-name="P13"><text:span text:style-name="T14"><draw:frame draw:style-name="a0" draw:name="Paveikslėlis 1" text:anchor-type="as-char" svg:x="0in" svg:y="0in" svg:width="0.62986in" svg:height="0.78611in" style:rel-width="scale" style:rel-height="scale"><draw:image xlink:href="media/image1.png" xlink:type="simple" xlink:show="embed" xlink:actuate="onLoad"/><svg:title/><svg:desc>hERBAS_bmp</svg:desc></draw:frame></text:span></text:p>
      <text:p text:style-name="P15">DRUSKININKŲ SAVIVALDYBĖS TARYBA</text:p>
      <text:p text:style-name="P16"/>
      <text:p text:style-name="P17">SPRENDIMAS</text:p>
      <text:p text:style-name="P18">DĖL DRUSKININKŲ SAVIVALDYBĖS NEFORMALIOJO VAIKŲ ŠVIETIMO LĖŠŲ SKYRIMO IR PANAUDOJIMO TVARKOS APRAŠO</text:p>
      <text:p text:style-name="P19"/>
      <text:p text:style-name="P20">2016 m. sausio 29 d. Nr. T1-21</text:p>
      <text:p text:style-name="P21">Druskininkai</text:p>
      <text:p text:style-name="P22"/>
      <text:p text:style-name="P23"/>
      <text:p text:style-name="P24"><text:span text:style-name="T25">Vadovaudamasi Lietuvos Respublikos vietos savivaldos įstatymo 16 straipsnio 4 dalimi, Neformaliojo vaikų švietimo lėšų skyrimo ir panaudojimo tvarkos aprašu, patvirtintu Lietuvos Respublikos švietimo ir mokslo<text:s/></text:span><text:span text:style-name="T26">ministro 2016 m. sausio 5 d. įsakymu Nr. V-1 „Dėl neformaliojo vaikų švietimo lėšų skyrimo ir panaudojimo tvarkos aprašo patvirtinimo“, <text:s/>Druskininkų savivaldybės taryba n u s p r e n d ž i a:</text:span></text:p>
      <text:p text:style-name="P27"><text:span text:style-name="T28">Patvirtinti Druskininkų savivaldybės neformaliojo vaikų švieti</text:span><text:span text:style-name="T29">mo lėšų skyrimo ir panaudojimo tvarkos aprašą (pridedama).</text:span></text:p>
      <text:p text:style-name="P30"><text:span text:style-name="T31">Šis sprendimas gali būti skundžiamas Lietuvos Respublikos administracinių bylų teisenos įstatymo nustatyta tvarka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Ričardas Malinauskas</text:span><text:span text:style-name="T39"><text:s/></text:span></text:p>
      <text:p text:style-name="P40"/>
      <text:soft-page-break/>
      <text:p text:style-name="P41">Druskininkų savivaldybės<text:s/>tarybos</text:p>
      <text:p text:style-name="P42">2016 m. sausio 29 d. Nr. T1-21</text:p>
      <text:p text:style-name="P43">(Druskininkų savivaldybės tarybos</text:p>
      <text:p text:style-name="P44">2017 m. vasario 28 d. sprendimo Nr. T1-37</text:p>
      <text:p text:style-name="P45">redakcija)</text:p>
      <text:p text:style-name="P46"/>
      <text:p text:style-name="P47"><text:span text:style-name="T48">DRUSKININKŲ SAVIVALDYBĖS NEFORMALIOJO VAIKŲ ŠVIETIMO LĖŠŲ SKYRIMO IR NAUDOJIMO TVARKOS APRAŠAS</text:span></text:p>
      <text:p text:style-name="P49"/>
      <text:p text:style-name="P50"><text:span text:style-name="T51">I</text:span><text:span text:style-name="T52"><text:s/>SKYRIUS</text:span></text:p>
      <text:p text:style-name="P53"><text:span text:style-name="T54">BENDROSIOS NUOSTATO</text:span><text:span text:style-name="T55">S</text:span></text:p>
      <text:p text:style-name="P56"/>
      <text:p text:style-name="P57">1. Druskininkų savivaldybės neformaliojo vaikų švietimo lėšų skyrimo ir naudojimo tvarkos aprašo (toliau – Aprašas) paskirtis – apibrėžti valstybės biudžeto lėšų ir/arba Europos sąjungos finansinės paramos ir <text:s/>bendrojo finansavimo lėšų, skiriamų savivaldybės mokinių ugdymui pagal neformaliojo vaikų švietimo (išskyrus ikimokyklinio, priešmokyklinio ir formalųjį švietimą papildančio ugdymo) (toliau – NVŠ) programas, NVŠ lėšų skyrimą, jų naudojimą, NVŠ programų vertinimą, NVŠ lėšų pervedimą NVŠ teikėjams (toliau – Teikėjas), atsiskaitymą už NVŠ lėšas, NVŠ programų įgyvendinimo stebėseną.“</text:p>
      <text:p text:style-name="P58"/>
      <text:p text:style-name="P59"><text:span text:style-name="T60">II</text:span><text:span text:style-name="T61"><text:s/>SKYRIUS<text:s/></text:span></text:p>
      <text:p text:style-name="P62"><text:span text:style-name="T63">nVŠ lėšų skyrimAS IR NAUDOJIMAS</text:span></text:p>
      <text:p text:style-name="P64"/>
      <text:p text:style-name="P65"><text:span text:style-name="T66">2</text:span><text:span text:style-name="T67">. NVŠ lėšomis finansuojama tik viena vaiko, kuris mokosi pagal bendrojo ugdymo programas, pasirinkta NVŠ progra</text:span><text:span text:style-name="T68">ma, nepriklausomai, kurioje savivaldybėje jis gyvena ir mokosi.</text:span></text:p>
      <text:p text:style-name="P69"><text:span text:style-name="T70">3</text:span><text:span text:style-name="T71">. Jei Druskininkų savivaldybei skirtų NVŠ lėšų yra mažiau, nei vaikų, norinčių dalyvauti NVŠ programose, Druskininkų savivaldybės administracijos direktoriui priėmus sprendimą dėl Druskin</text:span><text:span text:style-name="T72">inkų savivaldybėje vykdomų NVŠ programų atitikties reikalavimams, jos pirmumo teise skiriamos vaikams, kurie:<text:s/></text:span></text:p>
      <text:p text:style-name="P73"><text:span text:style-name="T74">3.1</text:span><text:span text:style-name="T75">. mokosi pagal bendrojo ugdymo programas;</text:span></text:p>
      <text:p text:style-name="P76"><text:span text:style-name="T77">3.1.1</text:span><text:span text:style-name="T78">. turi teisę į socialinę paramą Socialinės paramos mokiniams įstatymo nustatyta tvarka;</text:span></text:p>
      <text:p text:style-name="P79"><text:span text:style-name="T80">3.1.2</text:span><text:span text:style-name="T81">. turi didelių ir labai didelių specialiųjų ugdymosi poreikių dėl įgimtų ir įgytų sutrikimų;</text:span></text:p>
      <text:p text:style-name="P82"><text:span text:style-name="T83">3.1.3</text:span><text:span text:style-name="T84">. nelanko tos pačios ugdymo krypties ir ugdymo pakraipos savivaldybės lėšomis finansuojamos neformaliojo vaikų švietimo programos ir Teikėjų<text:s/></text:span><text:span text:style-name="T85">pateiktos programos;</text:span></text:p>
      <text:p text:style-name="P86"><text:span text:style-name="T87">3.1.4</text:span><text:span text:style-name="T88">. nelanko jokios savivaldybės lėšomis finansuojamos neformaliojo vaikų švietimo programos.</text:span></text:p>
      <text:p text:style-name="P89">4. NVŠ lėšų suma vienam NVŠ programoje dalyvaujančiam vaikui yra 17 eurų mėnesiui.<text:s/></text:p>
      <text:p text:style-name="P90">Punkto pakeitimai:</text:p>
      <text:p text:style-name="P91"><text:span text:style-name="T92">Nr.<text:s/></text:span><text:a xlink:href="https://www.e-tar.lt/portal/legalAct.html?documentId=57985860c90911e7910a89ac20768b0f" office:target-frame-name="_top" xlink:show="replace"><text:span text:style-name="T93">T1-175</text:span></text:a><text:span text:style-name="T94">, 2017-11-10, paskelbta TAR 2017-11-14, i. k. 2017-17923</text:span></text:p>
      <text:p text:style-name="Normal"/>
      <text:p text:style-name="P95"><text:span text:style-name="T96">5</text:span><text:span text:style-name="T97">. NVŠ lėšos naudojamos pagal tikslinę paskirtį, nustatytą Lietuvos Respublikos švietimo ir mokslo ministro</text:span><text:span text:style-name="T98"><text:s/>20</text:span><text:span text:style-name="T99">16 m. sausio 5 d. įsakymo Nr. V-1</text:span><text:span text:style-name="T100"><text:s/>III skyriaus 11-13 punktuose.</text:span></text:p>
      <text:p text:style-name="P101"><text:span text:style-name="T102">6</text:span><text:span text:style-name="T103">.</text:span><text:span text:style-name="T104"><text:s/>Maksimalus vaikų skaičius NVŠ programos įgyvendinimo grupėje <text:s/>- 25 mokiniai.</text:span></text:p>
      <text:p text:style-name="P105"/>
      <text:p text:style-name="P106"><text:span text:style-name="T107">III</text:span><text:span text:style-name="T108"><text:s/>SKYRIUS</text:span></text:p>
      <text:p text:style-name="P109"><text:span text:style-name="T110">PROGRAMŲ TEIKIMAS IR VERTINIMAS</text:span></text:p>
      <text:p text:style-name="P111"/>
      <text:p text:style-name="P112"><text:span text:style-name="T113">7</text:span><text:span text:style-name="T114">. Reikalavimai Teikėjui ir NVŠ programoms nustatyti</text:span><text:span text:style-name="T115"><text:s/>Lietuvos Respublikos švietimo ir mokslo ministro</text:span><text:span text:style-name="T116"><text:s/>2016 m. sausio 5 d. įsakymo Nr. V-1<text:s/></text:span><text:span text:style-name="T117"><text:s/>IV <text:s/>ir V skyriuose.</text:span></text:p>
      <text:p text:style-name="P118"><text:span text:style-name="T119">8</text:span><text:span text:style-name="T120">. Teikėjas savivaldybei teikia užpildytą NVŠ programos atitikties reikalavimams paraiškos formą (Švietimo ir mokslo ministro 2016 m. sausio 5 d. įsakymo Nr. V-1 1 priedas). NVŠ teikėjas gali teikti kelias programas, vienai programai pildoma viena paraiškos</text:span><text:span text:style-name="T121"><text:s/>forma.<text:s/></text:span></text:p>
      <text:p text:style-name="P122"><text:span text:style-name="T123">9</text:span><text:span text:style-name="T124">. NVŠ programos teikiamos ir vertinamos 1 kartą per metus.</text:span></text:p>
      <text:p text:style-name="P125"><text:span text:style-name="T126">10</text:span><text:span text:style-name="T127">. Informacija apie NVŠ programų teikimą skelbiama Savivaldybės interneto svetainėje.</text:span></text:p>
      <text:p text:style-name="P128"><text:span text:style-name="T129">11</text:span><text:span text:style-name="T130">. Metų eigoje, esant NVŠ lėšų ekonomijai, NVŠ programos gali būti teikiamos ir vertina</text:span><text:span text:style-name="T131">mos papildomai.</text:span></text:p>
      <text:p text:style-name="P132"><text:span text:style-name="T133">12</text:span><text:span text:style-name="T134">. Savivaldybės administracijos direktorius sudaro komisiją (toliau – Komisija) pateiktų programų, Teikėjų atitikties vertinimui. Komisija sudaroma iš įvairių institucijų atstovų, nepriklausomų vertintojų, turinčių patirties NVŠ srityj</text:span><text:span text:style-name="T135">e.<text:s/></text:span></text:p>
      <text:p text:style-name="P136"><text:span text:style-name="T137">13</text:span><text:span text:style-name="T138">. Komisija nustato Teikėjų pateiktų programų atitiktį nustatytiems reikalavimams. NVŠ programos vertinamo kriterijai nustatyti Lietuvos Respublikos švietimo ir mokslo ministro 2016 m. sausio 5 d. įsakyme Nr. V-1 <text:s/>2 priedas).<text:s/></text:span></text:p>
      <text:p text:style-name="P139"><text:span text:style-name="T140">14</text:span><text:span text:style-name="T141">. NVŠ programo</text:span><text:span text:style-name="T142">s vertinamos pagal NVŠ programos vertinimo kriterijus. Savivaldybės administracijos direktorius, atsižvelgdamas į Komisijos siūlymą, priima sprendimą dėl programos atitikties reikalavimams. Esant pažeidimams dėl programos vykdymo proceso ar ugdymo kokybės,</text:span><text:span text:style-name="T143"><text:s/>savivaldybės administracijos direktoriaus sprendimu programos atitiktis panaikinama. Kitais atvejais programos atitiktis gali būti pratęsiama.</text:span></text:p>
      <text:p text:style-name="P144"><text:span text:style-name="T145">15</text:span><text:span text:style-name="T146">. Savivaldybės administracijos direktoriui, priėmus sprendimą dėl programos atitikties reikalavimams, Savi</text:span><text:span text:style-name="T147">valdybės administracijos darbuotojas, atsakingas už Kvalifikacijos tobulinimo programų ir renginių registro tvarkymą (toliau – KTPRR), pažymi tai KTPRR. Šios programos skelbiamos Savivaldybės interneto svetainėje ir kviečiami vaikai (tėvai, globėjai, rūpin</text:span><text:span text:style-name="T148">tojai) registruotis į NVŠ programas.</text:span></text:p>
      <text:p text:style-name="P149"/>
      <text:p text:style-name="P150"><text:span text:style-name="T151">I</text:span><text:span text:style-name="T152">V</text:span><text:span text:style-name="T153"><text:s/>SKYRIUS</text:span></text:p>
      <text:p text:style-name="P154"><text:span text:style-name="T155">NVŠ LĖŠŲ PERVEDIMAS TEIKĖJAMS IR ATSISKAITYMAS UŽ JŲ PANAUDOJIMĄ</text:span></text:p>
      <text:p text:style-name="P156"/>
      <text:p text:style-name="P157"><text:span text:style-name="T158">16</text:span><text:span text:style-name="T159">. Savivaldybė NVŠ skirtas lėšas perveda Druskininkų švietimo centrui.</text:span></text:p>
      <text:p text:style-name="P160"><text:span text:style-name="T161">17</text:span><text:span text:style-name="T162">. Druskininkų švietimo centras:</text:span></text:p>
      <text:p text:style-name="P163"><text:span text:style-name="T164">17.1</text:span><text:span text:style-name="T165">. sudaro NVŠ pr</text:span><text:span text:style-name="T166">ogramų finansavimo sutartis su Teikėjais, kuriose numato T</text:span><text:span text:style-name="T167">eikėjo įsipareigojimus, atsiskaitymą už gautų lėšų panaudojimą ir atsakomybę už netinkamą lėšų naudojimą ir ugdymo proceso organizavimą, lėšų gražinimą;</text:span></text:p>
      <text:p text:style-name="P168"><text:span text:style-name="T169">17.2</text:span><text:span text:style-name="T170">. gavęs NVŠ lėšas ir iš Savivaldybės<text:s/></text:span><text:span text:style-name="T171">administracijos Švietimo skyriaus mokinių, dalyvaujančių NVŠ programose ir įregistruotų Mokinių registre, sąrašą, per 3 darbo dienas perveda jas Teikėjui už kiekvieną mėnesį, kurį vykdoma NVŠ programa, pagal vaikų, įregistruotų mokinių registre, skaičių mė</text:span><text:span text:style-name="T172">nesio 1 d. duomenimis;</text:span></text:p>
      <text:p text:style-name="P173"><text:span text:style-name="T174">17.3</text:span><text:span text:style-name="T175">. kontroliuoja lėšų panaudojimą pagal Apraše nurodytą paskirtį.</text:span></text:p>
      <text:p text:style-name="P176"><text:span text:style-name="T177">18</text:span><text:span text:style-name="T178">. Teikėjai mėnesiui pasibaigus iki kito mėnesio 5 d. teikia ataskaitas Druskininkų švietimo centrui apie lėšų panaudojimą.</text:span></text:p>
      <text:p text:style-name="P179"><text:span text:style-name="T180">19</text:span><text:span text:style-name="T181">. Pasibaigus kalendorini</text:span><text:span text:style-name="T182">ams metams finansavimą gavę Teikėjai per 20 darbo dienų Švietimo valdymo informacinėje sistemoje (toliau – ŠVIS) pateikia NVŠ lėšų panaudojimo ataskaitą (Švietimo ir mokslo ministro 2016 m. sausio 5 d. įsakymo Nr. V-1 <text:s/>3 priedas).</text:span></text:p>
      <text:p text:style-name="P183"><text:span text:style-name="T184">20</text:span><text:span text:style-name="T185">. Druskininkų šviet</text:span><text:span text:style-name="T186">imo centras iki metų gruodžio 25 d. skirtas ir nepanaudotas lėšas turi grąžinti į savivaldybės sąskaitą Nr. LT127300010002224535.</text:span></text:p>
      <text:p text:style-name="P187"/>
      <text:p text:style-name="P188"><text:span text:style-name="T189">V</text:span><text:span text:style-name="T190"><text:s/>SKYRIUS</text:span></text:p>
      <text:p text:style-name="P191"><text:span text:style-name="T192">NVŠ PROGRAMŲ ĮGYVENDINIMO STEBĖSENA</text:span></text:p>
      <text:p text:style-name="P193"/>
      <text:p text:style-name="P194"><text:span text:style-name="T195">21</text:span><text:span text:style-name="T196">. Savivaldybė naudoja lėšas teisės aktų nustatyta tvarka ir užtikrina šių lėšų panaudojimą pagal Apraše nurodytą paskirtį, vykdo NVŠ programų įgyvendinimo stebėseną, užtikrina programos vykdymo kokybę ir priežiūrą.<text:s/></text:span></text:p>
      <text:p text:style-name="P197"><text:span text:style-name="T198">22</text:span><text:span text:style-name="T199">. Stebėsena vykdoma, vadovaujantis</text:span><text:span text:style-name="T200"><text:s/>Lietuvos Respublikos švietimo ir mokslo ministro 2005 m. gruodžio 30 d. įsakymu Nr. ISAK-2695 „Dėl Neformaliojo vaikų švietimo konsepcijos patvirtinimo“ ir šiuo Aprašu.</text:span></text:p>
      <text:p text:style-name="P201"><text:span text:style-name="T202">23</text:span><text:span text:style-name="T203">. Stebėseną vykdo savivaldybės administracija.</text:span></text:p>
      <text:p text:style-name="P204"><text:span text:style-name="T205">24</text:span><text:span text:style-name="T206">. Stebėsena vykdoma:</text:span></text:p>
      <text:p text:style-name="P207"><text:span text:style-name="T208">24.1</text:span><text:span text:style-name="T209">. stebint ir analizuojant duomenis, esančius mokinių registre, KTPRR, ŠVIS;</text:span></text:p>
      <text:p text:style-name="P210"><text:span text:style-name="T211">24.2</text:span><text:span text:style-name="T212">. stebint Programos įgyvendinimą vietoje.<text:s/></text:span></text:p>
      <text:p text:style-name="P213"><text:span text:style-name="T214">25</text:span><text:span text:style-name="T215">. Stebima, analizuojama ir vertinama:</text:span></text:p>
      <text:p text:style-name="P216"><text:span text:style-name="T217">25.1</text:span><text:span text:style-name="T218">. vaikų Programų lankomumas ir lankomumo pokytis;<text:s/></text:span></text:p>
      <text:p text:style-name="P219"><text:span text:style-name="T220">25.2</text:span><text:span text:style-name="T221">. programų<text:s/></text:span><text:span text:style-name="T222">įgyvendinimas;</text:span></text:p>
      <text:p text:style-name="P223"><text:span text:style-name="T224">25.3</text:span><text:span text:style-name="T225">. programos įgyvendinimo priemonės, patalpos, įranga.<text:s/></text:span></text:p>
      <text:p text:style-name="P226"><text:span text:style-name="T227">26</text:span><text:span text:style-name="T228">. Programų įgyvendinimo stebėsena atliekama nuvykus į programos įgyvendinimo vietą. Lankymo metu fiksuojama ar Teikėjo atitikties nustatymo arba Programos akreditacijos p</text:span><text:span text:style-name="T229">araiškoje nurodyti ir/arba deklaruoti dalykai, atitinka faktą. Esant reikalui Teikėjams suteikiama informacinė ir metodinė švietimo pagalba.<text:s/></text:span></text:p>
      <text:p text:style-name="P230"><text:span text:style-name="T231">27</text:span><text:span text:style-name="T232">. Su stebėsenos ataskaita supažindinamas Programos Teikėjas, išsiunčiant ataskaitą elektroniniu paštu. <text:s/></text:span></text:p>
      <text:p text:style-name="P233"><text:span text:style-name="T234">2</text:span><text:span text:style-name="T235">8</text:span><text:span text:style-name="T236">. Apie stebėsenos metu nustatytus pažeidimus informuojamas savivaldybės administracijos direktorius. savivaldybės administracijos direktoriaus priima sprendimą dėl tolimesnio programos finansavimo.<text:s/></text:span></text:p>
      <text:p text:style-name="P237"/>
      <text:p text:style-name="P238"><text:span text:style-name="T239">VI</text:span><text:span text:style-name="T240"><text:s/>SKYRIUS</text:span></text:p>
      <text:p text:style-name="P241"><text:span text:style-name="T242">BAIGIAMOSIOS NUOSTATOS</text:span></text:p>
      <text:p text:style-name="P243"/>
      <text:p text:style-name="P244"><text:span text:style-name="T245">29</text:span><text:span text:style-name="T246">. NVŠ<text:s/></text:span><text:span text:style-name="T247">programoms finansuoti gali būti naudojamos rėmėjų, tėvų ir kitos lėšos teisės aktų nustatyta tvarka.<text:s/></text:span></text:p>
      <text:p text:style-name="P248"><text:span text:style-name="T249">30</text:span><text:span text:style-name="T250">. NVŠ programos turi būti įgyvendinamos kuo arčiau vaiko gyvenamosios vietos ar mokyklos, kurioje jis mokosi. Rekomenduojama NVŠ programas įgyvendin</text:span><text:span text:style-name="T251">ti bendrojo ugdymo mokyklų, kitų įstaigų saugiose ir tam tikslui pritaikytose erdvėse.<text:s/></text:span></text:p>
      <text:p text:style-name="P252"><text:span text:style-name="T253">31</text:span><text:span text:style-name="T254">. Savivaldybės NVŠ lėšos skiriamos Teikėjams kaip tikslinės lėšos, nesuteikiant teisės jas naudoti kitiems tikslams, ir naudojamos NVŠ programoms įgyvendinti,<text:s/></text:span><text:span text:style-name="T255">vadovaujantis Aprašo nuostatomis.</text:span></text:p>
      <text:p text:style-name="P256"/>
      <text:p text:style-name="P257"><text:span text:style-name="T258">__________________</text:span></text:p>
      <text:p text:style-name="P259"/>
      <text:p text:style-name="P260"/>
      <text:p text:style-name="P261"><text:span text:style-name="T262">Pakeitimai:</text:span></text:p>
      <text:p text:style-name="P263"/>
      <text:p text:style-name="P264"><text:span text:style-name="T265">1.</text:span></text:p>
      <text:p text:style-name="P266"><text:span text:style-name="T267">Druskininkų savivaldybės taryba, Sprendimas</text:span></text:p>
      <text:p text:style-name="P268"><text:span text:style-name="T269">Nr.<text:s/></text:span><text:a xlink:href="https://www.e-tar.lt/portal/legalAct.html?documentId=4b4f5ee0105b11e6acc9d34f3feceabc" office:target-frame-name="_top" xlink:show="replace"><text:span text:style-name="T270">T1-99</text:span></text:a><text:span text:style-name="T271">, 2016-04-29, paskelbta TAR</text:span><text:span text:style-name="T272"><text:s/>2016-05-02, i. k. 2016-10978</text:span></text:p>
      <text:p text:style-name="P273"><text:span text:style-name="T274">Dėl Druskininkų savivaldybės tarybos 2016 m. sausio 29 d. sprendimo Nr. T1-21 „Dėl Druskininkų savivaldybės neformaliojo vaikų švietimo lėšų skyrimo ir panaudojimo tvarkos aprašo“ pakeitimo</text:span></text:p>
      <text:p text:style-name="P275"/>
      <text:p text:style-name="P276"><text:span text:style-name="T277">2.</text:span></text:p>
      <text:p text:style-name="P278"><text:span text:style-name="T279">Druskininkų savivaldybės taryba,</text:span><text:span text:style-name="T280"><text:s/>Sprendimas</text:span></text:p>
      <text:p text:style-name="P281"><text:span text:style-name="T282">Nr.<text:s/></text:span><text:a xlink:href="https://www.e-tar.lt/portal/legalAct.html?documentId=59b99ca0fe6411e68034be159a964f47" office:target-frame-name="_top" xlink:show="replace"><text:span text:style-name="T283">T1-37</text:span></text:a><text:span text:style-name="T284">, 2017-02-28, paskelbta TAR 2017-03-01, i. k. 2017-03405</text:span></text:p>
      <text:p text:style-name="P285"><text:span text:style-name="T286">Dėl Druskininkų savivaldybės tarybos 2016 m. sausio 29 d. sprendimo Nr. T1-21 „D</text:span><text:span text:style-name="T287">ėl Druskininkų savivaldybės neformaliojo vaikų švietimo lėšų skyrimo ir panaudojimo tvarkos aprašo“ pakeitimo</text:span></text:p>
      <text:p text:style-name="P288"/>
      <text:p text:style-name="P289"><text:span text:style-name="T290">3.</text:span></text:p>
      <text:p text:style-name="P291"><text:span text:style-name="T292">Druskininkų savivaldybės taryba, Sprendimas</text:span></text:p>
      <text:p text:style-name="P293"><text:span text:style-name="T294">Nr.<text:s/></text:span><text:a xlink:href="https://www.e-tar.lt/portal/legalAct.html?documentId=57985860c90911e7910a89ac20768b0f" office:target-frame-name="_top" xlink:show="replace"><text:span text:style-name="T295">T1-175</text:span></text:a><text:span text:style-name="T296">, 2017-11-10, paskelbta TAR 2017-11-14, i. k. 2017-17923</text:span></text:p>
      <text:p text:style-name="P297"><text:span text:style-name="T298">Dėl Druskininkų savivaldybės tarybos 2016 m. sausio 29 d. sprendimo Nr. T1-21 „Dėl Druskininkų savivaldybės neformaliojo vaikų švietimo lėšų skyrimo ir panaudojimo tvarkos aprašo“ pakeitimo</text:span><text:span text:style-name="T299">.</text:span></text:p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fo:language="en" fo:country="US" style:language-asian="ja" style:country-asian="JP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fo:language="en" fo:country="US" style:language-asian="ja" style:country-asian="JP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5-12-29 nvs-lesu-naudojimo-rekomendacijos 2016.docx</dc:title>
    <meta:initial-creator>Paulius Miezelis</meta:initial-creator>
    <dc:creator>adlibuser</dc:creator>
    <meta:creation-date>2018-02-13T07:33:00Z</meta:creation-date>
    <dc:date>2018-02-13T07:33:00Z</dc:date>
    <meta:print-date>2016-02-01T13:04:00Z</meta:print-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user-defined meta:name="LabbisDVSAttachmentId">0ce7e920-31de-4f22-a719-e1b7f26de73e</meta:user-defined>
    <meta:document-statistic meta:page-count="5" meta:paragraph-count="108" meta:word-count="1320" meta:character-count="10162" meta:row-count="218" meta:non-whitespace-character-count="8950"/>
  </office:meta>
</office:document-meta>
</file>