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text-properties fo:font-weight="bold" style:font-weight-asian="bold" style:font-weight-complex="bold" style:font-size-complex="12pt" fo:language="en" fo:country="GB"/>
    </style:style>
    <style:style style:name="P15" style:parent-style-name="Normal" style:family="paragraph">
      <style:paragraph-properties fo:text-align="center"/>
      <style:text-properties fo:font-weight="bold" style:font-weight-asian="bold" style:font-weight-complex="bold" style:font-size-complex="12pt" fo:language="en" fo:country="GB"/>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name-asian="MS Mincho" style:font-size-complex="12pt" fo:language="en" fo:country="US" style:language-asian="ja" style:country-asian="JP"/>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1"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72in">
        <style:tab-stops>
          <style:tab-stop style:type="left" style:position="6.375in"/>
          <style:tab-stop style:type="left" style:position="6.6937in"/>
        </style:tab-stops>
      </style:paragraph-properties>
    </style:style>
    <style:style style:name="P31" style:parent-style-name="Normal" style:family="paragraph">
      <style:paragraph-properties fo:text-align="justify" fo:margin-right="0.0972in">
        <style:tab-stops>
          <style:tab-stop style:type="left" style:position="6.375in"/>
          <style:tab-stop style:type="left" style:position="6.6937in"/>
        </style:tab-stops>
      </style:paragraph-properties>
      <style:text-properties style:font-size-complex="12pt" fo:language="en" fo:country="GB"/>
    </style:style>
    <style:style style:name="P32" style:parent-style-name="Normal" style:family="paragraph">
      <style:paragraph-properties fo:text-align="justify" fo:margin-right="0.193in">
        <style:tab-stops>
          <style:tab-stop style:type="left" style:position="6.375in"/>
          <style:tab-stop style:type="left" style:position="6.625in"/>
        </style:tab-stops>
      </style:paragraph-properties>
      <style:text-properties style:font-size-complex="12pt" fo:language="en" fo:country="GB"/>
    </style:style>
    <style:style style:name="P33" style:parent-style-name="Normal" style:family="paragraph">
      <style:paragraph-properties fo:text-align="justify">
        <style:tab-stops>
          <style:tab-stop style:type="left" style:position="5.0208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name-asian="MS Mincho" style:font-size-complex="12pt" fo:language="en" fo:country="US" style:language-asian="ja" style:country-asian="JP"/>
    </style:style>
    <style:style style:name="T37" style:parent-style-name="DefaultParagraphFont" style:family="text">
      <style:text-properties style:font-size-complex="12pt" fo:language="en" fo:country="GB"/>
    </style:style>
    <style:style style:name="P38" style:parent-style-name="Normal" style:family="paragraph">
      <style:paragraph-properties fo:break-before="page" fo:margin-left="3.6423in" fo:text-indent="-0.0062in">
        <style:tab-stops/>
      </style:paragraph-properties>
    </style:style>
    <style:style style:name="P39" style:parent-style-name="Normal" style:family="paragraph">
      <style:paragraph-properties fo:margin-left="3.6423in" fo:text-indent="-0.0062in">
        <style:tab-stops/>
      </style:paragraph-properties>
      <style:text-properties style:font-name-asian="MS Mincho" style:font-size-complex="12pt" style:language-asian="ja" style:country-asian="JP"/>
    </style:style>
    <style:style style:name="P40" style:parent-style-name="Normal" style:family="paragraph">
      <style:paragraph-properties fo:margin-left="3.6423in" fo:text-indent="-0.0062in">
        <style:tab-stops/>
      </style:paragraph-properties>
      <style:text-properties style:font-name-asian="MS Mincho" style:font-size-complex="12pt" style:language-asian="ja" style:country-asian="JP"/>
    </style:style>
    <style:style style:name="P41" style:parent-style-name="Normal" style:family="paragraph">
      <style:paragraph-properties fo:margin-left="3.6423in">
        <style:tab-stops/>
      </style:paragraph-properties>
      <style:text-properties style:font-name-asian="MS Mincho" style:font-size-complex="12pt" style:language-asian="ja" style:country-asian="JP"/>
    </style:style>
    <style:style style:name="P42" style:parent-style-name="Normal" style:family="paragraph">
      <style:paragraph-properties fo:margin-left="3.5437in">
        <style:tab-stops/>
      </style:paragraph-properties>
      <style:text-properties style:font-name-asian="MS Mincho" style:font-size-complex="12pt" style:language-asian="ja" style:country-asian="JP"/>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8861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8861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fo:text-indent="0.2166in"/>
      <style:text-properties style:font-size-complex="12pt"/>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left="0.3944in">
        <style:tab-stops/>
      </style:paragraph-properties>
      <style:text-properties fo:font-weight="bold" style:font-weight-asian="bold" style:font-size-complex="12pt"/>
    </style:style>
    <style:style style:name="P9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3937in" fo:text-indent="0.984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margin-left="0.3937in" fo:text-indent="0.8861in">
        <style:tab-stops/>
      </style:paragraph-properties>
      <style:text-properties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54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54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fo:text-align="justify" fo:text-indent="0.8854in"/>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P161" style:parent-style-name="Normal" style:family="paragraph">
      <style:paragraph-properties fo:text-align="justify" fo:text-indent="0.8854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TimesLT" fo:font-size="10pt" style:font-size-asian="10pt" fo:language="en" fo:country="U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5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tab-stops>
          <style:tab-stop style:type="left" style:position="0.3944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0.6895in"/>
        </style:tab-stops>
      </style:paragraph-properties>
    </style:style>
    <style:style style:name="P19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91" style:parent-style-name="DefaultParagraphFont" style:family="text">
      <style:text-properties style:font-name-asian="MS Mincho" fo:font-weight="bold" style:font-weight-asian="bold" style:font-size-complex="12pt" style:language-asian="ja" style:country-asian="JP"/>
    </style:style>
    <style:style style:name="T192" style:parent-style-name="DefaultParagraphFont" style:family="text">
      <style:text-properties style:font-name-asian="MS Mincho" fo:font-weight="bold" style:font-weight-asian="bold" style:font-size-complex="12pt" style:language-asian="ja" style:country-asian="JP"/>
    </style:style>
    <style:style style:name="P19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94" style:parent-style-name="DefaultParagraphFont" style:family="text">
      <style:text-properties style:font-name-asian="MS Mincho" fo:font-weight="bold" style:font-weight-asian="bold" style:font-size-complex="12pt" style:language-asian="ja" style:country-asian="JP"/>
    </style:style>
    <style:style style:name="P195"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196" style:parent-style-name="Normal" style:family="paragraph">
      <style:paragraph-properties fo:text-align="justify" fo:text-indent="0.8861in">
        <style:tab-stops>
          <style:tab-stop style:type="left" style:position="0.6895in"/>
        </style:tab-stops>
      </style:paragraph-properties>
    </style:style>
    <style:style style:name="T197" style:parent-style-name="DefaultParagraphFont" style:family="text">
      <style:text-properties style:font-name-asian="MS Mincho" style:font-size-complex="12pt" style:language-asian="ja" style:country-asian="JP"/>
    </style:style>
    <style:style style:name="T198" style:parent-style-name="DefaultParagraphFont" style:family="text">
      <style:text-properties style:font-name-asian="MS Mincho" style:font-size-complex="12pt" style:language-asian="ja" style:country-asian="JP"/>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size-complex="12pt" style:language-asian="ja" style:country-asian="JP"/>
    </style:style>
    <style:style style:name="P202" style:parent-style-name="Normal" style:family="paragraph">
      <style:paragraph-properties fo:text-align="justify" fo:text-indent="0.8861in">
        <style:tab-stops>
          <style:tab-stop style:type="left" style:position="0.6895in"/>
        </style:tab-stops>
      </style:paragraph-properties>
    </style:style>
    <style:style style:name="T203" style:parent-style-name="DefaultParagraphFont" style:family="text">
      <style:text-properties style:font-name-asian="MS Mincho" style:font-size-complex="12pt" style:language-asian="ja" style:country-asian="JP"/>
    </style:style>
    <style:style style:name="T204" style:parent-style-name="DefaultParagraphFont" style:family="text">
      <style:text-properties style:font-name-asian="MS Mincho"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P206" style:parent-style-name="Normal" style:family="paragraph">
      <style:paragraph-properties fo:text-align="justify" fo:text-indent="0.8861in">
        <style:tab-stops>
          <style:tab-stop style:type="left" style:position="0in"/>
          <style:tab-stop style:type="left" style:position="0.6895in"/>
        </style:tab-stops>
      </style:paragraph-properties>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name-asian="MS Mincho" style:font-size-complex="12pt" style:language-asian="ja" style:country-asian="J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text-properties fo:font-weight="bold" style:font-weight-asian="bold" fo:color="#000000" style:font-size-complex="12pt" style:language-asian="lt" style:country-asian="LT"/>
    </style:style>
    <style:style style:name="P216" style:parent-style-name="Normal" style:family="paragraph">
      <style:paragraph-properties fo:text-align="justify" fo:text-indent="0.8861in">
        <style:tab-stops>
          <style:tab-stop style:type="left" style:position="0.7875in"/>
        </style:tab-stops>
      </style:paragraph-properties>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style:font-name-asian="MS Mincho" style:font-size-complex="12pt" style:language-asian="ja" style:country-asian="JP"/>
    </style:style>
    <style:style style:name="P220" style:parent-style-name="Normal" style:family="paragraph">
      <style:paragraph-properties fo:text-align="justify" fo:text-indent="0.8861in">
        <style:tab-stops>
          <style:tab-stop style:type="left" style:position="0.7875in"/>
        </style:tab-stops>
      </style:paragraph-properties>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style:font-size-complex="12pt" style:language-asian="ja" style:country-asian="JP"/>
    </style:style>
    <style:style style:name="P223" style:parent-style-name="Normal" style:family="paragraph">
      <style:paragraph-properties fo:text-align="justify" fo:text-indent="0.8861in">
        <style:tab-stops>
          <style:tab-stop style:type="left" style:position="0.7875in"/>
        </style:tab-stops>
      </style:paragraph-properties>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fo:text-indent="0.8861in">
        <style:tab-stops>
          <style:tab-stop style:type="left" style:position="0.7875in"/>
        </style:tab-stops>
      </style:paragraph-properties>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P230" style:parent-style-name="Normal" style:family="paragraph">
      <style:paragraph-properties fo:text-align="justify" fo:text-indent="0.8861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ize="8pt" style:font-size-asian="8pt" style:font-size-complex="8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left="0.8861in">
        <style:tab-stops>
          <style:tab-stop style:type="left" style:position="-0.1965in"/>
          <style:tab-stop style:type="left" style:position="-0.0986in"/>
        </style:tab-stops>
      </style:paragraph-properties>
    </style:style>
    <style:style style:name="P257" style:parent-style-name="Normal" style:family="paragraph">
      <style:paragraph-properties fo:text-align="center">
        <style:tab-stops>
          <style:tab-stop style:type="left" style:position="0.6895in"/>
          <style:tab-stop style:type="left" style:position="0.7875in"/>
        </style:tab-stops>
      </style:paragraph-properties>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style:tab-stops>
          <style:tab-stop style:type="left" style:position="0.6895in"/>
          <style:tab-stop style:type="left" style:position="0.7875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263" style:parent-style-name="Normal" style:family="paragraph">
      <style:paragraph-properties fo:text-align="justify" fo:text-indent="0.8861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name-asian="MS Mincho" style:font-size-complex="12pt" style:language-asian="ja" style:country-asian="JP"/>
    </style:style>
    <style:style style:name="T268" style:parent-style-name="DefaultParagraphFont" style:family="text">
      <style:text-properties style:font-name-asian="MS Mincho" style:font-size-complex="12pt" style:language-asian="ja" style:country-asian="JP"/>
    </style:style>
    <style:style style:name="P269" style:parent-style-name="Normal" style:family="paragraph">
      <style:paragraph-properties fo:text-align="justify" fo:text-indent="0.8861in"/>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name-asian="MS Mincho" style:font-size-complex="12pt" style:language-asian="ja" style:country-asian="JP"/>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861in">
        <style:tab-stops>
          <style:tab-stop style:type="left" style:position="0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8861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8861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8861in">
        <style:tab-stops>
          <style:tab-stop style:type="left" style:position="0.7875in"/>
        </style:tab-stops>
      </style:paragraph-properties>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text-align="justify" fo:text-indent="0.8861in">
        <style:tab-stops>
          <style:tab-stop style:type="left" style:position="0.7875in"/>
        </style:tab-stops>
      </style:paragraph-properties>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P291" style:parent-style-name="Normal" style:family="paragraph">
      <style:paragraph-properties fo:text-align="justify" fo:text-indent="0.8861in">
        <style:tab-stops>
          <style:tab-stop style:type="left" style:position="0.7875in"/>
        </style:tab-stops>
      </style:paragraph-properties>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T294" style:parent-style-name="DefaultParagraphFont" style:family="text">
      <style:text-properties style:font-name-asian="MS Mincho" style:font-size-complex="12pt" style:language-asian="ja" style:country-asian="JP"/>
    </style:style>
    <style:style style:name="P295" style:parent-style-name="Normal" style:family="paragraph">
      <style:paragraph-properties fo:text-align="justify" fo:text-indent="0.8861in">
        <style:tab-stops>
          <style:tab-stop style:type="left" style:position="0.7875in"/>
        </style:tab-stops>
      </style:paragraph-properties>
    </style:style>
    <style:style style:name="P296" style:parent-style-name="Normal" style:family="paragraph">
      <style:paragraph-properties fo:text-align="center" fo:margin-left="0.0986in" fo:text-indent="-0.0986in">
        <style:tab-stops/>
      </style:paragraph-properties>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text-indent="-0.0986in"/>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color="#000000" style:font-size-complex="12pt" style:language-asian="ja" style:country-asian="JP"/>
    </style:style>
    <style:style style:name="P30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03" style:parent-style-name="DefaultParagraphFont" style:family="text">
      <style:text-properties style:font-name-asian="MS Mincho" style:font-size-complex="12pt" style:language-asian="ja" style:country-asian="JP"/>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P306" style:parent-style-name="Normal" style:family="paragraph">
      <style:paragraph-properties fo:text-align="justify" fo:text-indent="0.8861in"/>
    </style:style>
    <style:style style:name="T307" style:parent-style-name="DefaultParagraphFont" style:family="text">
      <style:text-properties fo:font-style="italic" style:font-style-asian="italic"/>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8861in">
        <style:tab-stops>
          <style:tab-stop style:type="left" style:position="0.7875in"/>
        </style:tab-stops>
      </style:paragraph-properties>
    </style:style>
    <style:style style:name="T314" style:parent-style-name="DefaultParagraphFont" style:family="text">
      <style:text-properties style:font-name-asian="MS Mincho" style:font-size-complex="12pt" style:language-asian="ja" style:country-asian="JP"/>
    </style:style>
    <style:style style:name="T315" style:parent-style-name="DefaultParagraphFont" style:family="text">
      <style:text-properties style:font-name-asian="MS Mincho" style:font-size-complex="12pt" style:language-asian="ja" style:country-asian="JP"/>
    </style:style>
    <style:style style:name="P316" style:parent-style-name="Normal" style:family="paragraph">
      <style:paragraph-properties fo:text-align="justify" fo:text-indent="0.8861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style:font-name-asian="MS Mincho" fo:font-weight="bold" style:font-weight-asian="bold" style:font-size-complex="12pt" style:language-asian="ja" style:country-asian="JP"/>
    </style:style>
    <style:style style:name="T324" style:parent-style-name="DefaultParagraphFont" style:family="text">
      <style:text-properties style:font-name-asian="MS Mincho" fo:font-weight="bold" style:font-weight-asian="bold" style:font-size-complex="12pt" style:language-asian="ja" style:country-asian="JP"/>
    </style:style>
    <style:style style:name="P325" style:parent-style-name="Normal" style:family="paragraph">
      <style:paragraph-properties fo:text-align="center">
        <style:tab-stops>
          <style:tab-stop style:type="left" style:position="0.7875in"/>
        </style:tab-stops>
      </style:paragraph-properties>
    </style:style>
    <style:style style:name="T326" style:parent-style-name="DefaultParagraphFont" style:family="text">
      <style:text-properties style:font-name-asian="MS Mincho" fo:font-weight="bold" style:font-weight-asian="bold" style:font-size-complex="12pt" style:language-asian="ja" style:country-asian="JP"/>
    </style:style>
    <style:style style:name="P327" style:parent-style-name="Normal" style:family="paragraph">
      <style:paragraph-properties fo:text-align="justify">
        <style:tab-stops>
          <style:tab-stop style:type="left" style:position="0.7875in"/>
        </style:tab-stops>
      </style:paragraph-properties>
      <style:text-properties style:font-name-asian="MS Mincho" style:font-size-complex="12pt" style:language-asian="ja" style:country-asian="JP"/>
    </style:style>
    <style:style style:name="P328" style:parent-style-name="Normal" style:family="paragraph">
      <style:paragraph-properties fo:text-align="justify" fo:text-indent="0.8861in">
        <style:tab-stops>
          <style:tab-stop style:type="left" style:position="0.7875in"/>
        </style:tab-stops>
      </style:paragraph-properties>
    </style:style>
    <style:style style:name="T329" style:parent-style-name="DefaultParagraphFont" style:family="text">
      <style:text-properties style:font-name-asian="MS Mincho" style:font-size-complex="12pt" style:language-asian="ja" style:country-asian="JP"/>
    </style:style>
    <style:style style:name="T330" style:parent-style-name="DefaultParagraphFont" style:family="text">
      <style:text-properties style:font-name-asian="MS Mincho" style:font-size-complex="12pt" style:language-asian="ja" style:country-asian="JP"/>
    </style:style>
    <style:style style:name="T331" style:parent-style-name="DefaultParagraphFont" style:family="text">
      <style:text-properties style:font-name-asian="MS Mincho" style:font-size-complex="12pt" style:language-asian="ja" style:country-asian="JP"/>
    </style:style>
    <style:style style:name="P332" style:parent-style-name="Normal" style:family="paragraph">
      <style:paragraph-properties fo:text-align="justify" fo:text-indent="0.8861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indent="0.8861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indent="0.8861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0.8861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indent="0.8861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indent="0.8861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indent="0.886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0.8861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886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8861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center"/>
      <style:text-properties fo:font-weight="bold" style:font-weight-asian="bold" style:font-weight-complex="bold" fo:text-transform="uppercase" style:font-size-complex="12pt"/>
    </style:style>
    <style:style style:name="P377" style:parent-style-name="Normal" style:family="paragraph">
      <style:paragraph-properties fo:text-align="justify" fo:text-indent="0.8861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name-asian="MS Mincho" style:font-size-complex="12pt" style:language-asian="ja" style:country-asian="JP"/>
    </style:style>
    <style:style style:name="T391" style:parent-style-name="DefaultParagraphFont" style:family="text">
      <style:text-properties style:font-name-asian="MS Mincho" style:font-size-complex="12pt" style:language-asian="ja" style:country-asian="JP"/>
    </style:style>
    <style:style style:name="P392" style:parent-style-name="Normal" style:family="paragraph">
      <style:paragraph-properties fo:text-align="center"/>
    </style:style>
    <style:style style:name="T393" style:parent-style-name="DefaultParagraphFont" style:family="text">
      <style:text-properties style:font-name-asian="MS Mincho" style:font-size-complex="12pt" style:language-asian="ja" style:country-asian="JP"/>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3 iki 2017-03-01</text:span></text:p>
      <text:p text:style-name="P7"/>
      <text:p text:style-name="P8"><text:span text:style-name="T9">Sprendimas paskelbtas: TAR 2016-02-02, i. k. 2016-02132</text:span></text:p>
      <text:p text:style-name="P10"/>
      <text:p text:style-name="P11"><text:span text:style-name="T12"><draw:frame draw:style-name="a0" draw:name="Paveikslėlis 1" text:anchor-type="as-char" svg:x="0in" svg:y="0in" svg:width="0.62986in" svg:height="0.78611in" style:rel-width="scale" style:rel-height="scale"><draw:image xlink:href="media/image1.png" xlink:type="simple" xlink:show="embed" xlink:actuate="onLoad"/><svg:title/><svg:desc>hERBAS_bmp</svg:desc></draw:frame></text:span></text:p>
      <text:p text:style-name="P13">DRUSKININKŲ SAVIVALDYBĖS TARYBA</text:p>
      <text:p text:style-name="P14"/>
      <text:p text:style-name="P15">SPRENDIMAS</text:p>
      <text:p text:style-name="P16">DĖL DRUSKININKŲ SAVIVALDYBĖS NEFORMALIOJO VAIKŲ ŠVIETIMO LĖŠŲ SKYRIMO IR PANAUDOJIMO TVARKOS APRAŠO</text:p>
      <text:p text:style-name="P17"/>
      <text:p text:style-name="P18">2016 m. sausio 29 d. Nr. T1-21</text:p>
      <text:p text:style-name="P19">Druskininkai</text:p>
      <text:p text:style-name="P20"/>
      <text:p text:style-name="P21"/>
      <text:p text:style-name="P22"><text:span text:style-name="T23">Vadovaudamasi Lietuvos Respublikos vietos savivaldos įstatymo 16 straipsnio 4 dalimi, Neformaliojo vaikų švietimo lėšų skyrimo ir panaudojimo tvarkos aprašu, patvirtintu Lietuvos Respublikos švietimo ir mokslo<text:s/></text:span><text:span text:style-name="T24">ministro 2016 m. sausio 5 d. įsakymu Nr. V-1 „Dėl neformaliojo vaikų švietimo lėšų skyrimo ir panaudojimo tvarkos aprašo patvirtinimo“, <text:s/>Druskininkų savivaldybės taryba n u s p r e n d ž i a:</text:span></text:p>
      <text:p text:style-name="P25"><text:span text:style-name="T26">Patvirtinti Druskininkų savivaldybės neformaliojo vaikų švieti</text:span><text:span text:style-name="T27">mo lėšų skyrimo ir panaudojimo tvarkos aprašą (pridedama).</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Ričardas Malinauskas</text:span><text:span text:style-name="T37"><text:s/></text:span></text:p>
      <text:p text:style-name="P38"/>
      <text:soft-page-break/>
      <text:p text:style-name="P39">PATVIRTINTA</text:p>
      <text:p text:style-name="P40">Druskininkų<text:s/>savivaldybės tarybos</text:p>
      <text:p text:style-name="P41">2016 m. sausio 29 d. sprendimu Nr. T1-21</text:p>
      <text:p text:style-name="P42"/>
      <text:p text:style-name="P43"><text:span text:style-name="T44">DRUSKININKŲ SAVIVALDYBĖS NEFORMALIOJO VAIKŲ ŠVIETIMO LĖŠŲ SKYRIMO IR PANAUDOJ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1. Druskininkų savivaldybės neformaliojo vaikų švietimo<text:s/>lėšų skyrimo ir panaudojimo tvarkos aprašo (toliau – Aprašas) paskirtis – apibrėžti valstybės biudžeto lėšų ir/arba Europos sąjungos finansinės paramos ir <text:s/>bendrojo finansavimo lėšų, skiriamų savivaldybės mokinių ugdymui pagal neformaliojo vaikų švietimo<text:s/>(išskyrus ikimokyklinio, priešmokyklinio ir formalųjį švietimą papildančio ugdymo) (toliau – NVŠ) programas, NVŠ lėšų skyrimo principus, lėšų naudojimą, reikalavimus švietimo programos teikėjui (toliau -Teikėjas) ir NVŠ programoms, NVŠ programų vertinimą,<text:s/>kokybės užtikrinimą, NVŠ lėšas gaunančių vaikų apskaitą, NVŠ lėšų pervedimą teikėjams, atsiskaitymo už NVŠ lėšas, NVŠ programų įgyvendinimo stebėseną.<text:s/></text:p>
      <text:p text:style-name="P53">Punkto pakeitimai:</text:p>
      <text:p text:style-name="P54"><text:span text:style-name="T55">Nr.<text:s/></text:span><text:a xlink:href="https://www.e-tar.lt/portal/legalAct.html?documentId=4b4f5ee0105b11e6acc9d34f3feceabc" office:target-frame-name="_top" xlink:show="replace"><text:span text:style-name="T56">T1-99</text:span></text:a><text:span text:style-name="T57">, 2016-04-29, paskelbta TAR 2016-05-02, i. k. 2016-10978</text:span></text:p>
      <text:p text:style-name="Normal"/>
      <text:p text:style-name="P58">2. NVŠ lėšos skiriamos savivaldybėms,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text:p>
      <text:p text:style-name="P59">Punkto pakeitimai:</text:p>
      <text:p text:style-name="P60"><text:span text:style-name="T61">Nr.<text:s/></text:span><text:a xlink:href="https://www.e-tar.lt/portal/legalAct.html?documentId=4b4f5ee0105b11e6acc9d34f3feceabc" office:target-frame-name="_top" xlink:show="replace"><text:span text:style-name="T62">T1-99</text:span></text:a><text:span text:style-name="T63">, 2016-04-29, paskelbta TAR 2016-05-02, i. k. 2016-10978</text:span></text:p>
      <text:p text:style-name="Normal"/>
      <text:p text:style-name="P64"><text:span text:style-name="T65">II</text:span><text:span text:style-name="T66"><text:s/>SKYRIUS<text:s/></text:span></text:p>
      <text:p text:style-name="P67"><text:span text:style-name="T68">nVŠ lėšų skyrimo PRINCIPAI</text:span></text:p>
      <text:p text:style-name="P69"/>
      <text:p text:style-name="P70">3. NVŠ lėšos<text:s/>savivaldybėms skirstomos taip:</text:p>
      <text:p text:style-name="P71">3.1. nustatoma vienam mokiniui skiriama lėšų suma, kuri apskaičiuojama visą NVŠ skirtą sumą padalinus iš mokinių, praėjusių kalendorinių metų rugsėjo 1 d. besimokiusių pagal bendrojo ugdymo programas skaičiaus ir iš finansuojamo laikotarpio mėnesių skaičiaus;</text:p>
      <text:p text:style-name="P72">3.2. savivaldybei tenkanti lėšų suma apskaičiuojama vienam mokiniui 3.1 papunktyje nustatytą dydį padauginus iš savivaldybėje praėjusių kalendorinių metų rugsėjo 1 d. pagal bendrojo ugdymo programas besimokiusių vaikų skaičiaus ir mėnesių skaičiaus.<text:s/></text:p>
      <text:p text:style-name="P73">Punkto pakeitimai:</text:p>
      <text:p text:style-name="P74"><text:span text:style-name="T75">Nr.<text:s/></text:span><text:a xlink:href="https://www.e-tar.lt/portal/legalAct.html?documentId=4b4f5ee0105b11e6acc9d34f3feceabc" office:target-frame-name="_top" xlink:show="replace"><text:span text:style-name="T76">T1-99</text:span></text:a><text:span text:style-name="T77">, 2016-04-29, paskelbta TAR 2016-05-02, i. k. 2016-10978</text:span></text:p>
      <text:p text:style-name="Normal"/>
      <text:p text:style-name="P78"><text:span text:style-name="T79">4</text:span><text:span text:style-name="T80">. Skirstant lėšas, vadovaujam</text:span><text:span text:style-name="T81">asi visuotinumo principu, t. y. teisę jas gauti turi kiekvienas vaikas, kuris mokosi pagal pradinio, pagrindinio ir vidurinio ugdymo programas ir kiekvienas NVŠ teikėjas, vadovaujantis lygiateisiškumo principu.<text:s/></text:span></text:p>
      <text:p text:style-name="P82"><text:span text:style-name="T83">5</text:span><text:span text:style-name="T84">. NVŠ lėšomis gali būti finansuojama ti</text:span><text:span text:style-name="T85">k viena vaiko pasirinkta NVŠ programa, kuriai NVŠ lėšas skiria savivaldybė, kurioje vaikas mokosi pagal NVŠ programą, nepriklausomai, kurioje savivaldybėje jis gyvena ir mokosi pagal bendrojo ugdymo programą.</text:span></text:p>
      <text:p text:style-name="P86"/>
      <text:p text:style-name="P87"><text:span text:style-name="T88">III</text:span><text:span text:style-name="T89"><text:s/>SKYRIUS</text:span></text:p>
      <text:p text:style-name="P90"><text:span text:style-name="T91">NVŠ LĖŠOS IR JŲ NAUDOJIMAS</text:span></text:p>
      <text:p text:style-name="P92"/>
      <text:p text:style-name="P93"><text:span text:style-name="T94">6</text:span><text:span text:style-name="T95">. NVŠ lėšų suma vienam NVŠ programoje dalyvaujančiam vaikui 15 eurų mėnesiui.</text:span></text:p>
      <text:p text:style-name="P96"><text:span text:style-name="T97">7</text:span><text:span text:style-name="T98">. NVŠ lėšos Teikėjui skiriamos, jei mažinamas s</text:span><text:span text:style-name="T99">avivaldybės, valstybės ar kito Teikėjo nustatytas mokestis už neformalųjį vaikų švietimą</text:span><text:span text:style-name="T100"><text:s/>arba / ir</text:span><text:span text:style-name="T101"><text:s/></text:span><text:span text:style-name="T102">didinamas programoje d</text:span><text:span text:style-name="T103">alyvaujančių vaikų skaičius.<text:s/></text:span></text:p>
      <text:p text:style-name="P104"><text:span text:style-name="T105">8</text:span><text:span text:style-name="T106">. NVŠ lėšos skiriamos vaiko, dalyvaujančio NVŠ programoje, ugdymo procesui finansuoti.</text:span></text:p>
      <text:p text:style-name="P107"><text:span text:style-name="T108">9</text:span><text:span text:style-name="T109">. NVŠ lėšomis gali būti finansuojama:</text:span></text:p>
      <text:p text:style-name="P110"><text:span text:style-name="T111">9.1</text:span><text:span text:style-name="T112">. NVŠ mokytojų ir kitų darbuotojų, įgyvendinančių NVŠ programas, darbo užmokestis ir s</text:span><text:span text:style-name="T113">ocialinio draudimo įmokos;</text:span></text:p>
      <text:p text:style-name="P114"><text:span text:style-name="T115">9.2</text:span><text:span text:style-name="T116">. ugdymo priemonės ir kitos išlaidos, tiesiogiai susijusios su NVŠ programos vykdymu.</text:span><text:span text:style-name="T117"><text:s/></text:span></text:p>
      <text:p text:style-name="P118"><text:span text:style-name="T119">10</text:span><text:span text:style-name="T120">. Lėšų negalima naudoti:</text:span></text:p>
      <text:p text:style-name="P121"><text:span text:style-name="T122">10.1</text:span><text:span text:style-name="T123">. pramoginių renginių, vaikų poilsio ir su jomis susijusioms išlaidoms apmokėti;</text:span></text:p>
      <text:p text:style-name="P124"><text:span text:style-name="T125">10.2</text:span><text:span text:style-name="T126">. NVŠ p</text:span><text:span text:style-name="T127">rogramoms, vykdomoms bendrojo ugdymo mokyklų, finansuoti;</text:span></text:p>
      <text:p text:style-name="P128"><text:span text:style-name="T129">10.3</text:span><text:span text:style-name="T130">. formalųjį švietimą papildančio ugdymo programoms finansuoti;</text:span></text:p>
      <text:p text:style-name="P131"><text:span text:style-name="T132">10.4</text:span><text:span text:style-name="T133">. patalpų nuomos, remonto, rekonstrukcijos, statybos išlaidoms padengti ir ilgalaikiam turtui įsigyti;</text:span></text:p>
      <text:p text:style-name="P134"><text:span text:style-name="T135">10.5</text:span><text:span text:style-name="T136">. NVŠ<text:s/></text:span><text:span text:style-name="T137">programos vykdytojo įsiskolinimams padengti.</text:span></text:p>
      <text:p text:style-name="P138"/>
      <text:p text:style-name="P139"><text:span text:style-name="T140">IV</text:span><text:span text:style-name="T141"><text:s/>SKYRIUS</text:span></text:p>
      <text:p text:style-name="P142"><text:span text:style-name="T143">REIKALAVIMAI TEIKĖJUI</text:span></text:p>
      <text:p text:style-name="P144"/>
      <text:p text:style-name="P145"><text:span text:style-name="T146">11</text:span><text:span text:style-name="T147">. NVŠ lėšomis NVŠ programas įgyvendinti gali visi neformaliojo vaikų švietimo teikėjai, išskyrus mokyklas, teikiančias bendrąjį ugdymą, kurie:<text:s/></text:span></text:p>
      <text:p text:style-name="P148"><text:span text:style-name="T149">11.1</text:span><text:span text:style-name="T150">. turi teisę</text:span><text:span text:style-name="T151"><text:s/>vykdyti švietimo veiklą;</text:span></text:p>
      <text:p text:style-name="P152"><text:span text:style-name="T153">11.2</text:span><text:span text:style-name="T154">. registruoti Švietimo ir mokslo institucijų registre (toliau – ŠMIR). Registravimo tvarka pateikta adresu www.smir.smm.lt, ŠMIR techninio darbo organizavimo tvarkos aprašas (byla – SMIR_tvarkos_aprasas_20150720.pdf );</text:span></text:p>
      <text:p text:style-name="P155"><text:span text:style-name="T156">11.3</text:span><text:span text:style-name="T157">. turi NVŠ programai (-oms) įgyvendinti pritaikytas patalpas, įrangą, priemones;</text:span></text:p>
      <text:p text:style-name="P158"><text:span text:style-name="T159">11.4</text:span><text:span text:style-name="T160">. užtikrina vaikui saugią ir sveiką ugdymo (si) aplinką teisės aktų nustatyta tvarka;</text:span></text:p>
      <text:p text:style-name="P161"><text:span text:style-name="T162">11.5</text:span><text:span text:style-name="T163">.<text:s/></text:span><text:span text:style-name="T164">turi asmenis, pagal Lietuvos Respublikos švietimo įstatymą galinč</text:span><text:span text:style-name="T165">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166">švietimo ir mokslo min</text:span><text:span text:style-name="T167">istro nustatyta tvarka išklausiusius pedagoginių ir psichologinių žinių kursą; asmenis, baigusius profesinio mokymo programą, įgijusius vidurinį išsilavinimą ir kvalifikaciją, turinčius 3 metų darbo stažą ir švietimo ir mokslo ministro nustatyta tvarka išk</text:span><text:span text:style-name="T168">lausiusius pedagoginių ir psichologinių žinių kursą; asmenis, įgijusius vidurinį išsilavinimą ir švietimo ir mokslo ministro nustatyta tvarka išklausiusius pedagoginių ir psichologinių žinių kursą.</text:span></text:p>
      <text:p text:style-name="P169"><text:span text:style-name="T170">12</text:span><text:span text:style-name="T171">. Laisvieji mokytojai:</text:span><text:span text:style-name="T172"><text:s/></text:span><text:span text:style-name="T173">fiziniai asmenys, siekianty</text:span><text:span text:style-name="T174">s įgyvendinti NVŠ programas:</text:span></text:p>
      <text:p text:style-name="P175"><text:span text:style-name="T176">12.1</text:span><text:span text:style-name="T177">. turi atitikti reikalavimus, nustatytus Aprašo 11.5 papunktyje;</text:span></text:p>
      <text:p text:style-name="P178"><text:span text:style-name="T179">12.2</text:span><text:span text:style-name="T180">. teisės aktų nustatyta tvarka turi įsigyti verslo liudijimą ar individualios veiklos pažymą;</text:span></text:p>
      <text:p text:style-name="P181"><text:span text:style-name="T182">12.3</text:span><text:span text:style-name="T183">. turi registruotis ŠMIR ir, vadovaudamiesi 11</text:span><text:span text:style-name="T184">.2 papunktyje nurodyta tvarka, užpildyti laisvojo mokytojo duomenų registravimo kortelę.<text:s/></text:span></text:p>
      <text:p text:style-name="P185"><text:span text:style-name="T186">13</text:span><text:span text:style-name="T187">. Teikėjas iš ŠMIR išregistruojamas Švietimo ir mokslo institucijų registro nuostatų, patvirtintų Lietuvos Respublikos švietimo ir mokslo ministro 2004 m. lap</text:span><text:span text:style-name="T188">kričio 29 d. įsakymu Nr. ISAK-1871 „Dėl Švietimo ir mokslo institucijų registro nuostatų patvirtinimo“ nustatyta tvarka. <text:s/></text:span></text:p>
      <text:p text:style-name="P189"/>
      <text:p text:style-name="P190"><text:span text:style-name="T191">V</text:span><text:span text:style-name="T192"><text:s/>SKYRIUS</text:span></text:p>
      <text:p text:style-name="P193"><text:span text:style-name="T194">REIKALAVIMAI NVŠ PROGRAMOMS</text:span></text:p>
      <text:p text:style-name="P195"/>
      <text:p text:style-name="P196"><text:span text:style-name="T197">14</text:span><text:span text:style-name="T198">. NVŠ programos turi atitikti Lietuvos Respublikos švietimo įstatyme apibrėžto<text:s/></text:span><text:span text:style-name="T199">kito neformaliojo vaikų švietimo paskirtį ir Neformaliojo vaikų švietimo koncepcijos, patvirtintos<text:s/></text:span><text:soft-page-break/><text:span text:style-name="T200">Lietuvos Respublikos švietimo ir mokslo ministro 2005 m. gruodžio 30 d. įsakymu Nr. ISAK-2695 „Dėl Neformaliojo vaikų švietimo koncepcijos patvirtinimo“, nuo</text:span><text:span text:style-name="T201">statas.</text:span></text:p>
      <text:p text:style-name="P202"><text:span text:style-name="T203">15</text:span><text:span text:style-name="T204">. NVŠ programos turi būti registruotos Kvalifikacijos tobulinimo programų ir renginių registre (toliau – KTPRR). Tuo atveju, kai švietimo teikėjas vykdo programas skirtingose savivaldybėse, kiekviena programa yra registruojama atskirai, t. y.</text:span><text:span text:style-name="T205"><text:s/>kiekviena NVŠ programa turi turėti unikalų KTPRR kodą.</text:span></text:p>
      <text:p text:style-name="P206"><text:span text:style-name="T207">16</text:span><text:span text:style-name="T208">. NVŠ programos veiklos turi būti įgyvendinamos ne rečiau kaip po 2 pedagoginio darbo valandas per savaitę arba ne mažiau kaip 8 pedagoginio darbo valandas per mėnesį.<text:s/></text:span></text:p>
      <text:p text:style-name="Normal"/>
      <text:p text:style-name="P209"><text:span text:style-name="T210">VI</text:span><text:span text:style-name="T211"><text:s/>SKYRIUS</text:span></text:p>
      <text:p text:style-name="P212"><text:span text:style-name="T213">NVŠ PRO</text:span><text:span text:style-name="T214">GRAMŲ VERTINIMAS, KOKYBĖS UŽTIKRINIMAS IR NVŠ LĖŠAS GAUNANČIŲ VAIKŲ APSKAITA</text:span></text:p>
      <text:p text:style-name="P215"/>
      <text:p text:style-name="P216"><text:span text:style-name="T217">17</text:span><text:span text:style-name="T218">. Teikėjas, atitinkantis Aprašo 11-12 punktuose numatytus reikalavimus, savivaldybei teikia užpildytą NVŠ programos atitikties reikalavimams paraiškos formą (Švietimo ir mo</text:span><text:span text:style-name="T219">kslo ministro <text:s/>2016 m. sausio 5d. įsakymo Nr. V-1 1 priedas) NVŠ Teikėjas gali teikti kelias programas, vienai programai pildoma viena paraiškos forma. Paraiškos formos skelbiamos KTPRR.<text:s/></text:span></text:p>
      <text:p text:style-name="P220"><text:span text:style-name="T221">18</text:span><text:span text:style-name="T222">. NVŠ programos teikiamos:</text:span></text:p>
      <text:p text:style-name="P223"><text:span text:style-name="T224">18.1</text:span><text:span text:style-name="T225">. <text:s/>2 kartus per metus gruodži</text:span><text:span text:style-name="T226">o- sausio ir rugpjūčio -rugsėjo mėnesiais;</text:span></text:p>
      <text:p text:style-name="P227"><text:span text:style-name="T228">18.2</text:span><text:span text:style-name="T229">. <text:s/>2016 m. programos teikiamos vasario ir rugpjūčio – rugsėjo mėnesiais.</text:span></text:p>
      <text:p text:style-name="P230"><text:span text:style-name="T231">19</text:span><text:span text:style-name="T232">. Savivaldybės administracijos direktorius sudaro komisiją (toliau – Komisija) pateiktų programų, Teikėjų atitikties vertini</text:span><text:span text:style-name="T233">mui. Komisija sudaroma iš įvairių institucijų atstovų, nepriklausomų vertintojų, turinčių patirties NVŠ srityje.<text:s/></text:span></text:p>
      <text:p text:style-name="P234"><text:span text:style-name="T235">20</text:span><text:span text:style-name="T236">. Komisija nustato Teikėjų pateiktų programų atitiktį nustatytiems reikalavimams. NVŠ programos vertinamo kriterijai nustatyti Lietuvos<text:s/></text:span><text:span text:style-name="T237">Respublikos švietimo ir mokslo ministro 2016 m. sausio 5 d. įsakyme Nr. V-1 (2 priedas).<text:s/></text:span></text:p>
      <text:p text:style-name="P238"><text:span text:style-name="T239">21</text:span><text:span text:style-name="T240">. Savivaldybės administracijos direktorius, atsižvelgdamas į Komisijos siūlymą, priima sprendimą dėl programos atitikties reikalavimams.<text:s/></text:span></text:p>
      <text:p text:style-name="P241"><text:span text:style-name="T242">22</text:span><text:span text:style-name="T243">. Savivaldybės<text:s/></text:span><text:span text:style-name="T244">administracijos direktoriui, priėmus sprendimą dėl programos atitikties reikalavimams, Savivaldybės atsakingas asmuo pažymi tai KTPRR. Šios programos skelbiamos Savivaldybės interneto svetainėje ir kviečiami vaikai (tėvai, globėjai, rūpintojai) registruoti</text:span><text:span text:style-name="T245">s į NVŠ programas.</text:span></text:p>
      <text:p text:style-name="P246"><text:span text:style-name="T247">23</text:span><text:span text:style-name="T248">. NVŠ Teikėjas sudaro mokymo sutartis su vaikų tėvais (globėjais, rūpintojais) <text:s/>Švietimo įstatymo nustatyta tvarka<text:s/></text:span><text:span text:style-name="T249">ir</text:span><text:span text:style-name="T250"><text:s/>per 3 darbo dienas nuo sutarties pasirašymo registruoja vaikus Mokinių registre, pažymėdamas finansavimo NVŠ lėšomis požymį. Vaikams baigus programą ar nutraukus mokymo sutartį, NVŠ teikėjas per<text:s/></text:span><text:span text:style-name="T251">3 darbo dienas<text:s/></text:span><text:span text:style-name="T252">Mokinių registre pašalina įrašą</text:span><text:span text:style-name="T253"><text:s/></text:span><text:span text:style-name="T254">apie vaiko da</text:span><text:span text:style-name="T255">lyvavimą NVŠ lėšomis finansuojamoje programoje.<text:s/></text:span></text:p>
      <text:p text:style-name="P256"/>
      <text:p text:style-name="P257"><text:span text:style-name="T258">VII</text:span><text:span text:style-name="T259"><text:s/>SKYRIUS</text:span></text:p>
      <text:p text:style-name="P260"><text:span text:style-name="T261">NVŠ LĖŠŲ PERVEDIMAS TEIKĖJAMS</text:span></text:p>
      <text:p text:style-name="P262"/>
      <text:p text:style-name="P263"><text:span text:style-name="T264">24</text:span><text:span text:style-name="T265">. Savivaldybė NVŠ skirtas lėšas perveda Druskininkų švietimo centrui.</text:span></text:p>
      <text:p text:style-name="P266"><text:span text:style-name="T267">25</text:span><text:span text:style-name="T268">. Druskininkų švietimo centras:</text:span></text:p>
      <text:p text:style-name="P269"><text:span text:style-name="T270">25.1</text:span><text:span text:style-name="T271">. sudaro NVŠ programų finansavimo sut</text:span><text:span text:style-name="T272">artis su Teikėjais, kuriose numato<text:s/></text:span><text:span text:style-name="T273">švietimo teikėjo įsipareigojimus, atsiskaitymą už gautų lėšų panaudojimą ir atsakomybę už netinkamą lėšų naudojimą ir ugdymo proceso organizavimą, lėšų gražinimą;</text:span></text:p>
      <text:p text:style-name="P274"><text:span text:style-name="T275">25.2</text:span><text:span text:style-name="T276">. sudarius sutartį iki kito mėnesio 15 d. perveda<text:s/></text:span><text:span text:style-name="T277">NVŠ Teikėjui lėšas už vieną mėnesį pagal vaikų, sudariusių sutartis dėl dalyvavimo NVŠ programoje skaičių;</text:span></text:p>
      <text:p text:style-name="P278"><text:span text:style-name="T279">25.3</text:span><text:span text:style-name="T280">. vėliau kas mėnesį iki mėnesio 15 d. perveda lėšas NVŠ Teikėjui pagal vaikų, sudariusių sutartis dėl dalyvavimo NVŠ programoje skaičių;</text:span></text:p>
      <text:p text:style-name="P281"><text:span text:style-name="T282">25</text:span><text:span text:style-name="T283">.4</text:span><text:span text:style-name="T284">. kontroliuoja lėšų panaudojimą pagal Apraše nurodytą paskirtį.</text:span></text:p>
      <text:p text:style-name="P285"><text:span text:style-name="T286">26</text:span><text:span text:style-name="T287">. Teikėjai:<text:s/></text:span></text:p>
      <text:p text:style-name="P288"><text:span text:style-name="T289">26.1</text:span><text:span text:style-name="T290"><text:s/>kas mėnesį, mėnesio 1 d. duomenimis, informuoja Švietimo centrą apie mokinių skaičių, dalyvaujančių programoje. Pasikeitus mokinių skaičiui pateikia išrašą iš Mokinių registro;</text:span></text:p>
      <text:p text:style-name="P291"><text:span text:style-name="T292">26.2</text:span><text:span text:style-name="T293">. mėnesiui pasibaigus iki kito mėnesio 5 d. teikia ataskaitas apie lėš</text:span><text:span text:style-name="T294">ų panaudojimą.</text:span></text:p>
      <text:p text:style-name="P295"/>
      <text:p text:style-name="P296"><text:span text:style-name="T297">VIII</text:span><text:span text:style-name="T298"><text:s/>SKYRIUS</text:span></text:p>
      <text:p text:style-name="P299"><text:span text:style-name="T300">ATSISKAITYMAS UŽ NVŠ LĖŠAS</text:span></text:p>
      <text:p text:style-name="P301"/>
      <text:p text:style-name="P302"><text:span text:style-name="T303">27</text:span><text:span text:style-name="T304">. Pasibaigus kalendoriniams metams finansavimą gavę NVŠ Teikėjai per 20 darbo dienų Švietimo valdymo informacinėje sistemoje (toliau – ŠVIS) pateikia NVŠ lėšų panaudojimo ataskaitą (3<text:s/></text:span><text:span text:style-name="T305">priedas), iš šių ataskaitų automatiškai ŠVIS sugeneruojama suminė savivaldybės NVŠ lėšų panaudojimo ataskaita;</text:span></text:p>
      <text:p text:style-name="P306">28. Savivaldybė už<text:span text:style-name="T307"><text:s/></text:span>panaudotas valstybės biudžeto lėšas per 20 darbo dienų Švietimo ir mokslo ministerijos Buhalterinės apskaitos skyriui pateikia formą Nr. 2 - metinę, ketvirtinę biudžeto išlaidų sąmatos vykdymo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text:p>
      <text:p text:style-name="P308">Punkto pakeitimai:</text:p>
      <text:p text:style-name="P309"><text:span text:style-name="T310">Nr.<text:s/></text:span><text:a xlink:href="https://www.e-tar.lt/portal/legalAct.html?documentId=4b4f5ee0105b11e6acc9d34f3feceabc" office:target-frame-name="_top" xlink:show="replace"><text:span text:style-name="T311">T1-99</text:span></text:a><text:span text:style-name="T312">, 2016-04-29, paskelbta TAR 2016-05-02, i. k. 2016-10978</text:span></text:p>
      <text:p text:style-name="Normal"/>
      <text:p text:style-name="P313"><text:span text:style-name="T314">29</text:span><text:span text:style-name="T315">. Druskininkų švietimo centras iki metų gruodžio 25 d. skirtas ir nepanaudotas lėšas turi grąžinti į savivaldybės sąskaitą Nr. LT127300010002224535</text:span></text:p>
      <text:p text:style-name="P316">30. Iki kitų metų sausio 5<text:s/>d. savivaldybė skirtas ir nepanaudotas valstybės biudžeto NVŠ lėšas turi grąžinti į ministerijos sąskaitą Nr. LT307300010002457205.</text:p>
      <text:p text:style-name="P317">Punkto pakeitimai:</text:p>
      <text:p text:style-name="P318"><text:span text:style-name="T319">Nr.<text:s/></text:span><text:a xlink:href="https://www.e-tar.lt/portal/legalAct.html?documentId=4b4f5ee0105b11e6acc9d34f3feceabc" office:target-frame-name="_top" xlink:show="replace"><text:span text:style-name="T320">T1-99</text:span></text:a><text:span text:style-name="T321">, 2016-04-29, paskelbta TAR 2016-05-02, i. k. 2016-10978</text:span></text:p>
      <text:p text:style-name="Normal"/>
      <text:p text:style-name="P322"><text:span text:style-name="T323">IX</text:span><text:span text:style-name="T324"><text:s/>SKYRIUS</text:span></text:p>
      <text:p text:style-name="P325"><text:span text:style-name="T326">NVŠ PROGRAMŲ ĮGYVENDINIMO STEBĖSENA</text:span></text:p>
      <text:p text:style-name="P327"/>
      <text:p text:style-name="P328"><text:span text:style-name="T329">31</text:span><text:span text:style-name="T330">. Savivaldybė naudoja lėšas teisės aktų nustatyta tvarka ir užtikrina šių lėšų panaudojimą pagal Apraše nurodytą paskirtį, vykdo NVŠ<text:s/></text:span><text:span text:style-name="T331">programų įgyvendinimo stebėseną, užtikrina programos vykdymo kokybę ir priežiūrą.<text:s/></text:span></text:p>
      <text:p text:style-name="P332"><text:span text:style-name="T333">32</text:span><text:span text:style-name="T334">. Stebėsena vykdoma, vadovaujantis Neformaliojo vaikų švietimo koncepcija, šiuo Aprašu, .</text:span></text:p>
      <text:p text:style-name="P335"><text:span text:style-name="T336">33</text:span><text:span text:style-name="T337">. Stebėseną vykdo savivaldybės administracija.</text:span></text:p>
      <text:p text:style-name="P338"><text:span text:style-name="T339">34</text:span><text:span text:style-name="T340">. Stebėsena gali b</text:span><text:span text:style-name="T341">ūti vykdoma:</text:span></text:p>
      <text:p text:style-name="P342"><text:span text:style-name="T343">34.1</text:span><text:span text:style-name="T344">. stebint ir analizuojant duomenis, esančius mokinių registre, KTPRR, ŠVIS;</text:span></text:p>
      <text:p text:style-name="P345"><text:span text:style-name="T346">34.2</text:span><text:span text:style-name="T347">. stebint Programos įgyvendinimą vietoje.<text:s/></text:span></text:p>
      <text:p text:style-name="P348"><text:span text:style-name="T349">35</text:span><text:span text:style-name="T350">. Stebima, analizuojama ir vertinama:</text:span></text:p>
      <text:p text:style-name="P351"><text:span text:style-name="T352">35.1</text:span><text:span text:style-name="T353">. vaikų Programų lankomumas ir lankomumo pokytis;<text:s/></text:span></text:p>
      <text:p text:style-name="P354"><text:span text:style-name="T355">35.2</text:span><text:span text:style-name="T356">. programų įgyvendinimas;</text:span></text:p>
      <text:p text:style-name="P357"><text:span text:style-name="T358">35.3</text:span><text:span text:style-name="T359">. programos įgyvendinimo priemonės, patalpos, įranga.<text:s/></text:span></text:p>
      <text:p text:style-name="P360"><text:span text:style-name="T361">36</text:span><text:span text:style-name="T362">. Programų įgyvendinimo stebėsena atliekama nuvykus į programos įgyvendinimo vietą. Lankymo metu fiksuojama ar Teikėjo atitikties nustatymo arba Programos akr</text:span><text:span text:style-name="T363">editacijos paraiškoje nurodyti ir/arba deklaruoti dalykai, atitinka faktą. Esant reikalui Teikėjams suteikiama informacinė ir metodinė švietimo pagalba.<text:s/></text:span></text:p>
      <text:p text:style-name="P364"><text:span text:style-name="T365">37</text:span><text:span text:style-name="T366">. Su stebėsenos ataskaita supažindinamas Programos Teikėjas, išsiunčiant Ataskaitą elektroniniu<text:s/></text:span><text:span text:style-name="T367">paštu. <text:s/></text:span></text:p>
      <text:p text:style-name="P368"><text:span text:style-name="T369">38</text:span><text:span text:style-name="T370">. Apie stebėsenos metu nustatytus pažeidimus informuojamas savivaldybės administracijos direktorius. Savivaldybės administracijos direktoriaus priima sprendimą dėl tolimesnio programos finansavimo.<text:s/></text:span></text:p>
      <text:p text:style-name="P371"><text:span text:style-name="T372">X</text:span><text:span text:style-name="T373"><text:s/>SKYRIUS</text:span></text:p>
      <text:p text:style-name="P374"><text:span text:style-name="T375">BAIGIAMOSIOS NUOSTATOS</text:span></text:p>
      <text:p text:style-name="P376"/>
      <text:p text:style-name="P377"><text:span text:style-name="T378">39</text:span><text:span text:style-name="T379">. NVŠ programoms finansuoti gali būti naudojamos rėmėjų, tėvų ir kitos lėšos teisės aktų nustatyta tvarka.<text:s/></text:span></text:p>
      <text:p text:style-name="P380"><text:span text:style-name="T381">40</text:span><text:span text:style-name="T382">. NVŠ programos turi būti įgyvendinamos kuo arčiau vaiko gyvenamosios vietos ar mokyklos, kurioje jis mokosi. Rekomenduojama NVŠ programas</text:span><text:span text:style-name="T383"><text:s/>įgyvendinti bendrojo ugdymo mokyklų, kultūros įstaigų ir kitose saugiose ir tam tikslui pritaikytose erdvėse.<text:s/></text:span></text:p>
      <text:p text:style-name="P384"><text:span text:style-name="T385">41</text:span><text:span text:style-name="T386">. Savivaldybės švietimo registrų tvarkytojai ir kiti už NVŠ atsakingi darbuotojai konsultuoja asmenis Aprašo įgyvendinimo klausimais, pade</text:span><text:span text:style-name="T387">da užpildyti duomenų registravimo formas, teikia kitą informacinę ir metodinę pagalbą švietimo Teikėjams.</text:span></text:p>
      <text:p text:style-name="P388"><text:span text:style-name="T389">42</text:span><text:span text:style-name="T390">. Savivaldybės NVŠ lėšos skiriamos Teikėjams kaip tikslinės lėšos, nesuteikiant teisės jas naudoti kitiems tikslams, ir naudojamos NVŠ programom</text:span><text:span text:style-name="T391">s įgyvendinti, vadovaujantis Aprašo nuostatomis.</text:span></text:p>
      <text:p text:style-name="P392"><text:span text:style-name="T393">____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Druskininkų savivaldybės taryba, Sprendimas</text:span></text:p>
      <text:p text:style-name="P403"><text:span text:style-name="T404">Nr.<text:s/></text:span><text:a xlink:href="https://www.e-tar.lt/portal/legalAct.html?documentId=4b4f5ee0105b11e6acc9d34f3feceabc" office:target-frame-name="_top" xlink:show="replace"><text:span text:style-name="T405">T1-99</text:span></text:a><text:span text:style-name="T406">, 2016-04-29,</text:span><text:span text:style-name="T407"><text:s/>paskelbta TAR 2016-05-02, i. k. 2016-10978</text:span></text:p>
      <text:p text:style-name="P408"><text:span text:style-name="T409">Dėl Druskininkų savivaldybės tarybos 2016 m. sausio 29 d. sprendimo Nr. T1-21 „Dėl Druskininkų savivaldybės neformaliojo vaikų švietimo lėšų skyrimo ir panaudojimo tvarkos apraš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12-29 nvs-lesu-naudojimo-rekomendacijos 2016.docx</dc:title>
    <meta:initial-creator>Paulius Miezelis</meta:initial-creator>
    <dc:creator>adlibuser</dc:creator>
    <meta:creation-date>2017-03-06T08:46:00Z</meta:creation-date>
    <dc:date>2017-03-06T08:46:00Z</dc:date>
    <meta:print-date>2016-02-01T13:04: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LabbisDVSAttachmentId">0ce7e920-31de-4f22-a719-e1b7f26de73e</meta:user-defined>
    <meta:document-statistic meta:page-count="6" meta:paragraph-count="210" meta:word-count="2052" meta:character-count="15348" meta:row-count="500" meta:non-whitespace-character-count="13506"/>
  </office:meta>
</office:document-meta>
</file>