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0.827in"/>
        </style:tab-stops>
      </style:paragraph-properties>
    </style:style>
    <style:style style:name="P18" style:parent-style-name="Normal" style:family="paragraph">
      <style:paragraph-properties>
        <style:tab-stops>
          <style:tab-stop style:type="left" style:position="0.827in"/>
        </style:tab-stops>
      </style:paragraph-properties>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master-page-name="MPF1" style:family="paragraph">
      <style:paragraph-properties fo:break-before="page" fo:margin-left="3.5437in" style:page-number="1">
        <style:tab-stops>
          <style:tab-stop style:type="left" style:position="-3.0437in"/>
        </style:tab-stops>
      </style:paragraph-properties>
      <style:text-properties fo:color="#000000" style:font-size-complex="12pt"/>
    </style:style>
    <style:style style:name="P30"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1"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2"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tab-stops>
          <style:tab-stop style:type="left" style:position="0.5in"/>
        </style:tab-stops>
      </style:paragraph-properties>
    </style:style>
    <style:style style:name="P101" style:parent-style-name="Normal" style:family="paragraph">
      <style:paragraph-properties fo:text-align="center">
        <style:tab-stops>
          <style:tab-stop style:type="left" style:position="0.5in"/>
        </style:tab-stops>
      </style:paragraph-properties>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ab-stops>
          <style:tab-stop style:type="left" style:position="0.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ab-stops>
          <style:tab-stop style:type="left" style:position="0.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tab-stops>
          <style:tab-stop style:type="left" style:position="0.5in"/>
        </style:tab-stops>
      </style:paragraph-properties>
    </style:style>
    <style:style style:name="P170" style:parent-style-name="Normal" style:family="paragraph">
      <style:paragraph-properties fo:text-align="center">
        <style:tab-stops>
          <style:tab-stop style:type="left" style:position="0.5in"/>
        </style:tab-stops>
      </style:paragraph-properties>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ab-stops>
          <style:tab-stop style:type="left" style:position="0.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ab-stops>
          <style:tab-stop style:type="left" style:position="0.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left" style:position="0.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tab-stops>
          <style:tab-stop style:type="left" style:position="0.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604in">
        <style:tab-stops>
          <style:tab-stop style:type="left" style:position="0.4604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ab-stops>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style:tab-stops>
          <style:tab-stop style:type="left" style:position="0.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tab-stops>
          <style:tab-stop style:type="left" style:position="0.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604in">
        <style:tab-stops>
          <style:tab-stop style:type="left" style:position="0.4604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tab-stops>
          <style:tab-stop style:type="left" style:position="0.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tab-stops>
          <style:tab-stop style:type="left" style:position="0.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tab-stops>
          <style:tab-stop style:type="left" style:position="0.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P394" style:parent-style-name="Normal" style:family="paragraph">
      <style:paragraph-properties fo:text-align="center">
        <style:tab-stops>
          <style:tab-stop style:type="left" style:position="0.5in"/>
        </style:tab-stops>
      </style:paragraph-properties>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tab-stops>
          <style:tab-stop style:type="left" style:position="0.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ab-stops>
          <style:tab-stop style:type="left" style:position="0.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tab-stops>
          <style:tab-stop style:type="left" style:position="0.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in">
        <style:tab-stops>
          <style:tab-stop style:type="left" style:position="0.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tab-stops>
          <style:tab-stop style:type="left" style:position="0.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tab-stops>
          <style:tab-stop style:type="left" style:position="0.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tab-stops>
          <style:tab-stop style:type="left" style:position="0.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tab-stops>
          <style:tab-stop style:type="left" style:position="0.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tab-stops>
          <style:tab-stop style:type="left" style:position="0.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ab-stops>
          <style:tab-stop style:type="left" style:position="0.5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tab-stops>
          <style:tab-stop style:type="left" style:position="0.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5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5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5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tab-stops>
          <style:tab-stop style:type="left" style:position="0.5in"/>
        </style:tab-stops>
      </style:paragraph-properties>
    </style:style>
    <style:style style:name="P516" style:parent-style-name="Normal" style:family="paragraph">
      <style:paragraph-properties fo:text-align="center">
        <style:tab-stops>
          <style:tab-stop style:type="left" style:position="0.5in"/>
        </style:tab-stops>
      </style:paragraph-properties>
    </style:style>
    <style:style style:name="T517" style:parent-style-name="DefaultParagraphFont" style:family="text">
      <style:text-properties fo:font-weight="bold" style:font-weight-asian="bold" style:font-weight-complex="bold"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justify" fo:text-indent="0.5in">
        <style:tab-stops>
          <style:tab-stop style:type="left" style:position="0.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5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ableColumn551" style:family="table-column">
      <style:table-column-properties style:column-width="3.75in"/>
    </style:style>
    <style:style style:name="TableColumn552" style:family="table-column">
      <style:table-column-properties style:column-width="3.0187in"/>
    </style:style>
    <style:style style:name="Table550" style:family="table">
      <style:table-properties style:width="6.7687in" fo:margin-left="0.075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in">
        <style:tab-stops>
          <style:tab-stop style:type="left" style:position="0.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tab-stops>
          <style:tab-stop style:type="left" style:position="0.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tab-stops>
          <style:tab-stop style:type="left" style:position="0.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tab-stops>
          <style:tab-stop style:type="left" style:position="0.5in"/>
        </style:tab-stops>
      </style:paragraph-properties>
    </style:style>
    <style:style style:name="P594" style:parent-style-name="Normal" style:family="paragraph">
      <style:paragraph-properties fo:text-align="center">
        <style:tab-stops>
          <style:tab-stop style:type="left" style:position="0.5in"/>
        </style:tab-stops>
      </style:paragraph-properties>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599" style:parent-style-name="Normal" style:family="paragraph">
      <style:paragraph-properties fo:text-align="justify" fo:text-indent="0.5in">
        <style:tab-stops>
          <style:tab-stop style:type="left" style:position="0.5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in">
        <style:tab-stops>
          <style:tab-stop style:type="left" style:position="0.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0.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left" style:position="0.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0.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ab-stops>
          <style:tab-stop style:type="left" style:position="0.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ab-stops>
          <style:tab-stop style:type="left" style:position="0.5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tab-stops>
          <style:tab-stop style:type="left" style:position="0.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tab-stops>
          <style:tab-stop style:type="left" style:position="0.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in">
        <style:tab-stops>
          <style:tab-stop style:type="left" style:position="0.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tab-stops>
          <style:tab-stop style:type="left" style:position="0.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tab-stops>
          <style:tab-stop style:type="left" style:position="0.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tab-stops>
          <style:tab-stop style:type="left" style:position="0.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tab-stops>
          <style:tab-stop style:type="left" style:position="0.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in">
        <style:tab-stops>
          <style:tab-stop style:type="left" style:position="0.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in">
        <style:tab-stops>
          <style:tab-stop style:type="left" style:position="0.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in">
        <style:tab-stops>
          <style:tab-stop style:type="left" style:position="0.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5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ab-stops>
          <style:tab-stop style:type="left" style:position="0.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ab-stops>
          <style:tab-stop style:type="left" style:position="0.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in">
        <style:tab-stops>
          <style:tab-stop style:type="left" style:position="0.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ab-stops>
          <style:tab-stop style:type="left" style:position="0.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ab-stops>
          <style:tab-stop style:type="left" style:position="0.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5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tab-stops>
          <style:tab-stop style:type="left" style:position="0.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tab-stops>
          <style:tab-stop style:type="left" style:position="0.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ab-stops>
          <style:tab-stop style:type="left" style:position="0.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tab-stops>
          <style:tab-stop style:type="left" style:position="0.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ab-stops>
          <style:tab-stop style:type="left" style:position="0.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in">
        <style:tab-stops>
          <style:tab-stop style:type="left" style:position="0.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ab-stops>
          <style:tab-stop style:type="left" style:position="0.5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ab-stops>
          <style:tab-stop style:type="left" style:position="0.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tab-stops>
          <style:tab-stop style:type="left" style:position="0.5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tab-stops>
          <style:tab-stop style:type="left" style:position="0.5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tab-stops>
          <style:tab-stop style:type="left" style:position="0.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fo:color="#000000" fo:font-size="10pt" style:font-size-asian="10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tab-stops>
          <style:tab-stop style:type="left" style:position="0.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tab-stops>
          <style:tab-stop style:type="left" style:position="0.5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tab-stops>
          <style:tab-stop style:type="left" style:position="0.5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in">
        <style:tab-stops>
          <style:tab-stop style:type="left" style:position="0.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tab-stops>
          <style:tab-stop style:type="left" style:position="0.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in">
        <style:tab-stops>
          <style:tab-stop style:type="left" style:position="0.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tab-stops>
          <style:tab-stop style:type="left" style:position="0.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tab-stops>
          <style:tab-stop style:type="left" style:position="0.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tab-stops>
          <style:tab-stop style:type="left" style:position="0.5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tab-stops>
          <style:tab-stop style:type="left" style:position="0.5in"/>
        </style:tab-stops>
      </style:paragraph-properties>
    </style:style>
    <style:style style:name="P870" style:parent-style-name="Normal" style:family="paragraph">
      <style:paragraph-properties fo:text-align="center">
        <style:tab-stops>
          <style:tab-stop style:type="left" style:position="0.5in"/>
        </style:tab-stops>
      </style:paragraph-properties>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75" style:parent-style-name="Normal" style:family="paragraph">
      <style:paragraph-properties fo:text-align="justify" fo:text-indent="0.5in">
        <style:tab-stops>
          <style:tab-stop style:type="left" style:position="0.5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tab-stops>
          <style:tab-stop style:type="left" style:position="0.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tab-stops>
          <style:tab-stop style:type="left" style:position="0.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style:tab-stops>
          <style:tab-stop style:type="left" style:position="0.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5in">
        <style:tab-stops>
          <style:tab-stop style:type="left" style:position="0.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tab-stops>
          <style:tab-stop style:type="left" style:position="0.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style:tab-stops>
          <style:tab-stop style:type="left" style:position="0.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tab-stops>
          <style:tab-stop style:type="left" style:position="0.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style:tab-stops>
          <style:tab-stop style:type="left" style:position="0.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tab-stops>
          <style:tab-stop style:type="left" style:position="0.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tab-stops>
          <style:tab-stop style:type="left" style:position="0.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5in">
        <style:tab-stops>
          <style:tab-stop style:type="left" style:position="0.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tab-stops>
          <style:tab-stop style:type="left" style:position="0.5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5in">
        <style:tab-stops>
          <style:tab-stop style:type="left" style:position="0.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5in">
        <style:tab-stops>
          <style:tab-stop style:type="left" style:position="0.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in">
        <style:tab-stops>
          <style:tab-stop style:type="left" style:position="0.5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5in">
        <style:tab-stops>
          <style:tab-stop style:type="left" style:position="0.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in">
        <style:tab-stops>
          <style:tab-stop style:type="left" style:position="0.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tab-stops>
          <style:tab-stop style:type="left" style:position="0.5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tab-stops>
          <style:tab-stop style:type="left" style:position="0.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5in">
        <style:tab-stops>
          <style:tab-stop style:type="left" style:position="0.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ab-stops>
          <style:tab-stop style:type="left" style:position="0.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in">
        <style:tab-stops>
          <style:tab-stop style:type="left" style:position="0.5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tab-stops>
          <style:tab-stop style:type="left" style:position="0.5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tab-stops>
          <style:tab-stop style:type="left" style:position="0.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5in">
        <style:tab-stops>
          <style:tab-stop style:type="left" style:position="0.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tab-stops>
          <style:tab-stop style:type="left" style:position="0.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5in">
        <style:tab-stops>
          <style:tab-stop style:type="left" style:position="0.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tab-stops>
          <style:tab-stop style:type="left" style:position="0.5in"/>
        </style:tab-stops>
      </style:paragraph-propertie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tab-stops>
          <style:tab-stop style:type="left" style:position="0.5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tab-stops>
          <style:tab-stop style:type="left" style:position="0.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tab-stops>
          <style:tab-stop style:type="left" style:position="0.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tab-stops>
          <style:tab-stop style:type="left" style:position="0.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5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in">
        <style:tab-stops>
          <style:tab-stop style:type="left" style:position="0.5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tab-stops>
          <style:tab-stop style:type="left" style:position="0.5in"/>
        </style:tab-stops>
      </style:paragraph-properties>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5in">
        <style:tab-stops>
          <style:tab-stop style:type="left" style:position="0.5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tab-stops>
          <style:tab-stop style:type="left" style:position="0.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tab-stops>
          <style:tab-stop style:type="left" style:position="0.5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tab-stops>
          <style:tab-stop style:type="left" style:position="0.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tab-stops>
          <style:tab-stop style:type="left" style:position="0.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tab-stops>
          <style:tab-stop style:type="left" style:position="0.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tab-stops>
          <style:tab-stop style:type="left" style:position="0.5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tab-stops>
          <style:tab-stop style:type="left" style:position="0.5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ab-stops>
          <style:tab-stop style:type="left" style:position="0.5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ab-stops>
          <style:tab-stop style:type="left" style:position="0.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tab-stops>
          <style:tab-stop style:type="left" style:position="0.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tab-stops>
          <style:tab-stop style:type="left" style:position="0.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5in">
        <style:tab-stops>
          <style:tab-stop style:type="left" style:position="0.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5in">
        <style:tab-stops>
          <style:tab-stop style:type="left" style:position="0.5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tab-stops>
          <style:tab-stop style:type="left" style:position="0.5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tab-stops>
          <style:tab-stop style:type="left" style:position="0.5in"/>
        </style:tab-stops>
      </style:paragraph-properties>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tab-stops>
          <style:tab-stop style:type="left" style:position="0.5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5in">
        <style:tab-stops>
          <style:tab-stop style:type="left" style:position="0.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text-indent="0.5in">
        <style:tab-stops>
          <style:tab-stop style:type="left" style:position="0.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tab-stops>
          <style:tab-stop style:type="left" style:position="0.5in"/>
        </style:tab-stops>
      </style:paragraph-properties>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5in">
        <style:tab-stops>
          <style:tab-stop style:type="left" style:position="0.5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text-position="super 66.6%" style:font-size-complex="12pt"/>
    </style:style>
    <style:style style:name="T1276" style:parent-style-name="DefaultParagraphFont" style:family="text">
      <style:text-properties fo:color="#000000"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tab-stops>
          <style:tab-stop style:type="left" style:position="0.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left" style:position="0.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1in">
        <style:tab-stops>
          <style:tab-stop style:type="left" style:position="0.5in"/>
        </style:tab-stops>
      </style:paragraph-properties>
    </style:style>
    <style:style style:name="P1295" style:parent-style-name="Normal" style:family="paragraph">
      <style:paragraph-properties fo:text-align="center">
        <style:tab-stops>
          <style:tab-stop style:type="left" style:position="0.5in"/>
        </style:tab-stops>
      </style:paragraph-properties>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fo:font-weight="bold" style:font-weight-asian="bold" style:font-weight-complex="bold" fo:color="#000000" style:font-size-complex="12pt"/>
    </style:style>
    <style:style style:name="T1298" style:parent-style-name="DefaultParagraphFont" style:family="text">
      <style:text-properties fo:font-weight="bold" style:font-weight-asian="bold" style:font-weight-complex="bold" fo:color="#000000" style:font-size-complex="12pt"/>
    </style:style>
    <style:style style:name="T1299" style:parent-style-name="DefaultParagraphFont" style:family="text">
      <style:text-properties fo:font-weight="bold" style:font-weight-asian="bold" style:font-weight-complex="bold" fo:color="#000000" style:font-size-complex="12pt"/>
    </style:style>
    <style:style style:name="P130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tab-stops>
          <style:tab-stop style:type="left" style:position="0.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text-indent="0.5in">
        <style:tab-stops>
          <style:tab-stop style:type="left" style:position="0.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left" style:position="0.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left" style:position="0.5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left" style:position="0.5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5in">
        <style:tab-stops>
          <style:tab-stop style:type="left" style:position="0.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fo:background-color="#FFFFFF">
        <style:tab-stops>
          <style:tab-stop style:type="left" style:position="0.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5in" fo:background-color="#FFFFFF">
        <style:tab-stops>
          <style:tab-stop style:type="left" style:position="0.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5in" fo:background-color="#FFFFFF">
        <style:tab-stops>
          <style:tab-stop style:type="left" style:position="0.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5in" fo:background-color="#FFFFFF">
        <style:tab-stops>
          <style:tab-stop style:type="left" style:position="0.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5in" fo:background-color="#FFFFFF">
        <style:tab-stops>
          <style:tab-stop style:type="left" style:position="0.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tab-stops>
          <style:tab-stop style:type="left" style:position="0.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5in">
        <style:tab-stops>
          <style:tab-stop style:type="left" style:position="0.5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text-indent="0.5in">
        <style:tab-stops>
          <style:tab-stop style:type="left" style:position="0.5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text-indent="0.5in">
        <style:tab-stops>
          <style:tab-stop style:type="left" style:position="0.5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5in"/>
        </style:tab-stops>
      </style:paragraph-properties>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in">
        <style:tab-stops>
          <style:tab-stop style:type="left" style:position="0.5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tab-stops>
          <style:tab-stop style:type="left" style:position="0.5in"/>
        </style:tab-stops>
      </style:paragraph-properties>
    </style:style>
    <style:style style:name="P1441" style:parent-style-name="Normal" style:family="paragraph">
      <style:paragraph-properties fo:text-align="center">
        <style:tab-stops>
          <style:tab-stop style:type="left" style:position="0.5in"/>
        </style:tab-stops>
      </style:paragraph-properties>
    </style:style>
    <style:style style:name="T1442" style:parent-style-name="DefaultParagraphFont" style:family="text">
      <style:text-properties fo:font-weight="bold" style:font-weight-asian="bold" style:font-weight-complex="bold" fo:color="#000000" style:font-size-complex="12pt"/>
    </style:style>
    <style:style style:name="T1443" style:parent-style-name="DefaultParagraphFont" style:family="text">
      <style:text-properties fo:font-weight="bold" style:font-weight-asian="bold" style:font-weight-complex="bold"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P144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446" style:parent-style-name="Normal" style:family="paragraph">
      <style:paragraph-properties fo:text-align="justify" fo:text-indent="0.5in">
        <style:tab-stops>
          <style:tab-stop style:type="left" style:position="0.5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ab-stops>
          <style:tab-stop style:type="left" style:position="0.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tab-stops>
          <style:tab-stop style:type="left" style:position="0.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0.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in">
        <style:tab-stops>
          <style:tab-stop style:type="left" style:position="0.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5in">
        <style:tab-stops>
          <style:tab-stop style:type="left" style:position="0.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tab-stops>
          <style:tab-stop style:type="left" style:position="0.5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6.6%"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tab-stops>
          <style:tab-stop style:type="left" style:position="0.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tab-stops>
          <style:tab-stop style:type="left" style:position="0.5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tab-stops>
          <style:tab-stop style:type="left" style:position="0.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tab-stops>
          <style:tab-stop style:type="left" style:position="0.5in"/>
        </style:tab-stops>
      </style:paragraph-properties>
    </style:style>
    <style:style style:name="P1496" style:parent-style-name="Normal" style:family="paragraph">
      <style:paragraph-properties fo:text-align="center">
        <style:tab-stops>
          <style:tab-stop style:type="left" style:position="0.5in"/>
        </style:tab-stops>
      </style:paragraph-properties>
    </style:style>
    <style:style style:name="T1497" style:parent-style-name="DefaultParagraphFont" style:family="text">
      <style:text-properties fo:font-weight="bold" style:font-weight-asian="bold" style:font-weight-complex="bold" fo:color="#000000" style:font-size-complex="12pt"/>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P15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501" style:parent-style-name="Normal" style:family="paragraph">
      <style:paragraph-properties fo:text-align="justify" fo:text-indent="0.5in">
        <style:tab-stops>
          <style:tab-stop style:type="left" style:position="0.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5in">
        <style:tab-stops>
          <style:tab-stop style:type="left" style:position="0.5in"/>
        </style:tab-stops>
      </style:paragraph-properties>
    </style:style>
    <style:style style:name="T1526" style:parent-style-name="DefaultParagraphFont" style:family="text">
      <style:text-properties fo:color="#000000" style:font-size-complex="12pt" fo:background-color="#FFFFFF"/>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in">
        <style:tab-stops>
          <style:tab-stop style:type="left" style:position="0.5in"/>
        </style:tab-stops>
      </style:paragraph-properties>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font-size-complex="12pt" fo:background-color="#FFFFFF"/>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in" fo:background-color="#FFFFFF">
        <style:tab-stops>
          <style:tab-stop style:type="left" style:position="0.5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fo:background-color="#FFFFFF">
        <style:tab-stops>
          <style:tab-stop style:type="left" style:position="0.5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tab-stops>
          <style:tab-stop style:type="left" style:position="0.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in">
        <style:tab-stops>
          <style:tab-stop style:type="left" style:position="0.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5in">
        <style:tab-stops>
          <style:tab-stop style:type="left" style:position="0.5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in">
        <style:tab-stops>
          <style:tab-stop style:type="left" style:position="0.5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5in">
        <style:tab-stops>
          <style:tab-stop style:type="left" style:position="0.5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in">
        <style:tab-stops>
          <style:tab-stop style:type="left" style:position="0.5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fo:color="#000000" style:font-size-complex="12pt" fo:background-color="#FFFFFF"/>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in">
        <style:tab-stops>
          <style:tab-stop style:type="left" style:position="0.5in"/>
        </style:tab-stops>
      </style:paragraph-properties>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fo:color="#000000" style:font-size-complex="12pt" fo:background-color="#FFFFFF"/>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5in">
        <style:tab-stops>
          <style:tab-stop style:type="left" style:position="0.5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5in">
        <style:tab-stops>
          <style:tab-stop style:type="left" style:position="0.5in"/>
        </style:tab-stops>
      </style:paragraph-properties>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ab-stops>
          <style:tab-stop style:type="left" style:position="0.5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5in">
        <style:tab-stops>
          <style:tab-stop style:type="left" style:position="0.5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left" style:position="0.5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tab-stops>
          <style:tab-stop style:type="left" style:position="0.5in"/>
        </style:tab-stops>
      </style:paragraph-properties>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5in">
        <style:tab-stops>
          <style:tab-stop style:type="left" style:position="0.5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text-indent="0.5in">
        <style:tab-stops>
          <style:tab-stop style:type="left" style:position="0.5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tab-stops>
          <style:tab-stop style:type="left" style:position="0.5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5in">
        <style:tab-stops>
          <style:tab-stop style:type="left" style:position="0.5in"/>
        </style:tab-stops>
      </style:paragraph-properties>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tab-stops>
          <style:tab-stop style:type="left" style:position="0.5in"/>
        </style:tab-stops>
      </style:paragraph-properties>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5in">
        <style:tab-stops>
          <style:tab-stop style:type="left" style:position="0.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5in">
        <style:tab-stops>
          <style:tab-stop style:type="left" style:position="0.5in"/>
        </style:tab-stops>
      </style:paragraph-properties>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5in">
        <style:tab-stops>
          <style:tab-stop style:type="left" style:position="0.5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tab-stops>
          <style:tab-stop style:type="left" style:position="0.5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tab-stops>
          <style:tab-stop style:type="left" style:position="0.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tab-stops>
          <style:tab-stop style:type="left" style:position="0.5in"/>
        </style:tab-stops>
      </style:paragraph-properties>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in">
        <style:tab-stops>
          <style:tab-stop style:type="left" style:position="0.5in"/>
        </style:tab-stops>
      </style:paragraph-properties>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font-weight="bold" style:font-weight-asian="bold" style:font-weight-complex="bold"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tab-stops>
          <style:tab-stop style:type="left" style:position="0.5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in">
        <style:tab-stops>
          <style:tab-stop style:type="left" style:position="0.5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tab-stops>
          <style:tab-stop style:type="left" style:position="0.5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tab-stops>
          <style:tab-stop style:type="left" style:position="0.5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left" style:position="0.5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tab-stops>
          <style:tab-stop style:type="left" style:position="0.5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tab-stops>
          <style:tab-stop style:type="left" style:position="0.5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5in">
        <style:tab-stops>
          <style:tab-stop style:type="left" style:position="0.5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tab-stops>
          <style:tab-stop style:type="left" style:position="0.5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P1728" style:parent-style-name="Normal" style:family="paragraph">
      <style:paragraph-properties fo:text-align="justify" fo:text-indent="0.5in">
        <style:tab-stops>
          <style:tab-stop style:type="left" style:position="0.5in"/>
        </style:tab-stops>
      </style:paragraph-properties>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font-weight="bold" style:font-weight-asian="bold" style:font-weight-complex="bold"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background-color="#FFFFFF"/>
    </style:style>
    <style:style style:name="P1737" style:parent-style-name="Normal" style:family="paragraph">
      <style:paragraph-properties fo:text-align="justify" fo:text-indent="0.5in">
        <style:tab-stops>
          <style:tab-stop style:type="left" style:position="0.5in"/>
        </style:tab-stops>
      </style:paragraph-properties>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text-indent="0.5in">
        <style:tab-stops>
          <style:tab-stop style:type="left" style:position="0.5in"/>
        </style:tab-stops>
      </style:paragraph-properties>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fo:color="#000000" style:font-size-complex="12pt" fo:background-color="#FFFFFF"/>
    </style:style>
    <style:style style:name="P1746" style:parent-style-name="Normal" style:family="paragraph">
      <style:paragraph-properties fo:text-align="justify" fo:text-indent="0.5in">
        <style:tab-stops>
          <style:tab-stop style:type="left" style:position="0.5in"/>
        </style:tab-stops>
      </style:paragraph-properties>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fo:color="#000000" style:font-size-complex="12pt" fo:background-color="#FFFFFF"/>
    </style:style>
    <style:style style:name="T1749" style:parent-style-name="DefaultParagraphFont" style:family="text">
      <style:text-properties fo:color="#000000" style:font-size-complex="12pt" fo:background-color="#FFFFFF"/>
    </style:style>
    <style:style style:name="P1750" style:parent-style-name="Normal" style:family="paragraph">
      <style:paragraph-properties fo:text-align="justify" fo:text-indent="0.5in">
        <style:tab-stops>
          <style:tab-stop style:type="left" style:position="0.5in"/>
        </style:tab-stops>
      </style:paragraph-properties>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P1753" style:parent-style-name="Normal" style:family="paragraph">
      <style:paragraph-properties fo:text-align="justify" fo:text-indent="0.5in">
        <style:tab-stops>
          <style:tab-stop style:type="left" style:position="0.5in"/>
        </style:tab-stops>
      </style:paragraph-properties>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fo:color="#000000" style:font-size-complex="12pt" fo:background-color="#FFFFFF"/>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fo:background-color="#FFFFFF"/>
    </style:style>
    <style:style style:name="P1761" style:parent-style-name="Normal" style:family="paragraph">
      <style:paragraph-properties fo:text-align="justify" fo:text-indent="0.5in">
        <style:tab-stops>
          <style:tab-stop style:type="left" style:position="0.5in"/>
        </style:tab-stops>
      </style:paragraph-properties>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weight-complex="bold" fo:color="#000000"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text-indent="0.5in">
        <style:tab-stops>
          <style:tab-stop style:type="left" style:position="0.5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tab-stops>
          <style:tab-stop style:type="left" style:position="0.5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5in">
        <style:tab-stops>
          <style:tab-stop style:type="left" style:position="0.5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5in">
        <style:tab-stops>
          <style:tab-stop style:type="left" style:position="0.5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5in">
        <style:tab-stops>
          <style:tab-stop style:type="left" style:position="0.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5in">
        <style:tab-stops>
          <style:tab-stop style:type="left" style:position="0.5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tab-stops>
          <style:tab-stop style:type="left" style:position="0.5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5in">
        <style:tab-stops>
          <style:tab-stop style:type="left" style:position="0.5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5in">
        <style:tab-stops>
          <style:tab-stop style:type="left" style:position="0.5in"/>
        </style:tab-stops>
      </style:paragraph-properties>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4923in">
        <style:tab-stops>
          <style:tab-stop style:type="left" style:position="0.5in"/>
        </style:tab-stops>
      </style:paragraph-properties>
    </style:style>
    <style:style style:name="T1844" style:parent-style-name="DefaultParagraphFont" style:family="text">
      <style:text-properties fo:color="#000000" fo:letter-spacing="0.0013in"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fo:letter-spacing="0.0013in" style:font-size-complex="12pt"/>
    </style:style>
    <style:style style:name="T1847" style:parent-style-name="DefaultParagraphFont" style:family="text">
      <style:text-properties fo:color="#000000" fo:letter-spacing="0.0013in" style:font-size-complex="12pt"/>
    </style:style>
    <style:style style:name="P184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184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50" style:parent-style-name="Normal" style:family="paragraph">
      <style:paragraph-properties fo:text-align="justify">
        <style:tab-stops>
          <style:tab-stop style:type="left" style:position="0.5in"/>
        </style:tab-stops>
      </style:paragraph-properties>
    </style:style>
    <style:style style:name="P1851" style:parent-style-name="Normal" style:family="paragraph">
      <style:paragraph-properties fo:text-align="center">
        <style:tab-stops>
          <style:tab-stop style:type="left" style:position="0.5in"/>
        </style:tab-stops>
      </style:paragraph-properties>
    </style:style>
    <style:style style:name="T1852" style:parent-style-name="DefaultParagraphFont" style:family="text">
      <style:text-properties fo:font-weight="bold" style:font-weight-asian="bold" style:font-weight-complex="bold"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font-weight="bold" style:font-weight-asian="bold" style:font-weight-complex="bold" fo:color="#000000" style:font-size-complex="12pt"/>
    </style:style>
    <style:style style:name="P185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56" style:parent-style-name="Normal" style:family="paragraph">
      <style:paragraph-properties fo:text-align="justify" fo:text-indent="0.5in">
        <style:tab-stops>
          <style:tab-stop style:type="left" style:position="0.5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fo:text-indent="0.5in">
        <style:tab-stops>
          <style:tab-stop style:type="left" style:position="0.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5in">
        <style:tab-stops>
          <style:tab-stop style:type="left" style:position="0.5in"/>
        </style:tab-stops>
      </style:paragraph-properties>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5in">
        <style:tab-stops>
          <style:tab-stop style:type="left" style:position="0.5in"/>
        </style:tab-stops>
      </style:paragraph-properties>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5in">
        <style:tab-stops>
          <style:tab-stop style:type="left" style:position="0.5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tab-stops>
          <style:tab-stop style:type="left" style:position="0.5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tab-stops>
          <style:tab-stop style:type="left" style:position="0.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tab-stops>
          <style:tab-stop style:type="left" style:position="0.5in"/>
        </style:tab-stops>
      </style:paragraph-properties>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in">
        <style:tab-stops>
          <style:tab-stop style:type="left" style:position="0.5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in">
        <style:tab-stops>
          <style:tab-stop style:type="left" style:position="0.5in"/>
        </style:tab-stops>
      </style:paragraph-properties>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in">
        <style:tab-stops>
          <style:tab-stop style:type="left" style:position="0.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tab-stops>
          <style:tab-stop style:type="left" style:position="0.5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tab-stops>
          <style:tab-stop style:type="left" style:position="0.5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tab-stops>
          <style:tab-stop style:type="left" style:position="0.5in"/>
        </style:tab-stops>
      </style:paragraph-properties>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43in">
        <style:tab-stops>
          <style:tab-stop style:type="left" style:position="0.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tab-stops>
          <style:tab-stop style:type="left" style:position="0.5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5in">
        <style:tab-stops>
          <style:tab-stop style:type="left" style:position="0.5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in">
        <style:tab-stops>
          <style:tab-stop style:type="left" style:position="0.5in"/>
        </style:tab-stops>
      </style:paragraph-properties>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tab-stops>
          <style:tab-stop style:type="left" style:position="0.5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weight-complex="bold" fo:color="#000000"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P1959" style:parent-style-name="Normal" style:family="paragraph">
      <style:paragraph-properties fo:text-align="justify" fo:text-indent="0.5in">
        <style:tab-stops>
          <style:tab-stop style:type="left" style:position="0.5in"/>
        </style:tab-stops>
      </style:paragraph-properties>
    </style:style>
    <style:style style:name="T1960" style:parent-style-name="DefaultParagraphFont" style:family="text">
      <style:text-properties style:font-weight-complex="bold" fo:color="#000000"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text-indent="0.5in">
        <style:tab-stops>
          <style:tab-stop style:type="left" style:position="0.5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text-indent="0.5in">
        <style:tab-stops>
          <style:tab-stop style:type="left" style:position="0.5in"/>
        </style:tab-stops>
      </style:paragraph-properties>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P1969" style:parent-style-name="Normal" style:family="paragraph">
      <style:paragraph-properties fo:text-align="justify" fo:text-indent="0.5in">
        <style:tab-stops>
          <style:tab-stop style:type="left" style:position="0.5in"/>
        </style:tab-stops>
      </style:paragraph-properties>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5in">
        <style:tab-stops>
          <style:tab-stop style:type="left" style:position="0.5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5in">
        <style:tab-stops>
          <style:tab-stop style:type="left" style:position="0.5in"/>
        </style:tab-stops>
      </style:paragraph-properties>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text-indent="0.5in">
        <style:tab-stops>
          <style:tab-stop style:type="left" style:position="0.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5in">
        <style:tab-stops>
          <style:tab-stop style:type="left" style:position="0.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5in">
        <style:tab-stops>
          <style:tab-stop style:type="left" style:position="0.5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text-indent="0.5in">
        <style:tab-stops>
          <style:tab-stop style:type="left" style:position="0.5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text-indent="0.5in">
        <style:tab-stops>
          <style:tab-stop style:type="left" style:position="0.5in"/>
        </style:tab-stops>
      </style:paragraph-properties>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in">
        <style:tab-stops>
          <style:tab-stop style:type="left" style:position="0.5in"/>
        </style:tab-stops>
      </style:paragraph-properties>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text-indent="0.5in">
        <style:tab-stops>
          <style:tab-stop style:type="left" style:position="0.5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text-indent="0.5in">
        <style:tab-stops>
          <style:tab-stop style:type="left" style:position="0.5in"/>
        </style:tab-stops>
      </style:paragraph-properties>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tab-stops>
          <style:tab-stop style:type="left" style:position="0.5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text-indent="0.5in">
        <style:tab-stops>
          <style:tab-stop style:type="left" style:position="0.5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5in">
        <style:tab-stops>
          <style:tab-stop style:type="left" style:position="0.5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5in">
        <style:tab-stops>
          <style:tab-stop style:type="left" style:position="0.5in"/>
        </style:tab-stops>
      </style:paragraph-properties>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text-position="super 66.6%"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5in">
        <style:tab-stops>
          <style:tab-stop style:type="left" style:position="0.5in"/>
        </style:tab-stops>
      </style:paragraph-properties>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5in">
        <style:tab-stops>
          <style:tab-stop style:type="left" style:position="0.5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tab-stops>
          <style:tab-stop style:type="left" style:position="0.5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in">
        <style:tab-stops>
          <style:tab-stop style:type="left" style:position="0.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043in">
        <style:tab-stops>
          <style:tab-stop style:type="left" style:position="0.5in"/>
        </style:tab-stops>
      </style:paragraph-properties>
      <style:text-properties fo:font-weight="bold" style:font-weight-asian="bold" style:font-weight-complex="bold" fo:color="#000000" style:font-size-complex="12pt"/>
    </style:style>
    <style:style style:name="P205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060" style:parent-style-name="Normal" style:family="paragraph">
      <style:paragraph-properties fo:text-align="center">
        <style:tab-stops>
          <style:tab-stop style:type="left" style:position="0.5in"/>
        </style:tab-stops>
      </style:paragraph-properties>
    </style:style>
    <style:style style:name="P2061" style:parent-style-name="Normal" style:family="paragraph">
      <style:paragraph-properties fo:text-align="center">
        <style:tab-stops>
          <style:tab-stop style:type="left" style:position="0.5in"/>
        </style:tab-stops>
      </style:paragraph-properties>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font-weight="bold" style:font-weight-asian="bold" style:font-weight-complex="bold" fo:color="#000000" style:font-size-complex="12pt"/>
    </style:style>
    <style:style style:name="P206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066" style:parent-style-name="Normal" style:family="paragraph">
      <style:paragraph-properties fo:text-align="justify" fo:text-indent="0.5in">
        <style:tab-stops>
          <style:tab-stop style:type="left" style:position="0.5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left" style:position="0.5in"/>
        </style:tab-stops>
      </style:paragraph-properties>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5in">
        <style:tab-stops>
          <style:tab-stop style:type="left" style:position="0.5in"/>
        </style:tab-stops>
      </style:paragraph-properties>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5in">
        <style:tab-stops>
          <style:tab-stop style:type="left" style:position="0.5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tab-stops>
          <style:tab-stop style:type="left" style:position="0.5in"/>
        </style:tab-stops>
      </style:paragraph-properties>
    </style:style>
    <style:style style:name="T2093" style:parent-style-name="DefaultParagraphFont" style:family="text">
      <style:text-properties fo:font-weight="bold" style:font-weight-asian="bold" style:font-weight-complex="bold" fo:color="#000000" style:font-size-complex="12pt"/>
    </style:style>
    <style:style style:name="T2094" style:parent-style-name="DefaultParagraphFont" style:family="text">
      <style:text-properties fo:font-weight="bold" style:font-weight-asian="bold" style:font-weight-complex="bold" fo:color="#000000" style:font-size-complex="12pt"/>
    </style:style>
    <style:style style:name="T2095" style:parent-style-name="DefaultParagraphFont" style:family="text">
      <style:text-properties fo:font-weight="bold" style:font-weight-asian="bold" style:font-weight-complex="bold" fo:color="#000000" style:font-size-complex="12pt"/>
    </style:style>
    <style:style style:name="T2096" style:parent-style-name="DefaultParagraphFont" style:family="text">
      <style:text-properties fo:font-weight="bold" style:font-weight-asian="bold" style:font-weight-complex="bold" fo:color="#000000" style:font-size-complex="12pt"/>
    </style:style>
    <style:style style:name="P20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098" style:parent-style-name="Normal" style:family="paragraph">
      <style:paragraph-properties fo:text-align="justify" fo:text-indent="0.5in">
        <style:tab-stops>
          <style:tab-stop style:type="left" style:position="0.5in"/>
        </style:tab-stops>
      </style:paragraph-propertie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fo:text-indent="0.5in">
        <style:tab-stops>
          <style:tab-stop style:type="left" style:position="0.5in"/>
        </style:tab-stops>
      </style:paragraph-properties>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5in">
        <style:tab-stops>
          <style:tab-stop style:type="left" style:position="0.5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5in">
        <style:tab-stops>
          <style:tab-stop style:type="left" style:position="0.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5in">
        <style:tab-stops>
          <style:tab-stop style:type="left" style:position="0.5in"/>
        </style:tab-stops>
      </style:paragraph-properties>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text-indent="0.5in">
        <style:tab-stops>
          <style:tab-stop style:type="left" style:position="0.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fo:text-indent="0.5in">
        <style:tab-stops>
          <style:tab-stop style:type="left" style:position="0.5in"/>
        </style:tab-stops>
      </style:paragraph-properties>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tab-stops>
          <style:tab-stop style:type="left" style:position="0.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5in">
        <style:tab-stops>
          <style:tab-stop style:type="left" style:position="0.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in">
        <style:tab-stops>
          <style:tab-stop style:type="left" style:position="0.5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5in">
        <style:tab-stops>
          <style:tab-stop style:type="left" style:position="0.5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5in">
        <style:tab-stops>
          <style:tab-stop style:type="left" style:position="0.5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ab-stops>
          <style:tab-stop style:type="left" style:position="0.5in"/>
        </style:tab-stops>
      </style:paragraph-properties>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in">
        <style:tab-stops>
          <style:tab-stop style:type="left" style:position="0.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tab-stops>
          <style:tab-stop style:type="left" style:position="0.5in"/>
        </style:tab-stops>
      </style:paragraph-properties>
    </style:style>
    <style:style style:name="P2157" style:parent-style-name="Normal" style:family="paragraph">
      <style:paragraph-properties fo:text-align="center">
        <style:tab-stops>
          <style:tab-stop style:type="left" style:position="0.5in"/>
        </style:tab-stops>
      </style:paragraph-properties>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weight-complex="bold" fo:color="#000000" style:font-size-complex="12pt"/>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62" style:parent-style-name="Normal" style:family="paragraph">
      <style:paragraph-properties fo:text-align="justify" fo:text-indent="0.5in">
        <style:tab-stops>
          <style:tab-stop style:type="left" style:position="0.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fo:text-indent="0.5in">
        <style:tab-stops>
          <style:tab-stop style:type="left" style:position="0.5in"/>
        </style:tab-stops>
      </style:paragraph-properties>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5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in">
        <style:tab-stops>
          <style:tab-stop style:type="left" style:position="0.5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text-indent="0.5in">
        <style:tab-stops>
          <style:tab-stop style:type="left" style:position="0.5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tab-stops>
          <style:tab-stop style:type="left" style:position="0.5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5in">
        <style:tab-stops>
          <style:tab-stop style:type="left" style:position="0.5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tab-stops>
          <style:tab-stop style:type="left" style:position="0.5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5in">
        <style:tab-stops>
          <style:tab-stop style:type="left" style:position="0.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fo:text-indent="0.543in">
        <style:tab-stops>
          <style:tab-stop style:type="left" style:position="0.5in"/>
        </style:tab-stops>
      </style:paragraph-properties>
    </style:style>
    <style:style style:name="P2230" style:parent-style-name="Normal" style:family="paragraph">
      <style:paragraph-properties fo:text-align="center">
        <style:tab-stops>
          <style:tab-stop style:type="left" style:position="0.5in"/>
        </style:tab-stops>
      </style:paragraph-properties>
    </style:style>
    <style:style style:name="T2231" style:parent-style-name="DefaultParagraphFont" style:family="text">
      <style:text-properties fo:font-weight="bold" style:font-weight-asian="bold" style:font-weight-complex="bold" fo:color="#000000" style:font-size-complex="12pt"/>
    </style:style>
    <style:style style:name="T2232" style:parent-style-name="DefaultParagraphFont" style:family="text">
      <style:text-properties fo:font-weight="bold" style:font-weight-asian="bold" style:font-weight-complex="bold"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P223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35" style:parent-style-name="Normal" style:family="paragraph">
      <style:paragraph-properties fo:text-align="justify" fo:text-indent="0.5in">
        <style:tab-stops>
          <style:tab-stop style:type="left" style:position="0.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in">
        <style:tab-stops>
          <style:tab-stop style:type="left" style:position="0.5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in">
        <style:tab-stops>
          <style:tab-stop style:type="left" style:position="0.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fo:text-indent="0.5in">
        <style:tab-stops>
          <style:tab-stop style:type="left" style:position="0.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fo:letter-spacing="0.0013in"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P2251" style:parent-style-name="Normal" style:family="paragraph">
      <style:paragraph-properties fo:text-align="justify" fo:text-indent="0.5in">
        <style:tab-stops>
          <style:tab-stop style:type="left" style:position="0.5in"/>
        </style:tab-stops>
      </style:paragraph-properties>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5in">
        <style:tab-stops>
          <style:tab-stop style:type="left" style:position="0.5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tab-stops>
          <style:tab-stop style:type="left" style:position="0.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fo:text-indent="0.5in">
        <style:tab-stops>
          <style:tab-stop style:type="left" style:position="0.5in"/>
        </style:tab-stops>
      </style:paragraph-propertie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tab-stops>
          <style:tab-stop style:type="left" style:position="0.5in"/>
        </style:tab-stops>
      </style:paragraph-propertie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text-align="justify" fo:text-indent="0.5in">
        <style:tab-stops>
          <style:tab-stop style:type="left" style:position="0.5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text-indent="0.5in">
        <style:tab-stops>
          <style:tab-stop style:type="left" style:position="0.5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text-position="super 66.6%"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in">
        <style:tab-stops>
          <style:tab-stop style:type="left" style:position="0.5in"/>
        </style:tab-stops>
      </style:paragraph-properties>
    </style:style>
    <style:style style:name="P2297" style:parent-style-name="Normal" style:family="paragraph">
      <style:paragraph-properties fo:text-align="center">
        <style:tab-stops>
          <style:tab-stop style:type="left" style:position="0.5in"/>
        </style:tab-stops>
      </style:paragraph-properties>
    </style:style>
    <style:style style:name="T2298" style:parent-style-name="DefaultParagraphFont" style:family="text">
      <style:text-properties fo:font-weight="bold" style:font-weight-asian="bold" style:font-weight-complex="bold" fo:color="#000000" style:font-size-complex="12pt"/>
    </style:style>
    <style:style style:name="T2299" style:parent-style-name="DefaultParagraphFont" style:family="text">
      <style:text-properties fo:font-weight="bold" style:font-weight-asian="bold" style:font-weight-complex="bold" fo:color="#000000" style:font-size-complex="12pt"/>
    </style:style>
    <style:style style:name="T2300" style:parent-style-name="DefaultParagraphFont" style:family="text">
      <style:text-properties fo:font-weight="bold" style:font-weight-asian="bold" style:font-weight-complex="bold" fo:color="#000000" style:font-size-complex="12pt"/>
    </style:style>
    <style:style style:name="P230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302" style:parent-style-name="Normal" style:family="paragraph">
      <style:paragraph-properties fo:text-align="justify" fo:text-indent="0.5in">
        <style:tab-stops>
          <style:tab-stop style:type="left" style:position="0.5in"/>
        </style:tab-stops>
      </style:paragraph-propertie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text-indent="0.5in">
        <style:tab-stops>
          <style:tab-stop style:type="left" style:position="0.5in"/>
        </style:tab-stops>
      </style:paragraph-properties>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in">
        <style:tab-stops>
          <style:tab-stop style:type="left" style:position="0.5in"/>
        </style:tab-stops>
      </style:paragraph-properties>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text-indent="0.5in">
        <style:tab-stops>
          <style:tab-stop style:type="left" style:position="0.5in"/>
        </style:tab-stops>
      </style:paragraph-properties>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tab-stops>
          <style:tab-stop style:type="left" style:position="0.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in">
        <style:tab-stops>
          <style:tab-stop style:type="left" style:position="0.5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in">
        <style:tab-stops>
          <style:tab-stop style:type="left" style:position="0.5in"/>
        </style:tab-stops>
      </style:paragraph-properties>
    </style:style>
    <style:style style:name="P2326" style:parent-style-name="Normal" style:family="paragraph">
      <style:paragraph-properties fo:text-align="center">
        <style:tab-stops>
          <style:tab-stop style:type="left" style:position="0.5in"/>
        </style:tab-stops>
      </style:paragraph-properties>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font-size-complex="12pt"/>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331" style:parent-style-name="Normal" style:family="paragraph">
      <style:paragraph-properties fo:text-align="justify" fo:text-indent="0.5in">
        <style:tab-stops>
          <style:tab-stop style:type="left" style:position="0.5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in">
        <style:tab-stops>
          <style:tab-stop style:type="left" style:position="0.5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tab-stops>
          <style:tab-stop style:type="left" style:position="0.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in">
        <style:tab-stops>
          <style:tab-stop style:type="left" style:position="0.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5in">
        <style:tab-stops>
          <style:tab-stop style:type="left" style:position="0.5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tab-stops>
          <style:tab-stop style:type="left" style:position="0.5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5in">
        <style:tab-stops>
          <style:tab-stop style:type="left" style:position="0.5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5in">
        <style:tab-stops>
          <style:tab-stop style:type="left" style:position="0.5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5in">
        <style:tab-stops>
          <style:tab-stop style:type="left" style:position="0.5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7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77" style:parent-style-name="Normal" style:family="paragraph">
      <style:paragraph-properties fo:text-align="justify">
        <style:tab-stops>
          <style:tab-stop style:type="left" style:position="0.5in"/>
        </style:tab-stops>
      </style:paragraph-properties>
    </style:style>
    <style:style style:name="P2378" style:parent-style-name="Normal" style:family="paragraph">
      <style:paragraph-properties fo:text-align="center">
        <style:tab-stops>
          <style:tab-stop style:type="left" style:position="0.5in"/>
        </style:tab-stops>
      </style:paragraph-properties>
    </style:style>
    <style:style style:name="T2379" style:parent-style-name="DefaultParagraphFont" style:family="text">
      <style:text-properties fo:font-weight="bold" style:font-weight-asian="bold" style:font-weight-complex="bold" fo:color="#000000" style:font-size-complex="12pt"/>
    </style:style>
    <style:style style:name="T2380" style:parent-style-name="DefaultParagraphFont" style:family="text">
      <style:text-properties fo:font-weight="bold" style:font-weight-asian="bold" style:font-weight-complex="bold" fo:color="#000000" style:font-size-complex="12pt"/>
    </style:style>
    <style:style style:name="T2381" style:parent-style-name="DefaultParagraphFont" style:family="text">
      <style:text-properties fo:font-weight="bold" style:font-weight-asian="bold" style:font-weight-complex="bold" fo:color="#000000" style:font-size-complex="12pt"/>
    </style:style>
    <style:style style:name="P2382"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383" style:parent-style-name="Normal" style:family="paragraph">
      <style:paragraph-properties fo:text-align="justify" fo:text-indent="0.5in">
        <style:tab-stops>
          <style:tab-stop style:type="left" style:position="0.5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tab-stops>
          <style:tab-stop style:type="left" style:position="0.5in"/>
        </style:tab-stops>
      </style:paragraph-properties>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tab-stops>
          <style:tab-stop style:type="left" style:position="0.5in"/>
        </style:tab-stops>
      </style:paragraph-properties>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tab-stops>
          <style:tab-stop style:type="left" style:position="0.5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tab-stops>
          <style:tab-stop style:type="left" style:position="0.5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5in">
        <style:tab-stops>
          <style:tab-stop style:type="left" style:position="0.5in"/>
        </style:tab-stops>
      </style:paragraph-properties>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tab-stops>
          <style:tab-stop style:type="left" style:position="0.5in"/>
        </style:tab-stops>
      </style:paragraph-properties>
    </style:style>
    <style:style style:name="P2417" style:parent-style-name="Normal" style:family="paragraph">
      <style:paragraph-properties fo:text-align="center">
        <style:tab-stops>
          <style:tab-stop style:type="left" style:position="0.5in"/>
        </style:tab-stops>
      </style:paragraph-properties>
    </style:style>
    <style:style style:name="T2418" style:parent-style-name="DefaultParagraphFont" style:family="text">
      <style:text-properties fo:font-weight="bold" style:font-weight-asian="bold" fo:color="#000000" style:font-size-complex="12pt"/>
    </style:style>
    <style:style style:name="T2419" style:parent-style-name="DefaultParagraphFont" style:family="text">
      <style:text-properties fo:font-weight="bold" style:font-weight-asian="bold" fo:color="#000000" style:font-size-complex="12pt"/>
    </style:style>
    <style:style style:name="T2420" style:parent-style-name="DefaultParagraphFont" style:family="text">
      <style:text-properties fo:font-weight="bold" style:font-weight-asian="bold" fo:color="#000000" style:font-size-complex="12pt"/>
    </style:style>
    <style:style style:name="P2421" style:parent-style-name="Normal" style:family="paragraph">
      <style:paragraph-properties>
        <style:tab-stops>
          <style:tab-stop style:type="left" style:position="0.5in"/>
        </style:tab-stops>
      </style:paragraph-properties>
      <style:text-properties fo:color="#000000" style:font-size-complex="12pt"/>
    </style:style>
    <style:style style:name="P2422" style:parent-style-name="Normal" style:family="paragraph">
      <style:paragraph-properties fo:text-align="justify" fo:text-indent="0.5in">
        <style:tab-stops>
          <style:tab-stop style:type="left" style:position="0.5in"/>
        </style:tab-stops>
      </style:paragraph-properties>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fo:text-indent="0.5in">
        <style:tab-stops>
          <style:tab-stop style:type="left" style:position="0.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5in">
        <style:tab-stops>
          <style:tab-stop style:type="left" style:position="0.5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tab-stops>
          <style:tab-stop style:type="left" style:position="0.5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5in">
        <style:tab-stops>
          <style:tab-stop style:type="left" style:position="0.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5in">
        <style:tab-stops>
          <style:tab-stop style:type="left" style:position="0.5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style:tab-stops>
          <style:tab-stop style:type="left" style:position="0.5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in">
        <style:tab-stops>
          <style:tab-stop style:type="left" style:position="0.5in"/>
        </style:tab-stops>
      </style:paragraph-properties>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text-indent="0.5in">
        <style:tab-stops>
          <style:tab-stop style:type="left" style:position="0.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5in">
        <style:tab-stops>
          <style:tab-stop style:type="left" style:position="0.5in"/>
        </style:tab-stops>
      </style:paragraph-properties>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in">
        <style:tab-stops>
          <style:tab-stop style:type="left" style:position="0.5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5in">
        <style:tab-stops>
          <style:tab-stop style:type="left" style:position="0.5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tab-stops>
          <style:tab-stop style:type="left" style:position="0.5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tab-stops>
          <style:tab-stop style:type="left" style:position="0.5in"/>
        </style:tab-stops>
      </style:paragraph-properties>
    </style:style>
    <style:style style:name="P2480" style:parent-style-name="Normal" style:family="paragraph">
      <style:paragraph-properties fo:text-align="center">
        <style:tab-stops>
          <style:tab-stop style:type="left" style:position="0.5in"/>
        </style:tab-stops>
      </style:paragraph-properties>
    </style:style>
    <style:style style:name="T2481" style:parent-style-name="DefaultParagraphFont" style:family="text">
      <style:text-properties fo:font-weight="bold" style:font-weight-asian="bold" fo:color="#000000" style:font-size-complex="12pt"/>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font-weight="bold" style:font-weight-asian="bold" fo:color="#000000" style:letter-kerning="true" style:font-size-complex="12pt" style:language-asian="zh" style:country-asian="CN"/>
    </style:style>
    <style:style style:name="T2484" style:parent-style-name="DefaultParagraphFont" style:family="text">
      <style:text-properties fo:font-weight="bold" style:font-weight-asian="bold" fo:color="#000000" style:letter-kerning="true" style:font-size-complex="12pt" style:language-asian="zh" style:country-asian="CN"/>
    </style:style>
    <style:style style:name="P2485"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248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7" style:parent-style-name="DefaultParagraphFont" style:family="text">
      <style:text-properties fo:color="#000000" style:letter-kerning="true" style:font-size-complex="12pt" style:language-asian="zh" style:country-asian="CN"/>
    </style:style>
    <style:style style:name="T2488" style:parent-style-name="DefaultParagraphFont" style:family="text">
      <style:text-properties fo:color="#000000" style:letter-kerning="true" style:font-size-complex="12pt" style:language-asian="zh" style:country-asian="CN"/>
    </style:style>
    <style:style style:name="T2489" style:parent-style-name="DefaultParagraphFont" style:family="text">
      <style:text-properties fo:color="#000000" style:letter-kerning="true" style:font-size-complex="12pt" style:language-asian="zh" style:country-asian="CN"/>
    </style:style>
    <style:style style:name="T2490" style:parent-style-name="DefaultParagraphFont" style:family="text">
      <style:text-properties fo:color="#000000" style:letter-kerning="true" style:font-size-complex="12pt" style:language-asian="zh" style:country-asian="CN"/>
    </style:style>
    <style:style style:name="P2491"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2" style:parent-style-name="DefaultParagraphFont" style:family="text">
      <style:text-properties fo:color="#000000" style:letter-kerning="true" style:font-size-complex="12pt" style:language-asian="zh" style:country-asian="CN"/>
    </style:style>
    <style:style style:name="T2493" style:parent-style-name="DefaultParagraphFont" style:family="text">
      <style:text-properties fo:color="#000000" style:letter-kerning="true" style:font-size-complex="12pt" style:language-asian="zh" style:country-asian="CN"/>
    </style:style>
    <style:style style:name="T2494" style:parent-style-name="DefaultParagraphFont" style:family="text">
      <style:text-properties fo:color="#000000" style:letter-kerning="true" style:font-size-complex="12pt" style:language-asian="zh" style:country-asian="CN"/>
    </style:style>
    <style:style style:name="T2495" style:parent-style-name="DefaultParagraphFont" style:family="text">
      <style:text-properties fo:color="#000000" style:letter-kerning="true" style:font-size-complex="12pt" style:language-asian="zh" style:country-asian="CN"/>
    </style:style>
    <style:style style:name="T2496" style:parent-style-name="DefaultParagraphFont" style:family="text">
      <style:text-properties fo:color="#000000" style:letter-kerning="true" style:font-size-complex="12pt" style:language-asian="zh" style:country-asian="CN"/>
    </style:style>
    <style:style style:name="P249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498" style:parent-style-name="DefaultParagraphFont" style:family="text">
      <style:text-properties fo:color="#000000" style:letter-kerning="true" style:font-size-complex="12pt" style:language-asian="zh" style:country-asian="CN"/>
    </style:style>
    <style:style style:name="T2499" style:parent-style-name="DefaultParagraphFont" style:family="text">
      <style:text-properties fo:color="#000000" style:letter-kerning="true" style:font-size-complex="12pt" style:language-asian="zh" style:country-asian="CN"/>
    </style:style>
    <style:style style:name="T2500" style:parent-style-name="DefaultParagraphFont" style:family="text">
      <style:text-properties fo:color="#000000" style:letter-kerning="true" style:font-size-complex="12pt" style:language-asian="zh" style:country-asian="CN"/>
    </style:style>
    <style:style style:name="T2501" style:parent-style-name="DefaultParagraphFont" style:family="text">
      <style:text-properties fo:color="#000000" style:letter-kerning="true" style:font-size-complex="12pt" style:language-asian="zh" style:country-asian="CN"/>
    </style:style>
    <style:style style:name="T2502" style:parent-style-name="DefaultParagraphFont" style:family="text">
      <style:text-properties fo:color="#000000" style:letter-kerning="true" style:font-size-complex="12pt" style:language-asian="zh" style:country-asian="CN"/>
    </style:style>
    <style:style style:name="T2503" style:parent-style-name="DefaultParagraphFont" style:family="text">
      <style:text-properties fo:color="#000000" style:letter-kerning="true" style:font-size-complex="12pt" style:language-asian="zh" style:country-asian="CN"/>
    </style:style>
    <style:style style:name="P250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5" style:parent-style-name="DefaultParagraphFont" style:family="text">
      <style:text-properties fo:color="#000000" style:letter-kerning="true" style:font-size-complex="12pt" style:language-asian="zh" style:country-asian="CN"/>
    </style:style>
    <style:style style:name="T2506" style:parent-style-name="DefaultParagraphFont" style:family="text">
      <style:text-properties fo:color="#000000" style:letter-kerning="true" style:font-size-complex="12pt" style:language-asian="zh" style:country-asian="CN"/>
    </style:style>
    <style:style style:name="P250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8" style:parent-style-name="DefaultParagraphFont" style:family="text">
      <style:text-properties fo:color="#000000" style:letter-kerning="true" style:font-size-complex="12pt" style:language-asian="zh" style:country-asian="CN"/>
    </style:style>
    <style:style style:name="T2509" style:parent-style-name="DefaultParagraphFont" style:family="text">
      <style:text-properties fo:color="#000000" style:letter-kerning="true" style:font-size-complex="12pt" style:language-asian="zh" style:country-asian="CN"/>
    </style:style>
    <style:style style:name="T2510" style:parent-style-name="DefaultParagraphFont" style:family="text">
      <style:text-properties fo:color="#000000" style:letter-kerning="true" style:font-size-complex="12pt" style:language-asian="zh" style:country-asian="CN"/>
    </style:style>
    <style:style style:name="T2511" style:parent-style-name="DefaultParagraphFont" style:family="text">
      <style:text-properties fo:color="#000000" style:letter-kerning="true" style:font-size-complex="12pt" style:language-asian="zh" style:country-asian="CN"/>
    </style:style>
    <style:style style:name="T2512" style:parent-style-name="DefaultParagraphFont" style:family="text">
      <style:text-properties fo:color="#000000" style:letter-kerning="true" style:font-size-complex="12pt" style:language-asian="zh" style:country-asian="CN"/>
    </style:style>
    <style:style style:name="P251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4" style:parent-style-name="DefaultParagraphFont" style:family="text">
      <style:text-properties fo:color="#000000" style:letter-kerning="true" style:font-size-complex="12pt" style:language-asian="zh" style:country-asian="CN"/>
    </style:style>
    <style:style style:name="T2515" style:parent-style-name="DefaultParagraphFont" style:family="text">
      <style:text-properties fo:color="#000000" style:letter-kerning="true" style:font-size-complex="12pt" style:language-asian="zh" style:country-asian="CN"/>
    </style:style>
    <style:style style:name="T2516" style:parent-style-name="DefaultParagraphFont" style:family="text">
      <style:text-properties fo:color="#000000" style:letter-kerning="true" style:font-size-complex="12pt" style:language-asian="zh" style:country-asian="CN"/>
    </style:style>
    <style:style style:name="T2517" style:parent-style-name="DefaultParagraphFont" style:family="text">
      <style:text-properties fo:color="#000000" style:letter-kerning="true" style:font-size-complex="12pt" style:language-asian="zh" style:country-asian="CN"/>
    </style:style>
    <style:style style:name="T2518" style:parent-style-name="DefaultParagraphFont" style:family="text">
      <style:text-properties fo:color="#000000" style:letter-kerning="true" style:font-size-complex="12pt" style:language-asian="zh" style:country-asian="CN"/>
    </style:style>
    <style:style style:name="T2519" style:parent-style-name="DefaultParagraphFont" style:family="text">
      <style:text-properties fo:color="#000000" style:letter-kerning="true" style:font-size-complex="12pt" style:language-asian="zh" style:country-asian="CN"/>
    </style:style>
    <style:style style:name="P252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21" style:parent-style-name="DefaultParagraphFont" style:family="text">
      <style:text-properties fo:color="#000000" style:letter-kerning="true" style:font-size-complex="12pt" style:language-asian="zh" style:country-asian="CN"/>
    </style:style>
    <style:style style:name="T2522" style:parent-style-name="DefaultParagraphFont" style:family="text">
      <style:text-properties fo:color="#000000" style:letter-kerning="true" style:font-size-complex="12pt" style:language-asian="zh" style:country-asian="CN"/>
    </style:style>
    <style:style style:name="T2523" style:parent-style-name="DefaultParagraphFont" style:family="text">
      <style:text-properties fo:color="#000000" style:letter-kerning="true" style:font-size-complex="12pt" style:language-asian="zh" style:country-asian="CN"/>
    </style:style>
    <style:style style:name="P252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5" style:parent-style-name="DefaultParagraphFont" style:family="text">
      <style:text-properties fo:color="#000000" style:letter-kerning="true" style:font-size-complex="12pt" style:language-asian="zh" style:country-asian="CN"/>
    </style:style>
    <style:style style:name="T2526" style:parent-style-name="DefaultParagraphFont" style:family="text">
      <style:text-properties fo:color="#000000" style:letter-kerning="true" style:font-size-complex="12pt" style:language-asian="zh" style:country-asian="CN"/>
    </style:style>
    <style:style style:name="T2527" style:parent-style-name="DefaultParagraphFont" style:family="text">
      <style:text-properties fo:color="#000000" style:letter-kerning="true" style:font-size-complex="12pt" style:language-asian="zh" style:country-asian="CN"/>
    </style:style>
    <style:style style:name="T2528" style:parent-style-name="DefaultParagraphFont" style:family="text">
      <style:text-properties fo:color="#000000" style:letter-kerning="true" style:font-size-complex="12pt" style:language-asian="zh" style:country-asian="CN"/>
    </style:style>
    <style:style style:name="T2529" style:parent-style-name="DefaultParagraphFont" style:family="text">
      <style:text-properties fo:color="#000000" style:letter-kerning="true" style:font-size-complex="12pt" style:language-asian="zh" style:country-asian="CN"/>
    </style:style>
    <style:style style:name="T2530" style:parent-style-name="DefaultParagraphFont" style:family="text">
      <style:text-properties fo:color="#000000" style:letter-kerning="true" style:font-size-complex="12pt" style:language-asian="zh" style:country-asian="CN"/>
    </style:style>
    <style:style style:name="T2531" style:parent-style-name="DefaultParagraphFont" style:family="text">
      <style:text-properties fo:color="#000000" style:letter-kerning="true" style:font-size-complex="12pt" style:language-asian="zh" style:country-asian="CN"/>
    </style:style>
    <style:style style:name="T2532" style:parent-style-name="DefaultParagraphFont" style:family="text">
      <style:text-properties fo:color="#000000" style:letter-kerning="true" style:font-size-complex="12pt" style:language-asian="zh" style:country-asian="CN"/>
    </style:style>
    <style:style style:name="T2533" style:parent-style-name="DefaultParagraphFont" style:family="text">
      <style:text-properties fo:color="#000000" style:letter-kerning="true" style:font-size-complex="12pt" style:language-asian="zh" style:country-asian="CN"/>
    </style:style>
    <style:style style:name="T2534" style:parent-style-name="DefaultParagraphFont" style:family="text">
      <style:text-properties fo:color="#000000" style:letter-kerning="true" style:font-size-complex="12pt" style:language-asian="zh" style:country-asian="CN"/>
    </style:style>
    <style:style style:name="P2535"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36" style:parent-style-name="DefaultParagraphFont" style:family="text">
      <style:text-properties fo:color="#000000" style:letter-kerning="true" style:font-size-complex="12pt" style:language-asian="zh" style:country-asian="CN"/>
    </style:style>
    <style:style style:name="T2537" style:parent-style-name="DefaultParagraphFont" style:family="text">
      <style:text-properties fo:color="#000000" style:letter-kerning="true" style:font-size-complex="12pt" style:language-asian="zh" style:country-asian="CN"/>
    </style:style>
    <style:style style:name="T2538" style:parent-style-name="DefaultParagraphFont" style:family="text">
      <style:text-properties fo:color="#000000" style:letter-kerning="true" style:font-size-complex="12pt" style:language-asian="zh" style:country-asian="CN"/>
    </style:style>
    <style:style style:name="P253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40" style:parent-style-name="DefaultParagraphFont" style:family="text">
      <style:text-properties fo:color="#000000" style:letter-kerning="true" style:font-size-complex="12pt" style:language-asian="zh" style:country-asian="CN"/>
    </style:style>
    <style:style style:name="T2541" style:parent-style-name="DefaultParagraphFont" style:family="text">
      <style:text-properties fo:color="#000000" style:letter-kerning="true" style:font-size-complex="12pt" style:language-asian="zh" style:country-asian="CN"/>
    </style:style>
    <style:style style:name="T2542" style:parent-style-name="DefaultParagraphFont" style:family="text">
      <style:text-properties fo:color="#000000" style:letter-kerning="true" style:font-size-complex="12pt" style:language-asian="zh" style:country-asian="CN"/>
    </style:style>
    <style:style style:name="T2543" style:parent-style-name="DefaultParagraphFont" style:family="text">
      <style:text-properties fo:color="#000000" style:letter-kerning="true" style:font-size-complex="12pt" style:language-asian="zh" style:country-asian="CN"/>
    </style:style>
    <style:style style:name="T2544" style:parent-style-name="DefaultParagraphFont" style:family="text">
      <style:text-properties fo:color="#000000" style:letter-kerning="true" style:font-size-complex="12pt" style:language-asian="zh" style:country-asian="CN"/>
    </style:style>
    <style:style style:name="T2545" style:parent-style-name="DefaultParagraphFont" style:family="text">
      <style:text-properties fo:color="#000000" style:letter-kerning="true" style:font-size-complex="12pt" style:language-asian="zh" style:country-asian="CN"/>
    </style:style>
    <style:style style:name="T2546" style:parent-style-name="DefaultParagraphFont" style:family="text">
      <style:text-properties fo:color="#000000" style:letter-kerning="true" style:font-size-complex="12pt" style:language-asian="zh" style:country-asian="CN"/>
    </style:style>
    <style:style style:name="T2547" style:parent-style-name="DefaultParagraphFont" style:family="text">
      <style:text-properties fo:color="#000000" style:letter-kerning="true" style:font-size-complex="12pt" style:language-asian="zh" style:country-asian="CN"/>
    </style:style>
    <style:style style:name="T2548" style:parent-style-name="DefaultParagraphFont" style:family="text">
      <style:text-properties fo:color="#000000" style:letter-kerning="true" style:font-size-complex="12pt" style:language-asian="zh" style:country-asian="CN"/>
    </style:style>
    <style:style style:name="T2549" style:parent-style-name="DefaultParagraphFont" style:family="text">
      <style:text-properties fo:color="#000000" style:letter-kerning="true" style:font-size-complex="12pt" style:language-asian="zh" style:country-asian="CN"/>
    </style:style>
    <style:style style:name="T2550" style:parent-style-name="DefaultParagraphFont" style:family="text">
      <style:text-properties fo:color="#000000" style:letter-kerning="true" style:font-size-complex="12pt" style:language-asian="zh" style:country-asian="CN"/>
    </style:style>
    <style:style style:name="P255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52" style:parent-style-name="DefaultParagraphFont" style:family="text">
      <style:text-properties fo:color="#000000" style:letter-kerning="true" style:font-size-complex="12pt" style:language-asian="zh" style:country-asian="CN"/>
    </style:style>
    <style:style style:name="T2553" style:parent-style-name="DefaultParagraphFont" style:family="text">
      <style:text-properties fo:color="#000000" style:letter-kerning="true" style:font-size-complex="12pt" style:language-asian="zh" style:country-asian="CN"/>
    </style:style>
    <style:style style:name="T2554" style:parent-style-name="DefaultParagraphFont" style:family="text">
      <style:text-properties fo:color="#000000" style:letter-kerning="true" style:font-size-complex="12pt" style:language-asian="zh" style:country-asian="CN"/>
    </style:style>
    <style:style style:name="T2555" style:parent-style-name="DefaultParagraphFont" style:family="text">
      <style:text-properties fo:color="#000000" style:letter-kerning="true" style:font-size-complex="12pt" style:language-asian="zh" style:country-asian="CN"/>
    </style:style>
    <style:style style:name="P255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557" style:parent-style-name="DefaultParagraphFont" style:family="text">
      <style:text-properties fo:color="#000000" style:letter-kerning="true" style:font-size-complex="12pt" style:language-asian="zh" style:country-asian="CN"/>
    </style:style>
    <style:style style:name="T2558" style:parent-style-name="DefaultParagraphFont" style:family="text">
      <style:text-properties fo:color="#000000" style:letter-kerning="true" style:font-size-complex="12pt" style:language-asian="zh" style:country-asian="CN"/>
    </style:style>
    <style:style style:name="T2559" style:parent-style-name="DefaultParagraphFont" style:family="text">
      <style:text-properties fo:color="#000000" style:letter-kerning="true" style:font-size-complex="12pt" style:language-asian="zh" style:country-asian="CN"/>
    </style:style>
    <style:style style:name="P256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2561" style:parent-style-name="DefaultParagraphFont" style:family="text">
      <style:text-properties fo:color="#000000" style:letter-kerning="true" style:font-size-complex="12pt" style:language-asian="zh" style:country-asian="CN"/>
    </style:style>
    <style:style style:name="T2562" style:parent-style-name="DefaultParagraphFont" style:family="text">
      <style:text-properties fo:color="#000000" style:letter-kerning="true" style:font-size-complex="12pt" style:language-asian="zh" style:country-asian="CN"/>
    </style:style>
    <style:style style:name="T2563" style:parent-style-name="DefaultParagraphFont" style:family="text">
      <style:text-properties fo:color="#000000" style:letter-kerning="true" style:font-size-complex="12pt" style:language-asian="zh" style:country-asian="CN"/>
    </style:style>
    <style:style style:name="T2564" style:parent-style-name="DefaultParagraphFont" style:family="text">
      <style:text-properties fo:color="#000000" style:letter-kerning="true" style:font-size-complex="12pt" style:language-asian="zh" style:country-asian="CN"/>
    </style:style>
    <style:style style:name="T2565" style:parent-style-name="DefaultParagraphFont" style:family="text">
      <style:text-properties fo:color="#000000" style:letter-kerning="true" style:font-size-complex="12pt" style:language-asian="zh" style:country-asian="CN"/>
    </style:style>
    <style:style style:name="P2566" style:parent-style-name="Normal" style:family="paragraph">
      <style:paragraph-properties fo:text-align="justify" fo:text-indent="0.5in">
        <style:tab-stops>
          <style:tab-stop style:type="left" style:position="0.5in"/>
        </style:tab-stops>
      </style:paragraph-properties>
    </style:style>
    <style:style style:name="T2567" style:parent-style-name="DefaultParagraphFont" style:family="text">
      <style:text-properties fo:color="#000000" style:letter-kerning="true" style:font-size-complex="12pt" style:language-asian="zh" style:country-asian="CN"/>
    </style:style>
    <style:style style:name="T2568" style:parent-style-name="DefaultParagraphFont" style:family="text">
      <style:text-properties fo:color="#000000" style:letter-kerning="true" style:font-size-complex="12pt" style:language-asian="zh" style:country-asian="CN"/>
    </style:style>
    <style:style style:name="T2569" style:parent-style-name="DefaultParagraphFont" style:family="text">
      <style:text-properties fo:color="#000000" style:letter-kerning="true" style:font-size-complex="12pt" style:language-asian="zh" style:country-asian="CN"/>
    </style:style>
    <style:style style:name="T2570" style:parent-style-name="DefaultParagraphFont" style:family="text">
      <style:text-properties fo:color="#000000" style:letter-kerning="true" style:font-size-complex="12pt" style:language-asian="zh" style:country-asian="CN"/>
    </style:style>
    <style:style style:name="T2571" style:parent-style-name="DefaultParagraphFont" style:family="text">
      <style:text-properties fo:color="#000000" style:letter-kerning="true" style:font-size-complex="12pt" style:language-asian="zh" style:country-asian="CN"/>
    </style:style>
    <style:style style:name="T2572" style:parent-style-name="DefaultParagraphFont" style:family="text">
      <style:text-properties fo:color="#000000" style:letter-kerning="true" style:font-size-complex="12pt" style:language-asian="zh" style:country-asian="CN"/>
    </style:style>
    <style:style style:name="T2573" style:parent-style-name="DefaultParagraphFont" style:family="text">
      <style:text-properties fo:color="#000000" style:letter-kerning="true" style:font-size-complex="12pt" style:language-asian="zh" style:country-asian="CN"/>
    </style:style>
    <style:style style:name="P2574" style:parent-style-name="Normal" style:family="paragraph">
      <style:paragraph-properties fo:text-align="center">
        <style:tab-stops>
          <style:tab-stop style:type="left" style:position="0.5in"/>
        </style:tab-stops>
      </style:paragraph-properties>
    </style:style>
    <style:style style:name="P2575" style:parent-style-name="Normal" style:family="paragraph">
      <style:paragraph-properties fo:text-align="center">
        <style:tab-stops>
          <style:tab-stop style:type="left" style:position="0.5in"/>
        </style:tab-stops>
      </style:paragraph-properties>
    </style:style>
    <style:style style:name="T2576" style:parent-style-name="DefaultParagraphFont" style:family="text">
      <style:text-properties fo:font-weight="bold" style:font-weight-asian="bold" style:font-weight-complex="bold" fo:color="#000000" style:font-size-complex="12pt"/>
    </style:style>
    <style:style style:name="T2577" style:parent-style-name="DefaultParagraphFont" style:family="text">
      <style:text-properties fo:font-weight="bold" style:font-weight-asian="bold" style:font-weight-complex="bold" fo:color="#000000" style:font-size-complex="12pt"/>
    </style:style>
    <style:style style:name="T2578" style:parent-style-name="DefaultParagraphFont" style:family="text">
      <style:text-properties fo:font-weight="bold" style:font-weight-asian="bold" style:font-weight-complex="bold" fo:color="#000000" style:font-size-complex="12pt"/>
    </style:style>
    <style:style style:name="P257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center">
        <style:tab-stops>
          <style:tab-stop style:type="left" style:position="0.5in"/>
        </style:tab-stops>
      </style:paragraph-properties>
    </style:style>
    <style:style style:name="T2585" style:parent-style-name="DefaultParagraphFont" style:family="text">
      <style:text-properties fo:color="#000000" style:font-size-complex="12pt"/>
    </style:style>
    <style:style style:name="P2586" style:parent-style-name="Normal" style:master-page-name="MPF2" style:family="paragraph">
      <style:paragraph-properties fo:break-before="page" fo:text-indent="2.5in">
        <style:tab-stops>
          <style:tab-stop style:type="left" style:position="0.5in"/>
        </style:tab-stops>
      </style:paragraph-properties>
      <style:text-properties fo:color="#000000" style:font-size-complex="12pt"/>
    </style:style>
    <style:style style:name="P2589" style:parent-style-name="Normal" style:family="paragraph">
      <style:paragraph-properties fo:text-indent="2.5in">
        <style:tab-stops>
          <style:tab-stop style:type="left" style:position="0.5in"/>
        </style:tab-stops>
      </style:paragraph-properties>
      <style:text-properties fo:color="#000000" style:font-size-complex="12pt"/>
    </style:style>
    <style:style style:name="P2590" style:parent-style-name="Normal" style:family="paragraph">
      <style:paragraph-properties fo:text-indent="2.5in">
        <style:tab-stops>
          <style:tab-stop style:type="left" style:position="0.5in"/>
        </style:tab-stops>
      </style:paragraph-properties>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style:tab-stops>
          <style:tab-stop style:type="left" style:position="0.5in"/>
        </style:tab-stops>
      </style:paragraph-properties>
      <style:text-properties fo:color="#000000" style:font-size-complex="12pt"/>
    </style:style>
    <style:style style:name="P2594" style:parent-style-name="Normal" style:family="paragraph">
      <style:paragraph-properties fo:margin-left="2.7in" fo:text-indent="1.4166in" fo:background-color="#FFFFFF">
        <style:tab-stops/>
      </style:paragraph-properties>
      <style:text-properties fo:color="#000000" style:font-size-complex="12pt" style:language-asian="lt" style:country-asian="LT"/>
    </style:style>
    <style:style style:name="TableColumn2596" style:family="table-column">
      <style:table-column-properties style:column-width="6.7687in"/>
    </style:style>
    <style:style style:name="Table2595" style:family="table">
      <style:table-properties style:width="6.7687in" fo:margin-left="0.075in" table:align="left"/>
    </style:style>
    <style:style style:name="TableRow2597" style:family="table-row">
      <style:table-row-properties/>
    </style:style>
    <style:style style:name="TableCell2598" style:family="table-cell">
      <style:table-cell-properties fo:border-top="0.0138in solid #000000" fo:border-left="none" fo:border-bottom="none" fo:border-right="none"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text-properties fo:color="#000000" style:font-size-complex="12pt" style:language-asian="lt" style:country-asian="LT"/>
    </style:style>
    <style:style style:name="P2601" style:parent-style-name="Normal" style:family="paragraph">
      <style:text-properties fo:font-size="4pt" style:font-size-asian="4pt" style:font-size-complex="4pt"/>
    </style:style>
    <style:style style:name="P2602" style:parent-style-name="Normal" style:family="paragraph">
      <style:paragraph-properties fo:text-align="center" fo:text-indent="0.1291in"/>
      <style:text-properties fo:color="#000000" style:font-size-complex="12pt"/>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font-weight="bold" style:font-weight-asian="bold" style:font-weight-complex="bold" fo:color="#000000"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fo:text-align="center"/>
      <style:text-properties fo:font-weight="bold" style:font-weight-asian="bold" style:font-weight-complex="bold" fo:color="#000000" style:font-size-complex="12pt"/>
    </style:style>
    <style:style style:name="P2611" style:parent-style-name="Normal" style:family="paragraph">
      <style:paragraph-properties fo:text-align="center"/>
      <style:text-properties fo:color="#000000" style:font-size-complex="12pt"/>
    </style:style>
    <style:style style:name="P2612" style:parent-style-name="Normal" style:family="paragraph">
      <style:paragraph-properties fo:margin-left="0.9in" fo:text-indent="0.9in">
        <style:tab-stops/>
      </style:paragraph-properties>
      <style:text-properties fo:color="#000000" style:font-size-complex="12pt"/>
    </style:style>
    <style:style style:name="TableColumn2614" style:family="table-column">
      <style:table-column-properties style:column-width="0.45in"/>
    </style:style>
    <style:style style:name="TableColumn2615" style:family="table-column">
      <style:table-column-properties style:column-width="3in"/>
    </style:style>
    <style:style style:name="TableColumn2616" style:family="table-column">
      <style:table-column-properties style:column-width="2.375in"/>
    </style:style>
    <style:style style:name="TableColumn2617" style:family="table-column">
      <style:table-column-properties style:column-width="0.8687in"/>
    </style:style>
    <style:style style:name="Table2613" style:family="table">
      <style:table-properties style:width="6.6937in" fo:margin-left="0.075in" table:align="lef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fo:font-style="italic" style:font-style-asian="italic"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fo:font-style="italic" style:font-style-asian="italic"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fo:font-style="italic" style:font-style-asian="italic"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fo:font-style="italic" style:font-style-asian="italic" fo:color="#000000"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50%"/>
      <style:text-properties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50%"/>
      <style:text-properties fo:color="#000000"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line-height="150%"/>
      <style:text-properties fo:color="#000000"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line-height="150%"/>
      <style:text-properties fo:color="#000000" style:font-size-complex="12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50%"/>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50%"/>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line-height="150%"/>
      <style:text-properties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line-height="150%"/>
      <style:text-properties fo:color="#000000"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fo:line-height="150%"/>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50%"/>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50%"/>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50%"/>
      <style:text-properties fo:color="#000000" style:font-size-complex="12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fo:line-height="150%"/>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line-height="150%"/>
      <style:text-properties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line-height="150%"/>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50%"/>
      <style:text-properties fo:color="#000000" style:font-size-complex="12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50%"/>
      <style:text-properties fo:color="#000000"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50%"/>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50%"/>
      <style:text-properties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50%"/>
      <style:text-properties fo:color="#000000" style:font-size-complex="12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line-height="150%"/>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50%"/>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line-height="150%"/>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50%"/>
      <style:text-properties fo:color="#000000" style:font-size-complex="12pt"/>
    </style:style>
    <style:style style:name="TableRow2681" style:family="table-row">
      <style:table-row-properties/>
    </style:style>
    <style:style style:name="TableCell2682" style:family="table-cell">
      <style:table-cell-properties fo:border-top="0.0069in solid #000000" fo:border-left="none" fo:border-bottom="none" fo:border-right="0.0069in solid #000000" fo:padding-top="0in" fo:padding-left="0.075in" fo:padding-bottom="0in" fo:padding-right="0.075in"/>
    </style:style>
    <style:style style:name="P2683" style:parent-style-name="Normal" style:family="paragraph">
      <style:paragraph-properties fo:line-height="150%"/>
      <style:text-properties fo:color="#000000"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end" fo:line-height="150%"/>
      <style:text-properties fo:font-weight="bold" style:font-weight-asian="bold" fo:color="#000000"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50%"/>
      <style:text-properties fo:color="#000000" style:font-size-complex="12pt"/>
    </style:style>
    <style:style style:name="P2688" style:parent-style-name="Normal" style:family="paragraph">
      <style:paragraph-properties fo:margin-left="0.9in" fo:text-indent="0.9in">
        <style:tab-stops/>
      </style:paragraph-properties>
      <style:text-properties fo:color="#000000" style:font-size-complex="12pt"/>
    </style:style>
    <style:style style:name="P2689" style:parent-style-name="Normal" style:family="paragraph">
      <style:text-properties fo:color="#000000" style:font-size-complex="12pt"/>
    </style:style>
    <style:style style:name="P2690" style:parent-style-name="Normal" style:family="paragraph">
      <style:text-properties fo:color="#000000" style:font-size-complex="12pt"/>
    </style:style>
    <style:style style:name="P2691" style:parent-style-name="Normal" style:family="paragraph">
      <style:text-properties fo:color="#000000" style:font-size-complex="12pt"/>
    </style:style>
    <style:style style:name="P2692" style:parent-style-name="Normal" style:family="paragraph">
      <style:paragraph-properties fo:text-indent="1in"/>
      <style:text-properties fo:color="#000000" style:font-size-complex="12pt"/>
    </style:style>
    <style:style style:name="P2693" style:parent-style-name="Normal" style:family="paragraph">
      <style:text-properties fo:color="#000000" style:font-size-complex="12pt"/>
    </style:style>
    <style:style style:name="P2694" style:parent-style-name="Normal" style:family="paragraph">
      <style:text-properties fo:color="#000000" style:font-size-complex="12pt"/>
    </style:style>
    <style:style style:name="P2695" style:parent-style-name="Normal" style:family="paragraph">
      <style:text-properties fo:color="#000000" style:font-size-complex="12pt"/>
    </style:style>
    <style:style style:name="P2696" style:parent-style-name="Normal" style:family="paragraph">
      <style:paragraph-properties fo:text-indent="1.059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8-04-27 iki 2018-11-05</text:span></text:p>
      <text:p text:style-name="P4"/>
      <text:p text:style-name="P5"><text:span text:style-name="T6">Sprendimas paskelbtas: TAR 2017-07-05, i. k. 2017-11545</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ŠAKIŲ RAJONO SAVIVALDYBĖS TARYBOS VEIKLOS REGLAMENTO PATVIRTINIMO</text:p>
      <text:p text:style-name="Normal"/>
      <text:p text:style-name="P14">2017 m. birželio 20 d.<text:span text:style-name="T15"><text:s/></text:span>Nr.<text:s/>T-191</text:p>
      <text:p text:style-name="P16">Šakiai</text:p>
      <text:p text:style-name="P17"/>
      <text:p text:style-name="P18"/>
      <text:p text:style-name="P19">Vadovaudamasi Lietuvos Respublikos vietos savivaldos įstatymo 16 straipsnio 2 dalies 1 punktu, 18 straipsnio 1 dalimi, Šakių rajono savivaldybės taryba<text:s/><text:span text:style-name="T20">nusprendžia</text:span>:</text:p>
      <text:p text:style-name="P21">1. Patvirtinti Šakių rajono savivaldybės tarybos veiklos reglamentą (pridedamas).</text:p>
      <text:p text:style-name="P22">2. Pripažinti netekusiu galios rajono savivaldybės tarybos 2015 m. spalio 16 d. sprendimą Nr. T-173 „Dėl rajono savivaldybės tarybos veiklos reglamento patvirtinimo“ su vėlesniais pakeitimais ir papildymais.<text:s/></text:p>
      <text:p text:style-name="P23"/>
      <text:p text:style-name="P24"/>
      <text:p text:style-name="P25"/>
      <text:p text:style-name="P26">Savivaldybės meras<text:tab/><text:tab/><text:tab/><text:tab/><text:tab/>Edgaras Pilypaitis<text:s/></text:p>
      <text:soft-page-break/>
      <text:p text:style-name="P27">PATVIRTINTA</text:p>
      <text:p text:style-name="P30">Šakių rajono savivaldybės tarybos<text:s/></text:p>
      <text:p text:style-name="P31">2017 m. birželio 20 d. sprendimu Nr. T-191</text:p>
      <text:p text:style-name="P32"/>
      <text:p text:style-name="P33"><text:span text:style-name="T34">ŠAKIŲ RAJONO<text:s/></text:span><text:span text:style-name="T35">SAVIVALDYBĖS TARYBOS VEIKLOS<text:s/></text:span></text:p>
      <text:p text:style-name="P36"><text:span text:style-name="T37">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akių rajono savivaldybės tarybos veiklos reglamentas (toliau – reglamentas) nustato rajono savivaldybės tarybos (toliau – savivaldybės taryba), rajono savivaldybės vadovo –<text:s/></text:span><text:span text:style-name="T47">mero (toliau – savivaldybės meras), rajono savivaldybės mero pavaduotojo (toliau – savivaldybės mero pavaduotojas), rajono savivaldybės tarybos komitetų (toliau – komitetai), rajono savivaldybės komisijų (toliau – komisijos) ir atskirų rajono savivaldybės<text:s/></text:span><text:span text:style-name="T48">tarybos narių (toliau − tarybos nariai) veiklos tvarką ir formas.</text:span></text:p>
      <text:p text:style-name="P49"><text:span text:style-name="T50">2</text:span><text:span text:style-name="T51">. Reglamentas parengtas vadovaujantis Lietuvos Respublikos Konstitucijos, Lietuvos Respublikos vietos savivaldos įstatymo ir kitų įstatymų nuostatomis.</text:span></text:p>
      <text:p text:style-name="P52"><text:span text:style-name="T53">3</text:span><text:span text:style-name="T54">. Reglamentas tvirtinamas ir</text:span><text:span text:style-name="T55"><text:s/>gali būti keičiamas tarybos sprendimu, kai už jį balsuoja posėdyje dalyvaujančių tarybos narių dauguma. Šis reglamentas galioja ir išrinktai naujai tarybai.</text:span></text:p>
      <text:p text:style-name="P56"><text:span text:style-name="T57">4</text:span><text:span text:style-name="T58">. Visa tarybos, jos suformuotų institucijų ir atskirų tarybos narių veikla turi būti vykdoma<text:s/></text:span><text:span text:style-name="T59">laikantis reglamento nuostatų. Jeigu būtina priimti sprendimą ar vykdyti kitą veiklą, kuri neprieštarauja įstatymams, pirmiausia sprendimai priimami ar kita veikla vykdoma pagal įstatymą, vėliau pakeičiant atitinkamas reglamento nuostatas.</text:span></text:p>
      <text:p text:style-name="P60"/>
      <text:p text:style-name="P61"><text:span text:style-name="T62">II</text:span><text:span text:style-name="T63">.<text:s/></text:span><text:span text:style-name="T64">TARYB</text:span><text:span text:style-name="T65">A</text:span></text:p>
      <text:p text:style-name="P66"/>
      <text:p text:style-name="P67"><text:span text:style-name="T68">5</text:span><text:span text:style-name="T69">. Savivaldybės taryba yra savivaldybės atstovaujamoji institucija, įgyvendinanti savivaldos teisę valstybės teritorijos administraciniame vienete – savivaldybėje, turinti vietos valdžios ir viešojo administravimo teises ir pareigas. Savivaldybės ta</text:span><text:span text:style-name="T70">rybą sudaro įstatymų nustatyta tvarka demokratiškai išrinkti savivaldybės bendruomenės atstovai – 25 tarybos nariai.</text:span></text:p>
      <text:p text:style-name="P71"><text:span text:style-name="T72">6</text:span><text:span text:style-name="T73">. Savivaldybės tarybos veiklos tvarka ir formos nustatytos Vietos savivaldos įstatyme ir savivaldybės tarybos veiklos reglamente (toli</text:span><text:span text:style-name="T74">au - reglamentas).</text:span></text:p>
      <text:p text:style-name="P75"><text:span text:style-name="T76">7</text:span><text:span text:style-name="T77">. Savivaldybės tarybos įgaliojimai prasideda, kai į pirmąjį posėdį susirenka išrinkti tarybos nariai, ir baigiasi, kai į pirmąjį posėdį susirenka naujai kadencijai išrinkti tarybos nariai.</text:span></text:p>
      <text:p text:style-name="P78"><text:span text:style-name="T79">8</text:span><text:span text:style-name="T80">. Per du mėnesius nuo pirmojo išrinkto</text:span><text:span text:style-name="T81">s naujos savivaldybės tarybos posėdžio sušaukimo dienos arba nuo tiesiogiai išrinkto savivaldybės mero priesaikos priėmimo dienos</text:span><text:span text:style-name="T82"><text:s/></text:span><text:span text:style-name="T83">turi būti paskirti mero pavaduotojas ir savivaldybės administracijos direktorius, sudaryti savivaldybės tarybos komitetai ir p</text:span><text:span text:style-name="T84">askirti šių komitetų pirmininkai, sudarytos Vietos savivaldos įstatyme nustatytos komisijos ir paskirti šių komisijų pirmininkai, sudaryta savivaldybės tarybos kolegija, jeigu nusprendžiama ją sudaryti.</text:span><text:span text:style-name="T85"><text:s/></text:span><text:span text:style-name="T86">Jeigu mero pavaduotojo įgaliojimai nutrūksta ir (ar)<text:s/></text:span><text:span text:style-name="T87">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88"><text:span text:style-name="T89">9</text:span><text:span text:style-name="T90">. Reglamento 7 punkto nuostata (išskyrus tarybos komitetų bei įstatyme nustatytų komisijų sudarymą) netaikoma, jeigu išrinktas savivaldybės meras kitų įstatymų nustatyta tvarka laikinai nušalintas nuo pareigų. Pasibaigus išrinkto mero laikino nušalinim</text:span><text:span text:style-name="T91">o laikotarpiui ne vėliau kaip per 5 kalendorines dienas turi būti sušauktas savivaldybės tarybos posėdis, kuriame išrinktas meras prisiekia (jeigu jis nebuvo prisiekęs). Nuo šio posėdžio dienos per du mėnesius turi būti paskirti mero pavaduotojas ir saviva</text:span><text:span text:style-name="T92">ldybės administracijos direktorius, sudaryta savivaldybės tarybos kolegija, jeigu nusprendžiama ją sudaryti.</text:span></text:p>
      <text:p text:style-name="P93"><text:span text:style-name="T94">10</text:span><text:span text:style-name="T95">. Pagrindinė tarybos veiklos forma yra tarybos posėdis, kuriame taryba kolegialiai įgyvendina savo įgaliojimus.<text:s/></text:span></text:p>
      <text:p text:style-name="P96"><text:span text:style-name="T97">11</text:span><text:span text:style-name="T98">. Savivaldybės tarybos</text:span><text:span text:style-name="T99"><text:s/>veikla tarp savivaldybės tarybos posėdžių tęsiama komitetuose ir komisijose, taip pat tarybos nariams bendraujant su rinkėjais.<text:s/></text:span></text:p>
      <text:p text:style-name="P100"/>
      <text:p text:style-name="P101"><text:span text:style-name="T102">III</text:span><text:span text:style-name="T103">.<text:s/></text:span><text:span text:style-name="T104">PIRMASIS TARYBOS POSĖDIS</text:span></text:p>
      <text:p text:style-name="P105"/>
      <text:p text:style-name="P106"><text:span text:style-name="T107">12</text:span><text:span text:style-name="T108">. Savivaldybės tarybos posėdžiai yra teisėti, jeigu juose dalyvauja išrinktų savivaldybės tarybos narių dauguma (13).<text:s/></text:span></text:p>
      <text:p text:style-name="P109"><text:span text:style-name="T110">13</text:span><text:span text:style-name="T111">. Pirmąjį išrinktos<text:s/></text:span><text:span text:style-name="T112">naujos</text:span><text:span text:style-name="T113"><text:s/>savivaldybės tarybos posėdį šaukia s</text:span><text:span text:style-name="T114">avivaldybės</text:span><text:span text:style-name="T115"><text:s/>rinkimų komisijos pirmininkas ne anksčiau kaip ankstesnė</text:span><text:span text:style-name="T116">s kadencijos s</text:span><text:span text:style-name="T117">avivaldybės</text:span><text:span text:style-name="T118"><text:s/>tarybos įgaliojimų paskutinę dieną ir ne vėliau kaip praėjus 7 kalendorinėms dienoms nuo ankstesnės kadencijos<text:s/></text:span><text:span text:style-name="T119">savivaldybės</text:span><text:span text:style-name="T120"><text:s/>tarybos įgaliojimų paskutinės dienos,<text:s/></text:span><text:span text:style-name="T121">kuri nustatoma vadovaujantis Konstitucijos 119 straipsniu, o jeigu s</text:span><text:span text:style-name="T122">avivaldybės tarybos rinkimai vyko įsteigtoje naujoje savivaldybėje arba savivaldybėje, kurioje buvo įvestas tiesioginis valdymas ar buvo surengti pakartotiniai rinkimai Lietuvos Respublikos savivaldybių tarybų rinkimų įstatymo (toliau – Savivaldybių tarybų</text:span><text:span text:style-name="T123"><text:s/>rinkimų įstatymas) 86 straipsnyje numatytu atveju, – ne vėliau kaip per dvi savaites po rinkimų rezultatų paskelbimo. Šiam posėdžiui pirmininkauja savivaldybės rinkimų komisijos pirmininkas arba jo įgaliotas savivaldybės rinkimų komisijos narys.<text:s/></text:span><text:span text:style-name="T124">Apie pirm</text:span><text:span text:style-name="T125">ojo posėdžio sušaukimo laiką ir vietą savivaldybės rinkimų komisijos pirmininkas ne vėliau kaip prieš 14 dienų paskelbia per visuomenės informavimo priemones. Jeigu savivaldybės rinkimų komisijos pirmininkas išrinktos<text:s/></text:span><text:span text:style-name="T126">naujos</text:span><text:span text:style-name="T127"><text:s/>savivaldybės tarybos pirmojo po</text:span><text:span text:style-name="T128">sėdžio nesušaukia iki<text:s/></text:span><text:span text:style-name="T129">šiame punkte<text:s/></text:span><text:span text:style-name="T130">nustatyto termino pabaigos, išrinktos<text:s/></text:span><text:span text:style-name="T131">naujos</text:span><text:span text:style-name="T132"><text:s/>savivaldybės tarybos nariai renkasi patys kitą dieną pasibaigus šiam terminui. Šiuo atveju posėdžiui pirmininkauja savivaldybės<text:s/></text:span><text:span text:style-name="T133">meras arba, jeigu jo nėra, –<text:s/></text:span><text:span text:style-name="T134">vyriausias<text:s/></text:span><text:span text:style-name="T135">pagal am</text:span><text:span text:style-name="T136">žių savivaldybės<text:s/></text:span><text:span text:style-name="T137">tarybos narys.</text:span></text:p>
      <text:p text:style-name="P138"><text:span text:style-name="T139">14</text:span><text:span text:style-name="T140">. Pirmajam ir kitiems išrinktos naujos savivaldybės tarybos posėdžiams, iki prisieks tarybos nariai, pirmininkauja reglamento 13 punkte nustatyti asmenys. Po tarybos narių (mero) priesaikos priėmimo posėdžiui pirminink</text:span><text:span text:style-name="T141">auja savivaldybės meras arba, jeigu jo nėra, – vyriausias pagal amžių tarybos narys. Pirmajame išrinktos naujos savivaldybės tarybos posėdyje:<text:s/></text:span></text:p>
      <text:p text:style-name="P142"><text:span text:style-name="T143">14.1</text:span><text:span text:style-name="T144">. prisiekia tarybos nariai; jeigu meras neišrinktas, renkamas laikinai mero pareigas einantis tarybos nary</text:span><text:span text:style-name="T145">s;</text:span></text:p>
      <text:p text:style-name="P146"><text:span text:style-name="T147">14.2</text:span><text:span text:style-name="T148">. gali būti posėdžio pirmininkui įteikiami vieši pareiškimai dėl tarybos narių vienijimosi į frakcijas, dėl tarybos daugumos ir tarybos mažumos (opozicijos) sudarymo;</text:span></text:p>
      <text:p text:style-name="P149"><text:span text:style-name="T150">14.3</text:span><text:span text:style-name="T151">. priimamas sprendimas dėl savivaldybės administracijos direktoriaus (</text:span><text:span text:style-name="T152">direktoriaus pavaduotojo) atleidimo iš pareigų, nes baigėsi jo įgaliojimų laikas, ir mero, o jeigu savivaldybės meras neišrinktas, jo pareigas laikinai einančio savivaldybės tarybos nario siūlymu dėl pavedimo savivaldybės administracijos direktoriui, saviv</text:span><text:span text:style-name="T153">aldybės administracijos direktoriaus pavaduotojui ar kitam savivaldybės administracijos valstybės tarnautojui eiti savivaldybės administracijos direktoriaus pareigas tol, kol bus paskirtas savivaldybės direktorius (direktoriaus pavaduotojas) naujai kadenci</text:span><text:span text:style-name="T154">jai;</text:span></text:p>
      <text:p text:style-name="P155"><text:span text:style-name="T156">14.4</text:span><text:span text:style-name="T157">. gali būti skiriami savivaldybės mero pavaduotojas ir savivaldybės administracijos direktorius. Savivaldybės mero pavaduotojas ir savivaldybės administracijos direktorius negali būti skiriami, jeigu savivaldybės meras neišrinktas ar pirmajame</text:span><text:span text:style-name="T158"><text:s/>posėdyje meras neprisiekė. Jeigu pirmajame posėdyje meras neprisiekė, savivaldybės taryba priima sprendimą dėl kito posėdžio datos. Kitas posėdis turi įvykti ne vėliau kaip per 5 kalendorines dienas po pirmojo posėdžio ir jam pirmininkauja 13 punkte nusta</text:span><text:span text:style-name="T159">tyti asmenys. Jeigu ir šiame posėdyje meras neprisiekė arba prisiekė, bet dėl laikinojo nedarbingumo ar kitų pateisinamų priežasčių laikinai negali eiti savo pareigų, Vietos savivaldos įstatymo 19 straipsnio 1 dalyje nustatyta tvarka skiriamas tarybos nary</text:span><text:span text:style-name="T160">s laikinai eiti savivaldybės mero pareigas.</text:span></text:p>
      <text:p text:style-name="P161"><text:span text:style-name="T162">15</text:span><text:span text:style-name="T163">. Patalpas posėdžiui parengia savivaldybės administracija (toliau – administracija). Turi būti parengtos vietos išrinktiems naujos savivaldybės tarybos nariams bei kitiems posėdžio dalyviams, patalpos apr</text:span><text:span text:style-name="T164">ūpintos garso ir įrašo aparatūra, turi būti parengta balsavimo kabina bei balsadėžė. Už tinkamą pasirengimą pirmajam posėdžiui atsakingas rajono savivaldybės administracijos direktorius.</text:span></text:p>
      <text:p text:style-name="P165"><text:span text:style-name="T166">16</text:span><text:span text:style-name="T167">. Posėdžio metu salėje išrinktos naujos tarybos nariai turi<text:s/></text:span><text:span text:style-name="T168">sėdėti atskirai nuo kitų posėdžio dalyvių.</text:span></text:p>
      <text:p text:style-name="P169"/>
      <text:p text:style-name="P170"><text:span text:style-name="T171">IV</text:span><text:span text:style-name="T172">.<text:s/></text:span><text:span text:style-name="T173">TARYBOS POSĖDŽIAI</text:span></text:p>
      <text:p text:style-name="P174"/>
      <text:p text:style-name="P175"><text:span text:style-name="T176">17</text:span><text:span text:style-name="T177">. Kitus savivaldybės tarybos posėdžius prireikus, bet ne rečiau kaip kas 3 mėnesiai, šaukia savivaldybės meras, o kai jo nėra – savivaldybės mero pavaduotojas,<text:s/></text:span><text:span text:style-name="T178">o kai šio nėra, –</text:span><text:span text:style-name="T179"><text:s/>laikinai savivaldybės mero pareigas einantis tarybos narys.</text:span></text:p>
      <text:p text:style-name="P180"><text:span text:style-name="T181">18</text:span><text:span text:style-name="T182">. Savivaldybės tarybos posėdžiams pirmininkauja savivaldybės meras, o kai jo nėra − savivaldybės mero pavaduotojas,<text:s/></text:span><text:span text:style-name="T183">o kai šio nėra, – laikinai savivaldybės mero pareigas einantis tarybos na</text:span><text:span text:style-name="T184">rys.<text:s/></text:span></text:p>
      <text:p text:style-name="P185"><text:span text:style-name="T186">19</text:span><text:span text:style-name="T187">. Savivaldybės meras, o kai jo nėra, − savivaldybės mero pavaduotojas,<text:s/></text:span><text:span text:style-name="T188">o kai šio nėra, – laikinai einantis savivaldybės mero pareigas tarybos narys</text:span><text:span text:style-name="T189"><text:s/>privalo sušaukti savivaldybės tarybos posėdį, jeigu to raštu reikalauja ne mažiau kaip 1/3 išrin</text:span><text:span text:style-name="T190">ktų tarybos narių, pateikdami svarstytinus klausimus kartu su sprendimų projektais ne vėliau kaip per dvi savaites nuo tarybos narių reikalavimo gavimo. Jeigu per nustatytą laiką savivaldybės meras ar jo pavaduotojas<text:s/></text:span><text:span text:style-name="T191">arba laikinai mero pareigas einantis ta</text:span><text:span text:style-name="T192">rybos narys savivaldybės<text:s/></text:span><text:span text:style-name="T193">tarybos posėdžio nesušaukia, jį gali šaukti ne mažiau kaip 1/3 išrinktų tarybos narių. Jeigu savivaldybės meras ar jo pavaduotojas<text:s/></text:span><text:span text:style-name="T194">arba laikinai savivaldybės mero pareigas einantis tarybos narys savivaldybės</text:span><text:span text:style-name="T195"><text:s/>posėdyje nedalyvauja, p</text:span><text:span text:style-name="T196">osėdžiui pirmininkauja ir visus posėdyje priimtus dokumentus pasirašo tarybos paskirtas tarybos narys.</text:span></text:p>
      <text:p text:style-name="P197"><text:span text:style-name="T198">20</text:span><text:span text:style-name="T199">. Esant ypatingoms aplinkybėms, kai nei savivaldybės meras, nei savivaldybės mero pavaduotojas negali eiti savo pareigų dėl nuo jų nepriklausančių<text:s/></text:span><text:span text:style-name="T200">priežasčių iš tarybos narių išrenkamas tarybos posėdžio pirmininkas, kuris pasirašo visus posėdyje priimtus dokumentus. Savivaldybės tarybos posėdžio pirmininkas laikomas išrinktu, kai už jo kandidatūrą balsavo posėdyje dalyvaujančių savivaldybės tarybos n</text:span><text:span text:style-name="T201">arių dauguma.</text:span></text:p>
      <text:p text:style-name="P202"><text:span text:style-name="T203">21</text:span><text:span text:style-name="T204">. Savivaldybės tarybos posėdžiai paprastai vyksta kiekvieno mėnesio paskutinį penktadienį Šakių rajono savivaldybės pastate, esančioje posėdžių salėje. Esant reikalui posėdžiai gali vykti ir dažniau.<text:s/></text:span></text:p>
      <text:p text:style-name="P205"><text:span text:style-name="T206">22</text:span><text:span text:style-name="T207">. Apie savivaldybės tarybos p</text:span><text:span text:style-name="T208">osėdžio laiką, svarstyti parengtus ir reglamento 65 punkte nustatyta tvarka įregistruotus klausimus kartu su sprendimų projektais savivaldybės meras, o kai jo nėra (komandiruotėje, atostogų metu, ligos atveju, laikinai nušalinus nuo pareigų), – mero pavadu</text:span><text:span text:style-name="T209">otojas, o kai šio nėra, – laikinai mero pareigas einantis tarybos narys</text:span><text:span text:style-name="T210"><text:s/></text:span><text:span text:style-name="T211">arba įgaliojimus iš 1/3 išrinktų tarybos narių gavęs tarybos narys ne vėliau kaip prieš 7 dienas iki posėdžio pradžios reglamento 69 punkte nustatyta tvarka praneša visiems tarybos nar</text:span><text:span text:style-name="T212">iams.</text:span></text:p>
      <text:p text:style-name="P213"><text:span text:style-name="T214">23</text:span><text:span text:style-name="T215">. Tarybos sekretorius teikia vietos spaudoje informaciją savivaldybės gyventojams apie šaukiamo tarybos posėdžio laiką, o rajono savivaldybės interneto tinklalapyje informaciją apie šaukiamo tarybos posėdžio laiką bei jame numatomus svarstyti k</text:span><text:span text:style-name="T216">lausimus ne vėliau kaip prieš 3 kalendorines dienas iki rajono savivaldybės tarybos posėdžio pradžios. Taip pat gyventojai informuojami apie komitetų darbo laiką.<text:s/></text:span></text:p>
      <text:p text:style-name="P217"><text:span text:style-name="T218">24</text:span><text:span text:style-name="T219">. Apie visa tai informuojami gyventojai ir seniūnaičiai, kai svarstomi klausimai yra s</text:span><text:span text:style-name="T220">usiję su jo atstovaujama gyvenamosios vietovės bendruomene, taip pat seniūnai ir vietos gyventojų apklausos iniciatyvinės grupės atstovai, kai svarstomi vietos gyventojų apklausos rezultatai ar klausimai dėl vietos gyventojų apklausai pateikto (pateiktų) k</text:span><text:span text:style-name="T221">lausimo (klausimų).</text:span></text:p>
      <text:p text:style-name="P222"><text:span text:style-name="T223">25</text:span><text:span text:style-name="T224">. Savivaldybės tarybos posėdžiai vyksta lietuvių kalba. Jos nemokantys kviestieji asmenys turi teisę kalbėti kita kalba, jeigu ne vėliau kaip prieš 2 darbo dienas iki tarybos posėdžio dienos apie tai praneša merui, mero pavaduotoj</text:span><text:span text:style-name="T225">ui ar įgaliojimą iš 1/3 visų tarybos narių gavusiam tarybos nariui, kuris turi pasirūpinti vertimu.</text:span></text:p>
      <text:p text:style-name="P226"><text:span text:style-name="T227">26</text:span><text:span text:style-name="T228">. Jeigu tarybos narys negali atvykti į savivaldybės tarybos posėdį, apie tai jis raštu, el. paštu arba telefonu (per 15 darbo dienų pateikiant raštišk</text:span><text:span text:style-name="T229">ą pranešimą) praneša savivaldybės tarybos sekretoriui, nurodydamas priežastį. Tarybos narys apie savo nedalyvavimą nepranešęs, laikomas nedalyvavusiu posėdyje be svarbios priežasties. Svarbiomis priežastimis laikomos: liga, atostogos,<text:s/></text:span><text:soft-page-break/><text:span text:style-name="T230">tarnybinė komandiruot</text:span><text:span text:style-name="T231">ė, stichinė ar artimųjų žmonių nelaimės. Kitų tarybos nario nedalyvavimo posėdyje priežasčių svarbumą įvertina Etikos komisija savivaldybės mero teikimu.</text:span></text:p>
      <text:p text:style-name="P232"><text:span text:style-name="T233">27</text:span><text:span text:style-name="T234">. Savivaldybės tarybos posėdžiai yra atviri. Posėdžio pirmininkas turi teisę leisti posėdyje<text:s/></text:span><text:span text:style-name="T235">kalbėti ir kviestiems asmenims. Jeigu savivaldybės tarybos posėdyje svarstomas klausimas yra susijęs su kitais posėdyje dalyvaujančiais asmenimis, jiems leidžiama užduoti klausimus pranešėjams ir kalbėti reglamento 52 ir 53 punktuose nustatyta tvarka. Tary</text:span><text:span text:style-name="T236">ba gali nuspręsti su valstybės, tarnybos ar komercine paslaptimi susijusius klausimus nagrinėti uždarame tarybos posėdyje.</text:span></text:p>
      <text:p text:style-name="P237"><text:span text:style-name="T238">28</text:span><text:span text:style-name="T239">. Kai yra techninės galimybės, savivaldybės tarybos posėdžiai transliuojami savivaldybės interneto<text:s/></text:span><text:span text:style-name="T240">svetainėje.<text:s/></text:span></text:p>
      <text:p text:style-name="P241"><text:span text:style-name="T242">29</text:span><text:span text:style-name="T243">. Savival</text:span><text:span text:style-name="T244">dybės tarybos posėdžiuose dalyvauja savivaldybės kontrolierius, savivaldybės administracijos direktorius, savivaldybės administracijos direktoriaus pavaduotojas, tarybos sekretorius, skyrių vedėjai, seniūnai, klausimus posėdžiui rengusių komisijų pirminink</text:span><text:span text:style-name="T245">ai (arba jų įgalioti komisijų nariai), taip pat su svarstomu klausimu susijusių viešųjų įstaigų vadovai arba jų įgalioti asmenys bei kiti su svarstomu klausimu tiesiogiai susiję asmenys.<text:s/></text:span></text:p>
      <text:p text:style-name="P246"><text:span text:style-name="T247">30</text:span><text:span text:style-name="T248">. Apie tarybos posėdžius informuojamas Vyriausybės atstovas Ma</text:span><text:span text:style-name="T249">rijampolės apskrityje, <text:s/>pateikiant jam tarybos sprendimų projektus bei jų aiškinamuosius raštus tokia tvarka, kaip šie dokumentai pateikiami tarybos nariams (elektroniniu paštu).</text:span></text:p>
      <text:p text:style-name="P250"><text:span text:style-name="T251">31</text:span><text:span text:style-name="T252">. Savivaldybės tarybos posėdžiuose taip pat turi teisę dalyvauti ir pas</text:span><text:span text:style-name="T253">isakyti Lietuvos Respublikos Seimo ir Vyriausybės nariai, Vyriausybės atstovas Marijampolės apskrityje bei kiti kviesti asmenys.</text:span></text:p>
      <text:p text:style-name="P254"><text:span text:style-name="T255">32</text:span><text:span text:style-name="T256">. Savivaldybės tarybos posėdžiuose sekretoriauja tarybos sekretorius. Sekretoriauti posėdžiams ir būti atsakingu už saviv</text:span><text:span text:style-name="T257">aldybės tarybos posėdžių protokolų rašymą, jų kokybę, protokolų skelbimą ir saugojimą administracijos direktorius (kai yra gautas mero pritarimas) gali paskirti ir kitą valstybės tarnautoją arba darbuotoją dirbantį administracijoje pagal darbo sutartį.<text:s/></text:span></text:p>
      <text:p text:style-name="P258"><text:span text:style-name="T259">33</text:span><text:span text:style-name="T260">. Esant būtinybei, iš tarybos narių pagal abėcėlinį tarybos narių sąrašą sudaroma balsų skaičiavimo komisija, į kurią įeina po vieną atstovą nuo rinkimus laimėjusios partijos ar frakcijos. Į komisiją neįtraukiami savivaldybės meras ar savivaldybės mero</text:span><text:span text:style-name="T261"><text:s/>pavaduotojas. Komisija iš savo narių išsirenka pirmininką.</text:span></text:p>
      <text:p text:style-name="P262"><text:span text:style-name="T263">34</text:span><text:span text:style-name="T264">. Posėdžio pirmininkas pateikia tarybos nariams tarybos posėdžio darbotvarkę.</text:span></text:p>
      <text:p text:style-name="P265"><text:span text:style-name="T266">35</text:span><text:span text:style-name="T267">. Savivaldybės tarybos posėdyje svarstytinus klausimus kartu su sprendimų projektais merui pateikia komite</text:span><text:span text:style-name="T268">tai, komisijos, savivaldybės tarybos nariai, savivaldybės tarybos narių frakcijos ir grupės, savivaldybės kontrolierius, savivaldybės administracijos direktorius.<text:s/></text:span></text:p>
      <text:p text:style-name="P269"><text:span text:style-name="T270">36</text:span><text:span text:style-name="T271">. Savivaldybės tarybos posėdžio darbotvarkę sudaro meras. Prieš 7 dienas iki savivaldy</text:span><text:span text:style-name="T272">bės tarybos posėdžio svarstytinus klausimus kartu su įregistruotais sprendimų projektais savivaldybės meras privalo įtraukti į posėdžio darbotvarkę. Jei savivaldybės meras svarstytinų klausimų į posėdžio darbotvarkę neįtraukia, dėl jų įtraukimo į darbotvar</text:span><text:span text:style-name="T273">kę sprendžia savivaldybės taryba. Savivaldybės tarybos posėdžio darbotvarkė ne vėliau kaip prieš 3 darbo dienas iki savivaldybės tarybos posėdžio paskelbiama savivaldybės interneto svetainėje.</text:span><text:span text:style-name="T274"><text:tab/></text:span></text:p>
      <text:p text:style-name="P275"><text:span text:style-name="T276">37</text:span><text:span text:style-name="T277">. Savivaldybės tarybos posėdžiuose svarstomi tik tie kla</text:span><text:span text:style-name="T278">usimai, dėl kurių reglamento 65 punkte nustatyta tvarka yra pateikti sprendimų projektai.<text:s/></text:span></text:p>
      <text:p text:style-name="P279"><text:span text:style-name="T280">38</text:span><text:span text:style-name="T281">. Savivaldybės tarybos posėdžio darbotvarkė gali būti papildyta ar pakeista savivaldybės tarybos sprendimu komiteto, komisijos, frakcijos ar 1/3 dalyvaujančių<text:s/></text:span><text:span text:style-name="T282">posėdyje tarybos narių siūlymu, jeigu dėl šių siūlymų sprendimų projektai įregistruoti ne vėliau kaip prieš 24 valandas iki posėdžio pradžios. Ši nuostata netaikoma siūlymams, susijusiems su norminio pobūdžio sprendimų projektų pateikimu, siūlymams, susiju</text:span><text:span text:style-name="T283">siems su mero pavaduotojo, savivaldybės administracijos direktoriaus, savivaldybės administracijos direktoriaus pavaduotojo, Kontrolės komiteto ir šiame įstatyme nustatytų komisijų pirmininkų kandidatūrų pateikimu, taip pat siūlymams, susijusiems su nepasi</text:span><text:span text:style-name="T284">tikėjimo meru, mero pavaduotoju, savivaldybės administracijos direktoriumi, savivaldybės administracijos direktoriaus pavaduotoju, Kontrolės komiteto ir Vietos savivaldos įstatyme nustatytų komisijų pirmininku pareiškimu.</text:span><text:span text:style-name="T285"><text:s/></text:span><text:span text:style-name="T286">Ekstremaliųjų įvykių, atitinkančių</text:span><text:span text:style-name="T287"><text:s/>Vyriausybės patvirtintus kriterijus, atvejais savivaldybės meras turi teisę pateikti savivaldybės tarybai svarstyti<text:s/></text:span><text:soft-page-break/><text:span text:style-name="T288">klausimą ir siūlyti priimti sprendimą skubos tvarka. Šie klausimai gali būti įtraukti į darbotvarkę, jei yra sprendimo projektas ir kiti su</text:span><text:span text:style-name="T289"><text:s/>svarstymu susiję dokumentai.</text:span></text:p>
      <text:p text:style-name="P290"><text:span text:style-name="T291">39</text:span><text:span text:style-name="T292">. Darbotvarkė tvirtinama atviru balsavimu. Savivaldybės tarybos sprendimai priimami posėdyje dalyvaujančių savivaldybės tarybos narių balsų dauguma. Balsams pasiskirsčius po lygiai, lemia mero balsas (pvz.: dalyvaujant 2</text:span><text:span text:style-name="T293">0 tarybos narių, balsavus 10 „už“ ir 10 „prieš“ – lemia mero balsas. Balsavus 10 „už“ ir 10 „susilaikius“ – lemia mero balsas. Balsavus 10 „už“, 9 „prieš“ ir 1 „susilaikius“ – balsai po lygiai nepasiskirsto, mero balsas nėra lemiamas, sprendimas nepriimtas</text:span><text:span text:style-name="T294">). Jeigu savivaldybės meras posėdyje nedalyvauja, o balsai pasiskirsto po lygiai, laikoma, kad sprendimas nepriimtas. Duomenys apie kiekvieno tarybos nario balsavimą, išskyrus atvejus, kai balsuojama slaptai, yra vieši. Kiekvieno tarybos nario balsavimo re</text:span><text:span text:style-name="T295">zultatai turi būti saugomi informacinėse laikmenose ir skelbiami savivaldybės interneto svetainėje.<text:s/></text:span></text:p>
      <text:p text:style-name="P296"><text:span text:style-name="T297">40</text:span><text:span text:style-name="T298">. Dėl savivaldybės tarybos posėdžiuose svarstomų klausimų balsuojama atvirai, išskyrus atvejus, kai skiriamas savivaldybės mero pavaduotojas,<text:s/></text:span><text:span text:style-name="T299">savivaldybės administracijos direktorius, savivaldybės administracijos direktoriaus pavaduotojas, sprendžiamas mero įgaliojimų netekimo prieš terminą, mero nušalinimo klausimas,</text:span><text:span text:style-name="T300"><text:s/></text:span><text:span text:style-name="T301">sprendžiamas nepasitikėjimo mero pavaduotoju, savivaldybės administracijos dir</text:span><text:span text:style-name="T302">ektoriumi, savivaldybės administracijos direktoriaus pavaduotoju klausimas. Slaptas balsavimas reglamento 44 punkte nustatyta tvarka galimas ir tais atvejais, kai skiriami Kontrolės komiteto pirmininkas, Kontrolės komiteto pirmininko pavaduotojas, Etikos k</text:span><text:span text:style-name="T303">omisijos pirmininkas, Antikorupcijos komisijos pirmininkas, sprendžiamas nepasitikėjimo Kontrolės komiteto pirmininku, Kontrolės komiteto pirmininko pavaduotoju, Etikos komisijos pirmininku,</text:span><text:span text:style-name="T304"><text:s/></text:span><text:span text:style-name="T305">Antikorupcijos komisijos pirmininku klausimas. Duomenys apie kiek</text:span><text:span text:style-name="T306">vieno savivaldybės tarybos nario balsavimą, išskyrus atvejus, kai balsuojama slaptai, yra vieši. Kiekvieno savivaldybės tarybos nario balsavimo rezultatai turi būti saugomi informacinėse laikmenose ir skelbiami savivaldybės interneto svetainėje.</text:span></text:p>
      <text:p text:style-name="P307"><text:span text:style-name="T308">Slaptai ba</text:span><text:span text:style-name="T309">lsuojama pertraukos metu.</text:span></text:p>
      <text:p text:style-name="P310"><text:span text:style-name="T311">41</text:span><text:span text:style-name="T312">. Savivaldybės mero pavaduotojo skyrimo procedūra:</text:span></text:p>
      <text:p text:style-name="P313"><text:span text:style-name="T314">41.1</text:span><text:span text:style-name="T315">. prieš pradedant savivaldybės mero pavaduotojo skyrimo procedūrą, tarybos sprendimu sudaroma balsų skaičiavimo komisija, į kurią įeina po vieną atstovą nuo rinkimų<text:s/></text:span><text:span text:style-name="T316">laimėjusios partijos ar frakcijos. Balsų skaičiavimo komisija išsirenka komisijos pirmininką;</text:span></text:p>
      <text:p text:style-name="P317"><text:span text:style-name="T318">41.2</text:span><text:span text:style-name="T319">. posėdžio pirmininkas teikia tarybai tvirtinti savivaldybės administracijos parengtą savivaldybės mero pavaduotojo slapto balsavimo biuletenio pavyzdį;</text:span></text:p>
      <text:p text:style-name="P320"><text:span text:style-name="T321">41.3</text:span><text:span text:style-name="T322">.<text:s/></text:span><text:span text:style-name="T323">patvirtinto pavyzdžio biuletenius parengia rajono savivaldybės administracijos Bendrųjų reikalų skyrius ir perduoda balsų skaičiavimo komisijai;</text:span></text:p>
      <text:p text:style-name="P324">Papunkčio pakeitimai:</text:p>
      <text:p text:style-name="P325"><text:span text:style-name="T326">Nr.<text:s/></text:span><text:a xlink:href="https://www.e-tar.lt/portal/legalAct.html?documentId=dac82770492811e8ade598b2394a491d" office:target-frame-name="_top" xlink:show="replace"><text:span text:style-name="T327">T-168</text:span></text:a><text:span text:style-name="T328">, 2018-04-25, paskelbta TAR 2018-04-26, i. k. 2018-06639</text:span></text:p>
      <text:p text:style-name="Normal"/>
      <text:p text:style-name="P329"><text:span text:style-name="T330">41.4</text:span><text:span text:style-name="T331">. savivaldybės mero pavaduotojo kandidatūrą iš išrinktų tarybos narių siūlo savivaldybės meras. Tame pačiame tarybos posėdyje siūlomas vienas kandidatas. Tą patį k</text:span><text:span text:style-name="T332">andidatą pakartotinai galima siūlyti dar vieną kartą. Jeigu ir antrąjį kartą pasiūlytai tarybos nario kandidatūrai į savivaldybės mero pavaduotojo pareigas taryba nepritaria, savivaldybės meras turi siūlyti kitą kandidatą į savivaldybės mero pavaduotojo pa</text:span><text:span text:style-name="T333">reigas;</text:span></text:p>
      <text:p text:style-name="P334"><text:span text:style-name="T335">41.5</text:span><text:span text:style-name="T336">. sutikęs balotiruotis kandidatas prisistato tarybai (iki 10 minučių) ir atsako į tarybos narių klausimus (iki 15 minučių);</text:span></text:p>
      <text:p text:style-name="P337"><text:span text:style-name="T338">41.6</text:span><text:span text:style-name="T339">. po prisistatymo ir klausimų kandidatui suteikiamas iki 3 minučių baigiamasis žodis;</text:span></text:p>
      <text:p text:style-name="P340"><text:span text:style-name="T341">41.7</text:span><text:span text:style-name="T342">. balsų skaiči</text:span><text:span text:style-name="T343">avimo komisija antspauduoja biuletenius savivaldybės tarybos antspaudu ir išduoda juos tarybos nariams;</text:span></text:p>
      <text:p text:style-name="P344"><text:span text:style-name="T345">41.8</text:span><text:span text:style-name="T346">. tarybos nariai, gavę biuletenį, pasirašo savivaldybės administracijos parengtame rinkimų biuletenių išdavimo lape ir eina į balsavimui skirtą<text:s/></text:span><text:span text:style-name="T347">vietą. Biuletenį draudžiama išnešti iš balsavimo patalpos;</text:span></text:p>
      <text:p text:style-name="P348"><text:span text:style-name="T349">41.9</text:span><text:span text:style-name="T350">. negaliojančiais pripažįstami nepatvirtinto pavyzdžio biuleteniai, neužpildyti ar neantspauduoti biuleteniai, taip pat biuleteniai, kuriuose papildomai įrašytos pavardės;</text:span></text:p>
      <text:p text:style-name="P351"><text:span text:style-name="T352">41.10</text:span><text:span text:style-name="T353">. užpild</text:span><text:span text:style-name="T354">ytus biuletenius tarybos nariai sumeta į balsadėžę. Pasibaigus balsavimui balsų skaičiavimo komisija išima biuletenius iš balsadėžės, suskaičiuoja balsus ir surašo slapto balsavimo rezultatų protokolą, kurį pasirašo visi balsų skaičiavimo komisijos nariai;</text:span></text:p>
      <text:p text:style-name="P355"><text:span text:style-name="T356">41.11</text:span><text:span text:style-name="T357">.<text:s/></text:span><text:span text:style-name="T358">balsadėžėje rasti ir suskaičiuoti biuleteniai sudedami į voką, ant voko užrašomas jo turinys, vokas užklijuojamas, antspauduojamas ir perduodamas saugoti rajono savivaldybės administracijos Bendrųjų reikalų skyriaus vedėjui;</text:span></text:p>
      <text:p text:style-name="P359">Papunkčio pakeitimai:</text:p>
      <text:p text:style-name="P360"><text:span text:style-name="T361">Nr.<text:s/></text:span><text:a xlink:href="https://www.e-tar.lt/portal/legalAct.html?documentId=dac82770492811e8ade598b2394a491d" office:target-frame-name="_top" xlink:show="replace"><text:span text:style-name="T362">T-168</text:span></text:a><text:span text:style-name="T363">, 2018-04-25, paskelbta TAR 2018-04-26, i. k. 2018-06639</text:span></text:p>
      <text:p text:style-name="Normal"/>
      <text:p text:style-name="P364"><text:span text:style-name="T365">41.12</text:span><text:span text:style-name="T366">. kandidatas yra laikomas išrinktu, jei už jo kandidatūrą balsavo visų<text:s/></text:span><text:span text:style-name="T367">savivaldybės tarybos narių dauguma;</text:span></text:p>
      <text:p text:style-name="P368"><text:span text:style-name="T369">41.13</text:span><text:span text:style-name="T370">. slapto balsavimo rezultatus paskelbia tarybos sudarytos balsų skaičiavimo komisijos pirmininkas, perskaitydamas protokolą;</text:span></text:p>
      <text:p text:style-name="P371"><text:span text:style-name="T372">41.14</text:span><text:span text:style-name="T373">. vadovaujantis balsų skaičiavimo komisijos protokolu priimamas tarybos spren</text:span><text:span text:style-name="T374">dimas dėl mero pavaduotojo skyrimo.<text:s/></text:span></text:p>
      <text:p text:style-name="P375"><text:span text:style-name="T376">42</text:span><text:span text:style-name="T377">. Savivaldybės administracijos direktorius į pareigas skiriamas savivaldybės mero teikimu tarybos sprendimu tarybos įgaliojimų laikui politinio (asmeninio) pasitikėjimo pagrindu.<text:s/></text:span></text:p>
      <text:p text:style-name="P378"><text:span text:style-name="T379">43</text:span><text:span text:style-name="T380">. Savivaldybės administra</text:span><text:span text:style-name="T381">cijos direktoriaus bei savivaldybės administracijos direktoriaus pavaduotojo skyrimo procedūra vyksta tokia pačia tvarka kaip ir skiriant savivaldybės mero pavaduotoją.</text:span></text:p>
      <text:p text:style-name="P382"><text:span text:style-name="T383">44</text:span><text:span text:style-name="T384">. Slapto balsavimo procedūra vykdoma tokia pat tvarka kaip numatyta reglamento<text:s/></text:span><text:span text:style-name="T385">41.1.–41.14. punktuose.</text:span></text:p>
      <text:p text:style-name="P386"><text:span text:style-name="T387">45</text:span><text:span text:style-name="T388">. Tarybos narys savivaldybės tarybos posėdyje prieš pradedant svarstyti klausimą, kuris jam sukelia interesų konfliktą, privalo informuoti savivaldybės tarybą apie esamą interesų konfliktą, pareikšti apie nusišalinimą ir, jeig</text:span><text:span text:style-name="T389">u savivaldybės taryba nusišalinimą priima, jokia forma nedalyvauti toliau svarstant šį klausimą. Savivaldybės taryba gali motyvuotu sprendimu, vadovaudamasi Vyriausiosios tarnybinės etikos komisijos patvirtintais kriterijais, pareikšto nusišalinimo nepriim</text:span><text:span text:style-name="T390">ti ir įpareigoti tarybos narį dalyvauti toliau svarstant šį klausimą. Duomenys apie sprendimą nepriimti pareikšto nusišalinimo kartu su svarstyto klausimo balsavimo rezultatais skelbiami savivaldybės interneto svetainėje ir per penkias darbo dienas nuo spr</text:span><text:span text:style-name="T391">endimo priėmimo dienos elektroninėmis priemonėmis pateikiami Vyriausiajai tarnybinės etikos komisijai jos nustatyta tvarka. Apie tai būtinai turi būti pažymėta savivaldybės tarybos posėdžio protokole.<text:s/></text:span></text:p>
      <text:p text:style-name="P392">Kai sprendimas yra susijęs su daugumos tarybos narių privačiais interesais ir jiems nusišalinus sprendimą priimti būtų neįmanoma (pavyzdžiui sprendžiant klausimą dėl centralizuotai teikiamos šilumos energijos kainos ar jos kompensavimo gyventojams, visiems gyventojams aktualių mokesčių, lengvatų ir pan.), tarybos nariai balsų dauguma gali nuspręsti dalyvauti tolesnėje procedūroje ir klausimą spręsti iš esmės.</text:p>
      <text:p text:style-name="P393"/>
      <text:p text:style-name="P394"><text:span text:style-name="T395">V</text:span><text:span text:style-name="T396">.<text:s/></text:span><text:span text:style-name="T397">TARYBOS POSĖDŽIO DARBO TVARKA</text:span></text:p>
      <text:p text:style-name="P398"/>
      <text:p text:style-name="P399"><text:span text:style-name="T400">46</text:span><text:span text:style-name="T401">. Kiekvieno savivaldybės tarybos posėdžio pradžioje registruojami tarybos nariai ir kiti posėdyje dalyvauj</text:span><text:span text:style-name="T402">antys asmenys. Tarybos nariai registruojami vardiniame sąraše pasirašytinai ir elektroninėje sistemoje.</text:span></text:p>
      <text:p text:style-name="P403"><text:span text:style-name="T404">47</text:span><text:span text:style-name="T405">. Posėdžiui pirmininkauja savivaldybės meras, o kai jo nėra (reglamento 22 punkte nustatytais atvejais), – savivaldybės mero pavaduotojas, o kai š</text:span><text:span text:style-name="T406">io nėra, – laikinai savivaldybės mero pareigas einantis savivaldybės tarybos narys.</text:span></text:p>
      <text:p text:style-name="P407"><text:span text:style-name="T408">48</text:span><text:span text:style-name="T409">. Posėdžio pirmininkas:</text:span></text:p>
      <text:p text:style-name="P410"><text:span text:style-name="T411">48.1</text:span><text:span text:style-name="T412">. skelbia posėdžio pradžią ir pabaigą, esant reikalui, gali paskelbti darbotvarkėje nenumatytą posėdžio pertrauką;</text:span></text:p>
      <text:p text:style-name="P413"><text:span text:style-name="T414">48.2</text:span><text:span text:style-name="T415">. skelbia<text:s/></text:span><text:span text:style-name="T416">savo iniciatyva ar frakcijos reikalavimu posėdžio pertrauką. Jei pertraukos reikalauja frakcija, pertrauka turi būti ne trumpesnė nei 20 min. Frakcijos vardu posėdžio pertrauka suteikiama tik vieną kartą. Po 1,5 valandos darbo pertrauką skelbti privalo;</text:span></text:p>
      <text:p text:style-name="P417"><text:span text:style-name="T418">48.3</text:span><text:span text:style-name="T419">. nesant kvorumo, informuoja apie tai tarybą;</text:span></text:p>
      <text:p text:style-name="P420"><text:span text:style-name="T421">48.4</text:span><text:span text:style-name="T422">. prižiūri, kad tarybos posėdyje būtų laikomasi šio reglamento reikalavimų;</text:span></text:p>
      <text:p text:style-name="P423"><text:span text:style-name="T424">48.5</text:span><text:span text:style-name="T425">. suteikia žodį tarybos nariams, savivaldybės kontrolieriui, direktoriui, kitiems kviestiems asmenims, Vyriausyb</text:span><text:span text:style-name="T426">ės atstovui Marijampolės apskrityje, užsiregistravusiems pas posėdžio sekretorę asmenims, ir, jeigu taryba neprieštarauja, kitiems tarybos posėdyje dalyvaujantiems asmenims, vadovauja klausimų svarstymo eigai;</text:span></text:p>
      <text:p text:style-name="P427"><text:span text:style-name="T428">48.6</text:span><text:span text:style-name="T429">. kontroliuoja pasisakymų trukmę ir je</text:span><text:span text:style-name="T430">igu ji viršijama, įspėja kalbėtoją, o jam nepaklausius, nutraukia pasisakymą;</text:span></text:p>
      <text:p text:style-name="P431"><text:span text:style-name="T432">48.7</text:span><text:span text:style-name="T433">. pratęsia pasisakymo laiką, jeigu klausimas svarbus ir taryba neprieštarauja;</text:span></text:p>
      <text:p text:style-name="P434"><text:span text:style-name="T435">48.8</text:span><text:span text:style-name="T436">. gali įspėti kalbėtoją, jeigu jis nukrypsta nuo svarstomo klausimo esmės;</text:span></text:p>
      <text:p text:style-name="P437"><text:span text:style-name="T438">48.9</text:span><text:span text:style-name="T439">. formuluoja klausimus balsavimui, vadovaudamasis šiuo reglamentu, nustato balsavimo tvarką ir pagal elektroninės balsų skaičiavimo sistemos ar balsų skaičiavimo komisijos <text:s/>duomenis skelbia balsavimo rezultatus;</text:span></text:p>
      <text:p text:style-name="P440"><text:span text:style-name="T441">48.10</text:span><text:span text:style-name="T442">. pareiškia tarybos nariams ir kiti</text:span><text:span text:style-name="T443">ems posėdyje dalyvaujantiems asmenims pastabas, jeigu jie nesilaiko šio reglamento arba kelia triukšmą salėje, įžeidinėja tarybą, tarybos narius, kitus asmenis ar kitaip trukdo tarybos darbui, prireikus perduoda juos svarstyti Etikos komisijai;</text:span></text:p>
      <text:p text:style-name="P444"><text:span text:style-name="T445">48.11</text:span><text:span text:style-name="T446">.<text:s/></text:span><text:span text:style-name="T447">pasiūlo tarybos nariams spręsti klausimą dėl trukdančių posėdžiui kviestųjų arba kitų asmenų pašalinimo iš posėdžio salės;</text:span></text:p>
      <text:p text:style-name="P448"><text:span text:style-name="T449">49</text:span><text:span text:style-name="T450">. Pasirašo savivaldybės tarybos posėdžio protokolą, posėdyje priimtus sprendimus ir dokumentus.</text:span></text:p>
      <text:p text:style-name="P451"><text:span text:style-name="T452">50</text:span><text:span text:style-name="T453">. Savivaldybės mero pav</text:span><text:span text:style-name="T454">aduotojas pirmininkauja posėdžiui:</text:span></text:p>
      <text:p text:style-name="P455"><text:span text:style-name="T456">50.1</text:span><text:span text:style-name="T457">. kai svarstomi su savivaldybės mero asmeniu susiję klausimai;</text:span></text:p>
      <text:p text:style-name="P458"><text:span text:style-name="T459">50.2</text:span><text:span text:style-name="T460">. kai savivaldybės meras serga, yra išvykęs, atostogauja ar kitais nenumatytais atvejais.</text:span></text:p>
      <text:p text:style-name="P461"><text:span text:style-name="T462">51</text:span><text:span text:style-name="T463">. Į patvirtintą darbotvarkę įrašytus klausimus</text:span><text:span text:style-name="T464"><text:s/>savivaldybės tarybos posėdyje pristato skyriaus vedėjas arba kitas įgaliotas asmuo (toliau – pranešėjas), jeigu jie rengė savivaldybės tarybos sprendimo projektą svarstomu klausimu ar gali pateikti tarybos nariams rūpimos informacijos.</text:span></text:p>
      <text:p text:style-name="P465"><text:span text:style-name="T466">52</text:span><text:span text:style-name="T467">. Vėliau pran</text:span><text:span text:style-name="T468">ešėjas arba klausimo rengėjas atsako į tarybos narių klausimus (iki 10 minučių). Vienas tarybos narys svarstomu klausimu gali paklausti pranešėjo ne daugiau kaip 2 kartus. Dar kartą klausti leidžiama tik po to, kai klausiantysis iš naujo sulaukia eilės. At</text:span><text:span text:style-name="T469">sakymus į klausimus galima nutraukti anksčiau laiko savivaldybės tarybai nutarus.</text:span></text:p>
      <text:p text:style-name="P470"><text:span text:style-name="T471">53</text:span><text:span text:style-name="T472">. Diskusijose kiekvienu svarstomu klausimu galima pasisakyti (iki 3 minučių). Be to, kiekvienu svarstomu klausimu frakcijos bei koalicijos vardu turi teisę pasisakyti (</text:span><text:span text:style-name="T473">iki 5 minučių) jos įgaliotas atstovas. Svarstomu klausimu vienas tarybos narys gali kalbėti 1 kartą. Posėdžio pirmininkas svarstomu klausimu (iki 3 minučių) gali leisti papildomai pasisakyti, jei taryba neprieštarauja, jau kalbėjusiam tarybos nariui bei ki</text:span><text:span text:style-name="T474">tiems posėdyje dalyvaujantiems asmenims. Tik posėdžio pirmininkas gali nutraukti kalbėtoją.</text:span></text:p>
      <text:p text:style-name="P475"><text:span text:style-name="T476">54</text:span><text:span text:style-name="T477">. Visi pranešimai savivaldybės tarybos posėdyje skaitomi iš centrinės tribūnos.</text:span></text:p>
      <text:p text:style-name="P478"><text:span text:style-name="T479">55</text:span><text:span text:style-name="T480">. Norintys kalbėti tarybos posėdžio metu ne tarybos nariai iki posėdžio pradžios užsiregistruoja pas posėdžio sekretorių, nurodydami, kuriuo darbotvarkės ar kitu klausimu norėtų kalbėti ir kiek laiko. Prieš posėdžio pradžią posėdžio sekretorius posėdžio pi</text:span><text:span text:style-name="T481">rmininkui pateikia norinčiųjų kalbėti sąrašą. Posėdžio pirmininkas, tarybai sutikus, gali leisti pasisakyti ir neužsiregistravusiems asmenims. Pasisakymo trukmė neturėtų būti ilgesnė nei 5 minutės.<text:s/></text:span></text:p>
      <text:p text:style-name="P482"><text:span text:style-name="T483">56</text:span><text:span text:style-name="T484">. Pasibaigus diskusijoms, pranešėjas turi teisę tar</text:span><text:span text:style-name="T485">ti baigiamąjį žodį (iki 3 minučių).</text:span></text:p>
      <text:p text:style-name="P486"><text:span text:style-name="T487">57</text:span><text:span text:style-name="T488">. Posėdžio metu kalbėti galima tik posėdžio pirmininkui leidus.</text:span></text:p>
      <text:p text:style-name="P489"><text:span text:style-name="T490">58</text:span><text:span text:style-name="T491">. Posėdžio pabaigoje taip pat suteikiama galimybė tarybos nariams savo, frakcijos ar grupės vardu perskaityti pareiškimus. Apie tokius pareiškim</text:span><text:span text:style-name="T492">us turi būti pranešta savivaldybės merui ir tokie pareiškimai turi būti įtraukti į posėdžio darbotvarkę posėdžio pradžioje arba raštu posėdžio metu.</text:span></text:p>
      <text:p text:style-name="P493"><text:span text:style-name="T494">59</text:span><text:span text:style-name="T495">. Savivaldybės tarybos posėdžiuose svarstomais klausimais balsuojama atvirai (elektronine sistema), i</text:span><text:span text:style-name="T496">šskyrus šio reglamento 40 punkte numatytais atvejais. Tarybos nariai balsuoja asmeniškai. Balso teisė negali būti perduota kitiems asmenims. Tarybos narys privalo nusišalinti nedalyvaudamas balsavime, kai sprendžiami su juo ar jo šeimos nariais ir artimais</text:span><text:span text:style-name="T497">iais<text:s/></text:span><text:soft-page-break/><text:span text:style-name="T498">giminaičiais susiję turtiniai ar finansiniai klausimai arba kai jo dalyvavimas balsuojant galėtų sukelti viešųjų ir privačių interesų konfliktą.</text:span></text:p>
      <text:p text:style-name="P499"><text:span text:style-name="T500">60</text:span><text:span text:style-name="T501">. Baigus diskusijas dėl kiekvieno svarstomo klausimo, balsavimu yra priimamas tarybos sprendimas. Po</text:span><text:span text:style-name="T502">sėdžio pirmininkas skelbia balsavimo pradžią bei formuluoja klausimus balsavimui, siūlydamas balsuoti už sprendimo projektą. Esant pasiūlymų, pastabų ar pataisų, posėdžio pirmininkas pirmiausia balsavimui teikia pasiūlymus, pastabas ar pataisas ir joms pri</text:span><text:span text:style-name="T503">tarus teikia visą projektą su pakeitimais. Balsuojant replikos ir pastabos dėl balsavimo motyvų neleidžiamos.</text:span></text:p>
      <text:p text:style-name="P504"><text:span text:style-name="T505">61</text:span><text:span text:style-name="T506">. Jei nagrinėtu klausimu buvo balsuojama, bet sprendimas nebuvo priimtas, arba jei klausimo svarstymas buvo atidėtas, pakartotinai šis klaus</text:span><text:span text:style-name="T507">imas, taip pat ir atidėtas klausimas gali būti svarstomi tik kitame savivaldybės tarybos posėdyje.</text:span></text:p>
      <text:p text:style-name="P508"><text:span text:style-name="T509">62</text:span><text:span text:style-name="T510">. Balsavimui gali būti pateiktas vienas arba keli alternatyvūs teiginiai. Pirmuoju atveju balsuojama „už“, „prieš“ arba „susilaikė“. Antruoju atveju vi</text:span><text:span text:style-name="T511">enas tarybos narys balsuoja tik už vieną pasirinktą teiginį.</text:span></text:p>
      <text:p text:style-name="P512"><text:span text:style-name="T513">63</text:span><text:span text:style-name="T514">. Alternatyvūs teiginiai paprastai pateikiami balsavimui pagal pateikimo svarstyti eilę. Esant reikalui, posėdžio pirmininkas gali keisti balsavimo tvarką, jei sutinka pasiūlymo autorius.</text:span></text:p>
      <text:p text:style-name="P515"/>
      <text:p text:style-name="P516"><text:span text:style-name="T517">VI</text:span><text:span text:style-name="T518">.<text:s/></text:span><text:span text:style-name="T519">TARYBOS POSĖDŽIUI SPRENDIMŲ PROJEKTŲ RENGIMAS</text:span><text:span text:style-name="T520"><text:line-break/></text:span></text:p>
      <text:p text:style-name="P521"><text:span text:style-name="T522">64</text:span><text:span text:style-name="T523">. Paprastai klausimus svarstyti tarybai rengia komitetai, komisijos, frakcijos, koalicijos, atskiri tarybos nariai, savivaldybės kontrolierius, meras, mero pavaduotojas, direktorius, tarybos se</text:span><text:span text:style-name="T524">kretorius ir kiti asmenys (toliau – projektų rengėjai).</text:span></text:p>
      <text:p text:style-name="P525"><text:span text:style-name="T526">65</text:span><text:span text:style-name="T527">. Visus teikiamus sprendimų projektus registruoja tarybos sekretorius. Prieš teikiant registruoti sprendimo projektai turi būti suderinti su struktūrinio padalinio vadovu, kalbos tvarkytoju bei<text:s/></text:span><text:span text:style-name="T528">teisinį išsilavinimą turinčiu savivaldybės darbuotoju. Užregistruoti galima, likus ne mažiau kaip 3 darbo dienoms iki sprendimų projektų pateikimo tarybos nariams (reglamento 69 p.) dienos 13.00 val. Projektuose turi būti nurodyti sprendimo rengėjai, prane</text:span><text:span text:style-name="T529">šėjai, į posėdį šio klausimo nagrinėjimui kviečiami asmenys ir sąrašas asmenų, kurie privalo vykdyti sprendimą ar susipažinti su juo. Užregistruoti sprendimų projektai artimiausią darbo dieną skelbiami savivaldybės interneto tinklalapyje.</text:span></text:p>
      <text:p text:style-name="P530"><text:span text:style-name="T531">66</text:span><text:span text:style-name="T532">.<text:s/></text:span><text:span text:style-name="T533">Po sprend</text:span><text:span text:style-name="T534">imų projektų registracijos tarybos sekretorius pateikia sprendimų projektus administracijos direktoriui. Sprendimo projektas pateikiamas kartu su aiškinamuoju raštu, kuris yra informacinis dokumentas. Jeigu aiškinamajame rašte nurodomas biudžeto lėšų porei</text:span><text:span text:style-name="T535">kis ir konkretūs finansavimo šaltiniai, jis turi būti suderintas su Biudžeto, turto ir strateginio planavimo bei (arba) Centralizuotos buhalterijos skyriaus vedėju. Jeigu rengiamu rajono savivaldybės tarybos sprendimu numatoma reguliuoti visuomeninius sant</text:span><text:span text:style-name="T536">ykius, susijusius su Lietuvos Respublikos korupcijos prevencijos įstatyme nurodytais santykiais, atliekamas sprendimo projekto antikorupcinis vertinimas ir pateikiama antikorupcinio vertinimo pažyma. Aiškinamajame rašte nurodoma:</text:span></text:p>
      <text:p text:style-name="P537">Punkto pakeitimai:</text:p>
      <text:p text:style-name="P538"><text:span text:style-name="T539">Nr.<text:s/></text:span><text:a xlink:href="https://www.e-tar.lt/portal/legalAct.html?documentId=dac82770492811e8ade598b2394a491d" office:target-frame-name="_top" xlink:show="replace"><text:span text:style-name="T540">T-168</text:span></text:a><text:span text:style-name="T541">, 2018-04-25, paskelbta TAR 2018-04-26, i. k. 2018-06639</text:span></text:p>
      <text:p text:style-name="P542"><text:span text:style-name="T543">66.1</text:span><text:span text:style-name="T544">. parengto projekto tikslai, uždaviniai ir laukiami rezultatai;</text:span></text:p>
      <text:p text:style-name="P545"><text:span text:style-name="T546">66.2</text:span><text:span text:style-name="T547">. biudžeto lėšų pore</text:span><text:span text:style-name="T548">ikis, konkretūs finansavimo šaltiniai</text:span><text:span text:style-name="T549">;</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Suderinta su:</text:p>
          </table:table-cell>
          <table:table-cell table:style-name="TableCell556">
            <text:p text:style-name="P557">Suderinimo žyma</text:p>
          </table:table-cell>
        </table:table-row>
        <table:table-row table:style-name="TableRow558">
          <table:table-cell table:style-name="TableCell559">
            <text:p text:style-name="P560"/>
          </table:table-cell>
          <table:table-cell table:style-name="TableCell561">
            <text:p text:style-name="P562"/>
          </table:table-cell>
        </table:table-row>
      </table:table>
      <text:p text:style-name="Normal"/>
      <text:p text:style-name="P563"><text:span text:style-name="T564">66.3</text:span><text:span text:style-name="T565">. projekto antikorupcinis vertinimas (jei taip, pridedama antikorupcinio vertinimo pažyma);</text:span></text:p>
      <text:p text:style-name="P566"><text:span text:style-name="T567">66.4</text:span><text:span text:style-name="T568">. kiti, projekto rengėjų nuomone, reikalingi paaiškinimai.<text:s/></text:span></text:p>
      <text:p text:style-name="P569"><text:span text:style-name="T570">67</text:span><text:span text:style-name="T571">. Savivaldybės administracijos direktorius, susipažinęs su pateiktais sprendimų projektais ir juos pasirašęs, pateikia tarybos sekretoriui.<text:s/></text:span></text:p>
      <text:p text:style-name="P572"><text:span text:style-name="T573">68</text:span><text:span text:style-name="T574">. Savivaldybės tarybos posėdžio darbotvarkės projektą parengia savivaldybės tarybos sekretorius, darbotvarkę<text:s/></text:span><text:span text:style-name="T575">sudaro savivaldybės meras, ją tvirtina savivaldybės taryba.<text:s/></text:span></text:p>
      <text:p text:style-name="P576"><text:span text:style-name="T577">69</text:span><text:span text:style-name="T578">. Savivaldybės meras, o kai jo nėra savivaldybės mero pavaduotojas arba įgaliojimus iš 1/3 išrinktų tarybos narių gavęs tarybos narys sudaręs savivaldybės tarybos posėdžio darbotvarkę,<text:s/></text:span><text:soft-page-break/><text:span text:style-name="T579">atid</text:span><text:span text:style-name="T580">uoda ją kartu su sprendimų projektais savivaldybės tarybos sekretoriui, kad šis įteiktų juos tarybos nariams ne vėliau kaip prieš 7 dienas iki savivaldybės tarybos posėdžio elektroniniu paštu. Tarybos nariai, pageidaujantys tarybos posėdžio dokumentus gaut</text:span><text:span text:style-name="T581">i raštu, apie tai raštu informuoja savivaldybės tarybos sekretorių. Tarybos narys pageidaujantis tarybos posėdžio dokumentus gauti raštu juos iki posėdžio atsiima atvykęs pas savivaldybės tarybos sekretorių.<text:s/></text:span></text:p>
      <text:p text:style-name="P582"><text:span text:style-name="T583">70</text:span><text:span text:style-name="T584">. Kilus abejonių dėl klausimo įtraukimo į</text:span><text:span text:style-name="T585"><text:s/>darbotvarkę, savivaldybės meras gali tartis su komitetų pirmininkais.<text:s/></text:span></text:p>
      <text:p text:style-name="P586"><text:span text:style-name="T587">71</text:span><text:span text:style-name="T588">. Jeigu gaunami keli alternatyvūs savivaldybės tarybos sprendimo projektai tuo pačiu klausimu, jie į darbotvarkę įrašomi vienu punktu ir nagrinėjami kartu. Alternatyvūs projektai</text:span><text:span text:style-name="T589"><text:s/>turi būti pateikti ir bendra tvarka užregistruoti iki komiteto posėdžio pradžios.</text:span></text:p>
      <text:p text:style-name="P590"><text:span text:style-name="T591">72</text:span><text:span text:style-name="T592">. Komitetų ir savivaldybės tarybos posėdžių metu pateiktiems papildomiems klausimams alternatyvūs projektai gali būti pateikiami ir tarybos posėdžio metu.</text:span></text:p>
      <text:p text:style-name="P593"/>
      <text:p text:style-name="P594"><text:span text:style-name="T595">VII</text:span><text:span text:style-name="T596">.<text:s/></text:span><text:span text:style-name="T597">TARYBOS KOMPETENCIJA</text:span></text:p>
      <text:p text:style-name="P598"/>
      <text:p text:style-name="P599"><text:span text:style-name="T600">73</text:span><text:span text:style-name="T601">. Savivaldybės taryba veikia pagal Vietos savivaldos įstatymo nustatytą išimtinę ir paprastąją kompetenciją.</text:span></text:p>
      <text:p text:style-name="P602"><text:span text:style-name="T603">74</text:span><text:span text:style-name="T604">. Išimtinė tarybos kompetencija:</text:span></text:p>
      <text:p text:style-name="P605"><text:span text:style-name="T606">74.1</text:span><text:span text:style-name="T607">. reglamento tvirtinimas;</text:span></text:p>
      <text:p text:style-name="P608"><text:span text:style-name="T609">74.2</text:span><text:span text:style-name="T610">. savivaldybės mero atleidimas iš<text:s/></text:span><text:span text:style-name="T611">pareigų prieš terminą, savivaldybės mero darbo užmokesčio nustatymas;</text:span></text:p>
      <text:p text:style-name="P612"><text:span text:style-name="T613">74.3</text:span><text:span text:style-name="T614">. savivaldybės mero pavaduotojų skaičiaus nustatymas, savivaldybės mero pavaduotojo skyrimas savivaldybės mero teikimu ir atleidimas iš pareigų prieš terminą, savivaldybės mero p</text:span><text:span text:style-name="T615">avaduotojo darbo užmokesčio nustatymas įstatymų nustatyta tvarka;<text:s/></text:span></text:p>
      <text:p text:style-name="P616"><text:span text:style-name="T617">74.4</text:span><text:span text:style-name="T618">. sprendimo dėl savivaldybės tarybos kolegijos sudarymo priėmimas ir savivaldybės tarybos kolegijos sudarymas mero teikimu;</text:span></text:p>
      <text:p text:style-name="P619"><text:span text:style-name="T620">74.5</text:span><text:span text:style-name="T621">. savivaldybės tarybos komitetų, komisijų, kitų s</text:span><text:span text:style-name="T622">avivaldybės darbui organizuoti reikalingų darinių ir įstatymuose numatytų kitų komisijų sudarymas ir jų nuostatų tvirtinimas;</text:span></text:p>
      <text:p text:style-name="P623"><text:span text:style-name="T624">74.6</text:span><text:span text:style-name="T625">. Kontrolės komiteto pirmininko ir jo pavaduotojo skyrimas, Kontrolės komiteto veiklos programos tvirtinimas;</text:span></text:p>
      <text:p text:style-name="P626"><text:span text:style-name="T627">74.7</text:span><text:span text:style-name="T628">. pr</text:span><text:span text:style-name="T629">etendentų į savivaldybės kontrolieriaus pareigas atrankos komisijos sudarymas, sprendimų dėl savivaldybės kontrolieriaus priėmimo į pareigas ir atleidimo iš jų priėmimas, savivaldybės kontrolės ir audito tarnybos steigimas savivaldybės kontrolieriaus teiki</text:span><text:span text:style-name="T630">mu, didžiausio valstybės tarnautojų pareigybių ir darbuotojų, dirbančių pagal darbo sutartis, skaičiaus šioje tarnyboje nustatymas, savivaldybės kontrolieriaus (savivaldybės kontrolės ir audito tarnybos) metinės ataskaitos svarstymas ir sprendimo dėl jos p</text:span><text:span text:style-name="T631">riėmimas, įstatymų numatyto savivaldybės kontrolieriaus darbo užmokesčio nustatymas, savivaldybės kontrolieriaus (savivaldybės kontrolės ir audito tarnybos) nuostatų tvirtinimas;</text:span></text:p>
      <text:p text:style-name="P632"><text:span text:style-name="T633">74.8</text:span><text:span text:style-name="T634">. savivaldybės administracijos direktoriaus, savivaldybės administrac</text:span><text:span text:style-name="T635">ijos direktoriaus pavaduotojo priėmimas į pareigas ir atleidimas iš jų; sprendimų dėl direktoriaus pavaduotojo pareigybės steigimo priėmimas; sprendimų dėl Vietos savivaldos įstatyme nustatytų savivaldybės vykdomosios institucijos funkcijų paskirstymo savi</text:span><text:span text:style-name="T636">valdybės administracijos direktoriui ir, jei tokia pareigybė steigiama, savivaldybės administracijos direktoriaus pavaduotojui priėmimas; sprendimų dėl savivaldybės administracijos direktoriaus teisės pavesti įgyvendinti funkcijas apribojimo priėmimas; spr</text:span><text:span text:style-name="T637">endimų dėl savivaldybės administracijos direktoriaus pavadavimo priėmimas, savivaldybės administracijos direktoriaus ir savivaldybės administracijos direktoriaus pavaduotojo darbo užmokesčio nustatymas;</text:span></text:p>
      <text:p text:style-name="P638"><text:span text:style-name="T639">74.9</text:span><text:span text:style-name="T640"><text:s/>savivaldybės administracijos struktūros, nuo</text:span><text:span text:style-name="T641">statų ir darbo užmokesčio fondo tvirtinimas, didžiausio leistino valstybės tarnautojų pareigybių ir darbuotojų, dirbančių pagal darbo sutartis, skaičiaus savivaldybės administracijoje nustatymas savivaldybės administracijos direktoriaus siūlymu savivaldybė</text:span><text:span text:style-name="T642">s mero teikimu;</text:span></text:p>
      <text:p text:style-name="P643"><text:span text:style-name="T644">74.10</text:span><text:span text:style-name="T645">. sprendimų dėl mero politinio (asmeninio) pasitikėjimo valstybės tarnautojų pareigybių skaičiaus nustatymo bei savivaldybės tarybos ir mero sekretoriato sudarymo ir jo pareigybių skaičiaus nustatymo priėmimas mero siūlymu;</text:span></text:p>
      <text:p text:style-name="P646"><text:span text:style-name="T647">74.11</text:span><text:span text:style-name="T648">. sprendimo išieškoti iš savivaldybės administracijos direktoriaus ir kitų savivaldybės viešojo administravimo subjektų žalą, atsiradusią dėl jų tyčinių neteisėtų sprendimų, pareigų neatlikimo ar šiurkštaus aplaidumo atliekant pareigas, priėmimas, kai ši</text:span><text:span text:style-name="T649">e savivaldybės viešojo administravimo subjektai teismo sprendimu turėjo atlyginti žalą, jeigu žala neviršija jų paskutinių šešių mėnesių vidutinio darbo užmokesčio dydžio;</text:span></text:p>
      <text:p text:style-name="P650"><text:span text:style-name="T651">74.12</text:span><text:span text:style-name="T652">. sprendimų dėl seniūnijų steigimo, panaikinimo ir jų skaičiaus nustatymo,<text:s/></text:span><text:span text:style-name="T653">dėl pavadinimų seniūnijoms suteikimo ir jų keitimo, dėl teritorijų priskyrimo seniūnijoms, dėl seniūnijų aptarnaujamų teritorijų ribų nustatymo ir keitimo, įvertinus gyventojų nuomonę, priėmimas;<text:s/></text:span></text:p>
      <text:p text:style-name="P654"><text:span text:style-name="T655">74.13</text:span><text:span text:style-name="T656">. savivaldybės biudžeto ir savivaldybės konsoliduotųjų <text:s/>ataskaitų rinkinio tvirtinimas<text:s/></text:span><text:span text:style-name="T657">Biudžeto sandaros įstatymo</text:span><text:span text:style-name="T658"><text:s/>ir Viešojo sektoriaus atskaitomybės įstatymo nustatyta tvarka, prireikus savivaldybės biudžeto tikslinimas;</text:span></text:p>
      <text:p text:style-name="P659"><text:span text:style-name="T660">74.14</text:span><text:span text:style-name="T661">. sprendimo dėl mero fond</text:span><text:span text:style-name="T662">o sudarymo, mero fondo dydžio, naudojimo ir atsiskaitymo tvarkos priėmimas;</text:span></text:p>
      <text:p text:style-name="P663"><text:span text:style-name="T664">74.15</text:span><text:span text:style-name="T665">. sprendimų dėl papildomų ir planą viršijančių savivaldybės biudžeto pajamų ir kitų piniginių lėšų paskirstymo, tikslinės paskirties ir specializuotų fondų sudarymo ir nau</text:span><text:span text:style-name="T666">dojimo priėmimas,</text:span><text:span text:style-name="T667"><text:s/></text:span><text:span text:style-name="T668">Finansų ir rajono plėtros komitete</text:span><text:span text:style-name="T669"><text:s/></text:span><text:span text:style-name="T670">įvertinus išplėstinės seniūnaičių sueigos sprendimus;</text:span></text:p>
      <text:p text:style-name="P671">Papunkčio pakeitimai:</text:p>
      <text:p text:style-name="P672"><text:span text:style-name="T673">Nr.<text:s/></text:span><text:a xlink:href="https://www.e-tar.lt/portal/legalAct.html?documentId=dac82770492811e8ade598b2394a491d" office:target-frame-name="_top" xlink:show="replace"><text:span text:style-name="T674">T-168</text:span></text:a><text:span text:style-name="T675">, 2018-04-25, paskel</text:span><text:span text:style-name="T676">bta TAR 2018-04-26, i. k. 2018-06639</text:span></text:p>
      <text:p text:style-name="Normal"/>
      <text:p text:style-name="P677"><text:span text:style-name="T678">74.16</text:span><text:span text:style-name="T679">. sprendimų teikti mokesčių, rinkliavų ir kitas įstatymų nustatytas lengvatas savivaldybės biudžeto sąskaita priėmimas, subsidijų ir kompensacijų skyrimo naujas darbo vietas steigiančioms visų rūšių įmonėms tv</text:span><text:span text:style-name="T680">arkos nustatymas atitinkamai keičiant savivaldybės biudžetą tais atvejais, kai lėšų tam nebuvo numatyta;</text:span></text:p>
      <text:p text:style-name="P681"><text:span text:style-name="T682">74.17</text:span><text:span text:style-name="T683">. savivaldybės mero, savivaldybės administracijos direktoriaus, savivaldybės kontrolieriaus biudžetinių ir viešųjų įstaigų (kurių savininkė yr</text:span><text:span text:style-name="T684">a savivaldybė) savivaldybės kontroliuojamų įmonių ir organizacijų vadovų ataskaitų ir atsakymų į savivaldybės tarybos narių paklausimus išklausymas reglamento nustatyta tvarka, sprendimų dėl šių ataskaitų ir atsakymų priėmimas. Biudžetinių ir viešųjų įstai</text:span><text:span text:style-name="T685">gų (kurių savininkė yra savivaldybė), savivaldybės kontroliuojamų įmonių veiklos ataskaitose nurodoma:</text:span></text:p>
      <text:p text:style-name="P686"><text:span text:style-name="T687">74.17.1</text:span><text:span text:style-name="T688">. informacija apie įstaigos, įmonės vadovą;</text:span></text:p>
      <text:p text:style-name="P689"><text:span text:style-name="T690">74.17.2</text:span><text:span text:style-name="T691">. įstaigos, įmonės tikslai ir pagrindinės veiklos kryptys;</text:span></text:p>
      <text:p text:style-name="P692"><text:span text:style-name="T693">74.17.3</text:span><text:span text:style-name="T694">. informacija apie<text:s/></text:span><text:span text:style-name="T695">tikslų įgyvendinimą;</text:span></text:p>
      <text:p text:style-name="P696"><text:span text:style-name="T697">74.17.4</text:span><text:span text:style-name="T698">. pagrindiniai finansiniai rodikliai;</text:span></text:p>
      <text:p text:style-name="P699"><text:span text:style-name="T700">74.17.5</text:span><text:span text:style-name="T701">. veiklos tobulinimo perspektyvos;</text:span></text:p>
      <text:p text:style-name="P702"><text:span text:style-name="T703">74.17.6</text:span><text:span text:style-name="T704">. kita informacija, nurodyta įstaigos, įmonės veiklą reglamentuojančiuose teisės aktuose ir įstaigos, įmonės nuostatuose<text:s/></text:span><text:span text:style-name="T705">(įstatuose).</text:span></text:p>
      <text:p text:style-name="P706"><text:span text:style-name="T707">74.18</text:span><text:span text:style-name="T708">. pasiūlymų valstybės institucijoms dėl savivaldybės teritorijoje esančių šių institucijų padalinių veiklos gerinimo teikimas, prireikus šių padalinių vadovų ataskaitų per 4 mėnesius nuo finansinių metų pabaigos išklausymas;<text:s/></text:span></text:p>
      <text:p text:style-name="P709"><text:span text:style-name="T710">74.1</text:span><text:span text:style-name="T711">9</text:span><text:span text:style-name="T712">. biudžetinių ir viešųjų įstaigų (kurių savininkė yra savivaldybė), savivaldybės įmonių, akcinių bendrovių, uždarųjų akcinių bendrovių (toliau – savivaldybės juridiniai asmenys) steigimas, reorganizavimas, likvidavimas ir jų priežiūra, savivaldybės moky</text:span><text:span text:style-name="T713">mo ir auklėjimo (toliau – švietimo) įstaigų vadovų skyrimas į pareigas ir atleidimas iš jų teisės aktų nustatyta tvarka, dalyvavimas steigiant, reorganizuojant ir likviduojant viešuosius ir privačius juridinius asmenis; seniūnijų – biudžetinių įstaigų – nu</text:span><text:span text:style-name="T714">ostatų tvirtinimas;</text:span></text:p>
      <text:p text:style-name="P715"><text:span text:style-name="T716">74.20</text:span><text:span text:style-name="T717">. sprendimų dėl viešųjų ir privačių juridinių asmenų (kurių dalininkė yra savivaldybė) steigimo, reorganizavimo, likvidavimo priėmimas;<text:s/></text:span></text:p>
      <text:p text:style-name="P718"><text:span text:style-name="T719">74.21</text:span><text:span text:style-name="T720">. sprendimų dėl bendrų su kitomis savivaldybėmis įmonių steigimo priėmimas;<text:s/></text:span></text:p>
      <text:p text:style-name="P721"><text:span text:style-name="T722">74</text:span><text:span text:style-name="T723">.22</text:span><text:span text:style-name="T724">. sprendimų dėl tam tikros veiklos nepriklausomo audito atlikimo savivaldybės įstaigose ar savivaldybės kontroliuojamose įmonėse priėmimas;<text:s/></text:span></text:p>
      <text:p text:style-name="P725"><text:span text:style-name="T726">74.23</text:span><text:span text:style-name="T727">. savivaldybės vardu sudaromų sutarčių pasirašymo tvarkos aprašo tvirtinimas; šiame apraše turi būti<text:s/></text:span><text:span text:style-name="T728">nustatyta, kokios sutartys negali būti sudaromos be išankstinio savivaldybės tarybos pritarimo;<text:s/></text:span></text:p>
      <text:p text:style-name="P729"><text:span text:style-name="T730">74.24</text:span><text:span text:style-name="T731">. sprendimų dėl disponavimo savivaldybei nuosavybės teise priklausančiu turtu priėmimas, šio turto valdymo, naudojimo ir disponavimo juo tvarkos taisy</text:span><text:span text:style-name="T732">klių nustatymas, išskyrus atvejus, kai tvarka yra nustatyta įstatymuose ar jų pagrindu priimtuose kituose teisės aktuose;<text:s/></text:span></text:p>
      <text:p text:style-name="P733"><text:span text:style-name="T734">74.25</text:span><text:span text:style-name="T735">. sprendimų dėl savivaldybei priskirtos valstybinės žemės ir kito valstybės turto valdymo, naudojimo ir disponavimo juo pati</text:span><text:span text:style-name="T736">kėjimo teise priėmimas;<text:s/></text:span></text:p>
      <text:p text:style-name="P737"><text:span text:style-name="T738">74.26</text:span><text:span text:style-name="T739">. sprendimų dėl paskolų ėmimo ir garantijų teikimo už ilgalaikes paskolas priėmimas; šios paskolos naudojamos tik investicijų projektams, tarp jų pagal Vyriausybės patvirtintas programas savivaldybių įgyvendinamiems energi</text:span><text:span text:style-name="T740">jos vartojimo efektyvumo didinimo projektams, finansuoti pagal Vyriausybės nustatytą tvarką, laikantis įstatymų nustatytų skolinimosi limitų ir gavus savivaldybės kontrolieriaus (savivaldybės kontrolės ir audito tarnybos) išvadą;<text:s/></text:span></text:p>
      <text:p text:style-name="P741"><text:span text:style-name="T742">74.27</text:span><text:span text:style-name="T743">. įstatymų nusta</text:span><text:span text:style-name="T744">tyta tvarka gavus savivaldybės kontrolieriaus išvadą, sprendimų dėl viešojo ir privataus sektorių partnerystės projektų įgyvendinimo tikslingumo priėmimas; gavus savivaldybės kontrolieriaus išvadą, pritarimas galutinėms viešojo ir privataus sektoriaus part</text:span><text:span text:style-name="T745">nerystės sutarties sąlygoms, jeigu jos skiriasi nuo sprendime dėl viešojo ir privataus sektorių partnerystės projektų įgyvendinimo tikslingumo nurodytų partnerystės projekto sąlygų;</text:span></text:p>
      <text:p text:style-name="P746">Papunkčio pakeitimai:</text:p>
      <text:p text:style-name="P747"><text:span text:style-name="T748">Nr.<text:s/></text:span><text:a xlink:href="https://www.e-tar.lt/portal/legalAct.html?documentId=dac82770492811e8ade598b2394a491d" office:target-frame-name="_top" xlink:show="replace"><text:span text:style-name="T749">T-168</text:span></text:a><text:span text:style-name="T750">, 2018-04-25, paskelbta TAR 2018-04-26, i. k. 2018-06639</text:span></text:p>
      <text:p text:style-name="Normal"/>
      <text:p text:style-name="P751"><text:span text:style-name="T752">74.28</text:span><text:span text:style-name="T753">. sprendimų dėl socialinės ir gamybinės infrastruktūros objektų projektavimo ir statybos</text:span><text:span text:style-name="T754">, dėl pavedimo savivaldybės administracijai ir kitiems subjektams atlikti šių darbų <text:s/>užsakovo funkcijas priėmimas;<text:s/></text:span></text:p>
      <text:p text:style-name="P755"><text:span text:style-name="T756">74.29</text:span><text:span text:style-name="T757">. sprendimų dėl socialinio būsto fondo sudarymo (statybos, pirkimo ir t.t.) tvarkos, būsto suteikimo tvarkos ir dėl savivaldybės gy</text:span><text:span text:style-name="T758">venamųjų patalpų nuomos mokesčio dydžio priėmimas;<text:s/></text:span></text:p>
      <text:p text:style-name="P759"><text:span text:style-name="T760">74.30</text:span><text:span text:style-name="T761">. savivaldybės bendrojo plano ar savivaldybės dalių bendrųjų planų tvirtinimas įstatymų nustatyta tvarka;<text:s/></text:span></text:p>
      <text:p text:style-name="P762"><text:span text:style-name="T763">74.31</text:span><text:span text:style-name="T764">. savivaldybės saugomų teritorijų steigimas pagal Saugomų teritorijų įstatymo n</text:span><text:span text:style-name="T765">ustatytą tvarką, savivaldybės saugomų vietinės reikšmės gamtos ir kultūros paveldo objektų skelbimas;<text:s/></text:span></text:p>
      <text:p text:style-name="P766"><text:span text:style-name="T767">74.32</text:span><text:span text:style-name="T768">. sprendimų dėl siūlymų keisti savivaldybės teritorijos ribas, suteikti savivaldybei pavadinimą ir jį keisti, sudaryti gyvenamąsias vietoves, nu</text:span><text:span text:style-name="T769">statyti ir keisti jų pavadinimus, teritorijų ribas teikimas Vyriausybei, taip pat gatvių, aikščių, pastatų, statinių ir kitų savivaldybei nuosavybės teise priklausančių objektų pavadinimų suteikimas ir jų keitimas pagal Vyriausybės ar jos įgaliotos institu</text:span><text:span text:style-name="T770">cijos nustatytus kriterijus;<text:s/></text:span></text:p>
      <text:p text:style-name="P771"><text:span text:style-name="T772">74.33</text:span><text:span text:style-name="T773">. savivaldybės triukšmo prevencijos ir mažinimo priemonių nustatymas savivaldybės strateginio planavimo dokumentuose, triukšmo savivaldybės teritorijoje rodiklių, aglomeracijų strateginių triukšmo žemėlapių, aglomerac</text:span><text:span text:style-name="T774">ijose esančių pagrindinių kelių ruožų, pagrindinių geležinkelio kelių ruožų ir stambių oro uostų strateginių triukšmo žemėlapių ir aglomeracijų triukšmo prevencijos veiksmų planų, kurie įgyvendinami savivaldybės strateginio planavimo dokumentais, bei gyven</text:span><text:span text:style-name="T775">amųjų vietovių teritorijų, kuriose būtina įgyvendinti triukšmo prevencijos ir mažinimo priemones (triukšmo prevencijos zonų), ir triukšmo prevencijos viešosiose vietose taisyklių tvirtinimas, tyliųjų aglomeracijos zonų, tyliųjų gamtos zonų ir tyliųjų viešų</text:span><text:span text:style-name="T776">jų zonų nustatymas. Savivaldybės vykdomosios institucijos, kitų pavaldžių viešojo administravimo subjektų funkcijų triukšmo valdymo srityje įgyvendinimo priežiūra;</text:span></text:p>
      <text:p text:style-name="P777"><text:span text:style-name="T778">74.34</text:span><text:span text:style-name="T779">. taisyklių, už kurių pažeidimą atsiranda administracinė atsakomybė, ir kitų taisyk</text:span><text:span text:style-name="T780">lių tvirtinimas;<text:s/></text:span></text:p>
      <text:p text:style-name="P781"><text:span text:style-name="T782">74.35</text:span><text:span text:style-name="T783">. kainų ir tarifų už savivaldybės kontroliuojamų įmonių, savivaldybės biudžetinių ir viešųjų įstaigų (kurių savininkė yra savivaldybė) teikiamas atlygintinas paslaugas ir keleivių vežimą vietiniais maršrutais nustatymas, centrali</text:span><text:span text:style-name="T784">zuotai tiekiamos šilumos, šalto ir karšto vandens kainų<text:s/></text:span><text:soft-page-break/><text:span text:style-name="T785">nustatymas (tvirtinimas) įstatymų nustatyta tvarka, vietinių rinkliavų ir mokesčių tarifų nustatymas įstatymų nustatyta tvarka;<text:s/></text:span></text:p>
      <text:p text:style-name="P786"><text:span text:style-name="T787">74.36</text:span><text:span text:style-name="T788">. sprendimų dėl kompensacijų tam tikroms vartotojų grupėms mok</text:span><text:span text:style-name="T789">ėjimo priėmimas, papildomos socialinės paramos, socialinių pašalpų ir kompensacijų skyrimo iš savivaldybės biudžeto tvarkos nustatymas, priedo fiziniam asmeniui (globėjui) už vaiko globą dydžio ir mokėjimo iš savivaldybės biudžeto tvarkos nustatymas;<text:s/></text:span></text:p>
      <text:p text:style-name="P790"><text:span text:style-name="T791">74</text:span><text:span text:style-name="T792">.37</text:span><text:span text:style-name="T793">. savivaldybės biudžetinės įstaigos vardu gautos paramos skirstymo taisyklių nustatymas;<text:s/></text:span></text:p>
      <text:p text:style-name="P794"><text:span text:style-name="T795">74.38</text:span><text:span text:style-name="T796">. savivaldybės strateginių plėtros ir veiklos planų, savivaldybės atskirų ūkio šakų (sektorių) plėtros programų tvirtinimas ir ataskaitų dėl jų įgyvendi</text:span><text:span text:style-name="T797">nimo išklausymas ir sprendimų dėl jų priėmimas;<text:s/></text:span></text:p>
      <text:p text:style-name="P798"><text:span text:style-name="T799">74.39</text:span><text:span text:style-name="T800">. strateginio planavimo savivaldybėje organizavimo tvarkos aprašo tvirtinimas;<text:s/></text:span></text:p>
      <text:p text:style-name="P801"><text:span text:style-name="T802">74.40</text:span><text:span text:style-name="T803">. sprendimų dėl jungimosi į savivaldybių sąjungas, dėl bendradarbiavimo su užsienio šalių savivaldybėmis ar prisijungimo prie tarptautinių savivaldos organizacijų priėmimas;<text:s/></text:span></text:p>
      <text:p text:style-name="P804"><text:span text:style-name="T805">74.41</text:span><text:span text:style-name="T806">. savivaldybės tarybos narių delegavimas į įstatymų nustatytas regionine</text:span><text:span text:style-name="T807">s tarybas, komisijas ir įgaliojimų jiems suteikimas reglamento nustatyta tvarka;<text:s/></text:span></text:p>
      <text:p text:style-name="P808"><text:span text:style-name="T809">74.42</text:span><text:span text:style-name="T810">. vietos gyventojų apklausos tvarkos aprašo tvirtinimas;<text:s/></text:span></text:p>
      <text:p text:style-name="P811"><text:span text:style-name="T812">74.43</text:span><text:span text:style-name="T813">. siūlymų nustatyta tvarka tvirtinti savivaldybės gyvenamųjų vietovių herbus teikimas, kitų saviva</text:span><text:span text:style-name="T814">ldybės simbolių ir jų naudojimo tvarkos tvirtinimas, teisė nustatyta tvarka už nuopelnus suteikti savivaldybės (jos centro ar kitos gyvenamosios vietovės) garbės piliečio vardą;<text:s/></text:span></text:p>
      <text:p text:style-name="P815"><text:span text:style-name="T816">74.44</text:span><text:span text:style-name="T817">.<text:s/></text:span><text:span text:style-name="T818">neteko galios nuo 2018-04-27</text:span><text:span text:style-name="T819">.<text:s/></text:span></text:p>
      <text:p text:style-name="P820">Papunkčio pakeitimai:</text:p>
      <text:p text:style-name="P821"><text:span text:style-name="T822">Nr.<text:s/></text:span><text:a xlink:href="https://www.e-tar.lt/portal/legalAct.html?documentId=dac82770492811e8ade598b2394a491d" office:target-frame-name="_top" xlink:show="replace"><text:span text:style-name="T823">T-168</text:span></text:a><text:span text:style-name="T824">, 2018-04-25, paskelbta TAR 2018-04-26, i. k. 2018-06639</text:span></text:p>
      <text:p text:style-name="Normal"/>
      <text:p text:style-name="P825"><text:span text:style-name="T826">75</text:span><text:span text:style-name="T827">. Paprastoji tarybos kompetencija:</text:span></text:p>
      <text:p text:style-name="P828"><text:span text:style-name="T829">75.1</text:span><text:span text:style-name="T830">. savivaldybės biudžetinių įstaigų finansinių ataskaitų</text:span><text:span text:style-name="T831"><text:s/>rinkinių tvirtinimas;</text:span></text:p>
      <text:p text:style-name="P832"><text:span text:style-name="T833">75.2</text:span><text:span text:style-name="T834">. savivaldybės viešųjų įstaigų (kurių savininkė yra savivaldybė) kolegialių organų sudarymas, kai tai numatyta viešosios įstaigos įstatuose;</text:span></text:p>
      <text:p text:style-name="P835"><text:span text:style-name="T836">75.3</text:span><text:span text:style-name="T837">. savivaldybės viešųjų įstaigų (kurių savininkė yra savivaldybė) finansinių<text:s/></text:span><text:span text:style-name="T838">ataskaitų rinkinių tvirtinimas;</text:span></text:p>
      <text:p text:style-name="P839"><text:span text:style-name="T840">75.4</text:span><text:span text:style-name="T841">. savivaldybės viešųjų įstaigų (kurių savininkė yra savivaldybė) vidaus kontrolės tvarkos nustatymas;</text:span></text:p>
      <text:p text:style-name="P842"><text:span text:style-name="T843">75.5</text:span><text:span text:style-name="T844">. sprendimų dėl valstybės socialinių ir ekonominių programų tikslinių lėšų, kitų valstybės fondų lėšų ir<text:s/></text:span><text:span text:style-name="T845">materialiojo turto paskirstymo savivaldybės biudžetinėms įstaigoms priėmimas;</text:span></text:p>
      <text:p text:style-name="P846"><text:span text:style-name="T847">75.6</text:span><text:span text:style-name="T848">. savivaldybės ir vietos lygmens specialiojo teritorijų planavimo dokumentų tvirtinimas, išskyrus įstatymų nustatytus atvejus;<text:s/></text:span></text:p>
      <text:p text:style-name="P849"><text:span text:style-name="T850">75.7</text:span><text:span text:style-name="T851">. juridinio asmens dalyvio kompete</text:span><text:span text:style-name="T852">ncijai pagal įstatymus priskirtų teisių įgyvendinimas ir pareigų vykdymas;</text:span></text:p>
      <text:p text:style-name="P853"><text:span text:style-name="T854">76</text:span><text:span text:style-name="T855">. Jeigu teisės aktuose yra nustatyta papildomų įgaliojimų savivaldybei, sprendimų dėl tokių įgaliojimų vykdymo priėmimo iniciatyva, neperžengiant nustatytų įgaliojimų, prikl</text:span><text:span text:style-name="T856">auso savivaldybės tarybai.</text:span></text:p>
      <text:p text:style-name="P857"><text:span text:style-name="T858">77</text:span><text:span text:style-name="T859">. Savivaldybės taryba prižiūri savivaldybės vykdomąsias institucijas ir kitus subjektus, tiesiogiai įgyvendinančius valstybines (perduotas savivaldybėms) funkcijas. Už šios funkcijos įgyvendinimo organizavimą yra atsakingas</text:span><text:span text:style-name="T860"><text:s/>savivaldybės meras.</text:span></text:p>
      <text:p text:style-name="P861"><text:span text:style-name="T862">78</text:span><text:span text:style-name="T863">. Išimtinei tarybos kompetencijai priskirtų įgaliojimų savivaldybės taryba negali perduoti jokiai kitai savivaldybės institucijai ar įstaigai.</text:span></text:p>
      <text:p text:style-name="P864"><text:span text:style-name="T865">79</text:span><text:span text:style-name="T866">. Konkrečius įgaliojimus, nustatytus reglamento 75 punkte, savivaldybės taryba r</text:span><text:span text:style-name="T867">eglamento nustatyta tvarka gali pavesti vykdyti savivaldybės administracijos direktoriui arba savivaldybės administracijos direktoriaus pavaduotojui. Jeigu savivaldybės vykdomoji institucija negali (dėl viešųjų ir privačių interesų konflikto) įvykdyti 75 p</text:span><text:span text:style-name="T868">unkte nustatytų ir savivaldybės tarybos jai perduotų įgaliojimų, šiuos įgaliojimus vykdo savivaldybės taryba. <text:s text:c="2"/></text:span></text:p>
      <text:p text:style-name="P869"/>
      <text:p text:style-name="P870"><text:span text:style-name="T871">VIII</text:span><text:span text:style-name="T872">.<text:s/></text:span><text:span text:style-name="T873">TARYBOS KOMITETAI</text:span></text:p>
      <text:p text:style-name="P874"/>
      <text:p text:style-name="P875"><text:span text:style-name="T876">80</text:span><text:span text:style-name="T877">. Savivaldybės tarybos komitetai sudaromi savivaldybės tarybai teikiamiems klausimams preliminariai nagri</text:span><text:span text:style-name="T878">nėti ir išvadoms bei pasiūlymams teikti, kontroliuoti, kaip laikomasi įstatymų ir vykdomi savivaldybės tarybos, savivaldybės mero sprendimai.<text:s/></text:span></text:p>
      <text:p text:style-name="P879"><text:span text:style-name="T880">81</text:span><text:span text:style-name="T881">. Komitetai sudaromi ne mažiau kaip iš 3 tarybos narių savivaldybės tarybos sprendimu.</text:span></text:p>
      <text:p text:style-name="P882"><text:span text:style-name="T883">82</text:span><text:span text:style-name="T884">. Savivaldybės</text:span><text:span text:style-name="T885"><text:s/>taryba sudaro šiuos komitetus:</text:span></text:p>
      <text:p text:style-name="P886"><text:span text:style-name="T887">82.1</text:span><text:span text:style-name="T888">. Finansų ir rajono plėtros;</text:span></text:p>
      <text:p text:style-name="P889"><text:span text:style-name="T890">82.2</text:span><text:span text:style-name="T891">. Ūkio ir verslo;</text:span></text:p>
      <text:p text:style-name="P892"><text:span text:style-name="T893">82.3</text:span><text:span text:style-name="T894">. Švietimo, sveikatos, kultūros ir socialinių reikalų;</text:span></text:p>
      <text:p text:style-name="P895"><text:span text:style-name="T896">82.4</text:span><text:span text:style-name="T897">. Kontrolės. <text:s/></text:span></text:p>
      <text:p text:style-name="P898"><text:span text:style-name="T899">83</text:span><text:span text:style-name="T900">. Sudarant komitetus, išskyrus Kontrolės komitetą, laikomasi<text:s/></text:span><text:span text:style-name="T901">proporcinio daugumos ir mažumos atstovavimo principo.</text:span></text:p>
      <text:p text:style-name="P902"><text:span text:style-name="T903">84</text:span><text:span text:style-name="T904">. Komitetų, išskyrus Kontrolės komitetą, pirmininkus ir jų pavaduotojus savivaldybės mero siūlymu skiria komitetai.<text:s/></text:span><text:span text:style-name="T905">Tą pačią kandidatūrą savivaldybės meras gali siūlyti du kartus</text:span><text:span text:style-name="T906">.</text:span></text:p>
      <text:p text:style-name="P907"><text:span text:style-name="T908">85</text:span><text:span text:style-name="T909">. Komitetų</text:span><text:span text:style-name="T910"><text:s/>nariai per kadenciją gali pereiti dirbti į kitą komitetą tik vieną kartą.</text:span></text:p>
      <text:p text:style-name="P911"><text:span text:style-name="T912">86</text:span><text:span text:style-name="T913">. Kiekvienas komitetas:<text:s/></text:span></text:p>
      <text:p text:style-name="P914"><text:span text:style-name="T915">86.1</text:span><text:span text:style-name="T916">. savo iniciatyva arba tarybos pavedimu pagal savo kompetenciją rengia savivaldybės tarybos sprendimų projektus;</text:span></text:p>
      <text:p text:style-name="P917"><text:span text:style-name="T918">86.2</text:span><text:span text:style-name="T919">. svarsto savivaldybės<text:s/></text:span><text:span text:style-name="T920">tarybai pateiktų sprendimų projektus, teikia pasiūlymus ir išvadas dėl jų;</text:span></text:p>
      <text:p text:style-name="P921"><text:span text:style-name="T922">86.3</text:span><text:span text:style-name="T923">. svarsto savivaldybės biudžeto projektą ir biudžeto įvykdymo apyskaitą;</text:span></text:p>
      <text:p text:style-name="P924"><text:span text:style-name="T925">86.4</text:span><text:span text:style-name="T926">. nagrinėja gyventojų, juridinių asmenų ir visuomeninių organizacijų pasiūlymus bei skundus<text:s/></text:span><text:span text:style-name="T927">pagal savo veiklos sritis ir su atitinkamomis rekomendacijomis perduoda juos direktoriui, merui arba pateikia svarstyti tarybai.</text:span></text:p>
      <text:p text:style-name="P928"><text:span text:style-name="T929">87</text:span><text:span text:style-name="T930">. Komitetai turi savo įgaliojimus.<text:s/></text:span></text:p>
      <text:p text:style-name="P931"><text:span text:style-name="T932">88</text:span><text:span text:style-name="T933">. Finansų ir rajono plėtros komitetas:</text:span></text:p>
      <text:p text:style-name="P934"><text:span text:style-name="T935">88.1</text:span><text:span text:style-name="T936">. svarsto biudžeto projektą ir t</text:span><text:span text:style-name="T937">eikia siūlymus bei išvadas tarybai;<text:s/></text:span></text:p>
      <text:p text:style-name="P938"><text:span text:style-name="T939">88.2</text:span><text:span text:style-name="T940">. stebi ir analizuoja biudžeto vykdymą;</text:span></text:p>
      <text:p text:style-name="P941"><text:span text:style-name="T942">88.3</text:span><text:span text:style-name="T943">. svarsto biudžeto įvykdymo apyskaitą ir teikia savo siūlymus;</text:span></text:p>
      <text:p text:style-name="P944"><text:span text:style-name="T945">88.4</text:span><text:span text:style-name="T946">. inicijuoja savivaldybės finansuojamų programų, fondų sudarymą, siūlo jų naudojimo tvarką b</text:span><text:span text:style-name="T947">ei nuostatus;</text:span></text:p>
      <text:p text:style-name="P948"><text:span text:style-name="T949">88.5</text:span><text:span text:style-name="T950">. svarsto ir teikia pasiūlymus dėl biudžeto viršplaninių pajamų paskirstymo;</text:span></text:p>
      <text:p text:style-name="P951"><text:span text:style-name="T952">88.6</text:span><text:span text:style-name="T953">. teikia pasiūlymus dėl pajamų mokesčių už verslo liudijimų, pagal atskiras veiklos rūšis, dydžio nustatymo;</text:span></text:p>
      <text:p text:style-name="P954"><text:span text:style-name="T955">88.7</text:span><text:span text:style-name="T956">. teikia siūlymus dėl vietinių<text:s/></text:span><text:span text:style-name="T957">rinkliavų nustatymo;</text:span></text:p>
      <text:p text:style-name="P958"><text:span text:style-name="T959">88.8</text:span><text:span text:style-name="T960">. teikia pasiūlymus žemės ir žemės nuomos, nekilnojamo turto mokesčio klausimais;</text:span></text:p>
      <text:p text:style-name="P961"><text:span text:style-name="T962">88.9</text:span><text:span text:style-name="T963">. svarsto savivaldybės teritorijos bendruosius planus;</text:span></text:p>
      <text:p text:style-name="P964"><text:span text:style-name="T965">88.10</text:span><text:span text:style-name="T966">. nagrinėja Marijampolės regiono plėtros taryboje svarstomus klausimus ir</text:span><text:span text:style-name="T967"><text:s/>prireikus, per savivaldybės atstovus, teikia Marijampolės regiono plėtros tarybai pasiūlymus;</text:span></text:p>
      <text:p text:style-name="P968"><text:span text:style-name="T969">88.11</text:span><text:span text:style-name="T970">. analizuoja rajono plėtros bei kitus klausimus;</text:span></text:p>
      <text:p text:style-name="P971"><text:span text:style-name="T972">88.12</text:span><text:span text:style-name="T973">. svarsto kitus klausimus, susijusius su išvardytais 88.1. – 88.11. punktuose, o Savivaldybės<text:s/></text:span><text:span text:style-name="T974">tarybos ir Savivaldybės mero pavedimu – ir su jais nesusijusius.</text:span></text:p>
      <text:p text:style-name="P975"><text:span text:style-name="T976">89</text:span><text:span text:style-name="T977">. Ūkio ir verslo komitetas:</text:span></text:p>
      <text:p text:style-name="P978"><text:span text:style-name="T979">89.1</text:span><text:span text:style-name="T980">. inicijuoja sprendimus įsteigti, reorganizuoti ar likviduoti savivaldybės įmones, įstaigas ir organizacijas, svarsto šių įmonių, įstaigų ir<text:s/></text:span><text:span text:style-name="T981">organizacijų būklę ir jų būklės gerinimo galimybes;</text:span></text:p>
      <text:p text:style-name="P982"><text:span text:style-name="T983">89.2</text:span><text:span text:style-name="T984">. analizuoja rajono savivaldybės infrastruktūrą ir verslo plėtros kryptis, svarsto gyventojų poilsio ir turizmo, kitų paslaugų plėtojimo klausimus;</text:span></text:p>
      <text:p text:style-name="P985"><text:span text:style-name="T986">89.3</text:span><text:span text:style-name="T987">. analizuoja komunalinio, šilumos, vande</text:span><text:span text:style-name="T988">ns ūkio, transporto problemas, teikia siūlymus dėl jo efektyvumo gerinimo;</text:span></text:p>
      <text:p text:style-name="P989"><text:span text:style-name="T990">89.4</text:span><text:span text:style-name="T991">. teikia pasiūlymus dėl finansinių lengvatų įmonėms, steigiančioms naujas darbo vietas, ir investuojančioms į rajono infrastruktūrą;</text:span></text:p>
      <text:p text:style-name="P992"><text:span text:style-name="T993">89.5</text:span><text:span text:style-name="T994">. teikia siūlymus dėl kainų ir t</text:span><text:span text:style-name="T995">arifų už savivaldybės kontroliuojamų įmonių teikiamas gyventojams paslaugas nustatymo;</text:span></text:p>
      <text:p text:style-name="P996"><text:span text:style-name="T997">89.6</text:span><text:span text:style-name="T998">. svarsto teritorijos raidos analizes, bendrąsias ilgalaikes ekologines, socialines ir kitas programas;</text:span></text:p>
      <text:p text:style-name="P999"><text:span text:style-name="T1000">89.7</text:span><text:span text:style-name="T1001">. svarsto ir teikia išvadas žemės ūkio klausimų k</text:span><text:span text:style-name="T1002">oordinavimo, kaimo plėtros bei paramos žemės ūkiui ir kaimo plėtrai organizavimo klausimais;<text:s/></text:span><text:span text:style-name="T1003"><text:tab/></text:span></text:p>
      <text:p text:style-name="P1004"><text:span text:style-name="T1005">89.8</text:span><text:span text:style-name="T1006">. svarsto ir teikia išvadas vietinės reikšmės kelių ir gatvių priežiūros, taisymo, tiesimo bei saugaus eismo sąlygų užtikrinimo klausimais;</text:span></text:p>
      <text:p text:style-name="P1007"><text:span text:style-name="T1008">89.9</text:span><text:span text:style-name="T1009">.<text:s/></text:span><text:span text:style-name="T1010">svarsto ir teikia išvadas dėl centralizuotai tiekiamos šilumos, šalto ir karšto vandens kainų nustatymo;</text:span></text:p>
      <text:p text:style-name="P1011"><text:span text:style-name="T1012">89.10</text:span><text:span text:style-name="T1013">. teikia pasiūlymus dėl savivaldybės strateginių plėtros ir veiklos planų, savivaldybės atskirų ūkio šakų (sektorių) plėtros programų;</text:span></text:p>
      <text:p text:style-name="P1014"><text:span text:style-name="T1015">89.11</text:span><text:span text:style-name="T1016">. teikia pasiūlymus dėl pajamų mokesčių už verslo liudijimų, pagal atskiras veiklos rūšis, dydžio nustatymo;</text:span></text:p>
      <text:p text:style-name="P1017"><text:span text:style-name="T1018">89.12</text:span><text:span text:style-name="T1019">. svarsto kitus klausimus, susijusius su išvardytais 89.1.-89.11. punktuose, o Savivaldybės tarybos ir Savivaldybės mero pavedimu – ir s</text:span><text:span text:style-name="T1020">u jais nesusijusius.</text:span></text:p>
      <text:p text:style-name="P1021"><text:span text:style-name="T1022">90</text:span><text:span text:style-name="T1023">. Švietimo, sveikatos, kultūros ir socialinių reikalų komitetas:</text:span></text:p>
      <text:p text:style-name="P1024"><text:span text:style-name="T1025">90.1</text:span><text:span text:style-name="T1026">. svarsto švietimo, kultūros ir sporto institucijų tinklo pertvarkymo klausimus, sprendžia suaugusiųjų bendrojo lavinimo ir neformalaus švietimo problemas;</text:span></text:p>
      <text:p text:style-name="P1027"><text:span text:style-name="T1028">90.2</text:span><text:span text:style-name="T1029">. teikia pasiūlymus dėl mokesčių už švietimo, kultūros ir socialinių įstaigų teikiamas paslaugas nustatymo;</text:span></text:p>
      <text:p text:style-name="P1030"><text:span text:style-name="T1031">90.3</text:span><text:span text:style-name="T1032">. teikia išvadas dėl švietimo įstaigų pedagogų ir vadovų kvalifikacijos kėlimo atestacijos;</text:span></text:p>
      <text:p text:style-name="P1033"><text:span text:style-name="T1034">90.4</text:span><text:span text:style-name="T1035">. analizuoja savivaldybės švieti</text:span><text:span text:style-name="T1036">mo, kultūros, sporto, socialinių įstaigų veiklą, kaip jose vykdomas biudžetas ar racionaliai naudojamos biudžeto lėšos; <text:s/></text:span></text:p>
      <text:p text:style-name="P1037"><text:span text:style-name="T1038">90.5</text:span><text:span text:style-name="T1039">. inicijuoja jaunimo reikalų svarstymą bei tikslinių programų rengimą;</text:span></text:p>
      <text:p text:style-name="P1040"><text:span text:style-name="T1041">90.6</text:span><text:span text:style-name="T1042">. svarsto perspektyvines švietimo, kultūros, sp</text:span><text:span text:style-name="T1043">orto ir socialines programas bei teikia jas savivaldybės tarybai;</text:span></text:p>
      <text:p text:style-name="P1044"><text:span text:style-name="T1045">90.7</text:span><text:span text:style-name="T1046">. analizuoja ir teikia siūlymus dėl pirminės ir antrinės sveikatos apsaugos institucijų tinklo plėtojimo ir jų aprūpinimo bei socialinės paramos organizavimo;</text:span></text:p>
      <text:p text:style-name="P1047"><text:span text:style-name="T1048">90.8</text:span><text:span text:style-name="T1049">. inicijuoja so</text:span><text:span text:style-name="T1050">cialinės paramos ir visuomenės sveikatingumo programų rengimą, teikia pasiūlymus dėl socialinės paramos plėtojimo;</text:span></text:p>
      <text:p text:style-name="P1051"><text:span text:style-name="T1052">90.9</text:span><text:span text:style-name="T1053">. teikia pasiūlymus dėl savivaldybei pavaldžių sveikatos apsaugos bei socialinės paramos įstaigų steigimo, reorganizavimo ir likvidav</text:span><text:span text:style-name="T1054">imo;</text:span></text:p>
      <text:p text:style-name="P1055"><text:span text:style-name="T1056">90.10</text:span><text:span text:style-name="T1057">. teikia siūlymus dėl lėšų skyrimo socialinėms reikmėms;</text:span></text:p>
      <text:p text:style-name="P1058"><text:span text:style-name="T1059">90.11</text:span><text:span text:style-name="T1060">. svarsto kitus klausimus, susijusius su išvardytais 90.1.-90.10. punktuose, o Savivaldybės tarybos ir Savivaldybės mero pavedimu – ir su jais nesusijusius.</text:span><text:span text:style-name="T1061"><text:tab/></text:span><text:span text:style-name="T1062"><text:tab/><text:s/></text:span></text:p>
      <text:p text:style-name="P1063"><text:span text:style-name="T1064">91</text:span><text:span text:style-name="T1065">. Komite</text:span><text:span text:style-name="T1066">tų posėdžius šaukia ir jų darbotvarkes sudaro komiteto pirmininkas. Posėdį taip pat gali sušaukti bent du komiteto nariai, raštu nurodę svarstytiną darbotvarkės klausimą.<text:s/></text:span></text:p>
      <text:p text:style-name="P1067"><text:span text:style-name="T1068">92</text:span><text:span text:style-name="T1069">. Komitetų posėdžiai protokoluojami. Komitetų posėdžiams sekretoriauja ir už p</text:span><text:span text:style-name="T1070">osėdžių protokolų rašymą, jų kokybę, protokolų skelbimą ir saugojimą atsako tarybos sekretorius<text:s/></text:span><text:span text:style-name="T1071">arba kitas savivaldybės administracijos direktoriaus (kai yra gautas<text:s/></text:span><text:span text:style-name="T1072">savivaldybės<text:s/></text:span><text:span text:style-name="T1073">mero pritarimas) paskirtas valstybės tarnautojas arba darbuotojas, dirbantis<text:s/></text:span><text:span text:style-name="T1074">savivaldybės administracijoje pagal darbo sutartį</text:span><text:span text:style-name="T1075">.</text:span></text:p>
      <text:p text:style-name="P1076"><text:span text:style-name="T1077">93</text:span><text:span text:style-name="T1078">. Komitetų posėdžių darbotvarkės ne vėliau kaip prieš 2 darbo dienas iki komiteto posėdžio pradžios paskelbiamos savivaldybės interneto svetainėje.</text:span></text:p>
      <text:p text:style-name="P1079"><text:span text:style-name="T1080">94</text:span><text:span text:style-name="T1081">. Komiteto pirmininkas:</text:span></text:p>
      <text:p text:style-name="P1082"><text:span text:style-name="T1083">94.1</text:span><text:span text:style-name="T1084">. šaukia<text:s/></text:span><text:span text:style-name="T1085">komiteto posėdžius, sudaro jų darbotvarkę, organizuoja jiems reikalingų dokumentų bei kitų priemonių parengimą;</text:span></text:p>
      <text:p text:style-name="P1086"><text:span text:style-name="T1087">94.2</text:span><text:span text:style-name="T1088">. duoda komiteto nariams pavedimus, pateikia jiems medžiagą ir dokumentus, susijusius su komiteto veikla;</text:span></text:p>
      <text:p text:style-name="P1089"><text:span text:style-name="T1090">94.3</text:span><text:span text:style-name="T1091">. pirmininkauja komite</text:span><text:span text:style-name="T1092">to posėdžiams;</text:span></text:p>
      <text:p text:style-name="P1093"><text:span text:style-name="T1094">94.4</text:span><text:span text:style-name="T1095">. teikia komitetų parengtus sprendimų projektus svarstyti tarybai;</text:span></text:p>
      <text:p text:style-name="P1096"><text:span text:style-name="T1097">94.5</text:span><text:span text:style-name="T1098">. informuoja komiteto narius apie komiteto sprendimų vykdymą;</text:span></text:p>
      <text:p text:style-name="P1099"><text:span text:style-name="T1100">94.6</text:span><text:span text:style-name="T1101">. suteikia žodį asmenims, užsiregistravusiems pas posėdžio sekretorių, ir, jeigu komitet</text:span><text:span text:style-name="T1102">o nariai neprieštarauja, kitiems komiteto posėdyje dalyvaujantiems asmenims, vadovauja klausimų svarstymo eigai.</text:span></text:p>
      <text:p text:style-name="P1103"><text:span text:style-name="T1104">95</text:span><text:span text:style-name="T1105">. Komiteto pirmininkui negalint eiti pareigų, jas vykdo pavaduotojas. Komiteto posėdyje nedalyvaujant nei pirmininkui, nei jo pavaduoto</text:span><text:span text:style-name="T1106">jui, posėdžio pirmininką jame dalyvaujantys komiteto nariai iš savo narių tarpo išsirenka paprasta balsų dauguma. <text:s/></text:span></text:p>
      <text:p text:style-name="P1107"><text:span text:style-name="T1108">96</text:span><text:span text:style-name="T1109">. Pagrindinė komiteto veiklos forma yra komiteto posėdžiai. Komitetų posėdžiai yra atviri. Komitetų posėdžiai, komiteto narių pageidav</text:span><text:span text:style-name="T1110">imu, transliuojami savivaldybės interneto svetainėje. Kai komiteto posėdyje svarstomas su valstybės, tarnybos ar komercine paslaptimi susijęs klausimas, komitetas gali nuspręsti jį nagrinėti uždarame posėdyje.</text:span></text:p>
      <text:p text:style-name="P1111"><text:span text:style-name="T1112">97</text:span><text:span text:style-name="T1113">. Komiteto posėdžiai šaukiami pirmininko</text:span><text:span text:style-name="T1114"><text:s/>iniciatyva. Nesant pirmininko, komiteto posėdžiai gali būti šaukiami pirmininko pavaduotojo iniciatyva.<text:s/></text:span></text:p>
      <text:p text:style-name="P1115"><text:span text:style-name="T1116">98</text:span><text:span text:style-name="T1117">. Komiteto posėdis būtinai šaukiamas prieš paskelbtą savivaldybės tarybos posėdį. Šiame komiteto posėdyje svarstomi savivaldybės tarybos posėdži</text:span><text:span text:style-name="T1118">o darbotvarkės klausimai ir priimamos pastabos bei pasiūlymai dėl parengtų savivaldybės tarybos sprendimų projektų. Posėdyje taip pat svarstomi ir kiti komiteto kompetencijai priskirti klausimai.</text:span></text:p>
      <text:p text:style-name="P1119"><text:span text:style-name="T1120">99</text:span><text:span text:style-name="T1121">. Komiteto posėdžiai yra teisėti, jei juose dalyvauja<text:s/></text:span><text:span text:style-name="T1122">daugiau nei pusė komiteto narių.<text:s/></text:span></text:p>
      <text:p text:style-name="P1123"><text:span text:style-name="T1124">100</text:span><text:span text:style-name="T1125">. Komitetas pagal savo kompetenciją priima rekomendacinio pobūdžio sprendimus, kurie priimami komiteto posėdyje dalyvaujančių komiteto narių balsų dauguma. Balsams pasiskirsčius po lygiai, lemia pirmininkaujančiojo<text:s/></text:span><text:span text:style-name="T1126">balsas.<text:s/></text:span></text:p>
      <text:p text:style-name="P1127"><text:span text:style-name="T1128">Kai svarstomas klausimas yra susijęs su asmeniu, jis deklaruoja, jog nusišalina nuo svarstymo, tačiau komiteto nariams nusprendus, kad asmuo gali dalyvauti svarstyme, jis jame dalyvauja. Apie tai būtinai turi būti pažymėta posėdžio protokole.</text:span></text:p>
      <text:p text:style-name="P1129"><text:span text:style-name="T1130">10</text:span><text:span text:style-name="T1131">1</text:span><text:span text:style-name="T1132">. Savivaldybės administracija, jos padaliniai, biudžetinės ir viešosios įstaigos ir savivaldybės kontroliuojamos įmonės su jų veikla susijusius komitetų sprendimus turi apsvarstyti ir apie svarstymo rezultatus pranešti komitetams.</text:span></text:p>
      <text:p text:style-name="P1133"><text:span text:style-name="T1134">102</text:span><text:span text:style-name="T1135">. Komiteto spre</text:span><text:span text:style-name="T1136">ndimus ir posėdžių protokolus pasirašo komiteto pirmininkas, o jam nesant – komiteto pirmininko pavaduotojas, pirmininkavęs posėdžiui. Komiteto sprendimai sutvarkomi ne vėliau kaip per 3 darbo dienas, o protokolai ne vėliau kaip per dešimt darbo dienų. Kom</text:span><text:span text:style-name="T1137">iteto protokolai, sprendimai ir išvados teikiami suinteresuotiems asmenims ir skelbiami savivaldybės interneto tinklalapyje.</text:span></text:p>
      <text:p text:style-name="P1138"><text:span text:style-name="T1139">103</text:span><text:span text:style-name="T1140">. Komitetas turi teisę pasiūlyti savivaldybės tarybai papildyti arba pakeisti savivaldybės tarybos posėdžio darbotvarkę. Sprendimą dėl komiteto siūlymo priima savivaldybės taryba.<text:s/></text:span></text:p>
      <text:p text:style-name="P1141"><text:span text:style-name="T1142">104</text:span><text:span text:style-name="T1143">. Keli komitetai savo iniciatyva jų pirmininkų susitarimu gali sušau</text:span><text:span text:style-name="T1144">kti bendrą posėdį. Tokiu atveju posėdyje turi dalyvauti kiekvieno bendrame posėdyje dalyvaujančio komiteto narių dauguma. Bendram posėdžiui vadovauja vieno iš komitetų pirmininkas. Sprendimai priimami posėdyje dalyvaujančių tarybos narių balsų dauguma, bal</text:span><text:span text:style-name="T1145">suojant kiekvieno komiteto nariams atskirai. Posėdžio protokole užrašomas kiekvieno komiteto balsavimo atskiru klausimu rezultatas. Protokolą pasirašo bendro komitetų posėdžio pirmininkas ir posėdžio sekretorius. Sprendimus pasirašo kiekvieno komiteto pirm</text:span><text:span text:style-name="T1146">ininkas arba jį vaduojantis asmuo.<text:s/></text:span></text:p>
      <text:p text:style-name="P1147"><text:span text:style-name="T1148">105</text:span><text:span text:style-name="T1149">. Komiteto pirmininkas ne vėliau kaip per tris dienas nuo dokumento gavimo pateikia rekomendacinius sprendimus, pasiūlymus, išvadas savivaldybės merui ir toms institucijoms, kurioms šie dokumentai skirti.</text:span></text:p>
      <text:p text:style-name="P1150"><text:span text:style-name="T1151">106</text:span><text:span text:style-name="T1152">.</text:span><text:span text:style-name="T1153"><text:s/>Komitetai, svarstydami savo kompetencijos klausimus, turi lygias teises.</text:span></text:p>
      <text:p text:style-name="P1154"><text:span text:style-name="T1155">107</text:span><text:span text:style-name="T1156">. Komitetų pirmininkai arba komitetų nariai savivaldybės tarybos posėdžiuose daro pranešimus komiteto kompetencijos klausimais ir gali daryti papildomus pranešimus visais svar</text:span><text:span text:style-name="T1157">stomais klausimais.</text:span></text:p>
      <text:p text:style-name="P1158"><text:span text:style-name="T1159">108</text:span><text:span text:style-name="T1160">. Komitetai, bendrame posėdyje svarstę klausimus ar kartu rengę tarybos sprendimų projektus, savivaldybės tarybos posėdžio metu gali daryti bendrą pranešimą arba atskirai pateikti savo pastabas bei pasiūlymus.</text:span></text:p>
      <text:p text:style-name="P1161"><text:span text:style-name="T1162">109</text:span><text:span text:style-name="T1163">. Komitetai<text:s/></text:span><text:span text:style-name="T1164">turi teisę pateikti savivaldybės tarybai pasiūlymus, kad savivaldybės tarybos sprendimų projektai bei kiti savivaldybės gyventojams ir juridiniams asmenims svarbūs klausimai būtų pateikti svarstyti visuomenei.</text:span></text:p>
      <text:p text:style-name="P1165"><text:span text:style-name="T1166">110</text:span><text:span text:style-name="T1167">. Komitetų pasiūlymai atskiru prašymu a</text:span><text:span text:style-name="T1168">rba išrašu iš protokolo teikiami savivaldybės administracijai, savivaldybės merui, savivaldybės įstaigoms bei kontroliuojamoms įmonėms.</text:span></text:p>
      <text:p text:style-name="P1169"><text:span text:style-name="T1170">111</text:span><text:span text:style-name="T1171">. Komitetų pasiūlymus jų gavėjai per 1 mėnesį privalo apsvarstyti ir apie svarstymo rezultatus informuoti komitet</text:span><text:span text:style-name="T1172">ą.<text:s/></text:span></text:p>
      <text:p text:style-name="P1173"><text:span text:style-name="T1174">112</text:span><text:span text:style-name="T1175">. Komitetų pasiūlymai taip pat gali būti teikiami savivaldybės teritorijoje esančioms valstybės įstaigoms bei visų nuosavybės formų įmonėms.</text:span></text:p>
      <text:p text:style-name="P1176"><text:span text:style-name="T1177">113</text:span><text:span text:style-name="T1178">. Komitetas savo kompetencijos klausimais turi teisę pakviesti į posėdžius direktorių arba jo įga</text:span><text:span text:style-name="T1179">liotą darbuotoją, savivaldybės administracijos struktūrinių padalinių, įstaigų bei savivaldybės kontroliuojamų įmonių vadovus ir pareikalauti iš jų pateikti paaiškinimus svarstomais klausimais.</text:span></text:p>
      <text:p text:style-name="P1180"><text:span text:style-name="T1181">114</text:span><text:span text:style-name="T1182">. Išimties atvejais, jeigu svarstomi klausimai yra susi</text:span><text:span text:style-name="T1183">ję su kitų savivaldybės teritorijoje esančių įstaigų ir įmonių tiesiogine veikla, komitetas gali kviesti į posėdžius atitinkamų įmonių bei įstaigų vadovus ar jų atstovus ir prašyti iš jų paaiškinimų. Apie klausimų svarstymą ir kvietimą į posėdį kviečiamiem</text:span><text:span text:style-name="T1184">s asmenims turi pranešti komiteto pirmininkas.</text:span></text:p>
      <text:p text:style-name="P1185"><text:span text:style-name="T1186">115</text:span><text:span text:style-name="T1187">. Komitetai savo kompetencijos klausimais turi teisę reikalauti iš administracijos direktoriaus, savivaldybės administracijos struktūrinių padalinių, įstaigų ir kontroliuojamų įmonių vadovų ataskaitinių</text:span><text:span text:style-name="T1188"><text:s/>duomenų ar kitų klausimui nagrinėti reikalingų dokumentų, o administracijos direktorius ir įstaigų bei įmonių vadovai privalo reikalaujamus duomenis pateikti ne vėliau kaip per 10 darbo dienų.</text:span></text:p>
      <text:p text:style-name="P1189"><text:span text:style-name="T1190">116</text:span><text:span text:style-name="T1191">. Komitetai pagal savo kompetenciją turi teisę teikti p</text:span><text:span text:style-name="T1192">aklausimus visoms savivaldybės teritorijoje esančioms įstaigoms ar pareigūnams.</text:span></text:p>
      <text:p text:style-name="P1193"><text:span text:style-name="T1194">117</text:span><text:span text:style-name="T1195">.<text:s/></text:span><text:span text:style-name="T1196">Komitetų darbe patariamojo balso teise gali dalyvauti visuomenės atstovai - seniūnaičiai, seniūnaičių sueigos atstovai, ekspertai, valstybės tarnautojai ir kiti suinte</text:span><text:span text:style-name="T1197">resuoti asmenys. Taip pat komitetas atskiriems klausimams nagrinėti gali pasitelkti ekspertus. Ekspertai gali dalyvauti komitetų posėdžiuose patariamojo balso teise. Komitetų posėdžiuose taip pat gali dalyvauti kiti tarybos nariai bei svarstomais klausimai</text:span><text:span text:style-name="T1198">s suinteresuoti asmenys. Ekspertų pakvietimą inicijuoja komiteto pirmininkas arba posėdį inicijuojantis asmuo. Kai komiteto posėdyje svarstomas su valstybės, tarnybos ar komercine paslaptimi susijęs klausimas, komitetas gali nuspręsti jį nagrinėti uždarame</text:span><text:span text:style-name="T1199"><text:s/>posėdyje.<text:s/></text:span></text:p>
      <text:p text:style-name="P1200">Punkto pakeitimai:</text:p>
      <text:p text:style-name="P1201"><text:span text:style-name="T1202">Nr.<text:s/></text:span><text:a xlink:href="https://www.e-tar.lt/portal/legalAct.html?documentId=dac82770492811e8ade598b2394a491d" office:target-frame-name="_top" xlink:show="replace"><text:span text:style-name="T1203">T-168</text:span></text:a><text:span text:style-name="T1204">, 2018-04-25, paskelbta TAR 2018-04-26, i. k. 2018-06639</text:span></text:p>
      <text:p text:style-name="Normal"/>
      <text:p text:style-name="P1205"><text:span text:style-name="T1206">118</text:span><text:span text:style-name="T1207">. Komiteto narys turi sprendžiamojo balso teisę<text:s/></text:span><text:span text:style-name="T1208">visais komitete svarstomais klausimais, taip pat turi teisę siūlyti svarstyti klausimus, dalyvauti juos rengiant, teikti pasiūlymus dėl savivaldybės įstaigų ir savivaldybės kontroliuojamų įmonių patikrinimo.</text:span></text:p>
      <text:p text:style-name="P1209"><text:span text:style-name="T1210">119</text:span><text:span text:style-name="T1211">. Komiteto narys, kurio pasiūlymams komit</text:span><text:span text:style-name="T1212">etas nepritarė, gali raštu juos pateikti svarstyti savivaldybės tarybai.<text:s/></text:span></text:p>
      <text:p text:style-name="P1213"><text:span text:style-name="T1214">120</text:span><text:span text:style-name="T1215">. Komitetų veiklos organizacinį, informacinį ir techninį aptarnavimą atlieka savivaldybės administracijos direktoriaus skirti administracijos darbuotojai.<text:s/></text:span></text:p>
      <text:p text:style-name="P1216"><text:span text:style-name="T1217">121</text:span><text:span text:style-name="T1218">. Informacij</text:span><text:span text:style-name="T1219">ą apie komiteto posėdžio laiką ir vietą bei numatomus svarstyti klausimus tarybos nariams ne vėliau kaip prieš 3 dienas iki komiteto posėdžio pateikia savivaldybės tarybos sekretorius.</text:span></text:p>
      <text:p text:style-name="P1220"><text:span text:style-name="T1221">122</text:span><text:span text:style-name="T1222">. Savivaldybės taryba sudaro Kontrolės komitetą, į kurį įeina vi</text:span><text:span text:style-name="T1223">enodas visų tarybos narių frakcijų ir tarybos narių grupės, jeigu ją sudaro ne mažiau kaip 3 savivaldybės tarybos nariai, deleguotų atstovų skaičius. Tarybos narių frakcija ir tarybos narių grupės į komitetą gali siūlyti po vieną kandidatą. Jeigu kandidatų</text:span><text:span text:style-name="T1224"><text:s/>pasiūloma daugiau negu taryba nusprendė skirti į komisiją, balsuojama ir komisijos nariais tampa tie kandidatai, kurie surinko daugiausiai balsų.<text:s/></text:span></text:p>
      <text:p text:style-name="P1225">Punkto pakeitimai:</text:p>
      <text:p text:style-name="P1226"><text:span text:style-name="T1227">Nr.<text:s/></text:span><text:a xlink:href="https://www.e-tar.lt/portal/legalAct.html?documentId=dac82770492811e8ade598b2394a491d" office:target-frame-name="_top" xlink:show="replace"><text:span text:style-name="T1228">T-168</text:span></text:a><text:span text:style-name="T1229">, 2018-04-25, paskelbta TAR 2018-04-26, i. k. 2018-06639</text:span></text:p>
      <text:p text:style-name="Normal"/>
      <text:p text:style-name="P1230"><text:span text:style-name="T1231">123</text:span><text:span text:style-name="T1232">. Kontrolės komiteto narys gali būti bet kurio kito komiteto nariu.</text:span></text:p>
      <text:p text:style-name="P1233"><text:span text:style-name="T1234">124</text:span><text:span text:style-name="T1235">. Kontrolės komiteto pirmininką savivaldybės tarybos mažumos (opozicijos) siūlymu ir Kontrolės kom</text:span><text:span text:style-name="T1236">iteto pirmininko pavaduotoją mero siūlymu skiria savivaldybės taryba. Savivaldybės tarybos mažuma (opozicija) pasiūlo pirmininko kandidatūrą merui raštu iki komitetų posėdžių dienos. Jeigu tarybos mažuma (opozicija) nepasiūlo Kontrolės komiteto pirmininko<text:s/></text:span><text:span text:style-name="T1237">kandidatūros arba jeigu nėra paskelbta tarybos mažuma (opozicija), Kontrolės komiteto pirmininką ir pirmininko pavaduotoją skiria <text:s/>savivaldybės taryba mero siūlymu.</text:span></text:p>
      <text:p text:style-name="P1238"><text:span text:style-name="T1239">125</text:span><text:span text:style-name="T1240">. Kontrolės komitetas:</text:span></text:p>
      <text:p text:style-name="P1241"><text:span text:style-name="T1242">125.1</text:span><text:span text:style-name="T1243"><text:s/>teikia savivaldybės tarybai išvadas dėl savivaldybės kontrolieriaus (savivaldybės kontrolės ir audito tarnybos) veiklos rezultatų;</text:span></text:p>
      <text:p text:style-name="P1244"><text:span text:style-name="T1245">125.2</text:span><text:span text:style-name="T1246">. siūlo savivaldybės tarybai atleisti savivaldybės kontrolierių, kai yra įstatymuose nurodyti atleidimo iš valstybė</text:span><text:span text:style-name="T1247">s tarnybos pagrindai;</text:span></text:p>
      <text:p text:style-name="P1248"><text:span text:style-name="T1249">125.3</text:span><text:span text:style-name="T1250">. svarsto savivaldybės kontrolieriaus (savivaldybės kontrolės ir audito tarnybos) kitų metų veiklos plano projektą ir teikia pasiūlymus dėl šio plano projekto papildymo ar pakeitimo bei iki einamųjų metų lapkričio 5 dienos gr</text:span><text:span text:style-name="T1251">ąžina šį plano projektą savivaldybės kontrolieriui tvirtinti;</text:span></text:p>
      <text:p text:style-name="P1252"><text:span text:style-name="T1253">125.4</text:span><text:span text:style-name="T1254">. įvertina savivaldybės kontrolieriaus (savivaldybės kontrolės ir audito tarnybos) ateinančių metų veiklos planui vykdyti reikalingus asignavimus ir išvadą dėl jų teikia tarybai;</text:span></text:p>
      <text:p text:style-name="P1255"><text:span text:style-name="T1256">125.</text:span><text:span text:style-name="T1257">5</text:span><text:span text:style-name="T1258">. svarsto savivaldybės kontrolieriaus parengtą ataskaitą dėl jo (savivaldybės <text:s/>kontrolės ir audito tarnybos) veiklos plano įvykdymo, jos pagrindu rengia ir teikia savivaldybės tarybai išvadas dėl savivaldybės turto ir lėšų naudojimo teisėtumo, tikslingu</text:span><text:span text:style-name="T1259">mo ir efektyvumo bei savivaldybės kontrolieriaus (savivaldybės kontrolės ir audito tarnybos) veiklos;</text:span></text:p>
      <text:p text:style-name="P1260"><text:span text:style-name="T1261">125.6</text:span><text:span text:style-name="T1262">. siūlo savivaldybės tarybai atlikti nepriklausomą savivaldybės turto ir lėšų naudojimo bei savivaldybės veiklos auditą, teikia savo išvadas dėl<text:s/></text:span><text:span text:style-name="T1263">audito rezultatų;</text:span></text:p>
      <text:p text:style-name="P1264"><text:span text:style-name="T1265">125.7</text:span><text:span text:style-name="T1266">. periodiškai (kartą per ketvirtį) svarsto, kaip vykdomas savivaldybės kontrolieriaus (savivaldybės kontrolės ir audito tarnybos) veiklos planas, savivaldybės kontrolieriaus ar savo iniciatyva išklauso institucijų, įstaigų ir įmo</text:span><text:span text:style-name="T1267">nių vadovus dėl savivaldybės kontrolieriaus (savivaldybės kontrolės ir audito tarnybos) atlikto finansinio ir veiklos audito metu nustatytų trūkumų ar teisės aktų pažeidimų pašalinimo, prireikus kreipiasi į savivaldybės administracijos direktorių arba savi</text:span><text:span text:style-name="T1268">valdybės tarybą dėl savivaldybės kontrolieriaus (savivaldybės kontrolės ir audito tarnybos) reikalavimų įvykdymo;</text:span></text:p>
      <text:p text:style-name="P1269"><text:span text:style-name="T1270">125.8</text:span><text:span text:style-name="T1271">. dirba pagal savivaldybės tarybos patvirtintą veiklos programą ir kiekvienų metų pradžioje už savo veiklą atsiskaito tarybai pateikd</text:span><text:span text:style-name="T1272">amas ataskaitą raštu;</text:span></text:p>
      <text:p text:style-name="P1273"><text:span text:style-name="T1274">125.8</text:span><text:span text:style-name="T1275">1</text:span><text:span text:style-name="T1276">. komiteto veiklos programa ateinantiems metams savivaldybės tarybai tvirtinti teikiama kiekvienų metų pabaigoje (gruodžio mėnesį), veiklos ataskaita už praėjusius metus teikiama tvirtinti iki einamųjų metų vasario 1 d.<text:s/></text:span></text:p>
      <text:p text:style-name="P1277">Papildyta papunkčiu:</text:p>
      <text:p text:style-name="P1278"><text:span text:style-name="T1279">Nr.<text:s/></text:span><text:a xlink:href="https://www.e-tar.lt/portal/legalAct.html?documentId=dac82770492811e8ade598b2394a491d" office:target-frame-name="_top" xlink:show="replace"><text:span text:style-name="T1280">T-168</text:span></text:a><text:span text:style-name="T1281">, 2018-04-25, paskelbta TAR 2018-04-26, i. k. 2018-06639</text:span></text:p>
      <text:p text:style-name="Normal"/>
      <text:p text:style-name="P1282"><text:span text:style-name="T1283">125.9</text:span><text:span text:style-name="T1284">. nagrinėja iš asmenų gaunamus pranešimus ir pareiškimus apie</text:span><text:span text:style-name="T1285"><text:s/>savivaldybės administracijos, įmonių, įstaigų ir jų vadovų veiklą ir teikia dėl jų siūlymus savivaldybės administracijai ir savivaldybės tarybai.</text:span></text:p>
      <text:p text:style-name="P1286"><text:span text:style-name="T1287">126</text:span><text:span text:style-name="T1288">. svarsto kitus klausimus, susijusius su išvardytais 125.1.–125.9. punktuose, o rajono savivaldybės<text:s/></text:span><text:span text:style-name="T1289">tarybos ir savivaldybės mero pavedimu – ir su jais nesusijusius.</text:span></text:p>
      <text:p text:style-name="P1290"><text:span text:style-name="T1291">127</text:span><text:span text:style-name="T1292">. Kontrolės komitetas sprendimus priima komiteto posėdyje, kuriame dalyvauja daugiau kaip pusė visų komiteto narių. Sprendimas laikomas priimtu, jei už jį balsavo posėdyje dalyvavusių<text:s/></text:span><text:span text:style-name="T1293">komiteto narių dauguma. Jei balsai pasiskirsto po lygiai, lemia komiteto ar kito posėdžiui pirmininkaujančio tarybos nario balsas. Kontrolės komiteto siūlymus ir teikimus pagal jo kompetenciją taryba privalo svarstyti savivaldybės tarybos posėdyje.<text:s/></text:span></text:p>
      <text:p text:style-name="P1294"/>
      <text:p text:style-name="P1295"><text:span text:style-name="T1296">I</text:span><text:span text:style-name="T1297">X</text:span><text:span text:style-name="T1298">.<text:s/></text:span><text:span text:style-name="T1299">TARYBOS KOMISIJOS</text:span></text:p>
      <text:p text:style-name="P1300"/>
      <text:p text:style-name="P1301"><text:span text:style-name="T1302">128</text:span><text:span text:style-name="T1303">. Savivaldybės taryba gali sudaryti komisijas bet kuriam klausimui ištirti, parengti ar kitiems savivaldybės tarybos pavedimams atlikti. Sudarant tokią komisiją, apibrėžiamas jos veiklos tikslas, nustatomas narių skaičius, Sa</text:span><text:span text:style-name="T1304">vivaldybės mero teikimu išrenkamas pirmininkas.</text:span></text:p>
      <text:p text:style-name="P1305"><text:span text:style-name="T1306">129</text:span><text:span text:style-name="T1307">. Savivaldybės taryba sudaro nuolatines ir laikinąsias komisijas.</text:span></text:p>
      <text:p text:style-name="P1308"><text:span text:style-name="T1309">130</text:span><text:span text:style-name="T1310">. Savivaldybės taryba savo įgaliojimų laikui sudaro, Etikos, Peticijų ir Antikorupcijos komisijas.<text:s/></text:span></text:p>
      <text:p text:style-name="P1311"><text:span text:style-name="T1312">131</text:span><text:span text:style-name="T1313">. Savivaldybės taryba</text:span><text:span text:style-name="T1314"><text:s/>šių komisijų pirmininkus savivaldybės mero teikimu skiria iš tarybos narių. Jeigu yra paskelbta savivaldybės tarybos mažuma (opozicija), Etikos ir Antikorupcijos komisijos pirmininko kandidatūras savivaldybės meras teikia savivaldybės tarybos mažumos (opo</text:span><text:span text:style-name="T1315">zicijos) siūlymu reglamento 124 punkte nustatyta tvarka.</text:span></text:p>
      <text:p text:style-name="P1316"><text:span text:style-name="T1317">132</text:span><text:span text:style-name="T1318">. Jeigu savivaldybės tarybos mažuma (opozicija) nepasiūlo Etikos ir Antikorupcijos komisijos pirmininkų kandidatūrų, Etikos ir Antikorupcijos komisijos pirmininkus savivaldybės taryba skiria s</text:span><text:span text:style-name="T1319">avivaldybės mero teikimu.</text:span></text:p>
      <text:p text:style-name="P1320"><text:span text:style-name="T1321">133</text:span><text:span text:style-name="T1322">. Komisijų atsakingųjų sekretorių pareigas atlieka savivaldybės administracijos direktoriaus paskirti valstybės tarnautojai, šios funkcijos įrašomos į jų pareigybės aprašymą.</text:span></text:p>
      <text:p text:style-name="P1323"><text:span text:style-name="T1324">134</text:span><text:span text:style-name="T1325">. Savivaldybės taryba savo įgaliojimų lai</text:span><text:span text:style-name="T1326">kui iš tarybos narių ir bendruomenės atstovų sudaro Etikos komisiją. Po vieną kandidatą į komisijos narius gali siūlyti kiekviena partija, frakcija, koalicija ir nepriklausomi tarybos nariai. Jeigu kandidatų pasiūloma daugiau negu taryba nusprendė skirti į</text:span><text:span text:style-name="T1327"><text:s/>komisiją, balsuojama ir komisijos nariais tampa tie kandidatai, kurie surinko daugiausiai balsų.</text:span></text:p>
      <text:p text:style-name="P1328"><text:span text:style-name="T1329">135</text:span><text:span text:style-name="T1330">. Etikos komisija:</text:span></text:p>
      <text:p text:style-name="P1331"><text:span text:style-name="T1332">135</text:span><text:span text:style-name="T1333">.1</text:span><text:span text:style-name="T1334">. prižiūri, kaip savivaldybės tarybos nariai laikosi Vietos savivaldos įstatymo, Valstybės politikų elgesio kodekso, Viešųjų<text:s/></text:span><text:span text:style-name="T1335">ir privačių interesų derinimo valstybinėje tarnyboje įstatymo, reglamento, kitų teisės aktų, reglamentuojančių savivaldybės tarybos narių veiklą ir elgesį, reikalavimų;</text:span></text:p>
      <text:p text:style-name="P1336"><text:span text:style-name="T1337">135</text:span><text:span text:style-name="T1338">.2</text:span><text:span text:style-name="T1339">. analizuoja savivaldybės tarybos narių nedalyvavimo savivaldybės tarybos, kom</text:span><text:span text:style-name="T1340">itetų ir komisijų posėdžiuose ir šio įstatymo nustatytų pareigų nevykdymo priežastis;</text:span></text:p>
      <text:p text:style-name="P1341"><text:span text:style-name="T1342">135</text:span><text:span text:style-name="T1343">.3</text:span><text:span text:style-name="T1344">. tiria ir priima sprendimus<text:s/></text:span><text:span text:style-name="T1345">dėl savivaldybės tarybos<text:s/></text:span><text:span text:style-name="T1346">narių</text:span><text:span text:style-name="T1347"><text:s/>veiklos<text:s/></text:span><text:span text:style-name="T1348">atitikties Vietos savivaldos, Valstybės politikų elgesio kodekso, Viešųjų ir privačių<text:s/></text:span><text:span text:style-name="T1349">interesų derinimo valstybinėje tarnyboje įstatymo, reglamento, kitų teisės aktų, reglamentuojančių savivaldybės tarybos narių veiklą ir elgesį, nuostatoms;</text:span></text:p>
      <text:p text:style-name="P1350"><text:span text:style-name="T1351">135</text:span><text:span text:style-name="T1352">.4</text:span><text:span text:style-name="T1353">. nagrinėja savivaldybės bendruomenės narių, valstybės institucijų, gyvenamųjų vietovių ben</text:span><text:span text:style-name="T1354">druomenių ar bendruomeninių organizacijų atstovų siūlymus ir pastabas dėl savivaldybės tarybos narių veiklos skaidrumo;</text:span></text:p>
      <text:p text:style-name="P1355"><text:span text:style-name="T1356">135</text:span><text:span text:style-name="T1357">.5</text:span><text:span text:style-name="T1358">. teikia Vyriausiajai rinkimų komisijai siūlymą dėl savivaldybės tarybos nario įgaliojimų nutraukimo, jeigu šis tarybos narys y</text:span><text:span text:style-name="T1359">ra praleidęs iš eilės tris savivaldybės tarybos posėdžius be pateisinamos priežasties;</text:span></text:p>
      <text:p text:style-name="P1360"><text:span text:style-name="T1361">135.6</text:span><text:span text:style-name="T1362">. tarybos narių, mero, savo iniciatyva teikia tarybos nariams rekomendacijas dėl Viešųjų ir privačių interesų derinimo valstybinėje tarnyboje įstatymo nuostatų<text:s/></text:span><text:span text:style-name="T1363">įgyvendinimo.</text:span></text:p>
      <text:p text:style-name="P1364"><text:span text:style-name="T1365">136</text:span><text:span text:style-name="T1366">. Etikos komisija, veikdama pagal reglamento 135 punkto 2 ir 6 papunkčius, rengia posėdžius ne rečiau kaip kartą per mėnesį.</text:span></text:p>
      <text:p text:style-name="P1367"><text:span text:style-name="T1368">137</text:span><text:span text:style-name="T1369">. Antikorupcijos komisija:</text:span></text:p>
      <text:p text:style-name="P1370"><text:span text:style-name="T1371">137.1</text:span><text:span text:style-name="T1372">. reglamento nustatyta tvarka savivaldybės tarybos ar savivaldybės<text:s/></text:span><text:span text:style-name="T1373">mero iniciatyva dalyvauja atliekant savivaldybės institucijų parengtų teisės aktų projektų antikorupcinį vertinimą;</text:span></text:p>
      <text:p text:style-name="P1374"><text:span text:style-name="T1375">137.2</text:span><text:span text:style-name="T1376">. dalyvauja rengiant kovos su korupcija programas ir teikia išvadas savivaldybės tarybai dėl šių programų ir jų įgyvendinimo;</text:span></text:p>
      <text:p text:style-name="P1377"><text:span text:style-name="T1378">137</text:span><text:span text:style-name="T1379">.3</text:span><text:span text:style-name="T1380">. nagrinėja savivaldybės bendruomenės narių, valstybės institucijų, gyvenamųjų vietovių bendruomenių ar bendruomeninių organizacijų atstovų siūlymus ir pastabas dėl kovos su korupcija priemonių vykdymo;</text:span></text:p>
      <text:p text:style-name="P1381"><text:span text:style-name="T1382">137.4</text:span><text:span text:style-name="T1383">. informuoja visuomenę apie savo veiklą,</text:span><text:span text:style-name="T1384"><text:s/>vykdomas korupcijos prevencijos priemones savivaldybėje, taip pat apie kovos su korupcija rezultatus;</text:span></text:p>
      <text:p text:style-name="P1385"><text:span text:style-name="T1386">137.5</text:span><text:span text:style-name="T1387">. atlieka kitas kituose teisės aktuose nustatytas funkcijas, susijusias su savivaldybėje įgyvendinama valstybės politika korupcijos prevencijos<text:s/></text:span><text:span text:style-name="T1388">srityje.</text:span></text:p>
      <text:p text:style-name="P1389"><text:span text:style-name="T1390">138</text:span><text:span text:style-name="T1391">. Etikos ir Antikorupcijos komisijose seniūnaičiai arba seniūnaičiai ir visuomenės atstovai</text:span><text:span text:style-name="T1392"><text:s/></text:span><text:span text:style-name="T1393">turi sudaryti ne mažiau kaip 1/3 komisijos narių.</text:span></text:p>
      <text:p text:style-name="P1394">Punkto pakeitimai:</text:p>
      <text:p text:style-name="P1395"><text:span text:style-name="T1396">Nr.<text:s/></text:span><text:a xlink:href="https://www.e-tar.lt/portal/legalAct.html?documentId=dac82770492811e8ade598b2394a491d" office:target-frame-name="_top" xlink:show="replace"><text:span text:style-name="T1397">T-168</text:span></text:a><text:span text:style-name="T1398">, 2018-04-25, paskelbta TAR 2018-04-26, i. k. 2018-06639</text:span></text:p>
      <text:p text:style-name="Normal"/>
      <text:p text:style-name="P1399"><text:span text:style-name="T1400">139</text:span><text:span text:style-name="T1401">. Taryba iš 5 narių sudaro Peticijų komisiją.</text:span></text:p>
      <text:p text:style-name="P1402"><text:span text:style-name="T1403">140</text:span><text:span text:style-name="T1404">. Etikos, Peticijų ir Antikorupcijos komisijų darbo tvarką ir nuostatus tvirtina taryba.</text:span></text:p>
      <text:p text:style-name="P1405"><text:span text:style-name="T1406">141</text:span><text:span text:style-name="T1407">. Įstatymų<text:s/></text:span><text:span text:style-name="T1408">nustatytais atvejais ar savivaldybės tarybos sprendimu gali būti sudaromos ir kitos nuolatinės (tos kadencijos laikotarpiui) bei laikinosios (atskiriems klausimams nagrinėti) komisijos.</text:span></text:p>
      <text:p text:style-name="P1409"><text:span text:style-name="T1410">142</text:span><text:span text:style-name="T1411">. Savivaldybės tarybos sprendime dėl komisijos sudarymo turi bū</text:span><text:span text:style-name="T1412">ti nurodytas tikslus komisijos pavadinimas, komisijos pirmininkas, komisijos nariai, komisijos sudarymo tikslas, pavedimai, jų įvykdymo terminai bei sprendimo vykdymą kontroliuojantys asmenys. Sprendime turi būti aiškiai suformuluoti komisijai užduodami kl</text:span><text:span text:style-name="T1413">ausimai.</text:span></text:p>
      <text:p text:style-name="P1414"><text:span text:style-name="T1415">143</text:span><text:span text:style-name="T1416">. Komisijos pirmininko kandidatūrą visais atvejais savivaldybės tarybai siūlo savivaldybės meras.</text:span></text:p>
      <text:p text:style-name="P1417"><text:span text:style-name="T1418">144</text:span><text:span text:style-name="T1419">. Savivaldybės tarybos sudaromų komisijų nariais gali būti savivaldybės tarybos nariai, valstybės tarnautojai, ekspertai,</text:span><text:span text:style-name="T1420"><text:s/></text:span><text:span text:style-name="T1421">gyvenamųjų vi</text:span><text:span text:style-name="T1422">etovių bendruomenių atstovai – seniūnaičiai, išplėstinės seniūnaičių sueigos deleguoti atstovai, visuomenės atstovai (Lietuvos Respublikoje įregistruotų viešųjų juridinių asmenų, išskyrus valstybės<text:s/></text:span><text:span text:style-name="T1423">ar savivaldybės institucijas ar įstaigas, įgalioti atstova</text:span><text:span text:style-name="T1424">i),</text:span><text:span text:style-name="T1425"><text:s/></text:span><text:span text:style-name="T1426">bendruomeninių organizacijų atstovai, kiti savivaldybės gyventojai.<text:s/></text:span></text:p>
      <text:p text:style-name="P1427">Punkto pakeitimai:</text:p>
      <text:p text:style-name="P1428"><text:span text:style-name="T1429">Nr.<text:s/></text:span><text:a xlink:href="https://www.e-tar.lt/portal/legalAct.html?documentId=dac82770492811e8ade598b2394a491d" office:target-frame-name="_top" xlink:show="replace"><text:span text:style-name="T1430">T-168</text:span></text:a><text:span text:style-name="T1431">, 2018-04-25, paskelbta TAR 2018-04-26, i. k. 2018-06639</text:span></text:p>
      <text:p text:style-name="Normal"/>
      <text:p text:style-name="P1432"><text:span text:style-name="T1433">145</text:span><text:span text:style-name="T1434">. Pagal darbo pobūdį komisija rengia aktus, protokolus, išvadas, priima sprendimus (rekomendacinius), kitus dokumentus. Priklausomai nuo dokumento paskirties, jį pasirašo pirmininkas arba visa komisija.<text:s/></text:span></text:p>
      <text:p text:style-name="P1435"><text:span text:style-name="T1436">146</text:span><text:span text:style-name="T1437">. Komisijų posėdžiai protokoluojami,<text:s/></text:span><text:span text:style-name="T1438">jų protokolai sutvarkomi ne vėliau kaip per 10 darbo dienų. Komisijų sprendimai sutvarkomi ne vėliau kaip per 3 darbo dienas. Komisijų sprendimai ir išvados teikiami suinteresuotiems asmenims ir komisijos pirmininko pavedimu skelbiami savivaldybės internet</text:span><text:span text:style-name="T1439">o puslapyje.</text:span></text:p>
      <text:p text:style-name="P1440"/>
      <text:p text:style-name="P1441"><text:span text:style-name="T1442">X</text:span><text:span text:style-name="T1443">.<text:s/></text:span><text:span text:style-name="T1444">FRAKCIJA</text:span></text:p>
      <text:p text:style-name="P1445"/>
      <text:p text:style-name="P1446"><text:span text:style-name="T1447">147</text:span><text:span text:style-name="T1448">. Pagal partijų, politinių organizacijų ar jų koalicijų sąrašus (toliau – rinkimų sąrašus) išrinkti tarybos nariai partijos rinkimų programai vykdyti gali jungtis į frakcijas.<text:s/></text:span></text:p>
      <text:p text:style-name="P1449"><text:span text:style-name="T1450">148</text:span><text:span text:style-name="T1451">. Savivaldybės tarybos narių grupė – savivaldybės tarybos nariai, nesusivieniję į savivaldybės tarybos narių frakcijas.<text:s/></text:span></text:p>
      <text:p text:style-name="P1452"><text:span text:style-name="T1453">149</text:span><text:span text:style-name="T1454">. Tarybos narių frakcija - ne mažiau kaip trys tarybos nariai, pirmajame ar kitame tarybos posėdyje viešu pareiškimu, įteiktu po</text:span><text:span text:style-name="T1455">sėdžio pirmininkui, deklaravę, kad veiklą taryboje tęsia susivieniję į frakciją.</text:span></text:p>
      <text:p text:style-name="P1456"><text:span text:style-name="T1457">150</text:span><text:span text:style-name="T1458">. Apie frakcijos sudarymą meras privalo paskelbti artimiausiame savivaldybės tarybos posėdyje. Apie frakcijos sudarymą įrašoma į savivaldybės tarybos protokolą pagal sa</text:span><text:span text:style-name="T1459">vivaldybės merui pateiktą bendrą visų frakciją sudarančių tarybos narių pasirašytą pareiškimą, kuriame turi būti nurodytas frakcijos pavadinimas, jos sudėtis, seniūno vardas ir pavardė.<text:s/></text:span></text:p>
      <text:p text:style-name="P1460"><text:span text:style-name="T1461">151</text:span><text:span text:style-name="T1462">. Frakcijos pačios nustato darbo tvarką, išsirenka vadovą.<text:s/></text:span></text:p>
      <text:p text:style-name="P1463"><text:span text:style-name="T1464">152</text:span><text:span text:style-name="T1465">. Frakcijos pavadinimui, sudėčiai ar vadovui pasikeitus, frakcijai iširus ar nutraukus veiklą, turi būti raštu pranešta merui, kuris apie tai turi paskelbti artimiausiame savivaldybės tarybos posėdyje.</text:span></text:p>
      <text:p text:style-name="P1466"><text:span text:style-name="T1467">153</text:span><text:span text:style-name="T1468">. Frakcijos posėdžius aptarnauja savivaldy</text:span><text:span text:style-name="T1469">bės administracija.</text:span></text:p>
      <text:p text:style-name="P1470"><text:span text:style-name="T1471">153</text:span><text:span text:style-name="T1472">1</text:span><text:span text:style-name="T1473">. Frakcijos organizuodamos susitikimus su gyventojais ne vėliau kaip prieš 2 dienas privalo savivaldybės interneto svetainėje skelbti grafikus, kuriuose numatyta, kokiose vietose, kada, kokiomis valandomis vyksta susitikimai.</text:span><text:s/></text:p>
      <text:p text:style-name="P1474">Papildyta punktu:</text:p>
      <text:p text:style-name="P1475"><text:span text:style-name="T1476">Nr.<text:s/></text:span><text:a xlink:href="https://www.e-tar.lt/portal/legalAct.html?documentId=dac82770492811e8ade598b2394a491d" office:target-frame-name="_top" xlink:show="replace"><text:span text:style-name="T1477">T-168</text:span></text:a><text:span text:style-name="T1478">, 2018-04-25, paskelbta TAR 2018-04-26, i. k. 2018-06639</text:span></text:p>
      <text:p text:style-name="Normal"/>
      <text:p text:style-name="P1479"><text:span text:style-name="T1480">154</text:span><text:span text:style-name="T1481">. Kiekvienas tarybos narys gali priklausyti tik vienai frakcijai. Tarybos narys gali nepriklausyti jokiai frakcijai.<text:s/></text:span></text:p>
      <text:p text:style-name="P1482"><text:span text:style-name="T1483">155</text:span><text:span text:style-name="T1484">. Tarybos dauguma – savivaldybės tarybos narių frakcija (frakcijos) ir (ar) savivaldybės tarybos narių grupė, delegavusios (delegav</text:span><text:span text:style-name="T1485">usi) savo kandidatų į savivaldybės vykdomąją instituciją arba mero pavaduotojo pareigas ir pirmajame ar kitame savivaldybės tarybos posėdyje viešu pareiškimu, įteiktu posėdžio pirmininkui, pateikusios (pateikusi) savo veiklos programą, taip pat savivaldybė</text:span><text:span text:style-name="T1486">s tarybos narių frakcija ir (ar) savivaldybės tarybos narių grupė, viešu pareiškimu nedeklaravusios (nedeklaravusi), kad nedalyvauja sudarant savivaldybės vykdomąją instituciją, ir nedelegavusios (nedelegavusi) į mero pavaduotojo pareigas savo kandidatų.</text:span></text:p>
      <text:p text:style-name="P1487"><text:span text:style-name="T1488">156</text:span><text:span text:style-name="T1489">. Tarybos mažuma (opozicija) – savivaldybės tarybos narių frakcija ir (ar) savivaldybės tarybos narių grupė, pirmajame ar kitame savivaldybės tarybos posėdyje viešu pareiškimu, įteiktu posėdžio pirmininkui, deklaravusios (deklaravusi), kad nesiūlo sa</text:span><text:span text:style-name="T1490">vo kandidato sudarant savivaldybės vykdomąją instituciją, nedelegavusios (nedelegavusi) savo kandidatų į mero pavaduotojo pareigas ir pateikusios (pateikusi) savo veiklos kryptis.<text:s/></text:span></text:p>
      <text:p text:style-name="P1491"><text:span text:style-name="T1492">157</text:span><text:span text:style-name="T1493">. Frakcijos, savivaldybės tarybos dauguma ir mažuma turi teisę regla</text:span><text:span text:style-name="T1494">mento nustatyta tvarka siūlyti savo atstovus į komitetus bei komisijas. Kandidatų gali būti daug, tačiau komisijų ir komitetų nariais tampa po balsavimo daugiausia balsų surinkę tarybos nariai.</text:span></text:p>
      <text:p text:style-name="P1495"/>
      <text:p text:style-name="P1496"><text:span text:style-name="T1497">XI</text:span><text:span text:style-name="T1498">.<text:s/></text:span><text:span text:style-name="T1499">MERAS, MERO PAVADUOTOJAS</text:span></text:p>
      <text:p text:style-name="P1500"/>
      <text:p text:style-name="P1501"><text:span text:style-name="T1502">158</text:span><text:span text:style-name="T1503">. Savivaldybės mer</text:span><text:span text:style-name="T1504">as renkamas tiesiogiai savivaldybės tarybos įgaliojimų laikui. Kai Vietos savivaldos įstatymo nustatytais atvejais ir tvarka<text:s/></text:span><text:span text:style-name="T1505">savivaldybės</text:span><text:span text:style-name="T1506"><text:s/>mero įgaliojimai nutrūksta prieš terminą, rengiami nauji s</text:span><text:span text:style-name="T1507">avivaldybės</text:span><text:span text:style-name="T1508"><text:s/>mero rinkimai. Savivaldybės taryba savo įgalioji</text:span><text:span text:style-name="T1509">mų laikui iš tarybos narių<text:s/></text:span><text:span text:style-name="T1510">savivaldybės</text:span><text:span text:style-name="T1511"><text:s/>mero siūlymu skiria s</text:span><text:span text:style-name="T1512">avivaldybės</text:span><text:span text:style-name="T1513"><text:s/>mero pavaduotoją.</text:span></text:p>
      <text:p text:style-name="P1514"><text:span text:style-name="T1515">159</text:span><text:span text:style-name="T1516">. Savivaldybės</text:span><text:span text:style-name="T1517"><text:s/>meru ir<text:s/></text:span><text:span text:style-name="T1518">savivaldybės</text:span><text:span text:style-name="T1519"><text:s/>mero pavaduotoju gali būti tik Lietuvos Respublikos piliečiai. Savivaldybės taryba<text:s/></text:span><text:span text:style-name="T1520">savivaldybės</text:span><text:span text:style-name="T1521"><text:s/>mero siūlymu gali nuspręst</text:span><text:span text:style-name="T1522">i, kad<text:s/></text:span><text:span text:style-name="T1523">savivaldybės</text:span><text:span text:style-name="T1524"><text:s/>mero pavaduotojas pareigas atlieka visuomeniniais pagrindais.<text:s/></text:span></text:p>
      <text:p text:style-name="P1525"><text:span text:style-name="T1526">160</text:span><text:span text:style-name="T1527">. Savivaldybės</text:span><text:span text:style-name="T1528"><text:s/>mero pavaduotojas skiriamas slaptu balsavimu. Laikoma, kad<text:s/></text:span><text:span text:style-name="T1529">savivaldybės</text:span><text:span text:style-name="T1530"><text:s/>mero pavaduotojas paskirtas, jeigu už jo kandidatūrą balsavo visų savivaldybės<text:s/></text:span><text:span text:style-name="T1531">tarybos narių dauguma.<text:s/></text:span></text:p>
      <text:p text:style-name="P1532"><text:span text:style-name="T1533">161</text:span><text:span text:style-name="T1534">. Savivaldybės</text:span><text:span text:style-name="T1535"><text:s/>mero pareigas laikinai eina savivaldybės tarybos posėdyje dalyvaujančių tarybos narių balsų dauguma išrinktas savivaldybės tarybos narys, kai:</text:span></text:p>
      <text:p text:style-name="P1536"><text:span text:style-name="T1537">161.1</text:span><text:span text:style-name="T1538">.<text:s/></text:span><text:span text:style-name="T1539">savivaldybės</text:span><text:span text:style-name="T1540"><text:s/>meras dėl laikinojo nedarbingumo ar kitų pateisinamų priežasčių laikinai, ne daugiau kaip šimtą dvidešimt kalendorinių dienų, negali eiti savo pareigų ir nėra paskirtas<text:s/></text:span><text:span text:style-name="T1541">savivaldybės</text:span><text:span text:style-name="T1542"><text:s/>mero pavaduotojas;</text:span></text:p>
      <text:p text:style-name="P1543"><text:span text:style-name="T1544">161.2</text:span><text:span text:style-name="T1545">. savivaldybių tarybų rinkimų įstatymo nustat</text:span><text:span text:style-name="T1546">yta tvarka rinkimai vienmandatėje rinkimų apygardoje pripažįstami negaliojančiais ir skelbiami pakartotiniai rinkimai;</text:span></text:p>
      <text:p text:style-name="P1547"><text:span text:style-name="T1548">161.3</text:span><text:span text:style-name="T1549">.<text:s/></text:span><text:span text:style-name="T1550">savivaldybės</text:span><text:span text:style-name="T1551"><text:s/>meras netenka savivaldybės tarybos nario mandato Vietos savivaldos įstatymo nustatyta tvarka.</text:span></text:p>
      <text:p text:style-name="P1552"><text:span text:style-name="T1553">162</text:span><text:span text:style-name="T1554">.<text:s/></text:span><text:span text:style-name="T1555">Savivaldybės mero pavaduotojo kandidatūrą siūlo savivaldybės meras. Tame pačiame savivaldybės tarybos posėdyje siūlomas vienas kandidatas. Tą patį kandidatą pakartotinai galima siūlyti tik vieną kartą. Pasiūlytas kandidatas paskelbia savo būsimos veiklos p</text:span><text:span text:style-name="T1556">rogramą, atsako į savivaldybės tarybos narių klausimus.</text:span></text:p>
      <text:p text:style-name="P1557"><text:span text:style-name="T1558">163</text:span><text:span text:style-name="T1559">. Savivaldybės mero pavaduotojas prieš terminą netenka savo įgaliojimų savivaldybės tarybos sprendimu, jeigu už tai balsuoja visų savivaldybės tarybos narių dauguma:</text:span></text:p>
      <text:p text:style-name="P1560"><text:span text:style-name="T1561">163.1</text:span><text:span text:style-name="T1562">. Vyriausybės arba V</text:span><text:span text:style-name="T1563">alstybės kontrolės institucijos siūlymu už įstatymų ar kitų teisės aktų pažeidimus, dėl kurių padaryta esminės žalos valstybės ar savivaldybės interesams bei nuosavybei;</text:span></text:p>
      <text:p text:style-name="P1564"><text:span text:style-name="T1565">163.2</text:span><text:span text:style-name="T1566">. kai dėl laikino nedarbingumo nedirba daugiau kaip šimtą dvidešimt kalendori</text:span><text:span text:style-name="T1567">nių dienų iš eilės arba daugiau kaip šimtą keturiasdešimt dienų per paskutinius dvylika mėnesių;</text:span></text:p>
      <text:p text:style-name="P1568"><text:span text:style-name="T1569">163.3</text:span><text:span text:style-name="T1570">. kai pateikia atsistatydinimo prašymą.</text:span></text:p>
      <text:p text:style-name="P1571"><text:span text:style-name="T1572">163.4</text:span><text:span text:style-name="T1573">.<text:s/></text:span><text:span text:style-name="T1574">Savivaldybės</text:span><text:span text:style-name="T1575"><text:s/>meras prieš terminą netenka savo įgaliojimų ir tarybos nario mandato tarybos sprendimu</text:span><text:span text:style-name="T1576">, jeigu už tai balsuoja visų savivaldybės tarybos narių dauguma, kai<text:s/></text:span><text:span text:style-name="T1577">savivaldybės</text:span><text:span text:style-name="T1578"><text:s/>meras dėl laikinojo nedarbingumo neina pareigų daugiau kaip šimtą dvidešimt kalendorinių dienų iš eilės arba daugiau kaip šimtą keturiasdešimt dienų per paskutinius dvylika m</text:span><text:span text:style-name="T1579">ėnesių.</text:span></text:p>
      <text:p text:style-name="P1580"><text:span text:style-name="T1581">164</text:span><text:span text:style-name="T1582">. Savivaldybės</text:span><text:span text:style-name="T1583"><text:s/>meras netenka savo įgaliojimų ir tarybos nario mandato, jeigu jis netenka Lietuvos Respublikos pilietybės.</text:span></text:p>
      <text:p text:style-name="P1584"><text:span text:style-name="T1585">165</text:span><text:span text:style-name="T1586">. Savivaldybės</text:span><text:span text:style-name="T1587"><text:s/>meras visų tarybos narių balsų dauguma gali būti nušalinamas nuo pareigų, jeigu jam pareiškiami</text:span><text:span text:style-name="T1588"><text:s/>oficialūs įtarimai padarius nusikaltimą. Nušalinimas galioja iki teismo nuosprendžio, nutarties ar sprendimo, kuriuo baigiama byla, įsiteisėjimo arba ikiteisminio tyrimo nutraukimo. Nušalinimo laikotarpiu jis netenka visų savivaldybės merui suteiktų įgali</text:span><text:span text:style-name="T1589">ojimų. Nušalinimo laikotarpiu savivaldybės mero pareigas laikinai eina<text:s/></text:span><text:span text:style-name="T1590">savivaldybės</text:span><text:span text:style-name="T1591"><text:s/>mero pavaduotojas, o jeigu jo nėra, – kitas savivaldybės tarybos paskirtas savivaldybės tarybos narys.</text:span></text:p>
      <text:p text:style-name="P1592"><text:span text:style-name="T1593">166</text:span><text:span text:style-name="T1594">. Savivaldybės mero pavaduotojas netenka savo įgaliojimų prieš</text:span><text:span text:style-name="T1595"><text:s/>terminą, jeigu ne mažiau kaip 1/3 visų savivaldybės tarybos narių motyvuotai pareiškia nepasitikėjimą juo, savivaldybės taryba priima sprendimą atleisti savivaldybės mero pavaduotoją ir už tokį sprendimą slaptai balsuoja ne mažiau kaip ½ visų savivaldybės</text:span><text:span text:style-name="T1596"><text:s/>tarybos narių. Jeigu sprendimas atleisti savivaldybės mero pavaduotoją dėl nepasitikėjimo nepriimamas, šį klausimą pakartotinai svarstyti galima tik po pusės metų.</text:span></text:p>
      <text:p text:style-name="P1597"><text:span text:style-name="T1598">167</text:span><text:span text:style-name="T1599">. Savivaldybės mero pavaduotojas savivaldybės mero teikimu prieš terminą netenka sav</text:span><text:span text:style-name="T1600">o įgaliojimų, jeigu už sprendimą atleisti savivaldybės mero pavaduotoją balsuoja visų savivaldybės tarybos narių dauguma.</text:span></text:p>
      <text:p text:style-name="P1601"><text:span text:style-name="T1602">168</text:span><text:span text:style-name="T1603">. Savivaldybės mero pavaduotojo įgaliojimai nutrūksta, jeigu jis netenka Lietuvos Respublikos pilietybės ir tarybos nario manda</text:span><text:span text:style-name="T1604">to.</text:span></text:p>
      <text:p text:style-name="P1605"><text:span text:style-name="T1606">169</text:span><text:span text:style-name="T1607">. Pasibaigus savivaldybės tarybos įgaliojimams, baigiasi ir šios savivaldybės tarybos išrinkto savivaldybės mero bei savivaldybės mero pavaduotojo įgaliojimai.</text:span></text:p>
      <text:p text:style-name="P1608"><text:span text:style-name="T1609">Po savo kadencijos pabaigos savivaldybės meras ir savivaldybės mero pavaduotojas, jei</text:span><text:span text:style-name="T1610">gu neišrenkamas savivaldybės meru ar nepaskiriamas savivaldybės mero pavaduotoju arba prieš terminą netenka savo įgaliojimų (išskyrus atvejus, kai savivaldybės meras, savivaldybės mero pavaduotojas savo įgaliojimų netenka Vietos savivaldos įstatymo 19 stra</text:span><text:span text:style-name="T1611">ipsnio 2 dalies 1 ir 3 punktuose nustatyta tvarka arba netenka savivaldybės tarybos nario įgaliojimų savivaldybės tarybos sprendimu pagal Vietos savivaldos įstatymo 251 straipsnį), turi teisę Vyriausybės nustatyta tvarka grįžti į iki išrinkimo savivaldybės</text:span><text:span text:style-name="T1612"><text:s/>tarybos nariais eitas pareigas, o kai tokios galimybės nėra, - į kitas tos pačios ar žemesnės kategorijos pareigas, jeigu eitos pareigos pagal teisės aktus priskiriamos valstybės tarnautojų (išskyrus politinio (asmeninio) pasitikėjimo valstybės tarnautojo</text:span><text:span text:style-name="T1613"><text:s/>pareigas) pareigoms. Be to, šiame punkte nustatytu atveju<text:s/></text:span><text:span text:style-name="T1614">savivaldybės</text:span><text:span text:style-name="T1615"><text:s/>meras ir<text:s/></text:span><text:span text:style-name="T1616">savivaldybės</text:span><text:span text:style-name="T1617"><text:s/>mero pavaduotojas turi teisę grįžti į iki išrinkimo savivaldybės tarybos nariais eitas pareigas, jeigu jie ėjo šias pareigas savivaldybės ar valstybės biudžetinėj</text:span><text:span text:style-name="T1618">e ar viešojoje įstaigoje arba savivaldybės kontroliuojamoje įmonėje, o kai tokios galimybės nėra, – į kitas pareigas savivaldybės ar valstybės biudžetinėje ar viešojoje įstaigoje arba savivaldybės kontroliuojamoje įmonėje. Jeigu šie asmenys iki išrinkimo s</text:span><text:span text:style-name="T1619">avivaldybės tarybos nariais tokių pareigų nėjo arba atsisakė pasiūlytų kitų žemesnės kategorijos pareigų, pagal teisės aktus priskiriamų valstybės tarnautojų (išskyrus politinio (asmeninio) pasitikėjimo valstybės tarnautojo pareigas) pareigoms, arba kitų p</text:span><text:span text:style-name="T1620">areigų savivaldybės ar valstybės biudžetinėje ar viešojoje įstaigoje arba savivaldybės kontroliuojamoje įmonėje, jiems išmokama 3 mėnesių jų vidutinio darbo užmokesčio dydžio išmoka. Ji išmokama per 3 mėnesius lygiomis dalimis kas mėnesį. Jeigu asmuo prade</text:span><text:span text:style-name="T1621">da eiti pareigas valstybės tarnyboje anksčiau negu po 3 mėnesių, likusi neišmokėta išmokos dalis nemokama. Jeigu šie asmenys savivaldybės mero <text:s/>ir<text:s/></text:span><text:soft-page-break/><text:span text:style-name="T1622">Savivaldybės mero pavaduotojo pareigas ėjo mažiau kaip vienus metus iki kadencijos pabaigos, jiems išmokama v</text:span><text:span text:style-name="T1623">ieno mėnesio jų vidutinio darbo užmokesčio dydžio išmoka. Nutrūkus savivaldybės mero, savivaldybės mero pavaduotojo įgaliojimams prieš terminą, Vietos savivaldos įstatymo 19 straipsnio 3 dalyje nustatyta tvarka, jiems išmokama 2 mėnesių jų vidutinio darbo<text:s/></text:span><text:span text:style-name="T1624">užmokesčio dydžio išmoka.</text:span></text:p>
      <text:p text:style-name="P1625"><text:span text:style-name="T1626">170</text:span><text:span text:style-name="T1627">. Savivaldybės mero ir savivaldybės mero pavaduotojo darbo užmokestį pagal įstatymų nustatytus koeficientus tvirtina savivaldybės taryba.</text:span></text:p>
      <text:p text:style-name="P1628"><text:span text:style-name="T1629">171</text:span><text:span text:style-name="T1630">. Savivaldybės meras ir savivaldybės mero pavaduotojas negali dirbti kitose institucijose, įstaigose, įmonėse ir organizacijose ir gauti kito atlyginimo, išskyrus atlyginimą už mokslinę, pedagoginę ar kūrybinę veiklą. Ši nuostata netaikoma jeigu savivaldyb</text:span><text:span text:style-name="T1631">ės mero pavaduotojas pareigas atlieka visuomeniniais pagrindais.<text:s/></text:span></text:p>
      <text:p text:style-name="P1632"><text:span text:style-name="T1633">172</text:span><text:span text:style-name="T1634">. Savivaldybės mero pavaduotojas pirmininkauja tarybos posėdžiui, kai priimant sprendimą savivaldybės meras negali dalyvauti.</text:span></text:p>
      <text:p text:style-name="P1635"><text:span text:style-name="T1636">173</text:span><text:span text:style-name="T1637">. Savivaldybės merui, savivaldybės mero pavaduotoj</text:span><text:span text:style-name="T1638">ui netaikomos Darbo kodekso nuostatos, išskyrus nuostatas, reglamentuojančias darbo ir poilsio laiką, atostogas, nurodytas Vietos savivaldos įstatymo 19 straipsnio 12 dalyje, materialinę atsakomybę, darbuotojų saugą ir sveikatą.</text:span></text:p>
      <text:p text:style-name="P1639"><text:span text:style-name="T1640">174</text:span><text:span text:style-name="T1641">. Savivaldybės merui</text:span><text:span text:style-name="T1642">, savivaldybės mero pavaduotojui atostogos suteikiamos savivaldybės mero potvarkiu.</text:span></text:p>
      <text:p text:style-name="P1643"><text:span text:style-name="T1644">175</text:span><text:span text:style-name="T1645">. Savivaldybės meras ir savivaldybės mero pavaduotojas turi teisę į 28 kalendorinių dienų trukmės kasmetines minimaliąsias atostogas. Vadovaujantis Darbo kodekso nuo</text:span><text:span text:style-name="T1646">statomis, savivaldybės merui ir savivaldybės mero pavaduotojui gali būti suteikiamos šios tikslinės atostogos: nėštumo ir gimdymo, tėvystės, mokymosi, valstybinėms ar visuomeninėms pareigoms atlikti, nemokamos. Nemokamos atostogos dėl dalyvavimo Seimo, Res</text:span><text:span text:style-name="T1647">publikos Prezidento rinkimuose, rinkimuose į Europos Parlamentą ar tarybų rinkimuose suteikiamos įstatymų nustatyta tvarka. Atostogų metu meras ir mero pavaduotojas neatlieka mero ar mero pavaduotojo pareigų, tačiau gali atlikti tarybos nario pareigas.</text:span></text:p>
      <text:p text:style-name="P1648"><text:span text:style-name="T1649">1</text:span><text:span text:style-name="T1650">76</text:span><text:span text:style-name="T1651">. Savivaldybės mero ir savivaldybės mero pavaduotojo:</text:span></text:p>
      <text:p text:style-name="P1652"><text:span text:style-name="T1653">176.1</text:span><text:span text:style-name="T1654">. vienos dienos komandiruotė Lietuvos Respublikos teritorijoje įforminama tiesioginio vadovo rezoliucija, patvirtinančia, kad prašymas išvykti iš nuolatinės darbo vietos suderintas;</text:span></text:p>
      <text:p text:style-name="P1655"><text:span text:style-name="T1656">176.2</text:span><text:span text:style-name="T1657">. ilgesnės nei vienos dienos komandiruotės Lietuvos Respublikoje ir užsienyje įforminamos savivaldybės mero potvarkiu.</text:span></text:p>
      <text:p text:style-name="P1658"><text:span text:style-name="T1659">177</text:span><text:span text:style-name="T1660">. Savivaldybės meras yra atskaitingas savivaldybės tarybai ir bendruomenei už savivaldybės veiklą.</text:span></text:p>
      <text:p text:style-name="P1661"><text:span text:style-name="T1662">178</text:span><text:span text:style-name="T1663">. Savivaldybės meras:</text:span></text:p>
      <text:p text:style-name="P1664"><text:span text:style-name="T1665">178.1</text:span><text:span text:style-name="T1666">. planuoja tarybos veiklą, nustato ir sudaro tarybos posėdžių darbotvarkes ir teikia tarybos sprendimų projektus, šaukia tarybos posėdžius ir jiems pirmininkauja, koordinuoja komitetų ir komisijų veiklą, pasirašo tarybos sprendimus ir posėdžių, kuri</text:span><text:span text:style-name="T1667">ems pirmininkavo, protokolus;</text:span></text:p>
      <text:p text:style-name="P1668"><text:span text:style-name="T1669">178.2</text:span><text:span text:style-name="T1670">. atstovauja pats arba Lietuvos Respublikos įstatymų nustatyta tvarka savo potvarkiu įgalioja kitus asmenis atstovauti savivaldybei teisme, bendradarbiaujant su kitomis savivaldybėmis, valstybės ar užsienio šalių inst</text:span><text:span text:style-name="T1671">itucijomis, kitais juridiniais ir fiziniais asmenimis;</text:span></text:p>
      <text:p text:style-name="P1672"><text:span text:style-name="T1673">178.3</text:span><text:span text:style-name="T1674">. atstovauja savivaldybei Regiono plėtros taryboje ir turi sprendžiamojo balso teisę sudarant ir įgyvendinant regiono plėtros programą;</text:span></text:p>
      <text:p text:style-name="P1675"><text:span text:style-name="T1676">178.4</text:span><text:span text:style-name="T1677">. frakcijos posėdžiuose pristato, derina ir tei</text:span><text:span text:style-name="T1678">kia savivaldybės tarybai mero pavaduotojo, savivaldybės administracijos direktoriaus, savivaldybės administracijos direktoriaus pavaduotojo (savivaldybės administracijos direktoriaus siūlymu), savivaldybės tarybos Kontrolės komiteto</text:span><text:span text:style-name="T1679"><text:s/></text:span><text:span text:style-name="T1680">pirmininko pavaduotojo,</text:span><text:span text:style-name="T1681"><text:s/>Vietos savivaldos įstatymo 14 straipsnio 3 dalyje nustatytais atvejais Kontrolės komiteto pirmininko</text:span><text:span text:style-name="T1682"><text:s/></text:span><text:span text:style-name="T1683">ir Vietos savivaldos įstatyme nustatytų savivaldybės tarybos komisijų pirmininkų kandidatūras, taip pat raštišku motyvuotu teikimu</text:span><text:span text:style-name="T1684"><text:s/></text:span><text:span text:style-name="T1685">gali siūlyti atleisti j</text:span><text:span text:style-name="T1686">uos iš pareigų, siūlyti skirti nuobaudas savivaldybės administracijos direktoriui;</text:span></text:p>
      <text:p text:style-name="P1687"><text:span text:style-name="T1688">178.5</text:span><text:span text:style-name="T1689">. nustato savivaldybės mero pavaduotojui veiklos sritis;</text:span></text:p>
      <text:p text:style-name="P1690"><text:span text:style-name="T1691">178.6</text:span><text:span text:style-name="T1692">. teikia savivaldybės tarybai siūlymą dėl savivaldybės tarybos kolegijos steigimo;</text:span></text:p>
      <text:p text:style-name="P1693"><text:span text:style-name="T1694">178.7</text:span><text:span text:style-name="T1695">.<text:s/></text:span><text:span text:style-name="T1696">teikia savivaldybės tarybai siūlymus dėl sekretoriato sudarymo ir jo pareigybių skaičiaus nustatymo arba mero politinio (asmeninio) pasitikėjimo valstybės tarnautojų pareigybių skaičiaus nustatymo (jeigu sekretoriatas nesudaromas);</text:span></text:p>
      <text:p text:style-name="P1697"><text:span text:style-name="T1698">178.8</text:span><text:span text:style-name="T1699">. vadovauja tar</text:span><text:span text:style-name="T1700">ybos sekretoriato darbui (jeigu jis sudaromas), tvirtina tarybos sekretoriato nuostatus, Lietuvos Respublikos valstybės tarnybos įstatymo ir Darbo kodekso nustatyta tvarka skiria į pareigas ir atleidžia iš jų sekretoriato darbuotojus, mero politinio (asmen</text:span><text:span text:style-name="T1701">inio) pasitikėjimo valstybės tarnautojus;<text:s/></text:span></text:p>
      <text:p text:style-name="P1702"><text:span text:style-name="T1703">178.9</text:span><text:span text:style-name="T1704"><text:s/>teikia komitetams, išskyrus Kontrolės komitetą, komitetų pirmininkų ir pavaduotojų kandidatūras;</text:span></text:p>
      <text:p text:style-name="P1705"><text:span text:style-name="T1706">178.10</text:span><text:span text:style-name="T1707">. gali siūlyti tarybai pavesti savivaldybės kontrolieriui (savivaldybės kontrolės ir audito tarn</text:span><text:span text:style-name="T1708">ybai) atlikti veiklos plane nenumatytą savivaldybės administracijos, savivaldybės administravimo subjektų ar savivaldybės kontroliuojamų įmonių finansinį ir veiklos auditą, priima savivaldybės kontrolieriaus (savivaldybės kontrolės ir audito tarnybos) pate</text:span><text:span text:style-name="T1709">iktas audito ataskaitas ir išvadas dėl atlikto finansinio ir veiklos audito rezultatų, prireikus organizuoja šių ataskaitų ir išvadų svarstymą komitetų ir tarybos posėdžiuose;</text:span></text:p>
      <text:p text:style-name="P1710"><text:span text:style-name="T1711">178.11</text:span><text:span text:style-name="T1712">. kontroliuoja ir prižiūri savivaldybės viešojo administravimo institu</text:span><text:span text:style-name="T1713">cijų, įstaigų ir įmonių vadovų veiklą, kaip jie įgyvendina įstatymus, Vyriausybės ir savivaldybės tarybos sprendimus;</text:span></text:p>
      <text:p text:style-name="P1714"><text:span text:style-name="T1715">178.12</text:span><text:span text:style-name="T1716">. gavęs savivaldybės tarybos pritarimą, sudaro savivaldybės bendradarbiavimo su valstybės institucijomis, kitomis savivaldybėmis</text:span><text:span text:style-name="T1717"><text:s/>ar užsienio institucijomis sutartis;</text:span></text:p>
      <text:p text:style-name="P1718"><text:span text:style-name="T1719">178.13</text:span><text:span text:style-name="T1720">. kontroliuoja pasirengimą vietos gyventojų apklausai;</text:span></text:p>
      <text:p text:style-name="P1721"><text:span text:style-name="T1722">178.14</text:span><text:span text:style-name="T1723">. pagal savivaldybės tarybos nustatytą tvarką reprezentacijos reikmėms naudoja savivaldybės mero fondo lėšas ir už jas atsiskaito;</text:span></text:p>
      <text:p text:style-name="P1724"><text:span text:style-name="T1725">178.15</text:span><text:span text:style-name="T1726">.<text:s/></text:span><text:span text:style-name="T1727">tvirtina gyvenamųjų vietovių ar jų dalių suskirstymą (sugrupavimą) į seniūnaitijas savivaldybės administracijos direktoriaus teikimu;</text:span></text:p>
      <text:p text:style-name="P1728"><text:span text:style-name="T1729">178.16</text:span><text:span text:style-name="T1730">.<text:s/></text:span><text:span text:style-name="T1731">priima į pareigas ir atleidžia iš jų biudžetinių įstaigų, išskyrus švietimo įstaigas ir seniūnijas –<text:s/></text:span><text:span text:style-name="T1732">biudžetines įstaigas, vadovus; įgyvendina kitas funkcijas, susijusias su visų biudžetinių įstaigų</text:span><text:span text:style-name="T1733"><text:s/></text:span><text:span text:style-name="T1734">vadovų darbo santykiais, Darbo kodekso ir kitų teisės aktų nustatyta tvarka įgyvendina pats arba Vietos savivaldos įstatymo nustatytais atvejais mero pareigas</text:span><text:span text:style-name="T1735"><text:s/>laikinai einantis savivaldybės tarybos narys</text:span><text:span text:style-name="T1736">;</text:span></text:p>
      <text:p text:style-name="P1737"><text:span text:style-name="T1738">178.17</text:span><text:span text:style-name="T1739">.<text:s/></text:span><text:span text:style-name="T1740">priima į pareigas ir atleidžia iš jų viešųjų įstaigų (kurių savininkė yra savivaldybė), išskyrus švietimo įstaigas, vadovus; įgyvendina kitas funkcijas, susijusias su visų viešųjų įstaigų (kurių sa</text:span><text:span text:style-name="T1741">vininkė yra savivaldybė) vadovų darbo santykiais, Darbo kodekso ir kitų teisės aktų nustatyta tvarka įgyvendina pats arba Vietos savivaldos įstatymo nustatytais atvejais mero pareigas laikinai einantis savivaldybės tarybos narys;</text:span></text:p>
      <text:p text:style-name="P1742"><text:span text:style-name="T1743">178.18</text:span><text:span text:style-name="T1744">. atkuria Saviva</text:span><text:span text:style-name="T1745">ldybės valdomo išlikusio nekilnojamojo turto nuosavybės teises religinėms bendrijoms ir bendruomenėms;</text:span></text:p>
      <text:p text:style-name="P1746"><text:span text:style-name="T1747">178.19</text:span><text:span text:style-name="T1748">. išduoda leidimus naudoti žūklės plotus vandens telkiniuose, tvirtina žuvų išteklių naudojimo, atkūrimo ir apsaugos žuvininkystės vandens telk</text:span><text:span text:style-name="T1749">iniuose priemonių planus teisės aktų nustatyta tvarka;</text:span></text:p>
      <text:p text:style-name="P1750"><text:span text:style-name="T1751">178.20</text:span><text:span text:style-name="T1752">. keičia pagrindinę žemės naudojimo paskirtį ir būdą teisės aktų nustatytais atvejais ir tvarka;</text:span></text:p>
      <text:p text:style-name="P1753"><text:span text:style-name="T1754">178.21</text:span><text:span text:style-name="T1755">. suteikia patalpas Seimo nariams pagal Lietuvos Respublikos Seimo statutą;</text:span></text:p>
      <text:p text:style-name="P1756"><text:span text:style-name="T1757">178.22</text:span><text:span text:style-name="T1758">.<text:s/></text:span><text:span text:style-name="T1759">s</text:span><text:span text:style-name="T1760">kelbia vietos gyventojų apklausą;</text:span></text:p>
      <text:p text:style-name="P1761"><text:span text:style-name="T1762">178.23</text:span><text:span text:style-name="T1763">.<text:s/></text:span><text:span text:style-name="T1764">suteikia savivaldybės administracijos direktoriui, kai savivaldybės administracijos direktoriaus nėra, – jo pavaduotojui, savivaldybės kontrolieriui, kai savivaldybės kontrolieriaus nėra, – jo pavaduotojui</text:span><text:span text:style-name="T1765"><text:s/>atostogas, siunčia administracijos direktorių, kai savivaldybės administracijos direktoriaus nėra, – jo pavaduotoją, savivaldybės kontrolierių, kai savivaldybės kontrolieriaus nėra, – jo pavaduotoją į komandiruotes;</text:span></text:p>
      <text:p text:style-name="P1766"><text:span text:style-name="T1767">178.24</text:span><text:span text:style-name="T1768">.<text:s/></text:span><text:span text:style-name="T1769">savo įgaliojimų laikotarpiu</text:span><text:span text:style-name="T1770"><text:s/>gali turėti visuomeninių konsultantų,<text:s/></text:span><text:span text:style-name="T1771">kurie mero prašymu teikia jam konsultacijas, pasiūlymus, išvadas ir kitą informaciją.<text:s/></text:span><text:span text:style-name="T1772">Mero visuomeniniu konsultantu gali būti pilnametis asmuo. Mero visuomeniniu konsultantu negali būti asmuo, kuris<text:s/></text:span><text:soft-page-break/><text:span text:style-name="T1773">įstatymų nustatyta</text:span><text:span text:style-name="T1774"><text:s/>tvarka yra pripažintas kaltu dėl sunkaus ar labai sunkaus nusikaltimo padarymo ir turi neišnykusį ar nepanaikintą teistumą, taip pat esantis įstatymų nustatyta tvarka uždraustos organizacijos nariu.<text:s/></text:span><text:span text:style-name="T1775">Už konsultantus, atitinkančius šiame punkte keliamus rei</text:span><text:span text:style-name="T1776">kalavimus, atsako pats savivaldybės meras. Savivaldybės m</text:span><text:span text:style-name="T1777">ero konsultantams išduodamas konsultanto pažymėjimas, kurio formą tvirtina savivaldybės meras.<text:s/></text:span></text:p>
      <text:p text:style-name="P1778"><text:span text:style-name="T1779">179</text:span><text:span text:style-name="T1780">. Savivaldybės meras rūpinasi, kad:</text:span></text:p>
      <text:p text:style-name="P1781"><text:span text:style-name="T1782">179.1</text:span><text:span text:style-name="T1783">. savivaldybei būtų tinkamai atstovaujama Regiono<text:s/></text:span><text:span text:style-name="T1784">plėtros taryboje ir šios tarybos priimti sprendimai būtų tinkamai įgyvendinami savivaldybėje;</text:span></text:p>
      <text:p text:style-name="P1785"><text:span text:style-name="T1786">179.2</text:span><text:span text:style-name="T1787">. laiku ir tinkamai būtų rengiami savivaldybės strateginio planavimo dokumentai, užtikrinama juose numatytų pasiekti rezultatų įgyvendinimo kontrolė;</text:span></text:p>
      <text:p text:style-name="P1788"><text:span text:style-name="T1789">179.3</text:span><text:span text:style-name="T1790">. būtų sudarytos tinkamos prielaidos ir galimybės gyvenamųjų vietovių bendruomenės narius įtraukti į vietos reikalų tvarkymą;</text:span></text:p>
      <text:p text:style-name="P1791"><text:span text:style-name="T1792">179.4</text:span><text:span text:style-name="T1793">. būtų užtikrinamas savivaldybės tarybos narių tolygus bendravimas su visais savivaldybės rinkėjais (visoje saviva</text:span><text:span text:style-name="T1794">ldybės teritorijoje);</text:span></text:p>
      <text:p text:style-name="P1795"><text:span text:style-name="T1796">179.5</text:span><text:span text:style-name="T1797">. būtų tobulinamas tarybos sprendimų priėmimas ir savivaldybės tarybos komitetų veikla;</text:span></text:p>
      <text:p text:style-name="P1798"><text:span text:style-name="T1799">179.6</text:span><text:span text:style-name="T1800">. būtų deramai atstovaujama savivaldybės interesams bendradarbiaujant ir sprendžiant klausimus su valstybės valdžios ir valstybi</text:span><text:span text:style-name="T1801">nio administravimo subjektais, teisėsaugos institucijomis, nevyriausybinėmis organizacijomis, užsienio valstybių savivaldybėmis.</text:span></text:p>
      <text:p text:style-name="P1802"><text:span text:style-name="T1803">180</text:span><text:span text:style-name="T1804">. Savivaldybės mero sprendimai įforminami potvarkiais.</text:span></text:p>
      <text:p text:style-name="P1805"><text:span text:style-name="T1806">181</text:span><text:span text:style-name="T1807">. Savivaldybės meras savo kompetencijos klausimais gali<text:s/></text:span><text:span text:style-name="T1808">sudaryti darbo grupes, komisijas iš savivaldybės tarybos narių šių sutikimu, savivaldybės direktoriaus deleguotų savivaldybės administracijos valstybės tarnautojų ir darbuotojų, dirbančių pagal darbo sutartis, kitų savivaldybės teritorijoje veikiančių asme</text:span><text:span text:style-name="T1809">nų ir visuomenės atstovų. Darbo grupių, komisijų posėdžius protokoluoja administracijos direktoriaus paskirtas administracijos darbuotojas. Posėdžių darbo laikas, darbotvarkės, protokolai ir sprendimai, komisijos pirmininko pavedimu, skelbiami rajono saviv</text:span><text:span text:style-name="T1810">aldybės tinklalapyje.</text:span></text:p>
      <text:p text:style-name="P1811"><text:span text:style-name="T1812">181</text:span><text:span text:style-name="T1813">1</text:span><text:span text:style-name="T1814">. Savivaldybės meras paslapčių subjekto vadovui išduoda leidimą dirbti ar susipažinti su įslaptinta informacija.</text:span></text:p>
      <text:p text:style-name="P1815">Papildyta punktu:</text:p>
      <text:p text:style-name="P1816"><text:span text:style-name="T1817">Nr.<text:s/></text:span><text:a xlink:href="https://www.e-tar.lt/portal/legalAct.html?documentId=dac82770492811e8ade598b2394a491d" office:target-frame-name="_top" xlink:show="replace"><text:span text:style-name="T1818">T-168</text:span></text:a><text:span text:style-name="T1819">, 2018-04-25, paskelbta TAR 2018-04-26, i. k. 2018-06639</text:span></text:p>
      <text:p text:style-name="Normal"/>
      <text:p text:style-name="P1820"><text:span text:style-name="T1821">182</text:span><text:span text:style-name="T1822">. Savivaldybės meras negali būti tarybos sudaromų komitetų nariu.</text:span></text:p>
      <text:p text:style-name="P1823"><text:span text:style-name="T1824">183</text:span><text:span text:style-name="T1825">. Savivaldybės meras reglamento 244-245 punktuose nustatyta tvarka ne rečiau kaip kartą per metus<text:s/></text:span><text:span text:style-name="T1826">atsiskaito savivaldybės tarybai ir bendruomenei už savo veiklą, taip pat rengia ir pateikia rinkėjams ir savivaldybės bendruomenei savivaldybės veiklos ataskaitą.</text:span></text:p>
      <text:p text:style-name="P1827"><text:span text:style-name="T1828">184</text:span><text:span text:style-name="T1829">. Savivaldybės mero pavaduotojas atlieka savivaldybės mero nustatytas funkcijas ir pav</text:span><text:span text:style-name="T1830">edimus. Savivaldybės meras mero pavaduotojo funkcijas nustato savivaldybės mero pavaduotojo kadencijos laikotarpiui ir jas gali keisti. Kai savivaldybės meras negali eiti pareigų savivaldybės mero pavaduotojas ar laikinai savivaldybės mero pareigas einanti</text:span><text:span text:style-name="T1831">s savivaldybės tarybos narys atlieka visas savivaldybės mero pareigas, išskyrus reglamento 178.4.-178.8. ir 178.15-178.22. punktuose numatytus įgaliojimus. Tokiu atveju 178.15.-178.22. punktuose numatytus mero įgaliojimus atlieka savivaldybės taryba, išsky</text:span><text:span text:style-name="T1832">rus funkcijas, kurias Vietos savivaldos įstatymo nustatytais atvejais atlieka mero pareigas laikinai einantis savivaldybės tarybos narys.</text:span></text:p>
      <text:p text:style-name="P1833"><text:span text:style-name="T1834">185</text:span><text:span text:style-name="T1835">. Kai savivaldybės meras negali eiti pareigų, esant teisės aktais nustatytam atitinkamam dokumentui, savivaldyb</text:span><text:span text:style-name="T1836">ės mero pavaduotojas atlieka savivaldybės mero pareigas be atskiro tarybos sprendimo. Potvarkį perduoti visas savivaldybės mero pareigas savivaldybės mero pavaduotojui savivaldybės meras pasirašo iš anksto, nurodydamas terminą, kuriam perduodamos savivaldy</text:span><text:span text:style-name="T1837">bės mero funkcijos, ir priežastį, dėl kurios pareigos perduodamos. Potvarkį perimti visas savivaldybės mero pareigas dėl ligos pasirašo pats savivaldybės mero pavaduotojas, vadovaudamasis nustatyta tvarka savivaldybės merui išduotu nedarbingumo pažymėjimu.</text:span></text:p>
      <text:p text:style-name="P1838"><text:span text:style-name="T1839">186</text:span><text:span text:style-name="T1840">. Ypatingomis aplinkybėmis, kai nei savivaldybės meras, nei savivaldybės mero pavaduotojas negali eiti savo pareigų dėl nuo jų nepriklausančių priežasčių, savivaldybės tarybos<text:s/></text:span><text:soft-page-break/><text:span text:style-name="T1841">posėdžiai šaukiami ir savivaldybės mero pareigas vykdo raštiškus įgalioj</text:span><text:span text:style-name="T1842">imus iš 1/3 išrinktų tarybos narių gavęs tarybos narys reglamento 20 punkte nustatyta tvarka.<text:s/></text:span></text:p>
      <text:p text:style-name="P1843"><text:span text:style-name="T1844">Savivaldybės mero pareigų, išskyrus reglamento 178.4.-178.8. ir 178.15.-178.22. punktuose numatytus<text:s/></text:span><text:span text:style-name="T1845">savivaldybės</text:span><text:span text:style-name="T1846"><text:s/>mero įgaliojimus, vykdymas pavedamas tarybos nar</text:span><text:span text:style-name="T1847">iui tarybos sprendimu.<text:s/></text:span></text:p>
      <text:p text:style-name="P1848"/>
      <text:p text:style-name="P1849"/>
      <text:p text:style-name="P1850"/>
      <text:p text:style-name="P1851"><text:span text:style-name="T1852">XII</text:span><text:span text:style-name="T1853">.<text:s/></text:span><text:span text:style-name="T1854">TARYBOS NARIO TEISĖS IR PAREIGOS</text:span></text:p>
      <text:p text:style-name="P1855"/>
      <text:p text:style-name="P1856"><text:span text:style-name="T1857">187</text:span><text:span text:style-name="T1858">. Jeigu įstatymų nustatyta tvarka savivaldybės meras neišrinktas arba išrinktas savivaldybės meras laikinai nušalintas nuo pareigų Vietos savivaldos ir kitų įstatymų nustatyta<text:s/></text:span><text:span text:style-name="T1859">tvarka, savivaldybės mero pareigas laikinai einančiam savivaldybės tarybos nariui mokamas mero darbo užmokestis.</text:span></text:p>
      <text:p text:style-name="P1860"><text:span text:style-name="T1861">188</text:span><text:span text:style-name="T1862">. Kai Vietos savivaldos įstatymo nustatytais atvejais ir tvarka savivaldybės mero įgaliojimai nutrūksta prieš terminą, naujai išrinktas<text:s/></text:span><text:span text:style-name="T1863">savivaldybės meras turi teisę siūlyti savivaldybės tarybai atleisti iš pareigų asmenis, einančius mero pavaduotojo, savivaldybės administracijos direktoriaus, savivaldybės administracijos direktoriaus pavaduotojo pareigas, ir siūlyti į šias pareigas naujus</text:span><text:span text:style-name="T1864"><text:s/>asmenis.<text:s/></text:span></text:p>
      <text:p text:style-name="P1865"><text:span text:style-name="T1866">189</text:span><text:span text:style-name="T1867">. Tarybos narys turi tarybos nario pažymėjimą, kurį po savivaldybės tarybos nario priesaikos jam įteikia priesaiką priimantis asmuo. <text:s/></text:span></text:p>
      <text:p text:style-name="P1868"><text:span text:style-name="T1869">190</text:span><text:span text:style-name="T1870">. Tarybos nario pareigos ir teisės nustatytos Konstitucijoje, Vietos savivaldos įstatyme ir šiam</text:span><text:span text:style-name="T1871">e reglamente.</text:span></text:p>
      <text:p text:style-name="P1872"><text:span text:style-name="T1873">191</text:span><text:span text:style-name="T1874">. Draudžiama tarybos narį persekioti už balsavimą ar pareikštą nuomonę tarybos ar jos komitetų posėdžiuose. Už asmens įžeidimą ar šmeižtą, už asmens garbę ir orumą žeminančios ir tikrovės neatitinkančios informacijos paskleidimą tarybo</text:span><text:span text:style-name="T1875">s narys atsako įstatymų nustatyta tvarka.</text:span></text:p>
      <text:p text:style-name="P1876"><text:span text:style-name="T1877">192</text:span><text:span text:style-name="T1878">. Tarybos narys privalo:</text:span></text:p>
      <text:p text:style-name="P1879"><text:span text:style-name="T1880">192.1</text:span><text:span text:style-name="T1881">. dalyvauti tarybos ir komiteto, kurio narys jis yra, posėdžiuose. Jeigu negali atvykti į posėdį, apie tai jis privalo pranešti merui, jo pavaduotojui ar tarybos sekretoriui (</text:span><text:span text:style-name="T1882">dėl tarybos posėdžio) bei komiteto pirmininkui ar jo pavaduotojui (dėl komiteto posėdžio), nurodydamas priežastį;</text:span></text:p>
      <text:p text:style-name="P1883"><text:span text:style-name="T1884">192.2</text:span><text:span text:style-name="T1885">. būti  vieno (be Kontrolės komiteto) komiteto nariu;</text:span></text:p>
      <text:p text:style-name="P1886"><text:span text:style-name="T1887">192.3</text:span><text:span text:style-name="T1888">. žodžiu<text:s/></text:span><text:span text:style-name="T1889">informuoti merą ir (ar) tarybos narius arba kitus asmenis, kurie kartu dalyvauja rengiant, svarstant ar priimant sprendimą, apie esamą interesų konfliktą, pareikšti apie nusišalinimą ir, jeigu pareikštas nusišalinimas buvo priimtas, jokia forma nedalyvauti</text:span><text:span text:style-name="T1890"><text:s/>toliau rengiant, svarstant ar priimant sprendimą; <text:s/></text:span></text:p>
      <text:p text:style-name="P1891"><text:span text:style-name="T1892">192.4</text:span><text:span text:style-name="T1893">. nuolat bendrauti su rinkėjais ir ne rečiau kaip vieną kartą per metus (pirmąjį metų ketvirtį) atsiskaityti rinkėjams, pateikiant vietos spaudoje ar savivaldybės interneto tinklalapyje savo vei</text:span><text:span text:style-name="T1894">klos ataskaitą;</text:span></text:p>
      <text:p text:style-name="P1895"><text:span text:style-name="T1896">192.5</text:span><text:span text:style-name="T1897">. organizuoti gyventojų priėmimus, apie juos teikiant informaciją vietos spaudoje bei savivaldybės interneto tinklalapyje, ir padėti jiems spręsti kylančias problemas.<text:s/></text:span></text:p>
      <text:p text:style-name="P1898"><text:span text:style-name="T1899">193</text:span><text:span text:style-name="T1900">. Tarybos nariui be pateisinamos priežasties (pateisi</text:span><text:span text:style-name="T1901">namos priežastys - liga, atostogos, tarnybinė komandiruotė, stichinė ar artimųjų žmonių nelaimė) praleidus iš eilės 3 savivaldybės tarybos, komiteto posėdžius, tarybos sekretorius apie tai raštu informuoja savivaldybės merą, o savivaldybės meras – Etikos k</text:span><text:span text:style-name="T1902">omisiją.<text:s/></text:span></text:p>
      <text:p text:style-name="P1903"><text:span text:style-name="T1904">194</text:span><text:span text:style-name="T1905">. Tarybos narys turi teisę:</text:span></text:p>
      <text:p text:style-name="P1906"><text:span text:style-name="T1907">194.1</text:span><text:span text:style-name="T1908">. įstatymo nustatyta tvarka rinkti ir būti išrinktas į pareigas savivaldybės institucijose;</text:span></text:p>
      <text:p text:style-name="P1909"><text:span text:style-name="T1910">194.2</text:span><text:span text:style-name="T1911">. reglamento nustatyta tvarka siūlyti savivaldybės tarybai svarstyti klausimus, rengti normatyvinę teis</text:span><text:span text:style-name="T1912">inę bazę atitinkančius savivaldybės tarybos sprendimų projektus, iš savivaldybės administracijos ar kitų savivaldybės įstaigų, savivaldybės kontroliuojamų įmonių gauti visą tarybos nario veiklai reikalingą su taryboje nagrinėjamais ar rengiamais nagrinėti<text:s/></text:span><text:span text:style-name="T1913">klausimais susijusią informaciją, dalyvauti diskusijose svarstomais klausimais, raštu ir žodžiu pateikti pastabas dėl<text:s/></text:span><text:soft-page-break/><text:span text:style-name="T1914">savivaldybės tarybos sprendimų projektų, dėl savivaldybės tarybos darbo tvarkos ir kt., savivaldybės tarybos posėdžio metu klausti pranešė</text:span><text:span text:style-name="T1915">jus, kalbėti dėl vedimo tvarkos, kreiptis su paklausimais į savivaldybės institucijų, administracijos, kitų savivaldybės įstaigų, įmonių ir organizacijų, taip pat valstybės institucijų, kurios veikia savivaldybės teritorijoje, vadovus ir valstybės tarnauto</text:span><text:span text:style-name="T1916">jus;</text:span></text:p>
      <text:p text:style-name="P1917"><text:span text:style-name="T1918">194.3</text:span><text:span text:style-name="T1919">. dalyvauti ir kalbėti komitetų ir komisijų posėdžiuose, kuriuose svarstomi jo pateikti arba su jo elgesiu susiję klausimai;</text:span></text:p>
      <text:p text:style-name="P1920"><text:span text:style-name="T1921">194.4</text:span><text:span text:style-name="T1922">. jungtis į frakcijas reglamento nustatyta tvarka;</text:span></text:p>
      <text:p text:style-name="P1923"><text:span text:style-name="T1924">194.5</text:span><text:span text:style-name="T1925">. gauti iš administracijos vietą posėdžiui, tech</text:span><text:span text:style-name="T1926">ninę pagalbą ir priemones tarybos nario įgaliojimams vykdyti;</text:span></text:p>
      <text:p text:style-name="P1927"><text:span text:style-name="T1928">194.6</text:span><text:span text:style-name="T1929">. gauti iš savivaldybės administracijos oficialų patvirtinimą apie dalyvavimą tarybos, komiteto posėdžiuose ir kituose tarybos renginiuose dėl atleidimo nuo tiesioginio darbo ar pareigų</text:span><text:span text:style-name="T1930"><text:s/>bet kurioje institucijoje, įstaigoje, įmonėje ar organizacijoje;<text:s/></text:span></text:p>
      <text:p text:style-name="P1931"><text:span text:style-name="T1932">194.7</text:span><text:span text:style-name="T1933">. teikti Kontrolės komitetui pasiūlymus dėl savivaldybės kontrolieriaus metinio darbo plano sudarymo;</text:span></text:p>
      <text:p text:style-name="P1934"><text:span text:style-name="T1935">194.8</text:span><text:span text:style-name="T1936">. siūlyti savivaldybės merui pavesti savivaldybės kontrolieriui atlik</text:span><text:span text:style-name="T1937">ti skubų patikrinimą atskirose įmonėse, įstaigose, organizacijose;</text:span></text:p>
      <text:p text:style-name="P1938"><text:span text:style-name="T1939">194.9</text:span><text:span text:style-name="T1940">. susipažinti su posėdžių dokumentais;</text:span></text:p>
      <text:p text:style-name="P1941"><text:span text:style-name="T1942">194.10</text:span><text:span text:style-name="T1943">. būti deleguojamas į nustatytas regionines tarybas ar komisijas. Delegatą į tarybą ar komisiją siūlo atitinkamos veiklos srities t</text:span><text:span text:style-name="T1944">arybos komitetas savo rekomendacinio pobūdžio sprendimu. Galutinį sprendimą deleguoti tarybos narį priima savivaldybės taryba. Įgaliojimai tarybos nariui suteikiami tuo pačiu savivaldybės tarybos sprendimu;</text:span></text:p>
      <text:p text:style-name="P1945"><text:span text:style-name="T1946">194.11</text:span><text:span text:style-name="T1947">.<text:s/></text:span><text:span text:style-name="T1948">savo įgaliojimų laikotarpiu turėti<text:s/></text:span><text:span text:style-name="T1949">visuomeninių padėjėjų,</text:span><text:span text:style-name="T1950"><text:s/>kurie tarybos nario prašymu teikia jam konsultacijas, pasiūlymus, išvadas ir kitą informaciją</text:span><text:span text:style-name="T1951">. Tarybos nario visuomeniniu padėjėju gali būti pilnametis asmuo, kuris nėra tos savivaldybės</text:span><text:span text:style-name="T1952"><text:s/>administracijos valstybės tarnautojas ar darbu</text:span><text:span text:style-name="T1953">otojas, dirbantis pagal darbo sutartį. Tarybos nario visuomeniniu padėjėju<text:s/></text:span><text:span text:style-name="T1954">negali būti asmuo, kuris<text:s/></text:span><text:span text:style-name="T1955">įstatymų nustatyta tvarka yra pripažintas kaltu dėl sunkaus ar labai sunkaus nusikaltimo padarymo ir turi neišnykusį ar nepanaikintą teistumą, taip pat kuri</text:span><text:span text:style-name="T1956">s įstatymų nustatyta tvarka yra uždraustos organizacijos narys.</text:span><text:span text:style-name="T1957"><text:s/>Už visuomeninius padėjėjus, atitinkančius šiame punkte keliamus reikalavimus, atsako pats tarybos narys. Padėjėjų sąrašas kartu su atitinkančius šiame punkte keliamus reikalavimus įrodančiais<text:s/></text:span><text:span text:style-name="T1958">dokumentais bei fotografijomis pateikiamas tarybos sekretoriui ir viešinamas savivaldybės interneto svetainėje. Tarybos narys gali turėti ne daugiau kaip 3 visuomeninius padėjėjus, kurie, vykdydami tarybos nario pavedimus, turi teisę:</text:span></text:p>
      <text:p text:style-name="P1959"><text:span text:style-name="T1960">194.11.1</text:span><text:span text:style-name="T1961">. organizuo</text:span><text:span text:style-name="T1962">ti tarybos nario susitikimus su rinkėjais;</text:span></text:p>
      <text:p text:style-name="P1963"><text:span text:style-name="T1964">194.11.2</text:span><text:span text:style-name="T1965">. rinkti tarybos nario raštiškame pavedime nurodytą informaciją;</text:span></text:p>
      <text:p text:style-name="P1966"><text:span text:style-name="T1967">194.11.3</text:span><text:span text:style-name="T1968">. dalyvauti tarybos posėdžiuose stebėtojų teisėmis;</text:span></text:p>
      <text:p text:style-name="P1969"><text:span text:style-name="T1970">194.11.4</text:span><text:span text:style-name="T1971">.<text:s/></text:span><text:span text:style-name="T1972">teikti tarybos nariams paaiškinimus, padėti jiems<text:s/></text:span><text:span text:style-name="T1973">pasiruošti tarybos posėdžiams;</text:span></text:p>
      <text:p text:style-name="P1974"><text:span text:style-name="T1975">194.11.5</text:span><text:span text:style-name="T1976">. tarybos nario visuomeninių padėjėjų nurodymai nėra privalomi savivaldybės administracijos darbuotojams. Tarybos nario padėjėjams išduodamas tarybos nario visuomeninio padėjėjo pažymėjimas, kurio formą tvirtina m</text:span><text:span text:style-name="T1977">eras.</text:span></text:p>
      <text:p text:style-name="P1978"><text:span text:style-name="T1979">195</text:span><text:span text:style-name="T1980">. Jeigu savivaldybės taryba negali vykdyti savo įgaliojimų dėl aplinkybių, susijusių su nepaprastosios padėties įvedimu savivaldybės teritorijoje, tarybos narių įgaliojimai laikino tiesioginio valdymo laikotarpiu sustabdomi.</text:span></text:p>
      <text:p text:style-name="P1981"><text:span text:style-name="T1982">196</text:span><text:span text:style-name="T1983">. Saviv</text:span><text:span text:style-name="T1984">aldybės tarybos nario įgaliojimų nutrūkimas prieš terminą nustatomas įstatymuose.</text:span></text:p>
      <text:p text:style-name="P1985"><text:span text:style-name="T1986">197</text:span><text:span text:style-name="T1987">. Savivaldybės tarybos narys gali netekti savo įgaliojimų prieš terminą savivaldybės tarybos sprendimu Vietos savivaldos įstatymo nustatyta tvarka.<text:s/></text:span><text:span text:style-name="T1988"><text:tab/><text:s/></text:span></text:p>
      <text:p text:style-name="P1989"><text:span text:style-name="T1990">198</text:span><text:span text:style-name="T1991">. Tarybos</text:span><text:span text:style-name="T1992"><text:s/>nariams, išskyrus savivaldybės merą ir savivaldybės mero pavaduotoją, už darbo laiką atliekant savivaldybės tarybos nario pareigas yra atlyginama (apmokama). Šis atlyginimas apskaičiuojamas pagal skelbiamą Lietuvos ūkio vidutinio mėnesinio darbo užmokesči</text:span><text:span text:style-name="T1993">o<text:s/></text:span><text:soft-page-break/><text:span text:style-name="T1994">(VMDU) dydį, atsižvelgiant į faktiškai dirbtą laiką. Šio atlyginimo dydį nustato savivaldybės taryba.<text:s/></text:span></text:p>
      <text:p text:style-name="P1995"><text:span text:style-name="T1996">Tarybos narys turi teisę atsisakyti šio atlyginimo, pateikdamas prašymą dėl savivaldybės tarybos nario pareigų atlikimo neatlygintinai (tai yra visuome</text:span><text:span text:style-name="T1997">niniais pagrindais). Tokį prašymą pateikusiam tarybos nariui atlyginimas neskaičiuojamas ir nemokamas, taip pat neskaičiuojami ir nemokami teisės aktų nustatyti privalomi mokesčiai, valstybinio socialinio draudimo ir privalomojo sveikatos draudimo įmokos.</text:span></text:p>
      <text:p text:style-name="P1998"><text:span text:style-name="T1999">199</text:span><text:span text:style-name="T2000">. Faktiškai dirbtas laikas (tarybos, komitetų, komisijų, frakcijų posėdžiai, dalykinės išvykos, tarybos nario darbas su rinkėjais (išskyrus oficialios rinkimų kampanijos metu) žymimas darbo laiko apskaitos žiniaraštyje, kurį užpildo tarybos sekretor</text:span><text:span text:style-name="T2001">ius. <text:s/></text:span></text:p>
      <text:p text:style-name="P2002"><text:span text:style-name="T2003">199.1</text:span><text:span text:style-name="T2004">. Apie tarybos nario faktiškai dirbtą laiką tarybos sekretorių informuoja posėdžių sekretorius, atitinkamai veiklai (susirinkimui, išvykai, pasitarimui ir t.t.) vadovavęs asmuo (vadovas, pirmininkas) arba pats tarybos narys, užpildęs speciali</text:span><text:span text:style-name="T2005">ą formą, iki kiekvieno mėnesio 30 dienos. Faktiškai dirbtas laikas savivaldybės tarybos, komitetų posėdžiuose apskaitomas pagal posėdžių protokolus.<text:s/></text:span></text:p>
      <text:p text:style-name="P2006"><text:span text:style-name="T2007">Po kiekvieno posėdžio jo sekretorius sudaro posėdyje (susirinkime, išvykoje ir t.t.) dalyvavusių tarybos n</text:span><text:span text:style-name="T2008">arių sąrašą, kuriame turi būti nurodyta posėdžio data, tarybos narių, dalyvavusių posėdyje, vardai ir pavardės, posėdžio pradžia ir pabaiga, atvykimo į posėdį ir išvykimo iš posėdžio laikas bei kiekvieno tarybos nario dalyvavimo posėdyje laikas. Sąrašą pas</text:span><text:span text:style-name="T2009">irašo savivaldybės meras ar kitas posėdžiui pirmininkavęs asmuo ir posėdžio sekretorius.</text:span></text:p>
      <text:p text:style-name="P2010"><text:span text:style-name="T2011">200</text:span><text:span text:style-name="T2012">. Tarybos nariui su jo, kaip tarybos nario, veikla susijusioms kanceliarijos, pašto, telefono, interneto ryšio, transporto, biuro patalpų nuomos išlaidoms apm</text:span><text:span text:style-name="T2013">okėti, kiek jų nesuteikia ar tiesiogiai neapmoka savivaldybės administracija, kas mėnesį mokama 0,3 VMDU dydžio išmoka, už kurią atsiskaitoma ne rečiau kaip vieną kartą per tris mėnesius. Jei tarybos narys be svarbių priežasčių (reglamento 26 p.) nedalyvav</text:span><text:span text:style-name="T2014">o tarybos ar komiteto posėdyje, išmoka tą mėnesį neišmokama.</text:span></text:p>
      <text:p text:style-name="P2015"><text:span text:style-name="T2016">201</text:span><text:span text:style-name="T2017">. Išmokai gauti kiekvienas tarybos narys raštu pateikia savivaldybės administracijos Centralizuotos buhalterijos skyriui savo sąskaitos (mokėjimo kortelės) rekvizitus. 200 punkte nurodyto<text:s/></text:span><text:span text:style-name="T2018">dydžio išmoka kiekvieno mėnesio pradžioje pravedama visiems tarybos nariams į jų nurodytas sąskaitas banke. Pasibaigus ketvirčiui, kitą mėnesį lėšos pervedamos tik 203 punkte nustatyta tvarka atsiskaičiusiems už gautų lėšų panaudojimą tarybos nariams.</text:span></text:p>
      <text:p text:style-name="P2019"><text:span text:style-name="T2020">20</text:span><text:span text:style-name="T2021">2</text:span><text:span text:style-name="T2022">. Per praėjusį ketvirtį nepanaudotos lėšos negali būti naudojamos. Per praėjusį ketvirtį išmokėta suma, už kurią tarybos narys 203 punkte nurodytu laiku už ketvirtį neatsiskaitė, laikoma einamojo ketvirčio išmoka, o pateikta atsiskaitymui išlaidų suma į</text:span><text:span text:style-name="T2023">skaitoma į einamojo ketvirčio išlaidas.</text:span></text:p>
      <text:p text:style-name="P2024"><text:span text:style-name="T2025">203</text:span><text:span text:style-name="T2026">. Tarybos narys už išmokų panaudojimą atsiskaito savivaldybės administracijai už kiekvieną ketvirtį pateikdamas išmokų, susijusių su tarybos nario veikla, ataskaitą (1 priedas) iki kito ketvirčio pirmo mėnesio</text:span><text:span text:style-name="T2027"><text:s/>30 dienos. Ataskaita pateikiama tarybos sekretoriui.</text:span></text:p>
      <text:p text:style-name="P2028"><text:span text:style-name="T2029">204</text:span><text:span text:style-name="T2030">. Tarybos nariui iki 203 punkte numatytos atsiskaitymo dienos nepateikus išmokų ataskaitų, toliau išmoka tarybos nariui nemokama, iki kol tarybos narys pateikia išmokų ataskaitą. Išmoka toliau sk</text:span><text:span text:style-name="T2031">aičiuojama nuo išmokų ataskaitos pateikimo dienos.</text:span></text:p>
      <text:p text:style-name="P2032"><text:span text:style-name="T2033">205</text:span><text:span text:style-name="T2034">.</text:span><text:span text:style-name="T2035"><text:s/></text:span><text:span text:style-name="T2036">Iš 200 punkte numatytų lėšų įsigytos prekės nepajamuojamos. Patirta išlaidų, susijusių su tarybos nario veikla, suma įskaitoma į faktines išlaidas.</text:span></text:p>
      <text:p text:style-name="P2037"><text:span text:style-name="T2038">206</text:span><text:span text:style-name="T2039">. Ar tarybos nario gautos išmokos naudoja</text:span><text:span text:style-name="T2040">mos pagal paskirtį, kontroliuoja savivaldybės administracijos Centralizuotos buhalterijos skyrius ir savivaldybės kontrolierius.<text:s/></text:span></text:p>
      <text:p text:style-name="P2041"><text:span text:style-name="T2042">207</text:span><text:span text:style-name="T2043">. Jei nustatoma, kad tarybos narys išmokas panaudojo ne pagal šio reglamento 200 punkte nurodytą paskirtį, tarybos nary</text:span><text:span text:style-name="T2044">s, pasibaigus ataskaitiniam laikotarpiui, šią sumą turi sumokėti iš asmeninių lėšų. Jeigu per du mėnesius pasibaigus ataskaitiniam laikotarpiui tarybos narys ne pagal nurodytą paskirtį panaudotos išmokos dalies nesumoka, tarybos sprendimu administracija ne</text:span><text:span text:style-name="T2045"><text:s/>ginčo tvarka išskaičiuoja jas iš tarybos nariui mokėtinų artimiausio mėnesio išmokų.</text:span></text:p>
      <text:p text:style-name="P2046"><text:span text:style-name="T2047">208</text:span><text:span text:style-name="T2048">. Jeigu tarybos narys pagal savivaldybės mero potvarkį atstovauja savivaldybei už savivaldybės ribų, savivaldybės administracija Vyriausybės nustatyta tvarka apmok</text:span><text:span text:style-name="T2049">a jam komandiruotės išlaidas.</text:span></text:p>
      <text:p text:style-name="P2050"><text:span text:style-name="T2051">209</text:span><text:span text:style-name="T2052">. Savivaldybės administracijos Centralizuotos buhalterijos skyrius kiekvieną mėnesį išmoka atlyginimą ir išmokas tarybos nariams.<text:s/></text:span></text:p>
      <text:p text:style-name="P2053"><text:span text:style-name="T2054">210</text:span><text:span text:style-name="T2055">. Tarybos, komitetų, komisijų posėdžių, dalykinių išvykų savivaldybės teritorijoj</text:span><text:span text:style-name="T2056">e, dalykinių susitikimų laiku tarybos narys atleidžiamas nuo tiesioginio darbo ar pareigų bet kokioje institucijoje, įstaigoje, įmonėje ar organizacijoje. Dokumentą apie tarybos nario dalyvavimą su jo statusu susietoje veikloje, esant būtinybei, išduoda me</text:span><text:span text:style-name="T2057">ras.</text:span></text:p>
      <text:p text:style-name="P2058"/>
      <text:p text:style-name="P2059"/>
      <text:p text:style-name="P2060"/>
      <text:p text:style-name="P2061"><text:span text:style-name="T2062">XIII</text:span><text:span text:style-name="T2063">.<text:s/></text:span><text:span text:style-name="T2064">SAVIVALDYBĖS BIUDŽETO PROJEKTO SVARSTYMAS</text:span></text:p>
      <text:p text:style-name="P2065"/>
      <text:p text:style-name="P2066"><text:span text:style-name="T2067">211</text:span><text:span text:style-name="T2068">. Kiekviena savivaldybė turi savarankišką biudžetą. Savivaldybės biudžetas sudaromas ir <text:s/>tvirtinamas vieneriems biudžetiniams metams. Savivaldybių biudžetų rengimo, svarstymo ir tvirtinimo procedūra nustatyta Lietuvos Respublikos biudžeto sandaros įstatyme</text:span><text:span text:style-name="T2069"><text:s/>ir Vyriausybės nutarimu patvirtintose taisyklėse.</text:span></text:p>
      <text:p text:style-name="P2070"><text:span text:style-name="T2071">Biudžetiniais metais taryba biudžetą gali tikslinti.</text:span></text:p>
      <text:p text:style-name="P2072"><text:span text:style-name="T2073">212</text:span><text:span text:style-name="T2074">. Savivaldybės biudžeto sudarymo pagrindas yra patvirtinti savivaldybės strateginio planavimo dokumentai, taip pat savivaldybių funkcijoms įgyven</text:span><text:span text:style-name="T2075">dinti reikalingų lėšų skaičiavimai.</text:span></text:p>
      <text:p text:style-name="P2076"><text:span text:style-name="T2077">213</text:span><text:span text:style-name="T2078">. Biudžeto projektas skelbiamas savivaldybės interneto svetainėje viešam svarstymui likus ne mažiau nei 10 kalendorinių dienų iki tarybos posėdžio. Su rajono biudžeto projektu galima susipažinti ir rajono<text:s/></text:span><text:span text:style-name="T2079">savivaldybės administracijos Biudžeto ir turto skyriuje. Gyventojai ir juridiniai asmenys pastabas ir pasiūlymus dėl biudžeto projekto teikia raštu administracijai ne vėliau kaip likus 3 dienoms iki Finansų ir rajono plėtros komiteto posėdžio dienos. Komit</text:span><text:span text:style-name="T2080">etai privalo išnagrinėti biudžeto projektą pagal savo kompetenciją ir savo sprendimus teikia Finansų ir rajono plėtros komitetui. Į komitetų, kuriuose svarstomas rajono biudžeto projektas, posėdžius kviečiami administracijos atstovai, taip pat gali būti kv</text:span><text:span text:style-name="T2081">iečiami tarybos Finansų ir rajono plėtros komiteto nariai.</text:span></text:p>
      <text:p text:style-name="P2082"><text:span text:style-name="T2083">214</text:span><text:span text:style-name="T2084">.<text:s/></text:span><text:span text:style-name="T2085">Per 213 punkte nustatytą laiką gautus gyventojų ir juridinių asmenų atsiliepimus apibendrina rajono savivaldybės administracijos Biudžeto, turto ir strateginio planavimo skyrius ir pasiūly</text:span><text:span text:style-name="T2086">mus pateikia Finansų ir rajono plėtros komitetui.</text:span></text:p>
      <text:p text:style-name="P2087">Punkto pakeitimai:</text:p>
      <text:p text:style-name="P2088"><text:span text:style-name="T2089">Nr.<text:s/></text:span><text:a xlink:href="https://www.e-tar.lt/portal/legalAct.html?documentId=dac82770492811e8ade598b2394a491d" office:target-frame-name="_top" xlink:show="replace"><text:span text:style-name="T2090">T-168</text:span></text:a><text:span text:style-name="T2091">, 2018-04-25, paskelbta TAR 2018-04-26, i. k. 2018-06639</text:span></text:p>
      <text:p text:style-name="Normal"/>
      <text:p text:style-name="P2092"><text:span text:style-name="T2093">XIV</text:span><text:span text:style-name="T2094">.<text:s/></text:span><text:span text:style-name="T2095">VIETOS GYVE</text:span><text:span text:style-name="T2096">NTOJŲ APKLAUSA</text:span></text:p>
      <text:p text:style-name="P2097"/>
      <text:p text:style-name="P2098"><text:span text:style-name="T2099">215</text:span><text:span text:style-name="T2100">. Vietos gyventojų apklausa (toliau − apklausa) vykdoma vadovaujantis Vietos savivaldos įstatymo nuostatomis.<text:s/></text:span></text:p>
      <text:p text:style-name="P2101"><text:span text:style-name="T2102">216</text:span><text:span text:style-name="T2103">. Apklausos rezultatai yra patariamojo pobūdžio.</text:span></text:p>
      <text:p text:style-name="P2104"><text:span text:style-name="T2105">217</text:span><text:span text:style-name="T2106">. Apklausoje gali dalyvauti savivaldybės gyventojai, kurie<text:s/></text:span><text:span text:style-name="T2107">turi teisę rinkti tarybą.</text:span><text:span text:style-name="T2108"><text:tab/></text:span></text:p>
      <text:p text:style-name="P2109"><text:span text:style-name="T2110">218</text:span><text:span text:style-name="T2111">. Vieną iš Vietos savivaldos įstatyme įteisintų apklausos būdų pasiūlo apklausos iniciatorius, o konkretų sprendimą dėl apklausos būdo priima taryba, atsižvelgdama į vietos sąlygas ir aplinkybes.</text:span></text:p>
      <text:p text:style-name="P2112"><text:span text:style-name="T2113">219</text:span><text:span text:style-name="T2114">. Apklausos paskelbimo iniciatyvos teisė priklauso savivaldybės gyventojams, savivaldybės tarybai, merui ir seniūnui.<text:s/></text:span></text:p>
      <text:p text:style-name="P2115"><text:span text:style-name="T2116">220</text:span><text:span text:style-name="T2117">. Reglamentas nustato apklausos paskelbimo iniciatyvos teisės įgyvendinimo tvarką, kai šią iniciatyvos teisę realizuoja tarybos na</text:span><text:span text:style-name="T2118">rių grupė, taip pat apklausos rezultatų svarstymo tarybos posėdyje tvarką.</text:span></text:p>
      <text:p text:style-name="P2119"><text:span text:style-name="T2120">221</text:span><text:span text:style-name="T2121">. Taryba apklausos paskelbimo iniciatyvos teisę įgyvendina ne mažiau kaip ¼ savivaldybės tarybos narių grupės reikalavimu. Grupės atstovas pateikia merui teikti tarybai klaus</text:span><text:span text:style-name="T2122">imą dėl apklausos organizavimo. Prašyme turi būti nurodyta: apklausai teikiamo klausimo<text:s/></text:span><text:soft-page-break/><text:span text:style-name="T2123">tekstas bei siūlomas apklausos būdas. Prašyme taip pat gali būti pasiūlyta apklausos teritorija. Prašymą pasirašo visi tarybos narių iniciatyvinės grupės nariai. Prie p</text:span><text:span text:style-name="T2124">rašymo privalo būti pridėtas reglamento nustatyta tvarka parengtas sprendimo projektas. Prašymas registruojamas raštinėje ir svarstomas artimiausiame tarybos posėdyje. Taryba ne vėliau kaip per vieną mėnesį nuo prašymo įregistravimo dienos priima sprendimą</text:span><text:span text:style-name="T2125"><text:s/>dėl apklausos paskelbimo. Jeigu apklausai teikiami klausimai priskirtini savivaldybės funkcijoms, taryba privalo priimti sprendimą paskelbti apklausą.</text:span></text:p>
      <text:p text:style-name="P2126"><text:span text:style-name="T2127">222</text:span><text:span text:style-name="T2128">. Sprendime paskelbti apklausą turi būti nustatyta: apklausai teikiamo klausimo tekstas, apklauso</text:span><text:span text:style-name="T2129">s teritorija, apklausos būdas, apklausos data ir vieta, taip pat apklausos komisijos sudėtis. Tarybos narių grupė, inicijavusi apklausą, turi teisę į apklausos komisiją deleguoti savo atstovą. Tarybos sprendimas paskelbti apklausą turi būti paskelbtas viet</text:span><text:span text:style-name="T2130">os spaudoje, savivaldybės interneto tinklalapyje ir kitose visuomenės informavimo priemonėse.</text:span></text:p>
      <text:p text:style-name="P2131"><text:span text:style-name="T2132">223</text:span><text:span text:style-name="T2133">. Seniūnas seniūnaičių sueigos pritarimu seniūnijos aptarnaujamoje teritorijoje gali inicijuoti apklausą dėl jo kompetencijai priskirtų klausimų. Seniūnas<text:s/></text:span><text:span text:style-name="T2134">apklausos iniciatyvos teisę įgyvendina reglamento nustatyta tvarka.<text:s/></text:span></text:p>
      <text:p text:style-name="P2135"><text:span text:style-name="T2136">224</text:span><text:span text:style-name="T2137">. Apklausą organizuoja savivaldybės administracijos direktorius savivaldybės tarybos nustatyta tvarka.<text:s/></text:span></text:p>
      <text:p text:style-name="P2138"><text:span text:style-name="T2139">225</text:span><text:span text:style-name="T2140">. Savivaldybės meras, įvertinęs reglamento nustatyta tvarka pateiktą<text:s/></text:span><text:span text:style-name="T2141">seniūno iniciatyvą paskelbti apklausą, ne vėliau kaip per vieną mėnesį gali paskelbti apklausą.<text:s/></text:span></text:p>
      <text:p text:style-name="P2142"><text:span text:style-name="T2143">226</text:span><text:span text:style-name="T2144">. Įvykus apklausai bei jos rezultatus paskelbus vietos spaudoje, savivaldybės interneto tinklalapyje ir kitose visuomenės informavimo priemonėse, ne vėl</text:span><text:span text:style-name="T2145">iau kaip per vieną mėnesį apklausos rezultatai turi būti svarstomi tarybos posėdyje. Apklausos rezultatai yra patariamojo pobūdžio. Tarybai priimant sprendimą dėl apklausai teikto klausimo į apklausos rezultatus paprastai atsižvelgiama.</text:span></text:p>
      <text:p text:style-name="P2146"><text:span text:style-name="T2147">227</text:span><text:span text:style-name="T2148">. Klausimą<text:s/></text:span><text:span text:style-name="T2149">dėl apklausos rezultatų taryboje pristato apklausos komisijos pirmininkas. Jeigu nusprendžia atsižvelgti į apklausos rezultatus priimant sprendimą dėl apklausti teikto klausimo, taryba:</text:span></text:p>
      <text:p text:style-name="P2150"><text:span text:style-name="T2151">227.1</text:span><text:span text:style-name="T2152">. įpareigoja direktorių parengti tarybos sprendimo projektą;</text:span></text:p>
      <text:p text:style-name="P2153"><text:span text:style-name="T2154">227.2</text:span><text:span text:style-name="T2155">. priima sprendimo projektą dėl apklausai teikto klausimo, jeigu jis pateikiamas tame posėdyje.<text:s/></text:span></text:p>
      <text:p text:style-name="P2156"/>
      <text:p text:style-name="P2157"><text:span text:style-name="T2158">XV</text:span><text:span text:style-name="T2159">.<text:s/></text:span><text:span text:style-name="T2160">TARYBOS POSĖDYJE PRIIMTŲ DOKUMENTŲ ĮFORMINIMAS, PASKELBIMAS IR KONTROLĖ</text:span></text:p>
      <text:p text:style-name="P2161"/>
      <text:p text:style-name="P2162"><text:span text:style-name="T2163">228</text:span><text:span text:style-name="T2164">. Savivaldybės tarybos posėdžiai yra protokoluojami. Posėdž</text:span><text:span text:style-name="T2165">io protokolus ir tarybos sprendimus privalo pasirašyti tam posėdžiui pirmininkaujantis savivaldybės meras, jo pavaduotojas ar kitas savivaldybės tarybos narys. Tarybos posėdžių protokolus turi pasirašyti ir tarybos sekretorius<text:s/></text:span><text:span text:style-name="T2166">arba kitas savivaldybės admin</text:span><text:span text:style-name="T2167">istracijos direktoriaus (kai yra gautas<text:s/></text:span><text:span text:style-name="T2168">savivaldybės<text:s/></text:span><text:span text:style-name="T2169">mero pritarimas) paskirtas valstybės tarnautojas arba darbuotojas, dirbantis savivaldybės administracijoje pagal darbo sutartį</text:span><text:span text:style-name="T2170">.<text:s/></text:span></text:p>
      <text:p text:style-name="P2171"><text:span text:style-name="T2172">229</text:span><text:span text:style-name="T2173">. Savivaldybės tarybos posėdžio protokole nurodoma: tarybos pavadin</text:span><text:span text:style-name="T2174">imas, posėdžio vieta ir laikas, posėdžio eilės numeris, visų tarybos narių, iš jų dalyvavusių ir nedalyvavusių posėdyje, skaičius, kviestųjų asmenų bei svečių vardai ir pavardės, posėdžio pirmininko vardas ir pavardė, posėdžio darbotvarkė, kiekvieno klausi</text:span><text:span text:style-name="T2175">mo pranešėjo ir papildomo pranešėjo vardas, pavardė ir pareigos, diskusijose dalyvavusių asmenų vardai, pavardės ir pareigos, taip pat asmenų, pateikusių klausimus ar paklausimus (raštu ir žodžiu) pranešėjams ir papildomiems pranešėjams, vardai ir pavardės</text:span><text:span text:style-name="T2176">, trumpas šių kalbų ar paklausimų išdėstymas, priimtų sprendimų sąrašas ir balsavimo rezultatai.</text:span></text:p>
      <text:p text:style-name="P2177"><text:span text:style-name="T2178">230</text:span><text:span text:style-name="T2179">. Prie posėdžio protokolo pridedama: savivaldybės tarybos priimti sprendimai, posėdžio sekretoriui savivaldybės tarybos narių perduoti siūlymai ir pastabos, posėdyje dalyvavusių asmenų sąrašas.<text:s/></text:span></text:p>
      <text:p text:style-name="P2180"><text:span text:style-name="T2181">231</text:span><text:span text:style-name="T2182">. Už priimtų dokumentų įforminimą ir protokolo sutvark</text:span><text:span text:style-name="T2183">ymą atsako posėdžio sekretorius.<text:s/></text:span></text:p>
      <text:p text:style-name="P2184"><text:span text:style-name="T2185">232</text:span><text:span text:style-name="T2186">. Daromas savivaldybės tarybos posėdžio vaizdo ir garso įrašas. Vaizdo ir garso įrašai bei slapto balsavimo biuleteniai saugomi administracijoje nuolat. Už jų saugumą atsako savivaldybės administracijos direktoriaus</text:span><text:span text:style-name="T2187"><text:s/>paskirtas savivaldybės administracijos darbuotojas.</text:span></text:p>
      <text:p text:style-name="P2188"><text:span text:style-name="T2189">233</text:span><text:span text:style-name="T2190">. Savivaldybės tarybos posėdžio protokolas kartu su priedais sutvarkomas ir pasirašomas ne vėliau kaip per 10 darbo dienų po įvykusio posėdžio.</text:span></text:p>
      <text:p text:style-name="P2191"><text:span text:style-name="T2192">234</text:span><text:span text:style-name="T2193">. Savivaldybės tarybos sprendimus posėdžio pi</text:span><text:span text:style-name="T2194">rmininkas turi pasirašyti ne vėliau kaip per 3 darbo dienas po jų priėmimo.</text:span></text:p>
      <text:p text:style-name="P2195"><text:span text:style-name="T2196">235</text:span><text:span text:style-name="T2197">. Savivaldybės tarybos priimti norminiai teisės aktai įsigalioja kitą dieną po oficialaus paskelbimo Teisės aktų registre, jeigu pačiame teisės akte nenumatyta vėlesnė įsiga</text:span><text:span text:style-name="T2198">liojimo data.<text:s/></text:span></text:p>
      <text:p text:style-name="P2199"><text:span text:style-name="T2200">236</text:span><text:span text:style-name="T2201">. Savivaldybės tarybos priimti individualūs teisės aktai įsigalioja jų pasirašymo dieną, jeigu pačiuose sprendimuose nenustatyta vėlesnė jų įsigaliojimo data.</text:span></text:p>
      <text:p text:style-name="P2202"><text:span text:style-name="T2203">237</text:span><text:span text:style-name="T2204">. Visi savivaldybės tarybos priimti sprendimai, posėdžio protokolai<text:s/></text:span><text:span text:style-name="T2205">skelbiami savivaldybės interneto svetainėje.</text:span></text:p>
      <text:p text:style-name="P2206"><text:span text:style-name="T2207">238</text:span><text:span text:style-name="T2208">. Tarybos posėdžio protokolo išrašas tarybos nariui daromas jo prašymu, kitais atvejais - tik savivaldybės mero pavedimu.<text:s/></text:span></text:p>
      <text:p text:style-name="P2209"><text:span text:style-name="T2210">239</text:span><text:span text:style-name="T2211">.<text:s/></text:span><text:span text:style-name="T2212">Už priimtų savivaldybės tarybos sprendimų įgyvendinimą, pateikimą vykdyt</text:span><text:span text:style-name="T2213">ojams ir suinteresuotiems asmenims tiesiogiai atsakingas projekto rengėjas</text:span><text:span text:style-name="T2214">, kuris atitinkamoms valstybinėms institucijoms, visuomeninėms organizacijoms, įmonėms, įstaigoms ir organizacijoms bei pareigūnams juos perduoda ne vėliau kaip per 7 kalendorines di</text:span><text:span text:style-name="T2215">enas po dokumento pasirašymo.</text:span></text:p>
      <text:p text:style-name="P2216">Punkto pakeitimai:</text:p>
      <text:p text:style-name="P2217"><text:span text:style-name="T2218">Nr.<text:s/></text:span><text:a xlink:href="https://www.e-tar.lt/portal/legalAct.html?documentId=dac82770492811e8ade598b2394a491d" office:target-frame-name="_top" xlink:show="replace"><text:span text:style-name="T2219">T-168</text:span></text:a><text:span text:style-name="T2220">, 2018-04-25, paskelbta TAR 2018-04-26, i. k. 2018-06639</text:span></text:p>
      <text:p text:style-name="Normal"/>
      <text:p text:style-name="P2221"><text:span text:style-name="T2222">240</text:span><text:span text:style-name="T2223">. Už sprendimų ir juose esančių pav</text:span><text:span text:style-name="T2224">edimų vykdymo kontrolės organizavimą, praktišką įgyvendinimą savivaldybės teritorijoje jo kompetencijai priskirtais klausimais atsakingas savivaldybės administracijos direktorius. Savivaldybės taryba kontroliuoja priimtų sprendimų įgyvendinimą.</text:span></text:p>
      <text:p text:style-name="P2225"><text:span text:style-name="T2226">241</text:span><text:span text:style-name="T2227">. Na</text:span><text:span text:style-name="T2228">ujo ketvirčio pirmojo savivaldybės tarybos posėdžio metu rajono savivaldybės administracijos direktorius teikia savivaldybės tarybai informaciją apie priimtų sprendimų įgyvendinimą.<text:s/></text:span></text:p>
      <text:p text:style-name="P2229"/>
      <text:p text:style-name="P2230"><text:span text:style-name="T2231">XVI</text:span><text:span text:style-name="T2232">.<text:s/></text:span><text:span text:style-name="T2233">ATASKAITŲ PATEIKIMAS</text:span></text:p>
      <text:p text:style-name="P2234"/>
      <text:p text:style-name="P2235"><text:span text:style-name="T2236">242</text:span><text:span text:style-name="T2237">. Savivaldybės taryba ne rečiau<text:s/></text:span><text:span text:style-name="T2238">kaip vieną kartą per metus pateikia savivaldybės bendruomenei viešą savo veiklos ataskaitą. Ataskaitą savivaldybės tarybos vardu pateikia savivaldybės meras.</text:span></text:p>
      <text:p text:style-name="P2239"><text:span text:style-name="T2240">Tarybos ataskaitos gyventojams projektas, kurį parengia tarybos sudaryta darbo grupė, kiekvienų me</text:span><text:span text:style-name="T2241">tų pirmame ketvirtyje svarstoma tarybos posėdyje. Joje apibūdinama tarybos suformuotų komitetų, komisijų bei tarybos narių veikla. Ataskaitą taryba patvirtina sprendimu.<text:s/></text:span></text:p>
      <text:p text:style-name="P2242"><text:span text:style-name="T2243">243</text:span><text:span text:style-name="T2244">. Savivaldybės tarybos ataskaita savivaldybės bendruomenei po jos patvirtinimo</text:span><text:span text:style-name="T2245"><text:s/>savivaldybės taryboje pateikiama savivaldybės interneto tinklalapyje. Ataskaita gali būti pateikiama ir bendruomenės sueigose bei susirinkimuose.</text:span></text:p>
      <text:p text:style-name="P2246"><text:span text:style-name="T2247">244</text:span><text:span text:style-name="T2248">. Savivaldybės m</text:span><text:span text:style-name="T2249">eras kiekvienų metų pirmame ketvirtyje atsiskaito savivaldybės tarybai už savo veiklą,</text:span><text:span text:style-name="T2250"><text:s/>pateikdamas ataskaitą raštu. Savivaldybės meras vieną kartą per metus teikia ataskaitą rinkėjams ir visai savivaldybės bendruomenei už savivaldybės veiklą. Ataskaita pateikiama savivaldybės interneto tinklalapyje.<text:s/></text:span></text:p>
      <text:p text:style-name="P2251"><text:span text:style-name="T2252">245</text:span><text:span text:style-name="T2253">. Savivaldybės tarybos ir savival</text:span><text:span text:style-name="T2254">dybės mero veiklos ataskaitos gali būti teikiamos raštu ir bendrame dokumente.</text:span><text:span text:style-name="T2255"><text:tab/></text:span></text:p>
      <text:p text:style-name="P2256"><text:span text:style-name="T2257">246</text:span><text:span text:style-name="T2258">. Savivaldybės administracijos direktorius kiekvienų metų pirmame ketvirtyje atsiskaito savivaldybės merui ir savivaldybės tarybai <text:s/>už savo ir administracijos veiklą, pa</text:span><text:span text:style-name="T2259">teikdamas ataskaitas raštu.</text:span></text:p>
      <text:p text:style-name="P2260"><text:span text:style-name="T2261">247</text:span><text:span text:style-name="T2262">. Savivaldybės administracijos direktorius kiekvienais metais iki gegužės 1 d. teikia tarybai jai pavaldžių ir (arba) jos valdymo sričiai priskirtų viešųjų juridinių asmenų finansų kontrolės būklės ataskaitą.</text:span></text:p>
      <text:p text:style-name="P2263"><text:span text:style-name="T2264">248</text:span><text:span text:style-name="T2265">. Po<text:s/></text:span><text:span text:style-name="T2266">ataskaitų pateikimo savivaldybės merui ir savivaldybės tarybai, savivaldybės administracijos direktorius apie savo veiklą informuoja savivaldybės gyventojus ataskaitą skelbdamas savivaldybės interneto tinklalapyje. Ataskaita gali būti pateikiama ir bendruo</text:span><text:span text:style-name="T2267">menės sueigose bei susirinkimuose.</text:span></text:p>
      <text:p text:style-name="P2268"><text:span text:style-name="T2269">249</text:span><text:span text:style-name="T2270">. Savivaldybės kontrolierius kiekvienų metų pirmame ketvirtyje teikia savivaldybės tarybai savivaldybės kontrolės ir audito tarnybos veiklos ataskaitą. Po ataskaitos pateikimo savivaldybės tarybai, ataskaita skelbi</text:span><text:span text:style-name="T2271">ama savivaldybės interneto tinklalapyje.</text:span></text:p>
      <text:p text:style-name="P2272"><text:span text:style-name="T2273">250</text:span><text:span text:style-name="T2274">. Savivaldybės kontrolierius kiekvienais metais iki spalio 1 d. teikia savivaldybės tarybai išvadą dėl savivaldybei nuosavybės teise priklausančio turto ir patikėjimo teise valdomo valstybės turto ataskaitas.</text:span></text:p>
      <text:p text:style-name="P2275"><text:span text:style-name="T2276">251</text:span><text:span text:style-name="T2277">. Savivaldybės kontrolierius kiekvienais metais iki liepos 15 d. teikia rajono savivaldybės tarybai išvadą dėl pateikto tvirtinti savivaldybės konsoliduotųjų ataskaitų rinkinio, savivaldybės biudžeto ir turto naudojimo.<text:s/></text:span></text:p>
      <text:p text:style-name="P2278"><text:span text:style-name="T2279">252</text:span><text:span text:style-name="T2280">. Tarybos nariai už<text:s/></text:span><text:span text:style-name="T2281">savo veiklą vieną kartą per metus teikia ataskaitą rinkėjams šio reglamento 192.4. punkte nustatyta tvarka.<text:s/></text:span></text:p>
      <text:p text:style-name="P2282"><text:span text:style-name="T2283">252</text:span><text:span text:style-name="T2284">1</text:span><text:span text:style-name="T2285">. Savivaldybės taryba ne rečiau kaip 1 kartą per metus išklauso biudžetinių (iki sausio 31 d.) ir viešųjų įstaigų (iki balandžio 30 d.), ku</text:span><text:span text:style-name="T2286">rių savininkė ji yra, savivaldybės kontroliuojamų įmonių ir organizacijų vadovų (iki balandžio 30 d.) ataskaitas, parengtas pagal reglamento 74.17.1.-74.17.6. punktus. Savivaldybės taryba dėl šių ataskaitų priima sprendimus.</text:span><text:s/></text:p>
      <text:p text:style-name="P2287">Papildyta punktu:</text:p>
      <text:p text:style-name="P2288"><text:span text:style-name="T2289">Nr.<text:s/></text:span><text:a xlink:href="https://www.e-tar.lt/portal/legalAct.html?documentId=dac82770492811e8ade598b2394a491d" office:target-frame-name="_top" xlink:show="replace"><text:span text:style-name="T2290">T-168</text:span></text:a><text:span text:style-name="T2291">, 2018-04-25, paskelbta TAR 2018-04-26, i. k. 2018-06639</text:span></text:p>
      <text:p text:style-name="Normal"/>
      <text:p text:style-name="P2292"><text:span text:style-name="T2293">253</text:span><text:span text:style-name="T2294">. Savivaldybės taryba gali teikti valstybės institucijoms pasiūlymus dėl savivaldybės teri</text:span><text:span text:style-name="T2295">torijoje esančių jų padalinių veiklos, taip pat išklausyti šių padalinių vadovus. Šių padalinių  vadovai iškviečiami į kitą tarybos posėdį, kai tokį pasiūlymą pateikia tarybos narys (nariai).<text:s/></text:span></text:p>
      <text:p text:style-name="P2296"/>
      <text:p text:style-name="P2297"><text:span text:style-name="T2298">XVII</text:span><text:span text:style-name="T2299">.<text:s/></text:span><text:span text:style-name="T2300">TARYBOS NARIŲ BENDRAVIMAS SU GYVENTOJAIS</text:span></text:p>
      <text:p text:style-name="P2301"/>
      <text:p text:style-name="P2302"><text:span text:style-name="T2303">254</text:span><text:span text:style-name="T2304">. Tarybos nariai priima gyventojus ir dalyvauja susitikimuose su jais.<text:s/></text:span></text:p>
      <text:p text:style-name="P2305"><text:span text:style-name="T2306">255</text:span><text:span text:style-name="T2307">. Savivaldybės taryba patvirtina grafikus, kuriuose turi būti numatyta, kokiose vietose, kada ir kokie tarybos nariai susitinka su gyventojais ir jiems atsiskaito už savo veiklą</text:span><text:span text:style-name="T2308"><text:s/>taryboje, taip pat grafikus, kuriuose numatyta, kokiose vietose, kada, kokiomis valandomis ir kokie tarybos nariai priima gyventojus. Pagal šiuos tarybos patvirtintus grafikus administracija privalo sudaryti sąlygas tarybos nariams susitikti su gyventojai</text:span><text:span text:style-name="T2309">s: informuoti gyventojus apie rengiamus susitikimus, užtikrinti tvarką, parengti patalpas ir kt.</text:span></text:p>
      <text:p text:style-name="P2310"><text:span text:style-name="T2311">256</text:span><text:span text:style-name="T2312">. Savivaldybės taryba, tvirtindama tarybos narių susitikimų su gyventojais grafikus, turi atsižvelgti, kad su gyventojais vienodomis sąlygomis galėtų su</text:span><text:span text:style-name="T2313">sitikti visi tarybos nariai.<text:s/></text:span></text:p>
      <text:p text:style-name="P2314"><text:span text:style-name="T2315">257</text:span><text:span text:style-name="T2316">. Kiekvienas tarybos narys pats savarankiškai gali organizuoti susitikimus su gyventojais, neatsižvelgdamas į tarybos patvirtintuose grafikuose numatytas datas bei vietas, tačiau rengti šiuos susitikimus administracija<text:s/></text:span><text:span text:style-name="T2317">neįpareigota. Tarybos narys savarankiškai organizuodamas susitikimus su gyventojais privalo savivaldybės interneto svetainėje skelbti grafikus, kuriuose numatyta, kokiose vietose, kada, kokiomis valandomis ir kokie tarybos nariai priima gyventojus.</text:span></text:p>
      <text:p text:style-name="P2318"><text:span text:style-name="T2319">258</text:span><text:span text:style-name="T2320">. Tarybos nariai su gyventojais gali susitikti seniūnijose, gyvenamosiose vietovėse ir kitose gyventojams patogiose vietose.</text:span></text:p>
      <text:p text:style-name="P2321"><text:span text:style-name="T2322">259</text:span><text:span text:style-name="T2323">. Tarybos nariams už faktiškai dirbtą laiką susitinkant su gyventojais mokamas atlyginimas. Oficialios rinkimų kampanijos me</text:span><text:span text:style-name="T2324">tu tarybos nariams už faktiškai dirbtą laiką su gyventojais atlyginimas nemokamas.<text:s/></text:span></text:p>
      <text:p text:style-name="P2325"/>
      <text:p text:style-name="P2326"><text:span text:style-name="T2327">XVIII</text:span><text:span text:style-name="T2328">.<text:s/></text:span><text:span text:style-name="T2329">GYVENTOJŲ IR KITŲ ASMENŲ PRIĖMIMO ORGANIZAVIMAS, JŲ PASIŪLYMŲ, PAREIŠKIMŲ IR SKUNDŲ NAGRINĖJIMAS</text:span></text:p>
      <text:p text:style-name="P2330"/>
      <text:p text:style-name="P2331"><text:span text:style-name="T2332">260</text:span><text:span text:style-name="T2333">. Savivaldybės meras, jo pavaduotojas, savivaldybės<text:s/></text:span><text:span text:style-name="T2334">kontrolierius, kiti pareigūnai privalo asmeniškai priimti gyventojus ir kitus asmenis (toliau - asmenys).</text:span></text:p>
      <text:p text:style-name="P2335"><text:span text:style-name="T2336">261</text:span><text:span text:style-name="T2337">. Už asmenų priėmimo organizavimą, jų pareiškimų, skundų ir pasiūlymų (toliau – pareiškimų) nagrinėjimą atsako administracijos direktorius. Jis</text:span><text:span text:style-name="T2338"><text:s/>nustato asmenų priėmimo tvarką ir skelbia apie tai savivaldybės interneto tinklalapyje ir vietos spaudoje.<text:s/></text:span></text:p>
      <text:p text:style-name="P2339"><text:span text:style-name="T2340">262</text:span><text:span text:style-name="T2341">.<text:s/></text:span><text:span text:style-name="T2342">Raštvedybą, susijusią su asmenų pareiškimais, tvarko rajono savivaldybės administracijos Bendrųjų reikalų skyrius.</text:span></text:p>
      <text:p text:style-name="P2343">Punkto pakeitimai:</text:p>
      <text:p text:style-name="P2344"><text:span text:style-name="T2345">Nr.<text:s/></text:span><text:a xlink:href="https://www.e-tar.lt/portal/legalAct.html?documentId=dac82770492811e8ade598b2394a491d" office:target-frame-name="_top" xlink:show="replace"><text:span text:style-name="T2346">T-168</text:span></text:a><text:span text:style-name="T2347">, 2018-04-25, paskelbta TAR 2018-04-26, i. k. 2018-06639</text:span></text:p>
      <text:p text:style-name="Normal"/>
      <text:p text:style-name="P2348"><text:span text:style-name="T2349">263</text:span><text:span text:style-name="T2350">. Pareiškimai turi būti išnagrinėti per 20 darbo dienų nuo jų gavimo dienos, o papildomo</text:span><text:span text:style-name="T2351"><text:s/>tyrimo bei patikrinimo reikalaujantys pareiškimai – ne vėliau kaip per 25 darbo dienas.<text:s/></text:span></text:p>
      <text:p text:style-name="P2352"><text:span text:style-name="T2353">264</text:span><text:span text:style-name="T2354">. Kai pareiškimui išnagrinėti reikia patikrinimo, papildomos medžiagos ir klausimas sprendžiamas savivaldybės teritorijoje, jo nagrinėjimo terminą gali pratęst</text:span><text:span text:style-name="T2355">i meras, bet ne ilgiau kaip 8 darbo dienas. Kai klausimas sprendžiamas su valstybinėmis institucijomis, meras gali pratęsti terminą, bet ne ilgiau kaip 20 darbo dienų. Apie tai pranešama pareiškimą pateikusiam asmeniui.<text:s/></text:span></text:p>
      <text:p text:style-name="P2356"><text:span text:style-name="T2357">265</text:span><text:span text:style-name="T2358">. Apie pareiškimo nagrinėjim</text:span><text:span text:style-name="T2359">o rezultatus raštu pranešama jį pateikusiam asmeniui. Jei pareiškimas atmetamas, būtinai nurodomi atmetimo motyvai.<text:s/></text:span></text:p>
      <text:p text:style-name="P2360"><text:span text:style-name="T2361">266</text:span><text:span text:style-name="T2362">. Tarybos nariai jų adresu gautus rinkėjų pareiškimus (užregistruotus savivaldybės administracijos padalinyje, atsakingame už gyvent</text:span><text:span text:style-name="T2363">ojų aptarnavimą), nagrinėja patys arba siunčia juos svarstyti atitinkamai institucijai. Apie nagrinėjimo rezultatus pareiškėją informuoja patys tarybos nariai.</text:span></text:p>
      <text:p text:style-name="P2364"><text:span text:style-name="T2365">267</text:span><text:span text:style-name="T2366">. Savivaldybės tarybos ar tarybos nario vardu gauti pareiškimai gali būti nagrinėjami tar</text:span><text:span text:style-name="T2367">ybos komitetuose.<text:s/></text:span></text:p>
      <text:p text:style-name="P2368"><text:span text:style-name="T2369">268</text:span><text:span text:style-name="T2370">. Pareiškimai, kurie jau buvo nagrinėti savivaldybės mero, savivaldybės administracijos ar komiteto, tačiau rezultatai pareiškėjų netenkina, turi būti svarstomi taryboje.<text:s/></text:span></text:p>
      <text:p text:style-name="P2371"><text:span text:style-name="T2372">269</text:span><text:span text:style-name="T2373">. Asmenų pareiškimų nagrinėjimo eigą kontroliuoja<text:s/></text:span><text:span text:style-name="T2374">savivaldybės administracijos direktorius.</text:span></text:p>
      <text:p text:style-name="P2375"/>
      <text:p text:style-name="P2376"/>
      <text:p text:style-name="P2377"/>
      <text:p text:style-name="P2378"><text:span text:style-name="T2379">XIX</text:span><text:span text:style-name="T2380">.<text:s/></text:span><text:span text:style-name="T2381">TARYBOS NARIO PAKLAUSIMAS</text:span></text:p>
      <text:p text:style-name="P2382"/>
      <text:p text:style-name="P2383"><text:span text:style-name="T2384">270</text:span><text:span text:style-name="T2385">. Paklausimu laikomas klausimas, dėl kurio tarybos narys ar grupė tarybos narių raštu (atitinkančiu dokumentų rengimo taisykles) kreipiasi į savivaldybės merą, administracijos direktorių, savivaldybės kontrolierių, savivaldybės biudžetinių ir viešųjų įstai</text:span><text:span text:style-name="T2386">gų, įmonių ir organizacijų vadovus.<text:s/></text:span></text:p>
      <text:p text:style-name="P2387"><text:span text:style-name="T2388">271</text:span><text:span text:style-name="T2389">.<text:s/></text:span><text:span text:style-name="T2390">Paklausimo pateikėjas (pateikėjai) turi nurodyti konkretų pareigūną, į kurį kreipiasi, ir kokio atsakymo − žodžiu ar raštu − laukia. Paklausimai registruojami savivaldybės administracijos Bendrųjų reikalų skyri</text:span><text:span text:style-name="T2391">uje.</text:span></text:p>
      <text:p text:style-name="P2392">Punkto pakeitimai:</text:p>
      <text:p text:style-name="P2393"><text:span text:style-name="T2394">Nr.<text:s/></text:span><text:a xlink:href="https://www.e-tar.lt/portal/legalAct.html?documentId=dac82770492811e8ade598b2394a491d" office:target-frame-name="_top" xlink:show="replace"><text:span text:style-name="T2395">T-168</text:span></text:a><text:span text:style-name="T2396">, 2018-04-25, paskelbta TAR 2018-04-26, i. k. 2018-06639</text:span></text:p>
      <text:p text:style-name="Normal"/>
      <text:p text:style-name="P2397"><text:span text:style-name="T2398">272</text:span><text:span text:style-name="T2399">. Atsakymo į paklausimą terminas negali viršyti 10 darbo die</text:span><text:span text:style-name="T2400">nų. Jeigu paklausimo metu posėdyje <text:s/>dalyvauja atitinkamas pareigūnas, jis gali atsakyti į paklausimą tame pačiame posėdyje.</text:span></text:p>
      <text:p text:style-name="P2401"><text:span text:style-name="T2402">273</text:span><text:span text:style-name="T2403">. Jeigu pareigūnas, kuriam pateiktas paklausimas, negali nustatytu laiku atsakyti, jis privalo raštu motyvuoti ir nurodyti ki</text:span><text:span text:style-name="T2404">tą atsakymo terminą, bet ne ilgesnį kaip 20 darbo dienų nuo paklausimo gavimo.</text:span></text:p>
      <text:p text:style-name="P2405"><text:span text:style-name="T2406">274</text:span><text:span text:style-name="T2407">. Gavęs atsakymą į posėdžio metu teiktą paklausimą, paklausimo pateikėjas (pateikėjai) privalo artimiausiame posėdyje supažindinti su juo kitus tarybos narius. Gavęs atsa</text:span><text:span text:style-name="T2408">kymą į ne posėdžio metu teiktą paklausimą, paklausimo pateikėjas (pateikėjai) taip pat gali posėdyje su juo supažindinti kitus tarybos narius.</text:span></text:p>
      <text:p text:style-name="P2409"><text:span text:style-name="T2410">275</text:span><text:span text:style-name="T2411">. Apsvarsčiusi vadovo, kuriam posėdžio metu adresuotas tarybos nario (narių) paklausimas, atsakymą, taryba</text:span><text:span text:style-name="T2412"><text:s/>gali priimti dėl jo sprendimą.</text:span></text:p>
      <text:p text:style-name="P2413"><text:span text:style-name="T2414">276</text:span><text:span text:style-name="T2415">. Su paklausimu tarybos narys (nariai) gali kreiptis ir į valstybės institucijų, kurios veikia savivaldybės teritorijoje, vadovus ir valstybės tarnautojus.</text:span></text:p>
      <text:p text:style-name="P2416"/>
      <text:p text:style-name="P2417"><text:span text:style-name="T2418">XX</text:span><text:span text:style-name="T2419">.<text:s/></text:span><text:span text:style-name="T2420">DIREKTORIUS IR DIREKTORIAUS PAVADUOTOJAS</text:span></text:p>
      <text:p text:style-name="P2421"/>
      <text:p text:style-name="P2422"><text:span text:style-name="T2423">277</text:span><text:span text:style-name="T2424">.</text:span><text:span text:style-name="T2425"><text:s/>Savivaldybės administracijos direktorius – savivaldybės vykdomoji institucija. Savivaldybės administracijos direktorius pavaldus savivaldybės tarybai, atskaitingas savivaldybės tarybai ir savivaldybės merui. Savivaldybės administracijos direktorius vadova</text:span><text:span text:style-name="T2426">uja administracijai. Jis yra įstaigos vadovas.</text:span></text:p>
      <text:p text:style-name="P2427"><text:span text:style-name="T2428">278</text:span><text:span text:style-name="T2429">. Savivaldybės administracijos direktorius į pareigas skiriamas savivaldybės mero teikimu savivaldybės tarybos sprendimu savivaldybės tarybos įgaliojimų laikui politinio (asmeninio) pasitikėjimo pagrind</text:span><text:span text:style-name="T2430">u.</text:span></text:p>
      <text:p text:style-name="P2431"><text:span text:style-name="T2432">279</text:span><text:span text:style-name="T2433">. Savivaldybės administracijos direktoriaus kadencijų skaičius tam pačiam asmeniui neribojamas. Tol, kol administracijos direktorius ir jo pavaduotojas nėra paskirti, direktoriaus pareigas gali eiti savivaldybės mero ar laikinai savivaldybės mero</text:span><text:span text:style-name="T2434"><text:s/>pareigas einančio tarybos nario siūlymu savivaldybės tarybos paskirtas savivaldybės administracijos valstybės tarnautojas.</text:span></text:p>
      <text:p text:style-name="P2435"><text:span text:style-name="T2436">280</text:span><text:span text:style-name="T2437">. Savivaldybėje įsteigta administracijos direktoriaus pavaduotojo pareigybė. Savivaldybės administracijos direktoriaus pavadu</text:span><text:span text:style-name="T2438">otojas į pareigas skiriamas savivaldybės administracijos direktoriaus siūlymu savivaldybės mero teikimu savivaldybės tarybos sprendimu politinio (asmeninio) pasitikėjimo pagrindu.</text:span></text:p>
      <text:p text:style-name="P2439"><text:span text:style-name="T2440">281</text:span><text:span text:style-name="T2441">. Tarnybines nuobaudas savivaldybės administracijos direktoriui ir sa</text:span><text:span text:style-name="T2442">vivaldybės administracijos direktoriaus pavaduotojui už tarnybinius nusižengimus skiria savivaldybės taryba. Tarnybinės nuobaudos skyrimo procedūra pradedama savivaldybės mero iniciatyva arba remiantis jo gauta rašytine informacija apie savivaldybės admini</text:span><text:span text:style-name="T2443">stracijos direktoriaus, administracijos direktoriaus pavaduotojo tarnybinius nusižengimus ar apie savivaldybės tarybos pateiktus nepasitikėjimo savivaldybės administracijos direktoriumi motyvus.</text:span></text:p>
      <text:p text:style-name="P2444"><text:span text:style-name="T2445">282</text:span><text:span text:style-name="T2446">. Savivaldybės administracijos direktoriaus ir<text:s/></text:span><text:span text:style-name="T2447">administracijos direktoriaus pavaduotojo atleidimo iš pareigų procedūra pradedama savivaldybės mero iniciatyva arba remiantis jo gauta rašytine informacija apie savivaldybės administracijos direktoriaus, administracijos direktoriaus pavaduotojo tarnybinius</text:span><text:span text:style-name="T2448"><text:s/>nusižengimus ar apie savivaldybės tarybos pateiktus nepasitikėjimo savivaldybės administracijos direktoriumi motyvus.</text:span></text:p>
      <text:p text:style-name="P2449"><text:span text:style-name="T2450">283</text:span><text:span text:style-name="T2451">. Atostogos rajono savivaldybės administracijos direktoriui ir rajono savivaldybės administracijos direktoriaus pavaduotojui sutei</text:span><text:span text:style-name="T2452">kiamos savivaldybės mero potvarkiu.</text:span></text:p>
      <text:p text:style-name="P2453"><text:span text:style-name="T2454">284</text:span><text:span text:style-name="T2455">. Savivaldybės administracijos direktoriaus ligos metu, taip pat kai jis laikinai negali eiti pareigų dėl kitų priežasčių, rajono savivaldybės administracijos direktoriaus pareigas, nustatytas Vietos savivaldos ir</text:span><text:span text:style-name="T2456"><text:s/>kituose įstatymuose bei kituose teisės aktuose, atlieka savivaldybės administracijos direktoriaus pavaduotojas. Įsakymą perimti visas savivaldybės administracijos direktoriaus pareigas dėl ligos ar kitų priežasčių pasirašo pats savivaldybės administracijo</text:span><text:span text:style-name="T2457">s direktoriaus pavaduotojas, vadovaudamasis nustatyta tvarka savivaldybės administracijos direktoriui išduotu nedarbingumo pažymėjimu ar kitu teisės aktais nustatytu atitinkamu dokumentu.<text:s/></text:span></text:p>
      <text:p text:style-name="P2458"><text:span text:style-name="T2459">285</text:span><text:span text:style-name="T2460">. Savivaldybės administracijos direktoriaus ir savivaldybės<text:s/></text:span><text:span text:style-name="T2461">administracijos direktoriaus pavaduotojo vienos dienos komandiruotė Lietuvos Respublikos teritorijoje įforminama savivaldybės mero, o kai jo nėra (komandiruotėje, atostogų metu, ligos atveju) – savivaldybės mero pavaduotojo rezoliucija, patvirtinančia, kad</text:span><text:span text:style-name="T2462"><text:s/>prašymas išvykti iš nuolatinės darbo vietos suderintas.<text:s/></text:span></text:p>
      <text:p text:style-name="P2463"><text:span text:style-name="T2464">286</text:span><text:span text:style-name="T2465">. Savivaldybės administracijos direktoriaus ir savivaldybės administracijos direktoriaus pavaduotojo ilgesnės nei vienos dienos komandiruotės bei komandiruotės į užsienį įforminamos savivaldy</text:span><text:span text:style-name="T2466">bės mero, o kai jo nėra (komandiruotėje, atostogų metu, ligos atveju) – savivaldybės mero pavaduotojo potvarkiu.<text:s/></text:span></text:p>
      <text:p text:style-name="P2467"><text:span text:style-name="T2468">287</text:span><text:span text:style-name="T2469">. Savivaldybės administracijos direktorius kiekvienais metais iki balandžio 1 d. teikia savivaldybės tarybai tvirtinti veiklos ataskait</text:span><text:span text:style-name="T2470">ą už praėjusius metus. Savivaldybės taryba dėl ataskaitos priima sprendimą. Savivaldybės administracijos direktorius savivaldybės gyventojus apie savo veiklą informuoja ne rečiau kaip kartą per metus ne vėliau kaip mėnesį po savivaldybės tarybos sprendimo<text:s/></text:span><text:span text:style-name="T2471">priėmimo.</text:span></text:p>
      <text:p text:style-name="P2472"><text:span text:style-name="T2473">288</text:span><text:span text:style-name="T2474">. Įstatymų nustatyta tvarka savivaldybės administracijos direktorius tvirtina biudžetinių įstaigų finansinių ataskaitų rinkinius.<text:s/></text:span></text:p>
      <text:p text:style-name="P2475"><text:span text:style-name="T2476">289</text:span><text:span text:style-name="T2477">. Savivaldybės administracijos direktoriaus pavaduotojas atsiskaito administracijos direktoriui, o pr</text:span><text:span text:style-name="T2478">ireikus – ir savivaldybės tarybai.<text:s/></text:span></text:p>
      <text:p text:style-name="P2479"/>
      <text:p text:style-name="P2480"><text:span text:style-name="T2481">XXI</text:span><text:span text:style-name="T2482">.<text:s/></text:span><text:span text:style-name="T2483">SIŪLYMŲ NUSTATYTI IR PANAIKINTI GYVENAMĄSIAS VIETOVES, NUSTATYTI IR KEISTI JŲ TERITORIJŲ RIBAS, SUTEIKTI IR KEISTI PAVADINIMUS GYVENAMOSIOMS VIETOVĖMS TEIKIMO IR NAGRINĖJIMO TVARKA BEI VIETOS GYVENTOJŲ APKLAUSOS DĖL GYVENAMŲJŲ VIETOVIŲ NUSTATYMO, <text:s/>PANAIKIN</text:span><text:span text:style-name="T2484">IMO, PAVADINIMŲ GYVENAMOSIOMS VIETOVĖMS SUTEIKIMO, <text:s/>KEITIMO, JŲ TERITORIJŲ RIBŲ NUSTATYMO, KEITIMO ORGANIZAVIMO TVARKA</text:span></text:p>
      <text:p text:style-name="P2485"/>
      <text:p text:style-name="P2486"><text:span text:style-name="T2487">290</text:span><text:span text:style-name="T2488">. Iniciatyvos teisę šio tarybos veiklos reglamento 290-297 punktuose nustatyta tvarka teikti pasiūlymą (-us) nustatyti ar panaiki</text:span><text:span text:style-name="T2489">nti gyvenamąsias vietoves, nustatyti ir keisti jų teritorijų ribas, suteikti ir keisti pavadinimus gyvenamosioms vietovėms (toliau vadinama pasiūlymas (-ai)) turi tų gyvenamųjų vietovių gyventojai ir jose veikiantys juridiniai asmenys. Iniciatyvos teisę ši</text:span><text:span text:style-name="T2490">ais klausimais turi ir savivaldybės institucijos:</text:span></text:p>
      <text:p text:style-name="P2491"><text:span text:style-name="T2492">290.1</text:span><text:span text:style-name="T2493">. Gyventojų iniciatyvos teisę teikti šiame punkte nurodytą (-us) pasiūlymą (-us) turi ne mažiau kaip 5 (penki) procentai atitinkamos gyvenamosios vietovės, dėl kurios teikiamas pasiūlymas (-ai), gyve</text:span><text:span text:style-name="T2494">ntojų, turinčių teisę rinkti savivaldybės tarybą. Gyventojai argumentuotą (-us) pasiūlymą (-us) teikia Šakių rajono savivaldybės administracijai, pagrįsdami pasiūlymo (-ų) aktualumą ir reikalingumą bei pateikdami šiame punkte nurodytą kiekį gyventojų, prit</text:span><text:span text:style-name="T2495">ariančių pasiūlymui (-ams), parašų (kurių tikrumas patvirtintas seniūno ar notaro). Gyventojai, pritariantys pasiūlymui (-ams), pasirašydami turi nurodyti savo vardą, pavardę, gyvenamąją vietą, parašą. Seniūnas kiekviename parašų rinkimo lape turi patvirti</text:span><text:span text:style-name="T2496">nti, kad pasirašę gyventojai gyvena toje gyvenamojoje vietovėje, dėl kurios teikiamas pasiūlymas (-ai), ir kad jie turi teisę rinkti savivaldybės tarybą.</text:span></text:p>
      <text:p text:style-name="P2497"><text:span text:style-name="T2498">290.2</text:span><text:span text:style-name="T2499">. Juridiniai asmenys, veikiantys gyvenamojoje vietovėje, dėl kurios teikiamas (-i) pasiūlymas</text:span><text:span text:style-name="T2500"><text:s/>(-ai), kartu su pasiūlymu (-ais) turi pateikti atitinkamo savo valdymo organo, kuris pagal atitinkamų juridinių asmenų veiklą reglamentuojančius teisės aktus, įstatus (nuostatus) yra kompetentingas atstovauti juridiniam asmeniui teikdamas analogiško pobūd</text:span><text:span text:style-name="T2501">žio siūlymus ir kreipimusis, rašytinį kreipimąsi, pasirašytą juridinio asmens vadovo ar jo įgalioto asmens. Pasiūlymas (-ai) turi būti argumentuotas (-ti), pagrįstas jo (jų) aktualumas ir reikalingumas. Juridiniai asmenys su pasiūlymu (-ais) pateikia savo<text:s/></text:span><text:span text:style-name="T2502">įregistravimo pažymėjimo kopiją, patvirtintą teisės aktų nustatyta tvarka, taip pat duomenis, kurie pagrįstų, kad juridinis asmuo vykdo veiklą atitinkamos gyvenamosios vietovės, dėl kurios teikiamas pasiūlymas (-ai), teritorijoje. Taip pat pateikiamas doku</text:span><text:span text:style-name="T2503">mentas dėl juridinio asmens vadovo skyrimo, o jei pasiūlymą (-us) pasirašo įgaliotas asmuo – ir įgaliojimas pasirašyti pasiūlymą (-us).</text:span></text:p>
      <text:p text:style-name="P2504"><text:span text:style-name="T2505">290.3</text:span><text:span text:style-name="T2506">. Savivaldybės administracijos direktorius iniciatyvos teisę teikti pasiūlymą (-us) įgyvendina tokia tvarka:</text:span></text:p>
      <text:p text:style-name="P2507"><text:span text:style-name="T2508">29</text:span><text:span text:style-name="T2509">0.3.1</text:span><text:span text:style-name="T2510">. pagrįstai manydamas, kad yra tikslinga teikti pasiūlymą (-us), savo įsakymu sudaro darbo grupę iš savivaldybės administracijos valstybės tarnautojų, darbuotojų, kitų kompetentingų nagrinėti klausimus, susijusius su gyvenamųjų vietovių nustatymu ir</text:span><text:span text:style-name="T2511"><text:s/>panaikinimu, jų teritorijų ribų nustatymu ir keitimu, pavadinimų gyvenamosioms vietovėms suteikimu ir keitimu, asmenų, kuri ne vėliau kaip per 10 darbo dienų nuo darbo grupės sudarymo pateikia savivaldybės administracijos direktoriui rašytinį įvertinimą,<text:s/></text:span><text:span text:style-name="T2512">ar pasiūlymas (-ai) atitiktų teisės aktų reikalavimus ir kokios būtų galimybės įgyvendinti šį pasiūlymą (-us);</text:span></text:p>
      <text:p text:style-name="P2513"><text:span text:style-name="T2514">290.3.2</text:span><text:span text:style-name="T2515">. gavęs 290.3.1. punkte nurodytos darbo grupės rašytinį įvertinimą, kad pasiūlymas (-ai) atitiktų teisės aktų reikalavimus ir kad yra<text:s/></text:span><text:span text:style-name="T2516">galimybės įgyvendinti šį pasiūlymą (-us), savivaldybės administracijos direktorius organizuoja savivaldybės tarybos sprendimo projekto ir aiškinamojo rašto dėl pritarimo pasiūlymui (-ams) nustatyti ar panaikinti gyvenamąsias vietoves, nustatyti ir keisti j</text:span><text:span text:style-name="T2517">ų teritorijų ribas, suteikti ir keisti pavadinimus gyvenamosioms vietovėms parengimą ir pateikimą komitetams ir savivaldybės tarybai. Savivaldybės tarybos sprendimo projektas ir aiškinamasis raštas turi būti parengti ne vėliau kaip per 10 dienų nuo 290.3.1</text:span><text:span text:style-name="T2518">. punkte nurodytos darbo grupės rašytinio įvertinimo gavimo. Jei yra pagrįstų duomenų, kad nustatytu laiku parengti Tarybos sprendimo projekto ir aiškinamojo rašto neįmanoma, savivaldybės administracijos direktorius šį terminą savo įsakymu gali pratęsti ne</text:span><text:span text:style-name="T2519"><text:s/>ilgiau kaip 20 dienų.</text:span></text:p>
      <text:p text:style-name="P2520"><text:span text:style-name="T2521">290.4</text:span><text:span text:style-name="T2522">. Savivaldybės taryba pasiūlymo (-ų) iniciatyvos teisę įgyvendina ne mažiau kaip ¼ savivaldybės tarybos narių grupės reikalavimu, pateikus savivaldybės tarybai argumentuotą pasiūlymą (-us), kuriame (-iuose) išdėstoma probl</text:span><text:span text:style-name="T2523">emos esmė, pagrindžiama, kodėl pasiūlymas (-ai) yra aktualus (-ūs) ir reikalingas (-i).</text:span></text:p>
      <text:p text:style-name="P2524"><text:span text:style-name="T2525">291</text:span><text:span text:style-name="T2526">. Tarybos veiklos reglamento 290.1., 290.2. ir 290.4. punktuose nurodytų subjektų pasiūlymą (-us) preliminariai nagrinėja savivaldybės administracijos direktor</text:span><text:span text:style-name="T2527">iaus įsakymu sudaryta darbo grupė iš savivaldybės administracijos valstybės tarnautojų, darbuotojų, kitų kompetentingų nagrinėti klausimus, susijusius su gyvenamųjų vietovių nustatymu ir panaikinimu, jų teritorijų ribų nustatymu ir keitimu, pavadinimų gyve</text:span><text:span text:style-name="T2528">namosioms vietovėms suteikimu ir keitimu, asmenų. Jei nustatomi trūkumai, savivaldybės administracijos direktorius raštu paprašo pasiūlymą (-us) pateikusių subjektų per 5 kalendorines dienas pataisyti trūkumus. Jei trūkumai nustatytu laiku nepašalinami, pa</text:span><text:span text:style-name="T2529">siūlymas (-ai) paliekamas (-i) nenagrinėtas (-i). Savivaldybės tarybos sprendimo projektas dėl pritarimo 290.1., 290.2. ir 290.4. punktuose nurodytų subjektų pasiūlymui (-ams) nustatyti ar panaikinti gyvenamąsias vietoves, nustatyti ir keisti jų teritorijų</text:span><text:span text:style-name="T2530"><text:s/>ribas, suteikti ir keisti pavadinimus gyvenamosioms vietovėms ir jo aiškinamasis raštas rengiami 290.3.2. punkte nustatytais terminais ir tvarka. Jei buvo nustatyta šiame punkte nurodytų trūkumų ir jie laiku ir tinkamai pašalinti, savivaldybės administrac</text:span><text:span text:style-name="T2531">ijos direktorius organizuoja savivaldybės tarybos sprendimo projekto dėl pritarimo pasiūlymui (-ams) nustatyti ar panaikinti gyvenamąsias vietoves, nustatyti ir keisti jų teritorijų ribas, suteikti ir keisti pavadinimus gyvenamosioms vietovėms ir aiškinamo</text:span><text:span text:style-name="T2532">jo rašto parengimą bei pateikimą komitetams ir savivaldybės tarybai ne vėliau kaip per 10 dienų nuo 290.3.1. punkte nurodytos darbo grupės rašytinio įvertinimo, kad pasiūlymas (-ai) atitiktų teisės aktų reikalavimus ir kad yra galimybės įgyvendinti šį (šiu</text:span><text:span text:style-name="T2533">os) pasiūlymą (-us) gavimo. Jei yra pagrįstų duomenų, kad nustatytu laiku parengti savivaldybės tarybos sprendimo projektą ir aiškinamąjį raštą neįmanoma, savivaldybės administracijos direktorius šį terminą savo įsakymu gali pratęsti ne ilgiau kaip 20 dien</text:span><text:span text:style-name="T2534">ų.</text:span></text:p>
      <text:p text:style-name="P2535"><text:span text:style-name="T2536">292</text:span><text:span text:style-name="T2537">. Savivaldybės tarybos sprendimo projektas dėl pritarimo pasiūlymui (-ams) nustatyti ar panaikinti gyvenamąsias vietoves, nustatyti ir keisti jų teritorijų ribas, suteikti ir keisti pavadinimus gyvenamosioms vietovėms derinamas, teikiamas, skelbi</text:span><text:span text:style-name="T2538">amas, registruojamas, svarstomas ir priimamas pagal bendrą savivaldybės tarybos sprendimų derinimo, teikimo, skelbimo, registravimo, svarstymo ir priėmimo tvarką.</text:span></text:p>
      <text:p text:style-name="P2539"><text:span text:style-name="T2540">293</text:span><text:span text:style-name="T2541">. Įsigaliojus savivaldybės tarybos sprendimui dėl pritarimo pasiūlymui (-ams)<text:s/></text:span><text:span text:style-name="T2542">nustatyti ar panaikinti gyvenamąsias vietoves, nustatyti ir keisti jų teritorijų ribas, suteikti ir keisti pavadinimus gyvenamosioms vietovėms, savivaldybės administracija parengia savivaldybės tarybos sprendimo projektą dėl vietos gyventojų apklausos pask</text:span><text:span text:style-name="T2543">elbimo, kuriame turi būti nurodyta: klausimo, dėl kurio skelbiama vietos gyventojų apklausa, tekstas, teritorija, kurioje bus vykdoma vietos gyventojų apklausa, apklausos vykdymo vieta, data ir laikas, apklausos būdas; laikotarpis, per kurį vietos gyventoj</text:span><text:span text:style-name="T2544">ai galės susipažinti su dokumentais, susijusiais su vietos gyventojų apklausai teikiamu klausimu; laikotarpis, per kurį gyventojai galės pareikšti savo nuomonę apie teikiamus pasiūlymus; laikotarpis, per kurį galės būti vykdoma apklausos agitacija; pavedim</text:span><text:span text:style-name="T2545">ai savivaldybės administracijai, susiję su apklausos organizavimu. Savivaldybės tarybos sprendimo projektas dėl vietos gyventojų apklausos paskelbimo rengiamas, teikiamas, skelbiamas, registruojamas, svarstomas ir priimamas pagal bendrą savivaldybės tarybo</text:span><text:span text:style-name="T2546">s sprendimų derinimo, teikimo, skelbimo, registravimo, svarstymo ir priėmimo tvarką. Savivaldybės administracija ne vėliau kaip per 5 darbo dienas nuo savivaldybės tarybos sprendimo dėl vietos gyventojų apklausos paskelbimo, įsigaliojimo paskelbia šį spren</text:span><text:span text:style-name="T2547">dimą per vietines (regiono) visuomenės informavimo priemones ir savivaldybės interneto svetainėje bei seniūnijos, kuriai priklauso atitinkama gyvenamoji vietovė, skelbimų lentoje, gyvenamosios vietovės, kurioje bus vykdoma vietos gyventojų apklausa, skelbi</text:span><text:span text:style-name="T2548">mų lentoje, nurodydama gyventojų apklausos vietą, laiką ir laikotarpį (nuo 1 iki 2 mėnesių), per kurį vietos gyventojai gali susipažinti su dokumentais, susijusiais su vietos gyventojų apklausai teikiamu klausimu (t.y. ortofotografiniame žemėlapyje su geor</text:span><text:span text:style-name="T2549">eferencinio pagrindo informacija ir nekilnojamojo turto kadastro žemėlapyje (M1:10000) pažymėtomis esamomis ribomis ir siūlomais pakeitimais bei kitais dokumentais, paaiškinančiais siūlomus ribų pakeitimus) bei pareikšti savo nuomonę apie teikiamus pasiūly</text:span><text:span text:style-name="T2550">mus. Skelbime nurodytu laikotarpiu gali būti vykdoma apklausos agitacija.</text:span></text:p>
      <text:p text:style-name="P2551"><text:span text:style-name="T2552">294</text:span><text:span text:style-name="T2553">. Organizuojant apklausą dėl gyvenamųjų vietovių nustatymo ir panaikinimo, pavadinimų gyvenamosioms vietovėms suteikimo ir keitimo, jų teritorijų ribų nustatymo ir keitimo, gy</text:span><text:span text:style-name="T2554">ventojai nuomonę pareiškia savivaldybės administracijos pateiktuose Lietuvos Respublikos Vyriausybės 1996-06-03 nutarimu Nr. 651 „Dėl administracinių vienetų ir gyvenamųjų vietovių teritorijų ribų ir pavadinimų tvarkymo” ir jo pakeitimais patvirtintų Admin</text:span><text:span text:style-name="T2555">istracinių vienetų ir gyvenamųjų vietovių teritorijų ribų ir pavadinimų tvarkymo taisyklių prieduose nustatytos formos apklausos lapuose.</text:span></text:p>
      <text:p text:style-name="P2556"><text:span text:style-name="T2557">295</text:span><text:span text:style-name="T2558">. Vietos gyventojų apklausą vykdo savivaldybės administracijos direktoriaus įsakymu sudaryta apklausos komisija</text:span><text:span text:style-name="T2559">, kurios sudėtyje turi būti seniūnijos, kurios aptarnaujamoje teritorijoje yra gyvenamoji vietovė, dėl kurios organizuojama vietos gyventojų apklausa, seniūnas.</text:span></text:p>
      <text:p text:style-name="P2560"><text:span text:style-name="T2561">296</text:span><text:span text:style-name="T2562">. Apklausa laikoma įvykusia ir savivaldybės taryba privalo svarstyti apklausai pateiktą<text:s/></text:span><text:span text:style-name="T2563">klausimą, jeigu savo nuomonę pateiktu klausimu pareiškė ne mažiau kaip 15 procentų apklausos teritorijos gyventojų, turinčių teisę dalyvauti apklausoje. Apklausos rezultatus ne vėliau kaip per 5 darbo dienas po apklausos pabaigos savivaldybės administracij</text:span><text:span text:style-name="T2564">os direktoriaus įsakymu sudarytos apklausos komisijos pirmininkas pateikia savivaldybės administracijos direktoriui ir paskelbia per vietines visuomenės informavimo priemones, savivaldybės interneto svetainėje ir seniūnijos, kurios teritorijoje įvyko apkla</text:span><text:span text:style-name="T2565">usa, skelbimų lentoje.</text:span></text:p>
      <text:p text:style-name="P2566"><text:span text:style-name="T2567">297</text:span><text:span text:style-name="T2568">. Paskelbti apklausos rezultatai (gyventojų nuomonė) dėl apklausai pateikto klausimo turi būti svarstomi artimiausiame savivaldybės tarybos posėdyje. Savivaldybės tarybos sprendimo projektas šiame punkte nurodytu klausimu reng</text:span><text:span text:style-name="T2569">iamas, derinamas, svarstomas ir teikiamas komitetams ir savivaldybės tarybai bendra šiame reglamente nustatyta savivaldybės tarybos sprendimų projektams rengti, derinti, svarstyti nustatyta tvarka. Savivaldybės tarybos sprendimo projektą rengia savivaldybė</text:span><text:span text:style-name="T2570">s administracijos direktoriaus paskirtas valstybės tarnautojas ar darbuotojas. Savivaldybės tarybos sprendimo projekte dėl apklausai pateikto klausimo turi būti nurodyti apklausos rezultatai (gyventojų nuomonė dėl apklausai pateikto klausimo), apklausos re</text:span><text:span text:style-name="T2571">zultatų įvertinimas ir, atsižvelgiant į apklausos rezultatų įvertinimą, siūlymas Lietuvos Respublikos Vyriausybei nustatyti ar panaikinti gyvenamąją vietovę, nustatyti ar pakeisti gyvenamųjų vietovių teritorijų ribas pagal parengtus planus arba nepritarima</text:span><text:span text:style-name="T2572">s šiam siūlymui ir savivaldybės tarybos sprendimo priėmimo motyvai. Savivaldybės tarybos sprendimas dėl apklausai pateikto klausimo turi būti paskelbtas vietinėse visuomenės informavimo priemonėse, savivaldybės interneto svetainėje ir seniūnijų, kurių apta</text:span><text:span text:style-name="T2573">rnaujamoje teritorijoje įvyko apklausa, skelbimų lentose.</text:span></text:p>
      <text:p text:style-name="P2574"/>
      <text:p text:style-name="P2575"><text:span text:style-name="T2576">XXII</text:span><text:span text:style-name="T2577">.<text:s/></text:span><text:span text:style-name="T2578">BAIGIAMOSIOS NUOSTATOS <text:s/></text:span></text:p>
      <text:p text:style-name="P2579"/>
      <text:p text:style-name="P2580"><text:span text:style-name="T2581">298</text:span><text:span text:style-name="T2582">. Visus tarybos veiklos procedūrinius klausimus, kurie nenumatyti šiame reglamente ir Lietuvos Respublikos įstatymuose, siūlo spręsti tarybos posėdžio<text:s/></text:span><text:span text:style-name="T2583">pirmininkas. Toks sprendimas po trumpo posėdžio pirmininko motyvų išdėstymo priimamas be diskusijų posėdyje dalyvaujančių tarybos narių dauguma.</text:span></text:p>
      <text:p text:style-name="P2584"><text:span text:style-name="T2585">___________________________________</text:span></text:p>
      <text:p text:style-name="P2586">Šakių rajono<text:s/>savivaldybės tarybos</text:p>
      <text:p text:style-name="P2589">veiklos reglamento<text:s/></text:p>
      <text:p text:style-name="P2590"><text:span text:style-name="T2591">1</text:span><text:span text:style-name="T2592"><text:s/>priedas</text:span></text:p>
      <text:p text:style-name="P2593"/>
      <text:p text:style-name="P2594"/>
      <table:table table:style-name="Table2595">
        <table:table-columns>
          <table:table-column table:style-name="TableColumn2596"/>
        </table:table-columns>
        <table:table-row table:style-name="TableRow2597">
          <table:table-cell table:style-name="TableCell2598">
            <text:p text:style-name="P2599"/>
            <text:p text:style-name="P2600">(Savivaldybės tarybos nario vardas ir pavardė)</text:p>
          </table:table-cell>
        </table:table-row>
      </table:table>
      <text:p text:style-name="P2601"/>
      <text:p text:style-name="P2602"/>
      <text:p text:style-name="P2603"/>
      <text:p text:style-name="P2604"><text:span text:style-name="T2605">IŠMOKŲ, SUSIJUSI</text:span><text:span text:style-name="T2606">Ų<text:s/></text:span><text:span text:style-name="T2607">SU TARYBOS NARIO VEIKLA</text:span><text:span text:style-name="T2608">,<text:s/></text:span><text:span text:style-name="T2609">ATASKAITA</text:span></text:p>
      <text:p text:style-name="P2610"/>
      <text:p text:style-name="P2611">Už 20.... m. ..................................... mėnesį (-ius)</text:p>
      <text:p text:style-name="P2612"/>
      <table:table table:style-name="Table2613">
        <table:table-columns>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Eil. Nr.</text:p>
          </table:table-cell>
          <table:table-cell table:style-name="TableCell2621">
            <text:p text:style-name="P2622">Išmokų panaudojimo<text:s/>paskirtis pagal įstatymą</text:p>
          </table:table-cell>
          <table:table-cell table:style-name="TableCell2623">
            <text:p text:style-name="P2624">Prekių, paslaugų pavadinimas</text:p>
          </table:table-cell>
          <table:table-cell table:style-name="TableCell2625">
            <text:p text:style-name="P2626">Suma, Eur</text:p>
          </table:table-cell>
        </table:table-row>
        <table:table-row table:style-name="TableRow2627">
          <table:table-cell table:style-name="TableCell2628">
            <text:p text:style-name="P2629">1.</text:p>
          </table:table-cell>
          <table:table-cell table:style-name="TableCell2630">
            <text:p text:style-name="P2631">Kanceliarijos paslaugos</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text:p>
          </table:table-cell>
          <table:table-cell table:style-name="TableCell2639">
            <text:p text:style-name="P2640">Pašto paslaugo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text:p>
          </table:table-cell>
          <table:table-cell table:style-name="TableCell2648">
            <text:p text:style-name="P2649">Telefono paslaugos</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4.</text:p>
          </table:table-cell>
          <table:table-cell table:style-name="TableCell2657">
            <text:p text:style-name="P2658">Interneto ryšio paslaugos</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5.</text:p>
          </table:table-cell>
          <table:table-cell table:style-name="TableCell2666">
            <text:p text:style-name="P2667">Transporto paslaugo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6.</text:p>
          </table:table-cell>
          <table:table-cell table:style-name="TableCell2675">
            <text:p text:style-name="P2676">Biuro patalpų nuomos paslaugos<text:s/></text:p>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
          </table:table-cell>
          <table:covered-table-cell/>
          <table:table-cell table:style-name="TableCell2684">
            <text:p text:style-name="P2685">Iš viso:</text:p>
          </table:table-cell>
          <table:table-cell table:style-name="TableCell2686">
            <text:p text:style-name="P2687"/>
          </table:table-cell>
        </table:table-row>
      </table:table>
      <text:p text:style-name="P2688"/>
      <text:p text:style-name="P2689"/>
      <text:p text:style-name="P2690"/>
      <text:p text:style-name="P2691">Tarybos narys. ...............................................<text:tab/>...........................................................</text:p>
      <text:p text:style-name="P2692">(parašas)<text:tab/><text:tab/><text:s text:c="11"/>(vardas ir pavardė)</text:p>
      <text:p text:style-name="P2693"/>
      <text:p text:style-name="P2694"/>
      <text:p text:style-name="P2695">Ataskaitą gavau <text:s/>.........................................<text:tab/>............................................................</text:p>
      <text:p text:style-name="P2696"><text:span text:style-name="T2697">(gavimo data)</text:span><text:span text:style-name="T2698"><text:tab/></text:span><text:span text:style-name="T2699"><text:tab/>(parašas, pareigos, vardas ir pavardė)</text:span></text:p>
      <text:p text:style-name="P2700"/>
      <text:p text:style-name="P2701"/>
      <text:p text:style-name="P2702"><text:span text:style-name="T2703">Pakeitimai:</text:span></text:p>
      <text:p text:style-name="P2704"/>
      <text:p text:style-name="P2705"><text:span text:style-name="T2706">1.</text:span></text:p>
      <text:p text:style-name="P2707"><text:span text:style-name="T2708">Šakių rajono savivaldybės taryba, Sprendimas</text:span></text:p>
      <text:p text:style-name="P2709"><text:span text:style-name="T2710">Nr.<text:s/></text:span><text:a xlink:href="https://www.e-tar.lt/portal/legalAct.html?documentId=dac82770492811e8ade598b2394a491d" office:target-frame-name="_top" xlink:show="replace"><text:span text:style-name="T2711">T-168</text:span></text:a><text:span text:style-name="T2712">,</text:span><text:span text:style-name="T2713"><text:s/>2018-04-25, paskelbta TAR 2018-04-26, i. k. 2018-06639</text:span></text:p>
      <text:p text:style-name="P2714"><text:span text:style-name="T2715">Dėl rajono savivaldybės tarybos 2017 m. birželio 20 d. sprendimo Nr. T-191 „Dėl Šakių rajono savivaldybės tarybos veiklos reglamento patvirtinimo“ pakeitimo ir papildymo</text:span></text:p>
      <text:p text:style-name="P2716"/>
      <text:p text:style-name="P2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7" style:parent-style-name="Header" style:family="paragraph">
      <style:paragraph-properties fo:text-align="center"/>
    </style:style>
    <style:style style:name="P2588"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9</text:page-number></text:p>
        <text:p text:style-name="Header"/>
      </style:header>
      <style:header-left>
        <text:p text:style-name="P29"><text:page-number text:fixed="false">30</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87"><text:page-number text:fixed="false">29</text:page-number></text:p>
        <text:p text:style-name="Header"/>
      </style:header>
      <style:header-left>
        <text:p text:style-name="P2588"><text:page-number text:fixed="false">30</text:page-number></text:p>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18-11-06T07:43:00Z</meta:creation-date>
    <dc:date>2018-11-06T07:43:00Z</dc:date>
    <meta:print-date>2017-06-20T13:41:00Z</meta:print-date>
    <meta:template xlink:href="Normal.dotm" xlink:type="simple"/>
    <meta:editing-cycles>2</meta:editing-cycles>
    <meta:editing-duration>PT0S</meta:editing-duration>
    <meta:document-statistic meta:page-count="33" meta:paragraph-count="1595" meta:word-count="15517" meta:character-count="145200" meta:row-count="3978" meta:non-whitespace-character-count="131278"/>
  </office:meta>
</office:document-meta>
</file>