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0.827in"/>
        </style:tab-stops>
      </style:paragraph-properties>
    </style:style>
    <style:style style:name="P18" style:parent-style-name="Normal" style:family="paragraph">
      <style:paragraph-properties>
        <style:tab-stops>
          <style:tab-stop style:type="left" style:position="0.827in"/>
        </style:tab-stops>
      </style:paragraph-properties>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master-page-name="MPF1" style:family="paragraph">
      <style:paragraph-properties fo:break-before="page" fo:margin-left="3.5437in" style:page-number="1">
        <style:tab-stops>
          <style:tab-stop style:type="left" style:position="-3.0437in"/>
        </style:tab-stops>
      </style:paragraph-properties>
      <style:text-properties fo:color="#000000" style:font-size-complex="12pt"/>
    </style:style>
    <style:style style:name="P30"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1"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2"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tab-stops>
          <style:tab-stop style:type="left" style:position="0.5in"/>
        </style:tab-stops>
      </style:paragraph-properties>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tab-stops>
          <style:tab-stop style:type="left" style:position="0.5in"/>
        </style:tab-stops>
      </style:paragraph-properties>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604in">
        <style:tab-stops>
          <style:tab-stop style:type="left" style:position="0.4604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604in">
        <style:tab-stops>
          <style:tab-stop style:type="left" style:position="0.4604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4604in">
        <style:tab-stops>
          <style:tab-stop style:type="left" style:position="0.4604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604in">
        <style:tab-stops>
          <style:tab-stop style:type="left" style:position="0.4604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604in">
        <style:tab-stops>
          <style:tab-stop style:type="left" style:position="0.4604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604in">
        <style:tab-stops>
          <style:tab-stop style:type="left" style:position="0.4604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416" style:parent-style-name="Normal" style:family="paragraph">
      <style:paragraph-properties fo:text-align="justify" fo:text-indent="0.5in">
        <style:tab-stops>
          <style:tab-stop style:type="left" style:position="0.5in"/>
        </style:tab-stops>
      </style:paragraph-properties>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tab-stops>
          <style:tab-stop style:type="left" style:position="0.5in"/>
        </style:tab-stops>
      </style:paragraph-properties>
    </style:style>
    <style:style style:name="P540" style:parent-style-name="Normal" style:family="paragraph">
      <style:paragraph-properties fo:text-align="center">
        <style:tab-stops>
          <style:tab-stop style:type="left" style:position="0.5in"/>
        </style:tab-stops>
      </style:paragraph-properties>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text-indent="0.4604in">
        <style:tab-stops>
          <style:tab-stop style:type="left" style:position="0.4604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604in">
        <style:tab-stops>
          <style:tab-stop style:type="left" style:position="0.4604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ableColumn600" style:family="table-column">
      <style:table-column-properties style:column-width="3.75in"/>
    </style:style>
    <style:style style:name="TableColumn601" style:family="table-column">
      <style:table-column-properties style:column-width="3.0187in"/>
    </style:style>
    <style:style style:name="Table599" style:family="table">
      <style:table-properties style:width="6.7687in" fo:margin-left="0.075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ab-stops>
          <style:tab-stop style:type="left" style:position="0.5in"/>
        </style:tab-stops>
      </style:paragraph-properties>
    </style:style>
    <style:style style:name="P658" style:parent-style-name="Normal" style:family="paragraph">
      <style:paragraph-properties fo:text-align="center">
        <style:tab-stops>
          <style:tab-stop style:type="left" style:position="0.5in"/>
        </style:tab-stops>
      </style:paragraph-properties>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604in">
        <style:tab-stops>
          <style:tab-stop style:type="left" style:position="0.4604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tyle-complex="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tab-stops>
          <style:tab-stop style:type="left" style:position="0.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tab-stops>
          <style:tab-stop style:type="left" style:position="0.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tab-stops>
          <style:tab-stop style:type="left" style:position="0.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tab-stops>
          <style:tab-stop style:type="left" style:position="0.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fo:font-size="10pt" style:font-size-asian="10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tab-stops>
          <style:tab-stop style:type="left" style:position="0.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tab-stops>
          <style:tab-stop style:type="left" style:position="0.5in"/>
        </style:tab-stops>
      </style:paragraph-properties>
    </style:style>
    <style:style style:name="P944" style:parent-style-name="Normal" style:family="paragraph">
      <style:paragraph-properties fo:text-align="center">
        <style:tab-stops>
          <style:tab-stop style:type="left" style:position="0.5in"/>
        </style:tab-stops>
      </style:paragraph-properties>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tab-stops>
          <style:tab-stop style:type="left" style:position="0.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tab-stops>
          <style:tab-stop style:type="left" style:position="0.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tab-stops>
          <style:tab-stop style:type="left" style:position="0.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tab-stops>
          <style:tab-stop style:type="left" style:position="0.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ab-stops>
          <style:tab-stop style:type="left" style:position="0.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ab-stops>
          <style:tab-stop style:type="left" style:position="0.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tab-stops>
          <style:tab-stop style:type="left" style:position="0.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in">
        <style:tab-stops>
          <style:tab-stop style:type="left" style:position="0.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tab-stops>
          <style:tab-stop style:type="left" style:position="0.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tab-stops>
          <style:tab-stop style:type="left" style:position="0.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tab-stops>
          <style:tab-stop style:type="left" style:position="0.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tab-stops>
          <style:tab-stop style:type="left" style:position="0.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tab-stops>
          <style:tab-stop style:type="left" style:position="0.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tab-stops>
          <style:tab-stop style:type="left" style:position="0.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tab-stops>
          <style:tab-stop style:type="left" style:position="0.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tab-stops>
          <style:tab-stop style:type="left" style:position="0.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left" style:position="0.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left" style:position="0.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left" style:position="0.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6.6%"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left" style:position="0.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1in">
        <style:tab-stops>
          <style:tab-stop style:type="left" style:position="0.5in"/>
        </style:tab-stops>
      </style:paragraph-properties>
    </style:style>
    <style:style style:name="P1383" style:parent-style-name="Normal" style:family="paragraph">
      <style:paragraph-properties fo:text-align="center">
        <style:tab-stops>
          <style:tab-stop style:type="left" style:position="0.5in"/>
        </style:tab-stops>
      </style:paragraph-properties>
    </style:style>
    <style:style style:name="T1384" style:parent-style-name="DefaultParagraphFont" style:family="text">
      <style:text-properties fo:font-weight="bold" style:font-weight-asian="bold" style:font-weight-complex="bold" fo:color="#000000" style:font-size-complex="12p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tab-stops>
          <style:tab-stop style:type="left" style:position="0.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style:tab-stops>
          <style:tab-stop style:type="left" style:position="0.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tab-stops>
          <style:tab-stop style:type="left" style:position="0.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tab-stops>
          <style:tab-stop style:type="left" style:position="0.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tab-stops>
          <style:tab-stop style:type="left" style:position="0.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left" style:position="0.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in">
        <style:tab-stops>
          <style:tab-stop style:type="left" style:position="0.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fo:background-color="#FFFFFF">
        <style:tab-stops>
          <style:tab-stop style:type="left" style:position="0.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in" fo:background-color="#FFFFFF">
        <style:tab-stops>
          <style:tab-stop style:type="left" style:position="0.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in" fo:background-color="#FFFFFF">
        <style:tab-stops>
          <style:tab-stop style:type="left" style:position="0.5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fo:background-color="#FFFFFF">
        <style:tab-stops>
          <style:tab-stop style:type="left" style:position="0.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fo:background-color="#FFFFFF">
        <style:tab-stops>
          <style:tab-stop style:type="left" style:position="0.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0.5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in">
        <style:tab-stops>
          <style:tab-stop style:type="left" style:position="0.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in">
        <style:tab-stops>
          <style:tab-stop style:type="left" style:position="0.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tab-stops>
          <style:tab-stop style:type="left" style:position="0.5in"/>
        </style:tab-stops>
      </style:paragraph-properties>
    </style:style>
    <style:style style:name="P1528" style:parent-style-name="Normal" style:family="paragraph">
      <style:paragraph-properties fo:text-align="center">
        <style:tab-stops>
          <style:tab-stop style:type="left" style:position="0.5in"/>
        </style:tab-stops>
      </style:paragraph-properties>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tab-stops>
          <style:tab-stop style:type="left" style:position="0.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tab-stops>
          <style:tab-stop style:type="left" style:position="0.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5in">
        <style:tab-stops>
          <style:tab-stop style:type="left" style:position="0.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tab-stops>
          <style:tab-stop style:type="left" style:position="0.5in"/>
        </style:tab-stops>
      </style:paragraph-properties>
    </style:style>
    <style:style style:name="P1585" style:parent-style-name="Normal" style:family="paragraph">
      <style:paragraph-properties fo:text-align="center">
        <style:tab-stops>
          <style:tab-stop style:type="left" style:position="0.5in"/>
        </style:tab-stops>
      </style:paragraph-properties>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90" style:parent-style-name="Normal" style:family="paragraph">
      <style:paragraph-properties fo:text-align="justify" fo:text-indent="0.5in">
        <style:tab-stops>
          <style:tab-stop style:type="left" style:position="0.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fo:background-color="#FFFFFF"/>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tab-stops>
          <style:tab-stop style:type="left" style:position="0.5in"/>
        </style:tab-stops>
      </style:paragraph-properties>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fo:background-color="#FFFFFF"/>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in">
        <style:tab-stops>
          <style:tab-stop style:type="left" style:position="0.5in"/>
        </style:tab-stops>
      </style:paragraph-properties>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in">
        <style:tab-stops>
          <style:tab-stop style:type="left" style:position="0.5in"/>
        </style:tab-stops>
      </style:paragraph-properties>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in" fo:background-color="#FFFFFF">
        <style:tab-stops>
          <style:tab-stop style:type="left" style:position="0.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fo:background-color="#FFFFFF"/>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in" fo:background-color="#FFFFFF">
        <style:tab-stops>
          <style:tab-stop style:type="left" style:position="0.5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in">
        <style:tab-stops>
          <style:tab-stop style:type="left" style:position="0.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tab-stops>
          <style:tab-stop style:type="left" style:position="0.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tab-stops>
          <style:tab-stop style:type="left" style:position="0.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fo:background-color="#FFFFFF"/>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in">
        <style:tab-stops>
          <style:tab-stop style:type="left" style:position="0.5in"/>
        </style:tab-stops>
      </style:paragraph-properties>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tab-stops>
          <style:tab-stop style:type="left" style:position="0.5in"/>
        </style:tab-stops>
      </style:paragraph-properties>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fo:background-color="#FFFFFF"/>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tab-stops>
          <style:tab-stop style:type="left" style:position="0.5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fo:background-color="#FFFFFF"/>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604in">
        <style:tab-stops>
          <style:tab-stop style:type="left" style:position="0.4604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5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tab-stops>
          <style:tab-stop style:type="left" style:position="0.5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tab-stops>
          <style:tab-stop style:type="left" style:position="0.5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tab-stops>
          <style:tab-stop style:type="left" style:position="0.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5in">
        <style:tab-stops>
          <style:tab-stop style:type="left" style:position="0.5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tab-stops>
          <style:tab-stop style:type="left" style:position="0.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fo:background-color="#FFFFFF" style:language-asian="lt" style:country-asian="LT"/>
    </style:style>
    <style:style style:name="P1830" style:parent-style-name="Normal" style:family="paragraph">
      <style:paragraph-properties fo:text-align="justify" fo:text-indent="0.4604in">
        <style:tab-stops>
          <style:tab-stop style:type="left" style:position="0.4604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604in">
        <style:tab-stops>
          <style:tab-stop style:type="left" style:position="0.4604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P1860" style:parent-style-name="Normal" style:family="paragraph">
      <style:paragraph-properties fo:text-align="justify" fo:text-indent="0.5in">
        <style:tab-stops>
          <style:tab-stop style:type="left" style:position="0.5in"/>
        </style:tab-stops>
      </style:paragraph-properties>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P1863" style:parent-style-name="Normal" style:family="paragraph">
      <style:paragraph-properties fo:text-align="justify" fo:text-indent="0.5in">
        <style:tab-stops>
          <style:tab-stop style:type="left" style:position="0.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color="#000000" style:font-size-complex="12pt" fo:background-color="#FFFFFF"/>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fo:background-color="#FFFFFF"/>
    </style:style>
    <style:style style:name="P1872" style:parent-style-name="Normal" style:family="paragraph">
      <style:paragraph-properties fo:text-align="justify" fo:text-indent="0.5in">
        <style:tab-stops>
          <style:tab-stop style:type="left" style:position="0.5in"/>
        </style:tab-stops>
      </style:paragraph-properties>
    </style:style>
    <style:style style:name="T1873" style:parent-style-name="DefaultParagraphFont" style:family="text">
      <style:text-properties fo:color="#000000" style:font-size-complex="12pt" fo:background-color="#FFFFFF"/>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in">
        <style:tab-stops>
          <style:tab-stop style:type="left" style:position="0.5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style:tab-stops>
          <style:tab-stop style:type="left" style:position="0.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left" style:position="0.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tab-stops>
          <style:tab-stop style:type="left" style:position="0.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in">
        <style:tab-stops>
          <style:tab-stop style:type="left" style:position="0.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style:tab-stops>
          <style:tab-stop style:type="left" style:position="0.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ab-stops>
          <style:tab-stop style:type="left" style:position="0.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per 66.6%"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tab-stops>
          <style:tab-stop style:type="left" style:position="0.5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604in">
        <style:tab-stops>
          <style:tab-stop style:type="left" style:position="0.4604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font-weight="bold" style:font-weight-asian="bold" style:font-weight-complex="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0.5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left" style:position="0.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tab-stops>
          <style:tab-stop style:type="left" style:position="0.5in"/>
        </style:tab-stops>
      </style:paragraph-properties>
    </style:style>
    <style:style style:name="T1964" style:parent-style-name="DefaultParagraphFont" style:family="text">
      <style:text-properties fo:color="#000000" fo:letter-spacing="0.0013in"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fo:letter-spacing="0.0013in" style:font-size-complex="12pt"/>
    </style:style>
    <style:style style:name="P196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9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70" style:parent-style-name="Normal" style:family="paragraph">
      <style:paragraph-properties fo:text-align="justify">
        <style:tab-stops>
          <style:tab-stop style:type="left" style:position="0.5in"/>
        </style:tab-stops>
      </style:paragraph-properties>
    </style:style>
    <style:style style:name="P1971" style:parent-style-name="Normal" style:family="paragraph">
      <style:paragraph-properties fo:text-align="center">
        <style:tab-stops>
          <style:tab-stop style:type="left" style:position="0.5in"/>
        </style:tab-stops>
      </style:paragraph-properties>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font-weight="bold" style:font-weight-asian="bold" style:font-weight-complex="bold" fo:color="#000000" style:font-size-complex="12pt"/>
    </style:style>
    <style:style style:name="P19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76" style:parent-style-name="Normal" style:family="paragraph">
      <style:paragraph-properties fo:text-align="justify" fo:text-indent="0.5in">
        <style:tab-stops>
          <style:tab-stop style:type="left" style:position="0.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5in">
        <style:tab-stops>
          <style:tab-stop style:type="left" style:position="0.5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style:tab-stops>
          <style:tab-stop style:type="left" style:position="0.5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in">
        <style:tab-stops>
          <style:tab-stop style:type="left" style:position="0.5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in">
        <style:tab-stops>
          <style:tab-stop style:type="left" style:position="0.5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5in">
        <style:tab-stops>
          <style:tab-stop style:type="left" style:position="0.5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5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tab-stops>
          <style:tab-stop style:type="left" style:position="0.5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in">
        <style:tab-stops>
          <style:tab-stop style:type="left" style:position="0.5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tab-stops>
          <style:tab-stop style:type="left" style:position="0.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left" style:position="0.5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in">
        <style:tab-stops>
          <style:tab-stop style:type="left" style:position="0.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in">
        <style:tab-stops>
          <style:tab-stop style:type="left" style:position="0.5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43in">
        <style:tab-stops>
          <style:tab-stop style:type="left" style:position="0.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in">
        <style:tab-stops>
          <style:tab-stop style:type="left" style:position="0.5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tab-stops>
          <style:tab-stop style:type="left" style:position="0.5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in">
        <style:tab-stops>
          <style:tab-stop style:type="left" style:position="0.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in">
        <style:tab-stops>
          <style:tab-stop style:type="left" style:position="0.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fo:text-indent="0.5in">
        <style:tab-stops>
          <style:tab-stop style:type="left" style:position="0.5in"/>
        </style:tab-stops>
      </style:paragraph-properties>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text-indent="0.5in">
        <style:tab-stops>
          <style:tab-stop style:type="left" style:position="0.5in"/>
        </style:tab-stops>
      </style:paragraph-properties>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justify" fo:text-indent="0.5in">
        <style:tab-stops>
          <style:tab-stop style:type="left" style:position="0.5in"/>
        </style:tab-stops>
      </style:paragraph-properties>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P2097" style:parent-style-name="Normal" style:family="paragraph">
      <style:paragraph-properties fo:text-align="justify" fo:text-indent="0.5in">
        <style:tab-stops>
          <style:tab-stop style:type="left" style:position="0.5in"/>
        </style:tab-stops>
      </style:paragraph-properties>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5in">
        <style:tab-stops>
          <style:tab-stop style:type="left" style:position="0.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in">
        <style:tab-stops>
          <style:tab-stop style:type="left" style:position="0.5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in">
        <style:tab-stops>
          <style:tab-stop style:type="left" style:position="0.5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tab-stops>
          <style:tab-stop style:type="left" style:position="0.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5in">
        <style:tab-stops>
          <style:tab-stop style:type="left" style:position="0.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in">
        <style:tab-stops>
          <style:tab-stop style:type="left" style:position="0.5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tab-stops>
          <style:tab-stop style:type="left" style:position="0.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ab-stops>
          <style:tab-stop style:type="left" style:position="0.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in">
        <style:tab-stops>
          <style:tab-stop style:type="left" style:position="0.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in">
        <style:tab-stops>
          <style:tab-stop style:type="left" style:position="0.5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in">
        <style:tab-stops>
          <style:tab-stop style:type="left" style:position="0.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text-position="super 66.6%"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tab-stops>
          <style:tab-stop style:type="left" style:position="0.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043in">
        <style:tab-stops>
          <style:tab-stop style:type="left" style:position="0.5in"/>
        </style:tab-stops>
      </style:paragraph-properties>
      <style:text-properties fo:font-weight="bold" style:font-weight-asian="bold" style:font-weight-complex="bold" fo:color="#000000" style:font-size-complex="12pt"/>
    </style:style>
    <style:style style:name="P21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199" style:parent-style-name="Normal" style:family="paragraph">
      <style:paragraph-properties fo:text-align="center">
        <style:tab-stops>
          <style:tab-stop style:type="left" style:position="0.5in"/>
        </style:tab-stops>
      </style:paragraph-properties>
    </style:style>
    <style:style style:name="P2200" style:parent-style-name="Normal" style:family="paragraph">
      <style:paragraph-properties fo:text-align="center">
        <style:tab-stops>
          <style:tab-stop style:type="left" style:position="0.5in"/>
        </style:tab-stops>
      </style:paragraph-properties>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P220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205" style:parent-style-name="Normal" style:family="paragraph">
      <style:paragraph-properties fo:text-align="justify" fo:text-indent="0.5in">
        <style:tab-stops>
          <style:tab-stop style:type="left" style:position="0.5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5in">
        <style:tab-stops>
          <style:tab-stop style:type="left" style:position="0.5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tab-stops>
          <style:tab-stop style:type="left" style:position="0.5in"/>
        </style:tab-stops>
      </style:paragraph-properties>
    </style:style>
    <style:style style:name="T2231" style:parent-style-name="DefaultParagraphFont" style:family="text">
      <style:text-properties fo:font-weight="bold" style:font-weight-asian="bold" style:font-weight-complex="bold" fo:color="#000000" style:font-size-complex="12pt"/>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P22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5in">
        <style:tab-stops>
          <style:tab-stop style:type="left" style:position="0.5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tab-stops>
          <style:tab-stop style:type="left" style:position="0.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5in">
        <style:tab-stops>
          <style:tab-stop style:type="left" style:position="0.5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style:tab-stops>
          <style:tab-stop style:type="left" style:position="0.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5in">
        <style:tab-stops>
          <style:tab-stop style:type="left" style:position="0.5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in">
        <style:tab-stops>
          <style:tab-stop style:type="left" style:position="0.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5in">
        <style:tab-stops>
          <style:tab-stop style:type="left" style:position="0.5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tab-stops>
          <style:tab-stop style:type="left" style:position="0.5in"/>
        </style:tab-stops>
      </style:paragraph-properties>
    </style:style>
    <style:style style:name="P2295" style:parent-style-name="Normal" style:family="paragraph">
      <style:paragraph-properties fo:text-align="center">
        <style:tab-stops>
          <style:tab-stop style:type="left" style:position="0.5in"/>
        </style:tab-stops>
      </style:paragraph-properties>
    </style:style>
    <style:style style:name="T2296" style:parent-style-name="DefaultParagraphFont" style:family="text">
      <style:text-properties fo:font-weight="bold" style:font-weight-asian="bold" style:font-weight-complex="bold" fo:color="#000000" style:font-size-complex="12pt"/>
    </style:style>
    <style:style style:name="T2297" style:parent-style-name="DefaultParagraphFont" style:family="text">
      <style:text-properties fo:font-weight="bold" style:font-weight-asian="bold" style:font-weight-complex="bold" fo:color="#000000" style:font-size-complex="12pt"/>
    </style:style>
    <style:style style:name="T2298" style:parent-style-name="DefaultParagraphFont" style:family="text">
      <style:text-properties fo:font-weight="bold" style:font-weight-asian="bold" style:font-weight-complex="bold" fo:color="#000000" style:font-size-complex="12pt"/>
    </style:style>
    <style:style style:name="P22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fo:color="#000000" style:font-size-complex="12pt" fo:background-color="#FFFFFF"/>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fo:background-color="#FFFFFF"/>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in">
        <style:tab-stops>
          <style:tab-stop style:type="left" style:position="0.5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tab-stops>
          <style:tab-stop style:type="left" style:position="0.5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tab-stops>
          <style:tab-stop style:type="left" style:position="0.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tab-stops>
          <style:tab-stop style:type="left" style:position="0.5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in">
        <style:tab-stops>
          <style:tab-stop style:type="left" style:position="0.5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in">
        <style:tab-stops>
          <style:tab-stop style:type="left" style:position="0.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tab-stops>
          <style:tab-stop style:type="left" style:position="0.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tab-stops>
          <style:tab-stop style:type="left" style:position="0.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tab-stops>
          <style:tab-stop style:type="left" style:position="0.5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ab-stops>
          <style:tab-stop style:type="left" style:position="0.5in"/>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5in">
        <style:tab-stops>
          <style:tab-stop style:type="left" style:position="0.5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43in">
        <style:tab-stops>
          <style:tab-stop style:type="left" style:position="0.5in"/>
        </style:tab-stops>
      </style:paragraph-properties>
    </style:style>
    <style:style style:name="P2373" style:parent-style-name="Normal" style:family="paragraph">
      <style:paragraph-properties fo:text-align="center">
        <style:tab-stops>
          <style:tab-stop style:type="left" style:position="0.5in"/>
        </style:tab-stops>
      </style:paragraph-properties>
    </style:style>
    <style:style style:name="T2374" style:parent-style-name="DefaultParagraphFont" style:family="text">
      <style:text-properties fo:font-weight="bold" style:font-weight-asian="bold" style:font-weight-complex="bold" fo:color="#000000" style:font-size-complex="12pt"/>
    </style:style>
    <style:style style:name="T2375" style:parent-style-name="DefaultParagraphFont" style:family="text">
      <style:text-properties fo:font-weight="bold" style:font-weight-asian="bold" style:font-weight-complex="bold" fo:color="#000000" style:font-size-complex="12pt"/>
    </style:style>
    <style:style style:name="T2376" style:parent-style-name="DefaultParagraphFont" style:family="text">
      <style:text-properties fo:font-weight="bold" style:font-weight-asian="bold" style:font-weight-complex="bold" fo:color="#000000" style:font-size-complex="12pt"/>
    </style:style>
    <style:style style:name="T2377" style:parent-style-name="DefaultParagraphFont" style:family="text">
      <style:text-properties fo:font-weight="bold" style:font-weight-asian="bold" style:font-weight-complex="bold" fo:color="#000000" style:font-size-complex="12pt"/>
    </style:style>
    <style:style style:name="P23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79" style:parent-style-name="Normal" style:family="paragraph">
      <style:paragraph-properties fo:text-align="justify" fo:text-indent="0.5in">
        <style:tab-stops>
          <style:tab-stop style:type="left" style:position="0.5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tab-stops>
          <style:tab-stop style:type="left" style:position="0.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in">
        <style:tab-stops>
          <style:tab-stop style:type="left" style:position="0.5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5in">
        <style:tab-stops>
          <style:tab-stop style:type="left" style:position="0.5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fo:letter-spacing="0.0013in"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tab-stops>
          <style:tab-stop style:type="left" style:position="0.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tab-stops>
          <style:tab-stop style:type="left" style:position="0.5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tab-stops>
          <style:tab-stop style:type="left" style:position="0.5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tab-stops>
          <style:tab-stop style:type="left" style:position="0.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5in">
        <style:tab-stops>
          <style:tab-stop style:type="left" style:position="0.5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5in">
        <style:tab-stops>
          <style:tab-stop style:type="left" style:position="0.5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tab-stops>
          <style:tab-stop style:type="left" style:position="0.5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in">
        <style:tab-stops>
          <style:tab-stop style:type="left" style:position="0.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text-position="super 66.6%"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tab-stops>
          <style:tab-stop style:type="left" style:position="0.5in"/>
        </style:tab-stops>
      </style:paragraph-properties>
    </style:style>
    <style:style style:name="P2440" style:parent-style-name="Normal" style:family="paragraph">
      <style:paragraph-properties fo:text-align="center">
        <style:tab-stops>
          <style:tab-stop style:type="left" style:position="0.5in"/>
        </style:tab-stops>
      </style:paragraph-properties>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T2443" style:parent-style-name="DefaultParagraphFont" style:family="text">
      <style:text-properties fo:font-weight="bold" style:font-weight-asian="bold" style:font-weight-complex="bold" fo:color="#000000" style:font-size-complex="12pt"/>
    </style:style>
    <style:style style:name="T2444" style:parent-style-name="DefaultParagraphFont" style:family="text">
      <style:text-properties fo:font-weight="bold" style:font-weight-asian="bold" style:font-weight-complex="bold" fo:color="#000000" style:font-size-complex="12pt"/>
    </style:style>
    <style:style style:name="P244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446" style:parent-style-name="Normal" style:family="paragraph">
      <style:paragraph-properties fo:text-align="justify" fo:text-indent="0.5in">
        <style:tab-stops>
          <style:tab-stop style:type="left" style:position="0.5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in">
        <style:tab-stops>
          <style:tab-stop style:type="left" style:position="0.5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tab-stops>
          <style:tab-stop style:type="left" style:position="0.5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tab-stops>
          <style:tab-stop style:type="left" style:position="0.5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in">
        <style:tab-stops>
          <style:tab-stop style:type="left" style:position="0.5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in">
        <style:tab-stops>
          <style:tab-stop style:type="left" style:position="0.5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tab-stops>
          <style:tab-stop style:type="left" style:position="0.5in"/>
        </style:tab-stops>
      </style:paragraph-properties>
    </style:style>
    <style:style style:name="P2470" style:parent-style-name="Normal" style:family="paragraph">
      <style:paragraph-properties fo:text-align="center">
        <style:tab-stops>
          <style:tab-stop style:type="left" style:position="0.5in"/>
        </style:tab-stops>
      </style:paragraph-properties>
    </style:style>
    <style:style style:name="T2471" style:parent-style-name="DefaultParagraphFont" style:family="text">
      <style:text-properties fo:font-weight="bold" style:font-weight-asian="bold" fo:color="#000000" style:font-size-complex="12pt"/>
    </style:style>
    <style:style style:name="T2472" style:parent-style-name="DefaultParagraphFont" style:family="text">
      <style:text-properties fo:font-weight="bold" style:font-weight-asian="bold" fo:color="#000000" style:font-size-complex="12pt"/>
    </style:style>
    <style:style style:name="T2473" style:parent-style-name="DefaultParagraphFont" style:family="text">
      <style:text-properties fo:font-weight="bold" style:font-weight-asian="bold" fo:color="#000000" style:font-size-complex="12pt"/>
    </style:style>
    <style:style style:name="T2474" style:parent-style-name="DefaultParagraphFont" style:family="text">
      <style:text-properties fo:font-weight="bold" style:font-weight-asian="bold" fo:color="#000000" style:font-size-complex="12pt"/>
    </style:style>
    <style:style style:name="P2475"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476" style:parent-style-name="Normal" style:family="paragraph">
      <style:paragraph-properties fo:text-align="justify" fo:text-indent="0.5in">
        <style:tab-stops>
          <style:tab-stop style:type="left" style:position="0.5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tab-stops>
          <style:tab-stop style:type="left" style:position="0.5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tab-stops>
          <style:tab-stop style:type="left" style:position="0.5in"/>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5in">
        <style:tab-stops>
          <style:tab-stop style:type="left" style:position="0.5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tab-stops>
          <style:tab-stop style:type="left" style:position="0.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tab-stops>
          <style:tab-stop style:type="left" style:position="0.5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tab-stops>
          <style:tab-stop style:type="left" style:position="0.5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tab-stops>
          <style:tab-stop style:type="left" style:position="0.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21" style:parent-style-name="Normal" style:family="paragraph">
      <style:paragraph-properties fo:text-align="justify">
        <style:tab-stops>
          <style:tab-stop style:type="left" style:position="0.5in"/>
        </style:tab-stops>
      </style:paragraph-properties>
    </style:style>
    <style:style style:name="P2522" style:parent-style-name="Normal" style:family="paragraph">
      <style:paragraph-properties fo:text-align="center">
        <style:tab-stops>
          <style:tab-stop style:type="left" style:position="0.5in"/>
        </style:tab-stops>
      </style:paragraph-properties>
    </style:style>
    <style:style style:name="T2523" style:parent-style-name="DefaultParagraphFont" style:family="text">
      <style:text-properties fo:font-weight="bold" style:font-weight-asian="bold" style:font-weight-complex="bold" fo:color="#000000" style:font-size-complex="12pt"/>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fo:font-weight="bold" style:font-weight-asian="bold" style:font-weight-complex="bold" fo:color="#000000" style:font-size-complex="12pt"/>
    </style:style>
    <style:style style:name="P252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527" style:parent-style-name="Normal" style:family="paragraph">
      <style:paragraph-properties fo:text-align="justify" fo:text-indent="0.5in">
        <style:tab-stops>
          <style:tab-stop style:type="left" style:position="0.5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5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tab-stops>
          <style:tab-stop style:type="left" style:position="0.5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style:tab-stops>
          <style:tab-stop style:type="left" style:position="0.5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tab-stops>
          <style:tab-stop style:type="left" style:position="0.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style:tab-stops>
          <style:tab-stop style:type="left" style:position="0.5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tab-stops>
          <style:tab-stop style:type="left" style:position="0.5in"/>
        </style:tab-stops>
      </style:paragraph-properties>
    </style:style>
    <style:style style:name="P2561" style:parent-style-name="Normal" style:family="paragraph">
      <style:paragraph-properties fo:text-align="center">
        <style:tab-stops>
          <style:tab-stop style:type="left" style:position="0.5in"/>
        </style:tab-stops>
      </style:paragraph-properties>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style:tab-stops>
          <style:tab-stop style:type="left" style:position="0.5in"/>
        </style:tab-stops>
      </style:paragraph-properties>
      <style:text-properties fo:color="#000000" style:font-size-complex="12pt"/>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5in">
        <style:tab-stops>
          <style:tab-stop style:type="left" style:position="0.5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tab-stops>
          <style:tab-stop style:type="left" style:position="0.5in"/>
        </style:tab-stops>
      </style:paragraph-properties>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5in">
        <style:tab-stops>
          <style:tab-stop style:type="left" style:position="0.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5in">
        <style:tab-stops>
          <style:tab-stop style:type="left" style:position="0.5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5in">
        <style:tab-stops>
          <style:tab-stop style:type="left" style:position="0.5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4604in">
        <style:tab-stops>
          <style:tab-stop style:type="left" style:position="0.4604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left" style:position="0.5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ab-stops>
          <style:tab-stop style:type="left" style:position="0.5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ab-stops>
          <style:tab-stop style:type="left" style:position="0.5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left" style:position="0.5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left" style:position="0.5in"/>
        </style:tab-stops>
      </style:paragraph-properties>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tab-stops>
          <style:tab-stop style:type="left" style:position="0.5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style:tab-stops>
          <style:tab-stop style:type="left" style:position="0.5in"/>
        </style:tab-stops>
      </style:paragraph-properties>
    </style:style>
    <style:style style:name="P2626" style:parent-style-name="Normal" style:family="paragraph">
      <style:paragraph-properties fo:text-align="center">
        <style:tab-stops>
          <style:tab-stop style:type="left" style:position="0.5in"/>
        </style:tab-stops>
      </style:paragraph-properties>
    </style:style>
    <style:style style:name="T2627" style:parent-style-name="DefaultParagraphFont" style:family="text">
      <style:text-properties fo:font-weight="bold" style:font-weight-asian="bold" fo:color="#000000" style:font-size-complex="12pt"/>
    </style:style>
    <style:style style:name="T2628" style:parent-style-name="DefaultParagraphFont" style:family="text">
      <style:text-properties fo:font-weight="bold" style:font-weight-asian="bold" fo:color="#000000" style:font-size-complex="12pt"/>
    </style:style>
    <style:style style:name="T2629" style:parent-style-name="DefaultParagraphFont" style:family="text">
      <style:text-properties fo:font-weight="bold" style:font-weight-asian="bold" fo:color="#000000" style:letter-kerning="true" style:font-size-complex="12pt" style:language-asian="zh" style:country-asian="CN"/>
    </style:style>
    <style:style style:name="T2630" style:parent-style-name="DefaultParagraphFont" style:family="text">
      <style:text-properties fo:font-weight="bold" style:font-weight-asian="bold" fo:color="#000000" style:letter-kerning="true" style:font-size-complex="12pt" style:language-asian="zh" style:country-asian="CN"/>
    </style:style>
    <style:style style:name="P2631"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263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3" style:parent-style-name="DefaultParagraphFont" style:family="text">
      <style:text-properties fo:color="#000000" style:letter-kerning="true" style:font-size-complex="12pt" style:language-asian="zh" style:country-asian="CN"/>
    </style:style>
    <style:style style:name="T2634" style:parent-style-name="DefaultParagraphFont" style:family="text">
      <style:text-properties fo:color="#000000" style:letter-kerning="true" style:font-size-complex="12pt" style:language-asian="zh" style:country-asian="CN"/>
    </style:style>
    <style:style style:name="T2635" style:parent-style-name="DefaultParagraphFont" style:family="text">
      <style:text-properties fo:color="#000000" style:letter-kerning="true" style:font-size-complex="12pt" style:language-asian="zh" style:country-asian="CN"/>
    </style:style>
    <style:style style:name="T2636" style:parent-style-name="DefaultParagraphFont" style:family="text">
      <style:text-properties fo:color="#000000" style:letter-kerning="true" style:font-size-complex="12pt" style:language-asian="zh" style:country-asian="CN"/>
    </style:style>
    <style:style style:name="P263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8" style:parent-style-name="DefaultParagraphFont" style:family="text">
      <style:text-properties fo:color="#000000" style:letter-kerning="true" style:font-size-complex="12pt" style:language-asian="zh" style:country-asian="CN"/>
    </style:style>
    <style:style style:name="T2639" style:parent-style-name="DefaultParagraphFont" style:family="text">
      <style:text-properties fo:color="#000000" style:letter-kerning="true" style:font-size-complex="12pt" style:language-asian="zh" style:country-asian="CN"/>
    </style:style>
    <style:style style:name="T2640" style:parent-style-name="DefaultParagraphFont" style:family="text">
      <style:text-properties fo:color="#000000" style:letter-kerning="true" style:font-size-complex="12pt" style:language-asian="zh" style:country-asian="CN"/>
    </style:style>
    <style:style style:name="T2641" style:parent-style-name="DefaultParagraphFont" style:family="text">
      <style:text-properties fo:color="#000000" style:letter-kerning="true" style:font-size-complex="12pt" style:language-asian="zh" style:country-asian="CN"/>
    </style:style>
    <style:style style:name="T2642" style:parent-style-name="DefaultParagraphFont" style:family="text">
      <style:text-properties fo:color="#000000" style:letter-kerning="true" style:font-size-complex="12pt" style:language-asian="zh" style:country-asian="CN"/>
    </style:style>
    <style:style style:name="P264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44" style:parent-style-name="DefaultParagraphFont" style:family="text">
      <style:text-properties fo:color="#000000" style:letter-kerning="true" style:font-size-complex="12pt" style:language-asian="zh" style:country-asian="CN"/>
    </style:style>
    <style:style style:name="T2645" style:parent-style-name="DefaultParagraphFont" style:family="text">
      <style:text-properties fo:color="#000000" style:letter-kerning="true" style:font-size-complex="12pt" style:language-asian="zh" style:country-asian="CN"/>
    </style:style>
    <style:style style:name="T2646" style:parent-style-name="DefaultParagraphFont" style:family="text">
      <style:text-properties fo:color="#000000" style:letter-kerning="true" style:font-size-complex="12pt" style:language-asian="zh" style:country-asian="CN"/>
    </style:style>
    <style:style style:name="T2647" style:parent-style-name="DefaultParagraphFont" style:family="text">
      <style:text-properties fo:color="#000000" style:letter-kerning="true" style:font-size-complex="12pt" style:language-asian="zh" style:country-asian="CN"/>
    </style:style>
    <style:style style:name="T2648" style:parent-style-name="DefaultParagraphFont" style:family="text">
      <style:text-properties fo:color="#000000" style:letter-kerning="true" style:font-size-complex="12pt" style:language-asian="zh" style:country-asian="CN"/>
    </style:style>
    <style:style style:name="T2649" style:parent-style-name="DefaultParagraphFont" style:family="text">
      <style:text-properties fo:color="#000000" style:letter-kerning="true" style:font-size-complex="12pt" style:language-asian="zh" style:country-asian="CN"/>
    </style:style>
    <style:style style:name="P265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fo:color="#000000" style:letter-kerning="true" style:font-size-complex="12pt" style:language-asian="zh" style:country-asian="CN"/>
    </style:style>
    <style:style style:name="T2652" style:parent-style-name="DefaultParagraphFont" style:family="text">
      <style:text-properties fo:color="#000000" style:letter-kerning="true" style:font-size-complex="12pt" style:language-asian="zh" style:country-asian="CN"/>
    </style:style>
    <style:style style:name="T2653" style:parent-style-name="DefaultParagraphFont" style:family="text">
      <style:text-properties fo:color="#000000" style:letter-kerning="true" style:font-size-complex="12pt" style:language-asian="zh" style:country-asian="CN"/>
    </style:style>
    <style:style style:name="P265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5" style:parent-style-name="DefaultParagraphFont" style:family="text">
      <style:text-properties fo:color="#000000" style:letter-kerning="true" style:font-size-complex="12pt" style:language-asian="zh" style:country-asian="CN"/>
    </style:style>
    <style:style style:name="T2656" style:parent-style-name="DefaultParagraphFont" style:family="text">
      <style:text-properties fo:color="#000000" style:letter-kerning="true" style:font-size-complex="12pt" style:language-asian="zh" style:country-asian="CN"/>
    </style:style>
    <style:style style:name="T2657" style:parent-style-name="DefaultParagraphFont" style:family="text">
      <style:text-properties fo:color="#000000" style:letter-kerning="true" style:font-size-complex="12pt" style:language-asian="zh" style:country-asian="CN"/>
    </style:style>
    <style:style style:name="T2658" style:parent-style-name="DefaultParagraphFont" style:family="text">
      <style:text-properties fo:color="#000000" style:letter-kerning="true" style:font-size-complex="12pt" style:language-asian="zh" style:country-asian="CN"/>
    </style:style>
    <style:style style:name="P265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0" style:parent-style-name="DefaultParagraphFont" style:family="text">
      <style:text-properties fo:color="#000000" style:letter-kerning="true" style:font-size-complex="12pt" style:language-asian="zh" style:country-asian="CN"/>
    </style:style>
    <style:style style:name="T2661" style:parent-style-name="DefaultParagraphFont" style:family="text">
      <style:text-properties fo:color="#000000" style:letter-kerning="true" style:font-size-complex="12pt" style:language-asian="zh" style:country-asian="CN"/>
    </style:style>
    <style:style style:name="T2662" style:parent-style-name="DefaultParagraphFont" style:family="text">
      <style:text-properties fo:color="#000000" style:letter-kerning="true" style:font-size-complex="12pt" style:language-asian="zh" style:country-asian="CN"/>
    </style:style>
    <style:style style:name="T2663" style:parent-style-name="DefaultParagraphFont" style:family="text">
      <style:text-properties fo:color="#000000" style:letter-kerning="true" style:font-size-complex="12pt" style:language-asian="zh" style:country-asian="CN"/>
    </style:style>
    <style:style style:name="T2664" style:parent-style-name="DefaultParagraphFont" style:family="text">
      <style:text-properties fo:color="#000000" style:letter-kerning="true" style:font-size-complex="12pt" style:language-asian="zh" style:country-asian="CN"/>
    </style:style>
    <style:style style:name="T2665" style:parent-style-name="DefaultParagraphFont" style:family="text">
      <style:text-properties fo:color="#000000" style:letter-kerning="true" style:font-size-complex="12pt" style:language-asian="zh" style:country-asian="CN"/>
    </style:style>
    <style:style style:name="P266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67" style:parent-style-name="DefaultParagraphFont" style:family="text">
      <style:text-properties fo:color="#000000" style:letter-kerning="true" style:font-size-complex="12pt" style:language-asian="zh" style:country-asian="CN"/>
    </style:style>
    <style:style style:name="T2668" style:parent-style-name="DefaultParagraphFont" style:family="text">
      <style:text-properties fo:color="#000000" style:letter-kerning="true" style:font-size-complex="12pt" style:language-asian="zh" style:country-asian="CN"/>
    </style:style>
    <style:style style:name="T2669" style:parent-style-name="DefaultParagraphFont" style:family="text">
      <style:text-properties fo:color="#000000" style:letter-kerning="true" style:font-size-complex="12pt" style:language-asian="zh" style:country-asian="CN"/>
    </style:style>
    <style:style style:name="P267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1" style:parent-style-name="DefaultParagraphFont" style:family="text">
      <style:text-properties fo:color="#000000" style:letter-kerning="true" style:font-size-complex="12pt" style:language-asian="zh" style:country-asian="CN"/>
    </style:style>
    <style:style style:name="T2672" style:parent-style-name="DefaultParagraphFont" style:family="text">
      <style:text-properties fo:color="#000000" style:letter-kerning="true" style:font-size-complex="12pt" style:language-asian="zh" style:country-asian="CN"/>
    </style:style>
    <style:style style:name="T2673" style:parent-style-name="DefaultParagraphFont" style:family="text">
      <style:text-properties fo:color="#000000" style:letter-kerning="true" style:font-size-complex="12pt" style:language-asian="zh" style:country-asian="CN"/>
    </style:style>
    <style:style style:name="T2674" style:parent-style-name="DefaultParagraphFont" style:family="text">
      <style:text-properties fo:color="#000000" style:letter-kerning="true" style:font-size-complex="12pt" style:language-asian="zh" style:country-asian="CN"/>
    </style:style>
    <style:style style:name="T2675" style:parent-style-name="DefaultParagraphFont" style:family="text">
      <style:text-properties fo:color="#000000" style:letter-kerning="true" style:font-size-complex="12pt" style:language-asian="zh" style:country-asian="CN"/>
    </style:style>
    <style:style style:name="T2676" style:parent-style-name="DefaultParagraphFont" style:family="text">
      <style:text-properties fo:color="#000000" style:letter-kerning="true" style:font-size-complex="12pt" style:language-asian="zh" style:country-asian="CN"/>
    </style:style>
    <style:style style:name="T2677" style:parent-style-name="DefaultParagraphFont" style:family="text">
      <style:text-properties fo:color="#000000" style:letter-kerning="true" style:font-size-complex="12pt" style:language-asian="zh" style:country-asian="CN"/>
    </style:style>
    <style:style style:name="T2678" style:parent-style-name="DefaultParagraphFont" style:family="text">
      <style:text-properties fo:color="#000000" style:letter-kerning="true" style:font-size-complex="12pt" style:language-asian="zh" style:country-asian="CN"/>
    </style:style>
    <style:style style:name="T2679" style:parent-style-name="DefaultParagraphFont" style:family="text">
      <style:text-properties fo:color="#000000" style:letter-kerning="true" style:font-size-complex="12pt" style:language-asian="zh" style:country-asian="CN"/>
    </style:style>
    <style:style style:name="T2680" style:parent-style-name="DefaultParagraphFont" style:family="text">
      <style:text-properties fo:color="#000000" style:letter-kerning="true" style:font-size-complex="12pt" style:language-asian="zh" style:country-asian="CN"/>
    </style:style>
    <style:style style:name="P268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82" style:parent-style-name="DefaultParagraphFont" style:family="text">
      <style:text-properties fo:color="#000000" style:letter-kerning="true" style:font-size-complex="12pt" style:language-asian="zh" style:country-asian="CN"/>
    </style:style>
    <style:style style:name="T2683" style:parent-style-name="DefaultParagraphFont" style:family="text">
      <style:text-properties fo:color="#000000" style:letter-kerning="true" style:font-size-complex="12pt" style:language-asian="zh" style:country-asian="CN"/>
    </style:style>
    <style:style style:name="T2684" style:parent-style-name="DefaultParagraphFont" style:family="text">
      <style:text-properties fo:color="#000000" style:letter-kerning="true" style:font-size-complex="12pt" style:language-asian="zh" style:country-asian="CN"/>
    </style:style>
    <style:style style:name="P268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86" style:parent-style-name="DefaultParagraphFont" style:family="text">
      <style:text-properties fo:color="#000000" style:letter-kerning="true" style:font-size-complex="12pt" style:language-asian="zh" style:country-asian="CN"/>
    </style:style>
    <style:style style:name="T2687" style:parent-style-name="DefaultParagraphFont" style:family="text">
      <style:text-properties fo:color="#000000" style:letter-kerning="true" style:font-size-complex="12pt" style:language-asian="zh" style:country-asian="CN"/>
    </style:style>
    <style:style style:name="T2688" style:parent-style-name="DefaultParagraphFont" style:family="text">
      <style:text-properties fo:color="#000000" style:letter-kerning="true" style:font-size-complex="12pt" style:language-asian="zh" style:country-asian="CN"/>
    </style:style>
    <style:style style:name="T2689" style:parent-style-name="DefaultParagraphFont" style:family="text">
      <style:text-properties fo:color="#000000" style:letter-kerning="true" style:font-size-complex="12pt" style:language-asian="zh" style:country-asian="CN"/>
    </style:style>
    <style:style style:name="T2690" style:parent-style-name="DefaultParagraphFont" style:family="text">
      <style:text-properties fo:color="#000000" style:letter-kerning="true" style:font-size-complex="12pt" style:language-asian="zh" style:country-asian="CN"/>
    </style:style>
    <style:style style:name="T2691" style:parent-style-name="DefaultParagraphFont" style:family="text">
      <style:text-properties fo:color="#000000" style:letter-kerning="true" style:font-size-complex="12pt" style:language-asian="zh" style:country-asian="CN"/>
    </style:style>
    <style:style style:name="T2692" style:parent-style-name="DefaultParagraphFont" style:family="text">
      <style:text-properties fo:color="#000000" style:letter-kerning="true" style:font-size-complex="12pt" style:language-asian="zh" style:country-asian="CN"/>
    </style:style>
    <style:style style:name="T2693" style:parent-style-name="DefaultParagraphFont" style:family="text">
      <style:text-properties fo:color="#000000" style:letter-kerning="true" style:font-size-complex="12pt" style:language-asian="zh" style:country-asian="CN"/>
    </style:style>
    <style:style style:name="T2694" style:parent-style-name="DefaultParagraphFont" style:family="text">
      <style:text-properties fo:color="#000000" style:letter-kerning="true" style:font-size-complex="12pt" style:language-asian="zh" style:country-asian="CN"/>
    </style:style>
    <style:style style:name="T2695" style:parent-style-name="DefaultParagraphFont" style:family="text">
      <style:text-properties fo:color="#000000" style:letter-kerning="true" style:font-size-complex="12pt" style:language-asian="zh" style:country-asian="CN"/>
    </style:style>
    <style:style style:name="T2696" style:parent-style-name="DefaultParagraphFont" style:family="text">
      <style:text-properties fo:color="#000000" style:letter-kerning="true" style:font-size-complex="12pt" style:language-asian="zh" style:country-asian="CN"/>
    </style:style>
    <style:style style:name="P269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98" style:parent-style-name="DefaultParagraphFont" style:family="text">
      <style:text-properties fo:color="#000000" style:letter-kerning="true" style:font-size-complex="12pt" style:language-asian="zh" style:country-asian="CN"/>
    </style:style>
    <style:style style:name="T2699" style:parent-style-name="DefaultParagraphFont" style:family="text">
      <style:text-properties fo:color="#000000" style:letter-kerning="true" style:font-size-complex="12pt" style:language-asian="zh" style:country-asian="CN"/>
    </style:style>
    <style:style style:name="T2700" style:parent-style-name="DefaultParagraphFont" style:family="text">
      <style:text-properties fo:color="#000000" style:letter-kerning="true" style:font-size-complex="12pt" style:language-asian="zh" style:country-asian="CN"/>
    </style:style>
    <style:style style:name="T2701" style:parent-style-name="DefaultParagraphFont" style:family="text">
      <style:text-properties fo:color="#000000" style:letter-kerning="true" style:font-size-complex="12pt" style:language-asian="zh" style:country-asian="CN"/>
    </style:style>
    <style:style style:name="P270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03" style:parent-style-name="DefaultParagraphFont" style:family="text">
      <style:text-properties fo:color="#000000" style:letter-kerning="true" style:font-size-complex="12pt" style:language-asian="zh" style:country-asian="CN"/>
    </style:style>
    <style:style style:name="T2704" style:parent-style-name="DefaultParagraphFont" style:family="text">
      <style:text-properties fo:color="#000000" style:letter-kerning="true" style:font-size-complex="12pt" style:language-asian="zh" style:country-asian="CN"/>
    </style:style>
    <style:style style:name="T2705" style:parent-style-name="DefaultParagraphFont" style:family="text">
      <style:text-properties fo:color="#000000" style:letter-kerning="true" style:font-size-complex="12pt" style:language-asian="zh" style:country-asian="CN"/>
    </style:style>
    <style:style style:name="P270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707" style:parent-style-name="DefaultParagraphFont" style:family="text">
      <style:text-properties fo:color="#000000" style:letter-kerning="true" style:font-size-complex="12pt" style:language-asian="zh" style:country-asian="CN"/>
    </style:style>
    <style:style style:name="T2708" style:parent-style-name="DefaultParagraphFont" style:family="text">
      <style:text-properties fo:color="#000000" style:letter-kerning="true" style:font-size-complex="12pt" style:language-asian="zh" style:country-asian="CN"/>
    </style:style>
    <style:style style:name="T2709" style:parent-style-name="DefaultParagraphFont" style:family="text">
      <style:text-properties fo:color="#000000" style:letter-kerning="true" style:font-size-complex="12pt" style:language-asian="zh" style:country-asian="CN"/>
    </style:style>
    <style:style style:name="T2710" style:parent-style-name="DefaultParagraphFont" style:family="text">
      <style:text-properties fo:color="#000000" style:letter-kerning="true" style:font-size-complex="12pt" style:language-asian="zh" style:country-asian="CN"/>
    </style:style>
    <style:style style:name="T2711" style:parent-style-name="DefaultParagraphFont" style:family="text">
      <style:text-properties fo:color="#000000" style:letter-kerning="true" style:font-size-complex="12pt" style:language-asian="zh" style:country-asian="CN"/>
    </style:style>
    <style:style style:name="P2712" style:parent-style-name="Normal" style:family="paragraph">
      <style:paragraph-properties fo:text-align="justify" fo:text-indent="0.5in">
        <style:tab-stops>
          <style:tab-stop style:type="left" style:position="0.5in"/>
        </style:tab-stops>
      </style:paragraph-properties>
    </style:style>
    <style:style style:name="T2713" style:parent-style-name="DefaultParagraphFont" style:family="text">
      <style:text-properties fo:color="#000000" style:letter-kerning="true" style:font-size-complex="12pt" style:language-asian="zh" style:country-asian="CN"/>
    </style:style>
    <style:style style:name="T2714" style:parent-style-name="DefaultParagraphFont" style:family="text">
      <style:text-properties fo:color="#000000" style:letter-kerning="true" style:font-size-complex="12pt" style:language-asian="zh" style:country-asian="CN"/>
    </style:style>
    <style:style style:name="T2715" style:parent-style-name="DefaultParagraphFont" style:family="text">
      <style:text-properties fo:color="#000000" style:letter-kerning="true" style:font-size-complex="12pt" style:language-asian="zh" style:country-asian="CN"/>
    </style:style>
    <style:style style:name="T2716" style:parent-style-name="DefaultParagraphFont" style:family="text">
      <style:text-properties fo:color="#000000" style:letter-kerning="true" style:font-size-complex="12pt" style:language-asian="zh" style:country-asian="CN"/>
    </style:style>
    <style:style style:name="T2717" style:parent-style-name="DefaultParagraphFont" style:family="text">
      <style:text-properties fo:color="#000000" style:letter-kerning="true" style:font-size-complex="12pt" style:language-asian="zh" style:country-asian="CN"/>
    </style:style>
    <style:style style:name="T2718" style:parent-style-name="DefaultParagraphFont" style:family="text">
      <style:text-properties fo:color="#000000" style:letter-kerning="true" style:font-size-complex="12pt" style:language-asian="zh" style:country-asian="CN"/>
    </style:style>
    <style:style style:name="T2719" style:parent-style-name="DefaultParagraphFont" style:family="text">
      <style:text-properties fo:color="#000000" style:letter-kerning="true" style:font-size-complex="12pt" style:language-asian="zh" style:country-asian="CN"/>
    </style:style>
    <style:style style:name="P2720" style:parent-style-name="Normal" style:family="paragraph">
      <style:paragraph-properties fo:text-align="center">
        <style:tab-stops>
          <style:tab-stop style:type="left" style:position="0.5in"/>
        </style:tab-stops>
      </style:paragraph-properties>
    </style:style>
    <style:style style:name="P2721" style:parent-style-name="Normal" style:family="paragraph">
      <style:paragraph-properties fo:text-align="center">
        <style:tab-stops>
          <style:tab-stop style:type="left" style:position="0.5in"/>
        </style:tab-stops>
      </style:paragraph-properties>
    </style:style>
    <style:style style:name="T2722" style:parent-style-name="DefaultParagraphFont" style:family="text">
      <style:text-properties fo:font-weight="bold" style:font-weight-asian="bold" style:font-weight-complex="bold"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P272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26" style:parent-style-name="Normal" style:family="paragraph">
      <style:paragraph-properties fo:text-align="justify" fo:text-indent="0.5in">
        <style:tab-stops>
          <style:tab-stop style:type="left" style:position="0.5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center">
        <style:tab-stops>
          <style:tab-stop style:type="left" style:position="0.5in"/>
        </style:tab-stops>
      </style:paragraph-properties>
    </style:style>
    <style:style style:name="T2731" style:parent-style-name="DefaultParagraphFont" style:family="text">
      <style:text-properties fo:color="#000000" style:font-size-complex="12pt"/>
    </style:style>
    <style:style style:name="P2732" style:parent-style-name="Normal" style:master-page-name="MPF2" style:family="paragraph">
      <style:paragraph-properties fo:break-before="page" fo:text-indent="2.5in">
        <style:tab-stops>
          <style:tab-stop style:type="left" style:position="0.5in"/>
        </style:tab-stops>
      </style:paragraph-properties>
      <style:text-properties fo:color="#000000" style:font-size-complex="12pt"/>
    </style:style>
    <style:style style:name="P2735" style:parent-style-name="Normal" style:family="paragraph">
      <style:paragraph-properties fo:text-indent="2.5in">
        <style:tab-stops>
          <style:tab-stop style:type="left" style:position="0.5in"/>
        </style:tab-stops>
      </style:paragraph-properties>
      <style:text-properties fo:color="#000000" style:font-size-complex="12pt"/>
    </style:style>
    <style:style style:name="P2736" style:parent-style-name="Normal" style:family="paragraph">
      <style:paragraph-properties fo:text-indent="2.5in">
        <style:tab-stops>
          <style:tab-stop style:type="left" style:position="0.5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style:tab-stops>
          <style:tab-stop style:type="left" style:position="0.5in"/>
        </style:tab-stops>
      </style:paragraph-properties>
      <style:text-properties fo:color="#000000" style:font-size-complex="12pt"/>
    </style:style>
    <style:style style:name="P2740" style:parent-style-name="Normal" style:family="paragraph">
      <style:paragraph-properties fo:margin-left="2.7in" fo:text-indent="1.4166in" fo:background-color="#FFFFFF">
        <style:tab-stops/>
      </style:paragraph-properties>
      <style:text-properties fo:color="#000000" style:font-size-complex="12pt" style:language-asian="lt" style:country-asian="LT"/>
    </style:style>
    <style:style style:name="TableColumn2742" style:family="table-column">
      <style:table-column-properties style:column-width="6.7687in"/>
    </style:style>
    <style:style style:name="Table2741" style:family="table">
      <style:table-properties style:width="6.7687in" fo:margin-left="0.075in" table:align="left"/>
    </style:style>
    <style:style style:name="TableRow2743" style:family="table-row">
      <style:table-row-properties/>
    </style:style>
    <style:style style:name="TableCell2744" style:family="table-cell">
      <style:table-cell-properties fo:border-top="0.0138in solid #000000" fo:border-left="none" fo:border-bottom="none" fo:border-right="none"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center"/>
      <style:text-properties fo:color="#000000" style:font-size-complex="12pt" style:language-asian="lt" style:country-asian="LT"/>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fo:text-indent="0.1291in"/>
      <style:text-properties fo:color="#000000" style:font-size-complex="12pt"/>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font-weight="bold" style:font-weight-asian="bold" style:font-weight-complex="bold"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font-weight="bold" style:font-weight-asian="bold" style:font-weight-complex="bold" fo:color="#000000" style:font-size-complex="12pt"/>
    </style:style>
    <style:style style:name="P2756" style:parent-style-name="Normal" style:family="paragraph">
      <style:paragraph-properties fo:text-align="center"/>
      <style:text-properties fo:font-weight="bold" style:font-weight-asian="bold" style:font-weight-complex="bold" fo:color="#000000" style:font-size-complex="12pt"/>
    </style:style>
    <style:style style:name="P2757" style:parent-style-name="Normal" style:family="paragraph">
      <style:paragraph-properties fo:text-align="center"/>
      <style:text-properties fo:color="#000000" style:font-size-complex="12pt"/>
    </style:style>
    <style:style style:name="P2758" style:parent-style-name="Normal" style:family="paragraph">
      <style:paragraph-properties fo:margin-left="0.9in" fo:text-indent="0.9in">
        <style:tab-stops/>
      </style:paragraph-properties>
      <style:text-properties fo:color="#000000" style:font-size-complex="12pt"/>
    </style:style>
    <style:style style:name="TableColumn2760" style:family="table-column">
      <style:table-column-properties style:column-width="0.45in"/>
    </style:style>
    <style:style style:name="TableColumn2761" style:family="table-column">
      <style:table-column-properties style:column-width="3in"/>
    </style:style>
    <style:style style:name="TableColumn2762" style:family="table-column">
      <style:table-column-properties style:column-width="2.375in"/>
    </style:style>
    <style:style style:name="TableColumn2763" style:family="table-column">
      <style:table-column-properties style:column-width="0.8687in"/>
    </style:style>
    <style:style style:name="Table2759" style:family="table">
      <style:table-properties style:width="6.6937in" fo:margin-left="0.075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tyle="italic" style:font-style-asian="italic"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font-style="italic" style:font-style-asian="italic"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tyle="italic" style:font-style-asian="italic"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tyle="italic" style:font-style-asian="italic" fo:color="#000000"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50%"/>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50%"/>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50%"/>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50%"/>
      <style:text-properties fo:color="#000000"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50%"/>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50%"/>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50%"/>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50%"/>
      <style:text-properties fo:color="#000000"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50%"/>
      <style:text-properties fo:color="#000000"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50%"/>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50%"/>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50%"/>
      <style:text-properties fo:color="#000000" style:font-size-complex="12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50%"/>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50%"/>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50%"/>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50%"/>
      <style:text-properties fo:color="#000000" style:font-size-complex="12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50%"/>
      <style:text-properties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50%"/>
      <style:text-properties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50%"/>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50%"/>
      <style:text-properties fo:color="#000000" style:font-size-complex="12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50%"/>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50%"/>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50%"/>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50%"/>
      <style:text-properties fo:color="#000000" style:font-size-complex="12pt"/>
    </style:style>
    <style:style style:name="TableRow2827" style:family="table-row">
      <style:table-row-properties/>
    </style:style>
    <style:style style:name="TableCell2828" style:family="table-cell">
      <style:table-cell-properties fo:border-top="0.0069in solid #000000" fo:border-left="none" fo:border-bottom="none" fo:border-right="0.0069in solid #000000" fo:padding-top="0in" fo:padding-left="0.075in" fo:padding-bottom="0in" fo:padding-right="0.075in"/>
    </style:style>
    <style:style style:name="P2829" style:parent-style-name="Normal" style:family="paragraph">
      <style:paragraph-properties fo:line-height="150%"/>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fo:line-height="150%"/>
      <style:text-properties fo:font-weight="bold" style:font-weight-asian="bold"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50%"/>
      <style:text-properties fo:color="#000000" style:font-size-complex="12pt"/>
    </style:style>
    <style:style style:name="P2834" style:parent-style-name="Normal" style:family="paragraph">
      <style:paragraph-properties fo:margin-left="0.9in" fo:text-indent="0.9in">
        <style:tab-stops/>
      </style:paragraph-properties>
      <style:text-properties fo:color="#000000" style:font-size-complex="12pt"/>
    </style:style>
    <style:style style:name="P2835" style:parent-style-name="Normal" style:family="paragraph">
      <style:text-properties fo:color="#000000" style:font-size-complex="12pt"/>
    </style:style>
    <style:style style:name="P2836" style:parent-style-name="Normal" style:family="paragraph">
      <style:text-properties fo:color="#000000" style:font-size-complex="12pt"/>
    </style:style>
    <style:style style:name="P2837" style:parent-style-name="Normal" style:family="paragraph">
      <style:text-properties fo:color="#000000" style:font-size-complex="12pt"/>
    </style:style>
    <style:style style:name="P2838" style:parent-style-name="Normal" style:family="paragraph">
      <style:paragraph-properties fo:text-indent="1in"/>
      <style:text-properties fo:color="#000000" style:font-size-complex="12pt"/>
    </style:style>
    <style:style style:name="P2839" style:parent-style-name="Normal" style:family="paragraph">
      <style:text-properties fo:color="#000000" style:font-size-complex="12pt"/>
    </style:style>
    <style:style style:name="P2840" style:parent-style-name="Normal" style:family="paragraph">
      <style:text-properties fo:color="#000000" style:font-size-complex="12pt"/>
    </style:style>
    <style:style style:name="P2841" style:parent-style-name="Normal" style:family="paragraph">
      <style:text-properties fo:color="#000000" style:font-size-complex="12pt"/>
    </style:style>
    <style:style style:name="P2842" style:parent-style-name="Normal" style:family="paragraph">
      <style:paragraph-properties fo:text-indent="1.0597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8-11-06 iki 2019-02-18</text:span></text:p>
      <text:p text:style-name="P4"/>
      <text:p text:style-name="P5"><text:span text:style-name="T6">Sprendimas paskelbtas: TAR 2017-07-05, i. k. 2017-11545</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ŠAKIŲ RAJONO SAVIVALDYBĖS TARYBOS VEIKLOS REGLAMENTO PATVIRTINIMO</text:p>
      <text:p text:style-name="Normal"/>
      <text:p text:style-name="P14">2017 m. birželio 20 d.<text:span text:style-name="T15"><text:s/></text:span>Nr.<text:s/>T-191</text:p>
      <text:p text:style-name="P16">Šakiai</text:p>
      <text:p text:style-name="P17"/>
      <text:p text:style-name="P18"/>
      <text:p text:style-name="P19">Vadovaudamasi Lietuvos Respublikos vietos savivaldos įstatymo 16 straipsnio 2 dalies 1 punktu, 18 straipsnio 1 dalimi, Šakių rajono savivaldybės taryba<text:s/><text:span text:style-name="T20">nusprendžia</text:span>:</text:p>
      <text:p text:style-name="P21">1. Patvirtinti Šakių rajono savivaldybės tarybos veiklos reglamentą (pridedamas).</text:p>
      <text:p text:style-name="P22">2. Pripažinti netekusiu galios rajono savivaldybės tarybos 2015 m. spalio 16 d. sprendimą Nr. T-173 „Dėl rajono savivaldybės tarybos veiklos reglamento patvirtinimo“ su vėlesniais pakeitimais ir papildymais.<text:s/></text:p>
      <text:p text:style-name="P23"/>
      <text:p text:style-name="P24"/>
      <text:p text:style-name="P25"/>
      <text:p text:style-name="P26">Savivaldybės meras<text:tab/><text:tab/><text:tab/><text:tab/><text:tab/>Edgaras Pilypaitis<text:s/></text:p>
      <text:soft-page-break/>
      <text:p text:style-name="P27">PATVIRTINTA</text:p>
      <text:p text:style-name="P30">Šakių rajono savivaldybės tarybos<text:s/></text:p>
      <text:p text:style-name="P31">2017 m. birželio 20 d. sprendimu Nr. T-191</text:p>
      <text:p text:style-name="P32"/>
      <text:p text:style-name="P33"><text:span text:style-name="T34">ŠAKIŲ RAJONO<text:s/></text:span><text:span text:style-name="T35">SAVIVALDYBĖS TARYBOS VEIKLOS<text:s/></text:span></text:p>
      <text:p text:style-name="P36"><text:span text:style-name="T37">REGLAMEN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akių rajono savivaldybės tarybos veiklos reglamentas (toliau – reglamentas) nustato rajono savivaldybės tarybos (toliau – savivaldybės taryba), rajono savivaldybės vadovo –<text:s/></text:span><text:span text:style-name="T47">mero (toliau – savivaldybės meras), rajono savivaldybės mero pavaduotojo (toliau – savivaldybės mero pavaduotojas), rajono savivaldybės tarybos komitetų (toliau – komitetai), rajono savivaldybės komisijų (toliau – komisijos) ir atskirų rajono savivaldybės<text:s/></text:span><text:span text:style-name="T48">tarybos narių (toliau − tarybos nariai) veiklos tvarką ir formas.</text:span></text:p>
      <text:p text:style-name="P49"><text:span text:style-name="T50">2</text:span><text:span text:style-name="T51">. Reglamentas parengtas vadovaujantis Lietuvos Respublikos Konstitucijos, Lietuvos Respublikos vietos savivaldos įstatymo ir kitų įstatymų nuostatomis.</text:span></text:p>
      <text:p text:style-name="P52"><text:span text:style-name="T53">3</text:span><text:span text:style-name="T54">. Reglamentas tvirtinamas ir</text:span><text:span text:style-name="T55"><text:s/>gali būti keičiamas tarybos sprendimu, kai už jį balsuoja posėdyje dalyvaujančių tarybos narių dauguma. Šis reglamentas galioja ir išrinktai naujai tarybai.</text:span></text:p>
      <text:p text:style-name="P56"><text:span text:style-name="T57">4</text:span><text:span text:style-name="T58">. Visa tarybos, jos suformuotų institucijų ir atskirų tarybos narių veikla turi būti vykdoma<text:s/></text:span><text:span text:style-name="T59">laikantis reglamento nuostatų. Jeigu būtina priimti sprendimą ar vykdyti kitą veiklą, kuri neprieštarauja įstatymams, pirmiausia sprendimai priimami ar kita veikla vykdoma pagal įstatymą, vėliau pakeičiant atitinkamas reglamento nuostatas.</text:span></text:p>
      <text:p text:style-name="P60"/>
      <text:p text:style-name="P61"><text:span text:style-name="T62">II</text:span><text:span text:style-name="T63">.<text:s/></text:span><text:span text:style-name="T64">TARYB</text:span><text:span text:style-name="T65">A</text:span></text:p>
      <text:p text:style-name="P66"/>
      <text:p text:style-name="P67"><text:span text:style-name="T68">5</text:span><text:span text:style-name="T69">. Savivaldybės taryba yra savivaldybės atstovaujamoji institucija, įgyvendinanti savivaldos teisę valstybės teritorijos administraciniame vienete – savivaldybėje, turinti vietos valdžios ir viešojo administravimo teises ir pareigas. Savivaldybės ta</text:span><text:span text:style-name="T70">rybą sudaro įstatymų nustatyta tvarka demokratiškai išrinkti savivaldybės bendruomenės atstovai – 25 tarybos nariai.</text:span></text:p>
      <text:p text:style-name="P71"><text:span text:style-name="T72">6</text:span><text:span text:style-name="T73">. Savivaldybės tarybos veiklos tvarka ir formos nustatytos Vietos savivaldos įstatyme ir savivaldybės tarybos veiklos reglamente (toli</text:span><text:span text:style-name="T74">au - reglamentas).</text:span></text:p>
      <text:p text:style-name="P75"><text:span text:style-name="T76">7</text:span><text:span text:style-name="T77">. Savivaldybės tarybos įgaliojimai prasideda, kai į pirmąjį posėdį susirenka išrinkti tarybos nariai, ir baigiasi, kai į pirmąjį posėdį susirenka naujai kadencijai išrinkti tarybos nariai.</text:span></text:p>
      <text:p text:style-name="P78"><text:span text:style-name="T79">8</text:span><text:span text:style-name="T80">. Per du mėnesius nuo pirmojo išrinkto</text:span><text:span text:style-name="T81">s naujos savivaldybės tarybos posėdžio sušaukimo dienos arba nuo tiesiogiai išrinkto savivaldybės mero priesaikos priėmimo dienos</text:span><text:span text:style-name="T82"><text:s/></text:span><text:span text:style-name="T83">turi būti paskirti mero pavaduotojas ir savivaldybės administracijos direktorius, sudaryti savivaldybės tarybos komitetai ir p</text:span><text:span text:style-name="T84">askirti šių komitetų pirmininkai, sudarytos Vietos savivaldos įstatyme nustatytos komisijos ir paskirti šių komisijų pirmininkai, sudaryta savivaldybės tarybos kolegija, jeigu nusprendžiama ją sudaryti.</text:span><text:span text:style-name="T85"><text:s/></text:span><text:span text:style-name="T86">Jeigu mero pavaduotojo įgaliojimai nutrūksta ir (ar)<text:s/></text:span><text:span text:style-name="T87">savivaldybės ad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88"><text:span text:style-name="T89">9</text:span><text:span text:style-name="T90">. Reglamento 7 punkto nuostata (išskyrus tarybos komitetų bei įstatyme nustatytų komisijų sudarymą) netaikoma, jeigu išrinktas savivaldybės meras kitų įstatymų nustatyta tvarka laikinai nušalintas nuo pareigų. Pasibaigus išrinkto mero laikino nušalinim</text:span><text:span text:style-name="T91">o laikotarpiui ne vėliau kaip per 5 kalendorines dienas turi būti sušauktas savivaldybės tarybos posėdis, kuriame išrinktas meras prisiekia (jeigu jis nebuvo prisiekęs). Nuo šio posėdžio dienos per du mėnesius turi būti paskirti mero pavaduotojas ir saviva</text:span><text:span text:style-name="T92">ldybės administracijos direktorius, sudaryta savivaldybės tarybos kolegija, jeigu nusprendžiama ją sudaryti.</text:span></text:p>
      <text:p text:style-name="P93"><text:span text:style-name="T94">10</text:span><text:span text:style-name="T95">. Pagrindinė tarybos veiklos forma yra tarybos posėdis, kuriame taryba kolegialiai įgyvendina savo įgaliojimus.<text:s/></text:span></text:p>
      <text:p text:style-name="P96"><text:span text:style-name="T97">11</text:span><text:span text:style-name="T98">. Savivaldybės tarybos</text:span><text:span text:style-name="T99"><text:s/>veikla tarp savivaldybės tarybos posėdžių tęsiama komitetuose ir komisijose, taip pat tarybos nariams bendraujant su rinkėjais.<text:s/></text:span></text:p>
      <text:p text:style-name="P100"/>
      <text:p text:style-name="P101"><text:span text:style-name="T102">III</text:span><text:span text:style-name="T103">.<text:s/></text:span><text:span text:style-name="T104">PIRMASIS TARYBOS POSĖDIS</text:span></text:p>
      <text:p text:style-name="P105"/>
      <text:p text:style-name="P106"><text:span text:style-name="T107">12</text:span><text:span text:style-name="T108">. Savivaldybės tarybos posėdžiai yra teisėti, jeigu juose dalyvauja išrinktų savivaldybės tarybos narių dauguma (13).<text:s/></text:span></text:p>
      <text:p text:style-name="P109"><text:span text:style-name="T110">13</text:span><text:span text:style-name="T111">. Pirmąjį išrinktos<text:s/></text:span><text:span text:style-name="T112">naujos</text:span><text:span text:style-name="T113"><text:s/>savivaldybės tarybos posėdį šaukia s</text:span><text:span text:style-name="T114">avivaldybės</text:span><text:span text:style-name="T115"><text:s/>rinkimų komisijos pirmininkas ne anksčiau kaip ankstesnė</text:span><text:span text:style-name="T116">s kadencijos s</text:span><text:span text:style-name="T117">avivaldybės</text:span><text:span text:style-name="T118"><text:s/>tarybos įgaliojimų paskutinę dieną ir ne vėliau kaip praėjus 7 kalendorinėms dienoms nuo ankstesnės kadencijos<text:s/></text:span><text:span text:style-name="T119">savivaldybės</text:span><text:span text:style-name="T120"><text:s/>tarybos įgaliojimų paskutinės dienos,<text:s/></text:span><text:span text:style-name="T121">kuri nustatoma vadovaujantis Konstitucijos 119 straipsniu, o jeigu s</text:span><text:span text:style-name="T122">avivaldybės tarybos rinkimai vyko įsteigtoje naujoje savivaldybėje arba savivaldybėje, kurioje buvo įvestas tiesioginis valdymas ar buvo surengti pakartotiniai rinkimai Lietuvos Respublikos savivaldybių tarybų rinkimų įstatymo (toliau – Savivaldybių tarybų</text:span><text:span text:style-name="T123"><text:s/>rinkimų įstatymas) 86 straipsnyje numatytu atveju, – ne vėliau kaip per dvi savaites po rinkimų rezultatų paskelbimo. Šiam posėdžiui pirmininkauja savivaldybės rinkimų komisijos pirmininkas arba jo įgaliotas savivaldybės rinkimų komisijos narys.<text:s/></text:span><text:span text:style-name="T124">Apie pirm</text:span><text:span text:style-name="T125">ojo posėdžio sušaukimo laiką ir vietą savivaldybės rinkimų komisijos pirmininkas ne vėliau kaip prieš 14 dienų paskelbia per visuomenės informavimo priemones. Jeigu savivaldybės rinkimų komisijos pirmininkas išrinktos<text:s/></text:span><text:span text:style-name="T126">naujos</text:span><text:span text:style-name="T127"><text:s/>savivaldybės tarybos pirmojo po</text:span><text:span text:style-name="T128">sėdžio nesušaukia iki<text:s/></text:span><text:span text:style-name="T129">šiame punkte<text:s/></text:span><text:span text:style-name="T130">nustatyto termino pabaigos, išrinktos<text:s/></text:span><text:span text:style-name="T131">naujos</text:span><text:span text:style-name="T132"><text:s/>savivaldybės tarybos nariai renkasi patys kitą dieną pasibaigus šiam terminui. Šiuo atveju posėdžiui pirmininkauja savivaldybės<text:s/></text:span><text:span text:style-name="T133">meras arba, jeigu jo nėra, –<text:s/></text:span><text:span text:style-name="T134">vyriausias<text:s/></text:span><text:span text:style-name="T135">pagal am</text:span><text:span text:style-name="T136">žių savivaldybės<text:s/></text:span><text:span text:style-name="T137">tarybos narys.</text:span></text:p>
      <text:p text:style-name="P138"><text:span text:style-name="T139">14</text:span><text:span text:style-name="T140">. Pirmajam ir kitiems išrinktos naujos savivaldybės tarybos posėdžiams, iki prisieks tarybos nariai, pirmininkauja reglamento 13 punkte nustatyti asmenys. Po tarybos narių (mero) priesaikos priėmimo posėdžiui pirminink</text:span><text:span text:style-name="T141">auja savivaldybės meras arba, jeigu jo nėra, – vyriausias pagal amžių tarybos narys. Pirmajame išrinktos naujos savivaldybės tarybos posėdyje:<text:s/></text:span></text:p>
      <text:p text:style-name="P142"><text:span text:style-name="T143">14.1</text:span><text:span text:style-name="T144">. prisiekia tarybos nariai; jeigu meras neišrinktas, renkamas laikinai mero pareigas einantis tarybos nary</text:span><text:span text:style-name="T145">s;</text:span></text:p>
      <text:p text:style-name="P146"><text:span text:style-name="T147">14.2</text:span><text:span text:style-name="T148">. gali būti posėdžio pirmininkui įteikiami vieši pareiškimai dėl tarybos narių vienijimosi į frakcijas, dėl tarybos daugumos ir tarybos mažumos (opozicijos) sudarymo;</text:span></text:p>
      <text:p text:style-name="P149"><text:span text:style-name="T150">14.3</text:span><text:span text:style-name="T151">. priimamas sprendimas dėl savivaldybės administracijos direktoriaus (</text:span><text:span text:style-name="T152">direktoriaus pavaduotojo) atleidimo iš pareigų, nes baigėsi jo įgaliojimų laikas, ir mero, o jeigu savivaldybės meras neišrinktas, jo pareigas laikinai einančio savivaldybės tarybos nario siūlymu dėl pavedimo savivaldybės administracijos direktoriui, saviv</text:span><text:span text:style-name="T153">aldybės administracijos direktoriaus pavaduotojui ar kitam savivaldybės administracijos valstybės tarnautojui eiti savivaldybės administracijos direktoriaus pareigas tol, kol bus paskirtas savivaldybės direktorius (direktoriaus pavaduotojas) naujai kadenci</text:span><text:span text:style-name="T154">jai;</text:span></text:p>
      <text:p text:style-name="P155"><text:span text:style-name="T156">14.4</text:span><text:span text:style-name="T157">. gali būti skiriami savivaldybės mero pavaduotojas ir savivaldybės administracijos direktorius. Savivaldybės mero pavaduotojas ir savivaldybės administracijos direktorius negali būti skiriami, jeigu savivaldybės meras neišrinktas ar pirmajame</text:span><text:span text:style-name="T158"><text:s/>posėdyje meras neprisiekė. Jeigu pirmajame posėdyje meras neprisiekė, savivaldybės taryba priima sprendimą dėl kito posėdžio datos. Kitas posėdis turi įvykti ne vėliau kaip per 5 kalendorines dienas po pirmojo posėdžio ir jam pirmininkauja 13 punkte nusta</text:span><text:span text:style-name="T159">tyti asmenys. Jeigu ir šiame posėdyje meras neprisiekė arba prisiekė, bet dėl laikinojo nedarbingumo ar kitų pateisinamų priežasčių laikinai negali eiti savo pareigų, Vietos savivaldos įstatymo 19 straipsnio 1 dalyje nustatyta tvarka skiriamas tarybos nary</text:span><text:span text:style-name="T160">s laikinai eiti savivaldybės mero pareigas.</text:span></text:p>
      <text:p text:style-name="P161"><text:span text:style-name="T162">15</text:span><text:span text:style-name="T163">. Patalpas posėdžiui parengia savivaldybės administracija (toliau – administracija). Turi būti parengtos vietos išrinktiems naujos savivaldybės tarybos nariams bei kitiems posėdžio dalyviams, patalpos apr</text:span><text:span text:style-name="T164">ūpintos garso ir įrašo aparatūra, turi būti parengta balsavimo kabina bei balsadėžė. Už tinkamą pasirengimą pirmajam posėdžiui atsakingas rajono savivaldybės administracijos direktorius.</text:span></text:p>
      <text:p text:style-name="P165"><text:span text:style-name="T166">16</text:span><text:span text:style-name="T167">. Posėdžio metu salėje išrinktos naujos tarybos nariai turi<text:s/></text:span><text:span text:style-name="T168">sėdėti atskirai nuo kitų posėdžio dalyvių.</text:span></text:p>
      <text:p text:style-name="P169"/>
      <text:p text:style-name="P170"><text:span text:style-name="T171">IV</text:span><text:span text:style-name="T172">.<text:s/></text:span><text:span text:style-name="T173">TARYBOS POSĖDŽIAI</text:span></text:p>
      <text:p text:style-name="P174"/>
      <text:p text:style-name="P175"><text:span text:style-name="T176">17</text:span><text:span text:style-name="T177">. Kitus savivaldybės tarybos posėdžius prireikus, bet ne rečiau kaip kas 3 mėnesiai, šaukia savivaldybės meras, o kai jo nėra – savivaldybės mero pavaduotojas,<text:s/></text:span><text:span text:style-name="T178">o kai šio nėra, –</text:span><text:span text:style-name="T179"><text:s/>laikinai savivaldybės mero pareigas einantis tarybos narys.</text:span></text:p>
      <text:p text:style-name="P180"><text:span text:style-name="T181">18</text:span><text:span text:style-name="T182">. Savivaldybės tarybos posėdžiams pirmininkauja savivaldybės meras, o kai jo nėra − savivaldybės mero pavaduotojas,<text:s/></text:span><text:span text:style-name="T183">o kai šio nėra, – laikinai savivaldybės mero pareigas einantis tarybos na</text:span><text:span text:style-name="T184">rys.<text:s/></text:span></text:p>
      <text:p text:style-name="P185"><text:span text:style-name="T186">19</text:span><text:span text:style-name="T187">. Savivaldybės meras, o kai jo nėra, − savivaldybės mero pavaduotojas,<text:s/></text:span><text:span text:style-name="T188">o kai šio nėra, – laikinai einantis savivaldybės mero pareigas tarybos narys</text:span><text:span text:style-name="T189"><text:s/>privalo sušaukti savivaldybės tarybos posėdį, jeigu to raštu reikalauja ne mažiau kaip 1/3 išrin</text:span><text:span text:style-name="T190">ktų tarybos narių, pateikdami svarstytinus klausimus kartu su sprendimų projektais ne vėliau kaip per dvi savaites nuo tarybos narių reikalavimo gavimo. Jeigu per nustatytą laiką savivaldybės meras ar jo pavaduotojas<text:s/></text:span><text:span text:style-name="T191">arba laikinai mero pareigas einantis ta</text:span><text:span text:style-name="T192">rybos narys savivaldybės<text:s/></text:span><text:span text:style-name="T193">tarybos posėdžio nesušaukia, jį gali šaukti ne mažiau kaip 1/3 išrinktų tarybos narių. Jeigu savivaldybės meras ar jo pavaduotojas<text:s/></text:span><text:span text:style-name="T194">arba laikinai savivaldybės mero pareigas einantis tarybos narys savivaldybės</text:span><text:span text:style-name="T195"><text:s/>posėdyje nedalyvauja, p</text:span><text:span text:style-name="T196">osėdžiui pirmininkauja ir visus posėdyje priimtus dokumentus pasirašo tarybos paskirtas tarybos narys.</text:span></text:p>
      <text:p text:style-name="P197"><text:span text:style-name="T198">20</text:span><text:span text:style-name="T199">. Esant ypatingoms aplinkybėms, kai nei savivaldybės meras, nei savivaldybės mero pavaduotojas negali eiti savo pareigų dėl nuo jų nepriklausančių<text:s/></text:span><text:span text:style-name="T200">priežasčių iš tarybos narių išrenkamas tarybos posėdžio pirmininkas, kuris pasirašo visus posėdyje priimtus dokumentus. Savivaldybės tarybos posėdžio pirmininkas laikomas išrinktu, kai už jo kandidatūrą balsavo posėdyje dalyvaujančių savivaldybės tarybos n</text:span><text:span text:style-name="T201">arių dauguma.</text:span></text:p>
      <text:p text:style-name="P202"><text:span text:style-name="T203">21</text:span><text:span text:style-name="T204">. Savivaldybės tarybos posėdžiai paprastai vyksta kiekvieno mėnesio paskutinį penktadienį Šakių rajono savivaldybės pastate, esančioje posėdžių salėje. Esant reikalui posėdžiai gali vykti ir dažniau.<text:s/></text:span></text:p>
      <text:p text:style-name="P205"><text:span text:style-name="T206">22</text:span><text:span text:style-name="T207">. Apie savivaldybės tarybos p</text:span><text:span text:style-name="T208">osėdžio laiką, svarstyti parengtus ir reglamento 65 punkte nustatyta tvarka įregistruotus klausimus kartu su sprendimų projektais savivaldybės meras, o kai jo nėra (komandiruotėje, atostogų metu, ligos atveju, laikinai nušalinus nuo pareigų), – mero pavadu</text:span><text:span text:style-name="T209">otojas, o kai šio nėra, – laikinai mero pareigas einantis tarybos narys</text:span><text:span text:style-name="T210"><text:s/></text:span><text:span text:style-name="T211">arba įgaliojimus iš 1/3 išrinktų tarybos narių gavęs tarybos narys ne vėliau kaip prieš 7 dienas iki posėdžio pradžios reglamento 69 punkte nustatyta tvarka praneša visiems tarybos nar</text:span><text:span text:style-name="T212">iams.</text:span></text:p>
      <text:p text:style-name="P213"><text:span text:style-name="T214">23</text:span><text:span text:style-name="T215">. Tarybos ir mero sekretoriato (toliau – Sekretoriato) darbuotojas teikia vietos spaudoje informaciją savivaldybės gyventojams apie šaukiamo tarybos posėdžio laiką, o rajono savivaldybės interneto tinklalapyje informaciją apie šaukiamo tarybos<text:s/></text:span><text:span text:style-name="T216">posėdžio laiką bei jame numatomus svarstyti klausimus ne vėliau kaip prieš 3 darbo dienas iki rajono savivaldybės tarybos posėdžio pradžios. Taip pat gyventojai informuojami apie komitetų darbo laiką.</text:span></text:p>
      <text:p text:style-name="P217">Punkto pakeitimai:</text:p>
      <text:p text:style-name="P218"><text:span text:style-name="T219">Nr.<text:s/></text:span><text:a xlink:href="https://www.e-tar.lt/portal/legalAct.html?documentId=fde53200e0ec11e89acab3ff12d77081" office:target-frame-name="_top" xlink:show="replace"><text:span text:style-name="T220">T-362</text:span></text:a><text:span text:style-name="T221">, 2018-10-25, paskelbta TAR 2018-11-05, i. k. 2018-17816</text:span></text:p>
      <text:p text:style-name="Normal"/>
      <text:p text:style-name="P222"><text:span text:style-name="T223">24</text:span><text:span text:style-name="T224">. Apie visa tai informuojami gyventojai ir seniūnaičiai, kai svarstomi klausimai yra susiję su jo atstovaujama<text:s/></text:span><text:span text:style-name="T225">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226"><text:span text:style-name="T227">25</text:span><text:span text:style-name="T228">. Savivaldybės tarybos posėdžiai vyksta lietuvių kalba. Jos nemokantys kviestieji asmenys turi teisę kalbėti kita kalba, jeigu ne vėliau kaip prieš 2 darbo dienas iki tarybos posėdžio dienos apie tai praneša merui, mero pavaduotojui ar įgaliojimą iš 1/3 v</text:span><text:span text:style-name="T229">isų tarybos narių gavusiam tarybos nariui, kuris turi pasirūpinti vertimu.</text:span></text:p>
      <text:p text:style-name="P230"><text:span text:style-name="T231">26</text:span><text:span text:style-name="T232">. Jeigu tarybos narys negali atvykti į savivaldybės tarybos posėdį, apie tai jis raštu, el. paštu arba telefonu (per 15 darbo dienų pateikiant raštišką pranešimą) praneša Sekr</text:span><text:span text:style-name="T233">etoriato darbuotojui, atsakingam už darbą su taryba, nurodydamas priežastį. Tarybos narys apie savo<text:s/></text:span><text:soft-page-break/><text:span text:style-name="T234">nedalyvavimą nepranešęs, laikomas nedalyvavusiu posėdyje be svarbios priežasties. Svarbiomis priežastimis laikomos: liga, atostogos, tarnybinė komandiruotė,</text:span><text:span text:style-name="T235"><text:s/>stichinė ar artimųjų žmonių nelaimės. Kitų tarybos nario nedalyvavimo posėdyje priežasčių svarbumą įvertina Etikos komisija savivaldybės mero teikimu.</text:span></text:p>
      <text:p text:style-name="P236">Punkto pakeitimai:</text:p>
      <text:p text:style-name="P237"><text:span text:style-name="T238">Nr.<text:s/></text:span><text:a xlink:href="https://www.e-tar.lt/portal/legalAct.html?documentId=fde53200e0ec11e89acab3ff12d77081" office:target-frame-name="_top" xlink:show="replace"><text:span text:style-name="T239">T-362</text:span></text:a><text:span text:style-name="T240">, 2018-10-25, paskelbta TAR 2018-11-05, i. k. 2018-17816</text:span></text:p>
      <text:p text:style-name="Normal"/>
      <text:p text:style-name="P241"><text:span text:style-name="T242">27</text:span><text:span text:style-name="T243">. Savivaldybės tarybos posėdžiai yra atviri. Posėdžio pirmininkas turi teisę leisti posėdyje kalbėti ir kviestiems asmenims. Jeigu savivaldybės tarybos posėdyje svarstoma</text:span><text:span text:style-name="T244">s klausimas yra susijęs su kitais posėdyje dalyvaujančiais asmenimis, jiems leidžiama užduoti klausimus pranešėjams ir kalbėti reglamento 52 ir 53 punktuose nustatyta tvarka. Taryba gali nuspręsti su valstybės, tarnybos ar komercine paslaptimi susijusius k</text:span><text:span text:style-name="T245">lausimus nagrinėti uždarame tarybos posėdyje.</text:span></text:p>
      <text:p text:style-name="P246"><text:span text:style-name="T247">28</text:span><text:span text:style-name="T248">. Kai yra techninės galimybės, savivaldybės tarybos posėdžiai transliuojami savivaldybės interneto<text:s/></text:span><text:span text:style-name="T249">svetainėje.<text:s/></text:span></text:p>
      <text:p text:style-name="P250"><text:span text:style-name="T251">29</text:span><text:span text:style-name="T252">. Savivaldybės tarybos posėdžiuose dalyvauja savivaldybės kontrolierius, savivaldybės<text:s/></text:span><text:span text:style-name="T253">administracijos direktorius, savivaldybės administracijos direktoriaus pavaduotojas, Sekretoriato darbuotojai, skyrių vedėjai, seniūnai, klausimus posėdžiui rengusių komisijų pirmininkai (arba jų įgalioti komisijų nariai), taip pat su svarstomu klausimu su</text:span><text:span text:style-name="T254">sijusių viešųjų įstaigų vadovai arba jų įgalioti asmenys bei kiti su svarstomu klausimu tiesiogiai susiję asmenys.<text:s/></text:span></text:p>
      <text:p text:style-name="P255">Punkto pakeitimai:</text:p>
      <text:p text:style-name="P256"><text:span text:style-name="T257">Nr.<text:s/></text:span><text:a xlink:href="https://www.e-tar.lt/portal/legalAct.html?documentId=fde53200e0ec11e89acab3ff12d77081" office:target-frame-name="_top" xlink:show="replace"><text:span text:style-name="T258">T-362</text:span></text:a><text:span text:style-name="T259">, 2018-10-25,<text:s/></text:span><text:span text:style-name="T260">paskelbta TAR 2018-11-05, i. k. 2018-17816</text:span></text:p>
      <text:p text:style-name="Normal"/>
      <text:p text:style-name="P261"><text:span text:style-name="T262">30</text:span><text:span text:style-name="T263">. Apie tarybos posėdžius informuojamas Vyriausybės atstovas Marijampolės apskrityje, <text:s/>pateikiant jam tarybos sprendimų projektus bei jų aiškinamuosius raštus tokia tvarka, kaip šie dokumentai pateikiami tar</text:span><text:span text:style-name="T264">ybos nariams (elektroniniu paštu).</text:span></text:p>
      <text:p text:style-name="P265"><text:span text:style-name="T266">31</text:span><text:span text:style-name="T267">. Savivaldybės tarybos posėdžiuose taip pat turi teisę dalyvauti ir pasisakyti Lietuvos Respublikos Seimo ir Vyriausybės nariai, Vyriausybės atstovas Marijampolės apskrityje bei kiti kviesti asmenys.</text:span></text:p>
      <text:p text:style-name="P268"><text:span text:style-name="T269">32</text:span><text:span text:style-name="T270">.<text:s/></text:span><text:span text:style-name="T271">Savivaldybės tarybos posėdžiuose sekretoriauja Sekretoriato darbuotojas. Sekretoriauti posėdžiams ir būti atsakingu už savivaldybės tarybos posėdžių protokolų rašymą, jų kokybę, protokolų skelbimą ir saugojimą administracijos direktorius (kai yra gautas me</text:span><text:span text:style-name="T272">ro pritarimas) gali paskirti ir kitą valstybės tarnautoją arba darbuotoją dirbantį administracijoje pagal darbo sutartį.</text:span></text:p>
      <text:p text:style-name="P273">Punkto pakeitimai:</text:p>
      <text:p text:style-name="P274"><text:span text:style-name="T275">Nr.<text:s/></text:span><text:a xlink:href="https://www.e-tar.lt/portal/legalAct.html?documentId=fde53200e0ec11e89acab3ff12d77081" office:target-frame-name="_top" xlink:show="replace"><text:span text:style-name="T276">T-362</text:span></text:a><text:span text:style-name="T277">, 2018-10</text:span><text:span text:style-name="T278">-25, paskelbta TAR 2018-11-05, i. k. 2018-17816</text:span></text:p>
      <text:p text:style-name="Normal"/>
      <text:p text:style-name="P279"><text:span text:style-name="T280">33</text:span><text:span text:style-name="T281">. Esant būtinybei, iš tarybos narių pagal abėcėlinį tarybos narių sąrašą sudaroma balsų skaičiavimo komisija, į kurią įeina po vieną atstovą nuo rinkimus laimėjusios partijos ar frakcijos. Į komisiją n</text:span><text:span text:style-name="T282">eįtraukiami savivaldybės meras ar savivaldybės mero pavaduotojas. Komisija iš savo narių išsirenka pirmininką.</text:span></text:p>
      <text:p text:style-name="P283"><text:span text:style-name="T284">34</text:span><text:span text:style-name="T285">. Posėdžio pirmininkas pateikia tarybos nariams tarybos posėdžio darbotvarkę.</text:span></text:p>
      <text:p text:style-name="P286"><text:span text:style-name="T287">35</text:span><text:span text:style-name="T288">. Savivaldybės tarybos posėdyje svarstytinus klausimus<text:s/></text:span><text:span text:style-name="T289">kartu su sprendimų projektais merui pateikia komitetai, komisijos, savivaldybės tarybos nariai, savivaldybės tarybos narių frakcijos ir grupės, savivaldybės kontrolierius, savivaldybės administracijos direktorius.<text:s/></text:span></text:p>
      <text:p text:style-name="P290"><text:span text:style-name="T291">36</text:span><text:span text:style-name="T292">. Savivaldybės tarybos posėdžio dar</text:span><text:span text:style-name="T293">botvarkę sudaro meras. Prieš 7 dienas iki savivaldybės tarybos posėdžio svarstytinus klausimus kartu su įregistruotais sprendimų projektais savivaldybės meras privalo įtraukti į posėdžio darbotvarkę. Jei savivaldybės meras svarstytinų klausimų į posėdžio d</text:span><text:span text:style-name="T294">arbotvarkę neįtraukia, dėl jų įtraukimo į darbotvarkę sprendžia savivaldybės taryba. Savivaldybės tarybos posėdžio darbotvarkė ne vėliau kaip prieš 3 darbo dienas iki savivaldybės tarybos posėdžio paskelbiama savivaldybės interneto svetainėje.</text:span><text:span text:style-name="T295"><text:tab/></text:span></text:p>
      <text:p text:style-name="P296"><text:span text:style-name="T297">37</text:span><text:span text:style-name="T298">. Sav</text:span><text:span text:style-name="T299">ivaldybės tarybos posėdžiuose svarstomi tik tie klausimai, dėl kurių reglamento 65 punkte nustatyta tvarka yra pateikti sprendimų projektai.<text:s/></text:span></text:p>
      <text:p text:style-name="P300"><text:span text:style-name="T301">38</text:span><text:span text:style-name="T302">. Savivaldybės tarybos posėdžio darbotvarkė gali būti papildyta ar pakeista savivaldybės tarybos sprendimu k</text:span><text:span text:style-name="T303">omiteto, komisijos, frakcijos ar 1/3 dalyvaujančių posėdyje tarybos narių siūlymu, jeigu dėl šių siūlymų sprendimų projektai įregistruoti ne vėliau kaip prieš 24 valandas iki posėdžio pradžios. Ši nuostata netaikoma siūlymams, susijusiems su norminio pobūd</text:span><text:span text:style-name="T304">žio sprendimų projektų pateikimu, siūlymams, susijusiems su mero pavaduotojo, savivaldybės administracijos direktoriaus, savivaldybės administracijos direktoriaus pavaduotojo, Kontrolės komiteto ir šiame įstatyme nustatytų komisijų pirmininkų kandidatūrų p</text:span><text:span text:style-name="T305">ateikimu, taip pat siūlymams, susijusiems su nepasitikėjimo meru, mero pavaduotoju, savivaldybės administracijos direktoriumi, savivaldybės administracijos direktoriaus pavaduotoju, Kontrolės komiteto ir Vietos savivaldos įstatyme nustatytų komisijų pirmin</text:span><text:span text:style-name="T306">inku pareiškimu.</text:span><text:span text:style-name="T307"><text:s/></text:span><text:span text:style-name="T308">Ekstremaliųjų įvykių, atitinkančių Vyriausybės patvirtintus kriterijus, atvejais savivaldybės meras turi teisę pateikti savivaldybės tarybai svarstyti klausimą ir siūlyti priimti sprendimą skubos tvarka. Šie klausimai gali būti įtraukti į<text:s/></text:span><text:span text:style-name="T309">darbotvarkę, jei yra sprendimo projektas ir kiti su svarstymu susiję dokumentai.</text:span></text:p>
      <text:p text:style-name="P310"><text:span text:style-name="T311">39</text:span><text:span text:style-name="T312">. Darbotvarkė tvirtinama atviru balsavimu. Savivaldybės tarybos sprendimai priimami posėdyje dalyvaujančių savivaldybės tarybos narių balsų dauguma. Balsams pasiskirsčiu</text:span><text:span text:style-name="T313">s po lygiai, lemia mero balsas (pvz.: dalyvaujant 20 tarybos narių, balsavus 10 „už“ ir 10 „prieš“ – lemia mero balsas. Balsavus 10 „už“ ir 10 „susilaikius“ – lemia mero balsas. Balsavus 10 „už“, 9 „prieš“ ir 1 „susilaikius“ – balsai po lygiai nepasiskirst</text:span><text:span text:style-name="T314">o, mero balsas nėra lemiamas, sprendimas nepriimtas). Jeigu savivaldybės meras posėdyje nedalyvauja, o balsai pasiskirsto po lygiai, laikoma, kad sprendimas nepriimtas. Duomenys apie kiekvieno tarybos nario balsavimą, išskyrus atvejus, kai balsuojama slapt</text:span><text:span text:style-name="T315">ai, yra vieši. Kiekvieno tarybos nario balsavimo rezultatai turi būti saugomi informacinėse laikmenose ir skelbiami savivaldybės interneto svetainėje.<text:s/></text:span></text:p>
      <text:p text:style-name="P316"><text:span text:style-name="T317">40</text:span><text:span text:style-name="T318">. Dėl savivaldybės tarybos posėdžiuose svarstomų klausimų balsuojama atvirai, išskyrus atvejus, ka</text:span><text:span text:style-name="T319">i skiriamas savivaldybės mero pavaduotojas, savivaldybės administracijos direktorius, savivaldybės administracijos direktoriaus pavaduotojas, sprendžiamas mero įgaliojimų netekimo prieš terminą, mero nušalinimo klausimas,</text:span><text:span text:style-name="T320"><text:s/></text:span><text:span text:style-name="T321">sprendžiamas nepasitikėjimo mero p</text:span><text:span text:style-name="T322">avaduotoju, savivaldybės administracijos direktoriumi, savivaldybės administracijos direktoriaus pavaduotoju klausimas. Slaptas balsavimas reglamento 44 punkte nustatyta tvarka galimas ir tais atvejais, kai skiriami Kontrolės komiteto pirmininkas, Kontrolė</text:span><text:span text:style-name="T323">s komiteto pirmininko pavaduotojas, Etikos komisijos pirmininkas, Antikorupcijos komisijos pirmininkas, sprendžiamas nepasitikėjimo Kontrolės komiteto pirmininku, Kontrolės komiteto pirmininko pavaduotoju, Etikos komisijos pirmininku,</text:span><text:span text:style-name="T324"><text:s/></text:span><text:span text:style-name="T325">Antikorupcijos komisi</text:span><text:span text:style-name="T326">jos pirmininku klausimas. Duomenys apie kiekvieno savivaldybės tarybos nario balsavimą, išskyrus atvejus, kai balsuojama slaptai, yra vieši. Kiekvieno savivaldybės tarybos nario balsavimo rezultatai turi būti saugomi informacinėse laikmenose ir skelbiami s</text:span><text:span text:style-name="T327">avivaldybės interneto svetainėje.</text:span></text:p>
      <text:p text:style-name="P328"><text:span text:style-name="T329">Slaptai balsuojama pertraukos metu.</text:span></text:p>
      <text:p text:style-name="P330"><text:span text:style-name="T331">41</text:span><text:span text:style-name="T332">. Savivaldybės mero pavaduotojo skyrimo procedūra:</text:span></text:p>
      <text:p text:style-name="P333"><text:span text:style-name="T334">41.1</text:span><text:span text:style-name="T335">. prieš pradedant savivaldybės mero pavaduotojo skyrimo procedūrą, tarybos sprendimu sudaroma balsų skaičiavimo komisija, į</text:span><text:span text:style-name="T336"><text:s/>kurią įeina po vieną atstovą nuo rinkimų laimėjusios partijos ar frakcijos. Balsų skaičiavimo komisija išsirenka komisijos pirmininką;</text:span></text:p>
      <text:p text:style-name="P337"><text:span text:style-name="T338">41.2</text:span><text:span text:style-name="T339">. posėdžio pirmininkas teikia tarybai tvirtinti savivaldybės administracijos parengtą savivaldybės mero pavaduot</text:span><text:span text:style-name="T340">ojo slapto balsavimo biuletenio pavyzdį;</text:span></text:p>
      <text:p text:style-name="P341"><text:span text:style-name="T342">41.3</text:span><text:span text:style-name="T343">.<text:s/></text:span><text:span text:style-name="T344">patvirtinto pavyzdžio biuletenius parengia rajono savivaldybės administracijos Bendrųjų reikalų skyrius ir perduoda balsų skaičiavimo komisijai;</text:span></text:p>
      <text:p text:style-name="P345">Papunkčio pakeitimai:</text:p>
      <text:p text:style-name="P346"><text:span text:style-name="T347">Nr.<text:s/></text:span><text:a xlink:href="https://www.e-tar.lt/portal/legalAct.html?documentId=dac82770492811e8ade598b2394a491d" office:target-frame-name="_top" xlink:show="replace"><text:span text:style-name="T348">T-168</text:span></text:a><text:span text:style-name="T349">, 2018-04-25, paskelbta TAR 2018-04-26, i. k. 2018-06639</text:span></text:p>
      <text:p text:style-name="Normal"/>
      <text:p text:style-name="P350"><text:span text:style-name="T351">41.4</text:span><text:span text:style-name="T352">. savivaldybės mero pavaduotojo kandidatūrą iš išrinktų tarybos narių siūlo savivaldybės meras. Tame pačiame tarybos posė</text:span><text:span text:style-name="T353">dyje siūlomas vienas kandidatas. Tą patį kandidatą pakartotinai galima siūlyti dar vieną kartą. Jeigu ir antrąjį kartą pasiūlytai tarybos nario kandidatūrai į savivaldybės mero pavaduotojo pareigas taryba nepritaria, savivaldybės meras turi siūlyti kitą ka</text:span><text:span text:style-name="T354">ndidatą į savivaldybės mero pavaduotojo pareigas;</text:span></text:p>
      <text:p text:style-name="P355"><text:span text:style-name="T356">41.5</text:span><text:span text:style-name="T357">. sutikęs balotiruotis kandidatas prisistato tarybai (iki 10 minučių) ir atsako į tarybos narių klausimus (iki 15 minučių);</text:span></text:p>
      <text:p text:style-name="P358"><text:span text:style-name="T359">41.6</text:span><text:span text:style-name="T360">. po prisistatymo ir klausimų kandidatui suteikiamas iki 3 minučių</text:span><text:span text:style-name="T361"><text:s/>baigiamasis žodis;</text:span></text:p>
      <text:p text:style-name="P362"><text:span text:style-name="T363">41.7</text:span><text:span text:style-name="T364">. balsų skaičiavimo komisija antspauduoja biuletenius savivaldybės tarybos antspaudu ir išduoda juos tarybos nariams;</text:span></text:p>
      <text:p text:style-name="P365"><text:span text:style-name="T366">41.8</text:span><text:span text:style-name="T367">. tarybos nariai, gavę biuletenį, pasirašo savivaldybės administracijos parengtame rinkimų biuletenių<text:s/></text:span><text:span text:style-name="T368">išdavimo lape ir eina į balsavimui skirtą vietą. Biuletenį draudžiama išnešti iš balsavimo patalpos;</text:span></text:p>
      <text:p text:style-name="P369"><text:span text:style-name="T370">41.9</text:span><text:span text:style-name="T371">. negaliojančiais pripažįstami nepatvirtinto pavyzdžio biuleteniai, neužpildyti ar neantspauduoti biuleteniai, taip pat biuleteniai, kuriuose papil</text:span><text:span text:style-name="T372">domai įrašytos pavardės;</text:span></text:p>
      <text:p text:style-name="P373"><text:span text:style-name="T374">41.10</text:span><text:span text:style-name="T375">. užpildytus biuletenius tarybos nariai sumeta į balsadėžę. Pasibaigus balsavimui balsų skaičiavimo komisija išima biuletenius iš balsadėžės, suskaičiuoja balsus ir surašo slapto balsavimo rezultatų protokolą, kurį pasiraš</text:span><text:span text:style-name="T376">o visi balsų skaičiavimo komisijos nariai;</text:span></text:p>
      <text:p text:style-name="P377"><text:span text:style-name="T378">41.11</text:span><text:span text:style-name="T379">.<text:s/></text:span><text:span text:style-name="T380">balsadėžėje rasti ir suskaičiuoti biuleteniai sudedami į voką, ant voko užrašomas jo turinys, vokas užklijuojamas, antspauduojamas ir perduodamas saugoti rajono savivaldybės administracijos Bendrųjų rei</text:span><text:span text:style-name="T381">kalų skyriaus vedėjui;</text:span></text:p>
      <text:p text:style-name="P382">Papunkčio pakeitimai:</text:p>
      <text:p text:style-name="P383"><text:span text:style-name="T384">Nr.<text:s/></text:span><text:a xlink:href="https://www.e-tar.lt/portal/legalAct.html?documentId=dac82770492811e8ade598b2394a491d" office:target-frame-name="_top" xlink:show="replace"><text:span text:style-name="T385">T-168</text:span></text:a><text:span text:style-name="T386">, 2018-04-25, paskelbta TAR 2018-04-26, i. k. 2018-06639</text:span></text:p>
      <text:p text:style-name="Normal"/>
      <text:p text:style-name="P387"><text:span text:style-name="T388">41.12</text:span><text:span text:style-name="T389">. kandidatas yra laikomas išrinktu,<text:s/></text:span><text:span text:style-name="T390">jei už jo kandidatūrą balsavo visų savivaldybės tarybos narių dauguma;</text:span></text:p>
      <text:p text:style-name="P391"><text:span text:style-name="T392">41.13</text:span><text:span text:style-name="T393">. slapto balsavimo rezultatus paskelbia tarybos sudarytos balsų skaičiavimo komisijos pirmininkas, perskaitydamas protokolą;</text:span></text:p>
      <text:p text:style-name="P394"><text:span text:style-name="T395">41.14</text:span><text:span text:style-name="T396">. vadovaujantis balsų skaičiavimo komisijo</text:span><text:span text:style-name="T397">s protokolu priimamas tarybos sprendimas dėl mero pavaduotojo skyrimo.<text:s/></text:span></text:p>
      <text:p text:style-name="P398"><text:span text:style-name="T399">42</text:span><text:span text:style-name="T400">. Savivaldybės administracijos direktorius į pareigas skiriamas savivaldybės mero teikimu tarybos sprendimu tarybos įgaliojimų laikui politinio (asmeninio) pasitikėjimo pagrind</text:span><text:span text:style-name="T401">u.<text:s/></text:span></text:p>
      <text:p text:style-name="P402"><text:span text:style-name="T403">43</text:span><text:span text:style-name="T404">. Savivaldybės administracijos direktoriaus bei savivaldybės administracijos direktoriaus pavaduotojo skyrimo procedūra vyksta tokia pačia tvarka kaip ir skiriant savivaldybės mero pavaduotoją.</text:span></text:p>
      <text:p text:style-name="P405"><text:span text:style-name="T406">44</text:span><text:span text:style-name="T407">. Slapto balsavimo procedūra vykdoma tokia pat</text:span><text:span text:style-name="T408"><text:s/>tvarka kaip numatyta reglamento 41.1.–41.14. punktuose.</text:span></text:p>
      <text:p text:style-name="P409"><text:span text:style-name="T410">45</text:span><text:span text:style-name="T411">. Tarybos narys savivaldybės tarybos posėdyje prieš pradedant svarstyti klausimą, kuris jam sukelia interesų konfliktą, privalo informuoti savivaldybės tarybą apie esamą interesų konfliktą, par</text:span><text:span text:style-name="T412">eikšti apie nusišalinimą ir, jeigu savivaldybės taryba nusišalinimą priima, jokia forma nedalyvauti toliau svarstant šį klausimą. Savivaldybės taryba gali motyvuotu sprendimu, vadovaudamasi Vyriausiosios tarnybinės etikos komisijos patvirtintais kriterijai</text:span><text:span text:style-name="T413">s, pareikšto nusišalinimo nepriimti ir įpareigoti tarybos narį dalyvauti toliau svarstant šį klausimą. Duomenys apie sprendimą nepriimti pareikšto nusišalinimo kartu su svarstyto klausimo balsavimo rezultatais skelbiami savivaldybės interneto svetainėje ir</text:span><text:span text:style-name="T414"><text:s/>per penkias darbo dienas nuo sprendimo priėmimo dienos elektroninėmis priemonėmis pateikiami Vyriausiajai tarnybinės etikos komisijai jos nustatyta tvarka. Apie tai būtinai turi būti pažymėta savivaldybės tarybos posėdžio protokole.<text:s/></text:span></text:p>
      <text:p text:style-name="P415">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text:s/>mokesčių, lengvatų ir pan.), tarybos nariai balsų dauguma gali nuspręsti dalyvauti tolesnėje procedūroje ir klausimą spręsti iš esmės.</text:p>
      <text:p text:style-name="P416"/>
      <text:p text:style-name="P417"><text:span text:style-name="T418">V</text:span><text:span text:style-name="T419">.<text:s/></text:span><text:span text:style-name="T420">TARYBOS POSĖDŽIO DARBO TVARKA</text:span></text:p>
      <text:p text:style-name="P421"/>
      <text:p text:style-name="P422"><text:span text:style-name="T423">46</text:span><text:span text:style-name="T424">. Kiekvieno savivaldybės tarybos posėdžio pradžioje registruojami tarybos</text:span><text:span text:style-name="T425"><text:s/>nariai ir kiti posėdyje dalyvaujantys asmenys. Tarybos nariai registruojami vardiniame sąraše pasirašytinai ir elektroninėje sistemoje.</text:span></text:p>
      <text:p text:style-name="P426"><text:span text:style-name="T427">47</text:span><text:span text:style-name="T428">. Posėdžiui pirmininkauja savivaldybės meras, o kai jo nėra (reglamento 22 punkte nustatytais atvejais), – saviva</text:span><text:span text:style-name="T429">ldybės mero pavaduotojas, o kai šio nėra, – laikinai savivaldybės mero pareigas einantis savivaldybės tarybos narys.</text:span></text:p>
      <text:p text:style-name="P430"><text:span text:style-name="T431">48</text:span><text:span text:style-name="T432">. Posėdžio pirmininkas:</text:span></text:p>
      <text:p text:style-name="P433"><text:span text:style-name="T434">48.1</text:span><text:span text:style-name="T435">. skelbia posėdžio pradžią ir pabaigą, esant reikalui, gali paskelbti darbotvarkėje nenumatytą posėdžio</text:span><text:span text:style-name="T436"><text:s/>pertrauką;</text:span></text:p>
      <text:p text:style-name="P437"><text:span text:style-name="T438">48.2</text:span><text:span text:style-name="T439">. skelbia savo iniciatyva ar frakcijos reikalavimu posėdžio pertrauką. Jei pertraukos reikalauja frakcija, pertrauka turi būti ne trumpesnė nei 20 min. Frakcijos vardu posėdžio pertrauka suteikiama tik vieną kartą. Po 1,5 valandos darbo</text:span><text:span text:style-name="T440"><text:s/>pertrauką skelbti privalo;</text:span></text:p>
      <text:p text:style-name="P441"><text:span text:style-name="T442">48.3</text:span><text:span text:style-name="T443">. nesant kvorumo, informuoja apie tai tarybą;</text:span></text:p>
      <text:p text:style-name="P444"><text:span text:style-name="T445">48.4</text:span><text:span text:style-name="T446">. prižiūri, kad tarybos posėdyje būtų laikomasi šio reglamento reikalavimų;</text:span></text:p>
      <text:p text:style-name="P447"><text:span text:style-name="T448">48.5</text:span><text:span text:style-name="T449">. suteikia žodį tarybos nariams, savivaldybės kontrolieriui, direktoriui, kitiems<text:s/></text:span><text:span text:style-name="T450">kviestiems asmenims, Vyriausybės atstovui Marijampolės apskrityje, užsiregistravusiems pas posėdžio sekretorę asmenims, ir, jeigu taryba neprieštarauja, kitiems tarybos posėdyje dalyvaujantiems asmenims, vadovauja klausimų svarstymo eigai;</text:span></text:p>
      <text:p text:style-name="P451"><text:span text:style-name="T452">48.6</text:span><text:span text:style-name="T453">. kontro</text:span><text:span text:style-name="T454">liuoja pasisakymų trukmę ir jeigu ji viršijama, įspėja kalbėtoją, o jam nepaklausius, nutraukia pasisakymą;</text:span></text:p>
      <text:p text:style-name="P455"><text:span text:style-name="T456">48.7</text:span><text:span text:style-name="T457">. pratęsia pasisakymo laiką, jeigu klausimas svarbus ir taryba neprieštarauja;</text:span></text:p>
      <text:p text:style-name="P458"><text:span text:style-name="T459">48.8</text:span><text:span text:style-name="T460">. gali įspėti kalbėtoją, jeigu jis nukrypsta nuo svar</text:span><text:span text:style-name="T461">stomo klausimo esmės;</text:span></text:p>
      <text:p text:style-name="P462"><text:span text:style-name="T463">48.9</text:span><text:span text:style-name="T464">. formuluoja klausimus balsavimui, vadovaudamasis šiuo reglamentu, nustato balsavimo tvarką ir pagal elektroninės balsų skaičiavimo sistemos ar balsų skaičiavimo komisijos <text:s/>duomenis skelbia balsavimo rezultatus;</text:span></text:p>
      <text:p text:style-name="P465"><text:span text:style-name="T466">48.10</text:span><text:span text:style-name="T467">. par</text:span><text:span text:style-name="T468">eiškia tarybos nariams ir kitiems posėdyje dalyvaujantiems asmenims pastabas, jeigu jie nesilaiko šio reglamento arba kelia triukšmą salėje, įžeidinėja tarybą, tarybos narius, kitus asmenis ar kitaip trukdo tarybos darbui, prireikus perduoda juos svarstyti</text:span><text:span text:style-name="T469"><text:s/>Etikos komisijai;</text:span></text:p>
      <text:p text:style-name="P470"><text:span text:style-name="T471">48.11</text:span><text:span text:style-name="T472">. pasiūlo tarybos nariams spręsti klausimą dėl trukdančių posėdžiui kviestųjų arba kitų asmenų pašalinimo iš posėdžio salės;</text:span></text:p>
      <text:p text:style-name="P473"><text:span text:style-name="T474">49</text:span><text:span text:style-name="T475">. Pasirašo savivaldybės tarybos posėdžio protokolą, posėdyje priimtus sprendimus ir dokumentus.</text:span></text:p>
      <text:p text:style-name="P476"><text:span text:style-name="T477">50</text:span><text:span text:style-name="T478">. Savivaldybės mero pavaduotojas pirmininkauja posėdžiui:</text:span></text:p>
      <text:p text:style-name="P479"><text:span text:style-name="T480">50.1</text:span><text:span text:style-name="T481">. kai svarstomi su savivaldybės mero asmeniu susiję klausimai;</text:span></text:p>
      <text:p text:style-name="P482"><text:span text:style-name="T483">50.2</text:span><text:span text:style-name="T484">. kai savivaldybės meras serga, yra išvykęs, atostogauja ar kitais nenumatytais atvejais.</text:span></text:p>
      <text:p text:style-name="P485"><text:span text:style-name="T486">51</text:span><text:span text:style-name="T487">. Į patvirtintą<text:s/></text:span><text:span text:style-name="T488">darbotvarkę įrašytus klausimus savivaldybės tarybos posėdyje pristato skyriaus vedėjas arba kitas įgaliotas asmuo (toliau – pranešėjas), jeigu jie rengė savivaldybės tarybos sprendimo projektą svarstomu klausimu ar gali pateikti tarybos nariams rūpimos inf</text:span><text:span text:style-name="T489">ormacijos.</text:span></text:p>
      <text:p text:style-name="P490"><text:span text:style-name="T491">52</text:span><text:span text:style-name="T492">. Vėliau pranešėjas arba klausimo rengėjas atsako į tarybos narių klausimus (iki 10 minučių). Vienas tarybos narys svarstomu klausimu gali paklausti pranešėjo ne daugiau kaip 2 kartus. Dar kartą klausti leidžiama tik po to, kai<text:s/></text:span><text:span text:style-name="T493">klausiantysis iš naujo sulaukia eilės. Atsakymus į klausimus galima nutraukti anksčiau laiko savivaldybės tarybai nutarus.</text:span></text:p>
      <text:p text:style-name="P494"><text:span text:style-name="T495">53</text:span><text:span text:style-name="T496">. Diskusijose kiekvienu svarstomu klausimu galima pasisakyti (iki 3 minučių). Be to, kiekvienu svarstomu klausimu frakcijos bei</text:span><text:span text:style-name="T497"><text:s/>koalicijos vardu turi teisę pasisakyti (iki 5 minučių) jos įgaliotas atstovas. Svarstomu klausimu vienas tarybos narys gali kalbėti 1 kartą. Posėdžio pirmininkas svarstomu klausimu (iki 3 minučių) gali leisti papildomai pasisakyti, jei taryba neprieštarau</text:span><text:span text:style-name="T498">ja, jau kalbėjusiam tarybos nariui bei kitiems posėdyje dalyvaujantiems asmenims. Tik posėdžio pirmininkas gali nutraukti kalbėtoją.</text:span></text:p>
      <text:p text:style-name="P499"><text:span text:style-name="T500">54</text:span><text:span text:style-name="T501">. Visi pranešimai savivaldybės tarybos posėdyje skaitomi iš centrinės tribūnos.</text:span></text:p>
      <text:p text:style-name="P502"><text:span text:style-name="T503">55</text:span><text:span text:style-name="T504">. Norintys kalbėti tarybos posė</text:span><text:span text:style-name="T505">džio metu ne tarybos nariai iki posėdžio pradžios užsiregistruoja pas posėdžio sekretorių, nurodydami, kuriuo darbotvarkės ar kitu klausimu norėtų kalbėti ir kiek laiko. Prieš posėdžio pradžią posėdžio sekretorius posėdžio pirmininkui pateikia norinčiųjų k</text:span><text:span text:style-name="T506">albėti sąrašą. Posėdžio pirmininkas, tarybai sutikus, gali leisti pasisakyti ir neužsiregistravusiems asmenims. Pasisakymo trukmė neturėtų būti ilgesnė nei 5 minutės.<text:s/></text:span></text:p>
      <text:p text:style-name="P507"><text:span text:style-name="T508">56</text:span><text:span text:style-name="T509">. Pasibaigus diskusijoms, pranešėjas turi teisę tarti baigiamąjį žodį (iki 3 minuč</text:span><text:span text:style-name="T510">ių).</text:span></text:p>
      <text:p text:style-name="P511"><text:span text:style-name="T512">57</text:span><text:span text:style-name="T513">. Posėdžio metu kalbėti galima tik posėdžio pirmininkui leidus.</text:span></text:p>
      <text:p text:style-name="P514"><text:span text:style-name="T515">58</text:span><text:span text:style-name="T516">. Posėdžio pabaigoje taip pat suteikiama galimybė tarybos nariams savo, frakcijos ar grupės vardu perskaityti pareiškimus. Apie tokius pareiškimus turi būti pranešta savivaldy</text:span><text:span text:style-name="T517">bės merui ir tokie pareiškimai turi būti įtraukti į posėdžio darbotvarkę posėdžio pradžioje arba raštu posėdžio metu.</text:span></text:p>
      <text:p text:style-name="P518"><text:span text:style-name="T519">59</text:span><text:span text:style-name="T520">. Savivaldybės tarybos posėdžiuose svarstomais klausimais balsuojama atvirai (elektronine sistema), išskyrus šio reglamento 40 punkt</text:span><text:span text:style-name="T521">e numatytais atvejais. Tarybos nariai balsuoja asmeniškai. Balso teisė negali būti perduota kitiems asmenims. Tarybos narys privalo nusišalinti nedalyvaudamas balsavime, kai sprendžiami su juo ar jo šeimos nariais ir artimaisiais giminaičiais susiję turtin</text:span><text:span text:style-name="T522">iai ar finansiniai klausimai arba kai jo dalyvavimas balsuojant galėtų sukelti viešųjų ir privačių interesų konfliktą.</text:span></text:p>
      <text:p text:style-name="P523"><text:span text:style-name="T524">60</text:span><text:span text:style-name="T525">. Baigus diskusijas dėl kiekvieno svarstomo klausimo, balsavimu yra priimamas tarybos sprendimas. Posėdžio pirmininkas skelbia bals</text:span><text:span text:style-name="T526">avimo pradžią bei formuluoja klausimus balsavimui, siūlydamas balsuoti už sprendimo projektą. Esant pasiūlymų, pastabų ar pataisų, posėdžio pirmininkas pirmiausia balsavimui teikia pasiūlymus, pastabas ar pataisas ir joms pritarus teikia visą projektą su p</text:span><text:span text:style-name="T527">akeitimais. Balsuojant replikos ir pastabos dėl balsavimo motyvų neleidžiamos.</text:span></text:p>
      <text:p text:style-name="P528"><text:span text:style-name="T529">61</text:span><text:span text:style-name="T530">. Jei nagrinėtu klausimu buvo balsuojama, bet sprendimas nebuvo priimtas, arba jei klausimo svarstymas buvo atidėtas, pakartotinai šis klausimas, taip pat ir atidėtas klau</text:span><text:span text:style-name="T531">simas gali būti svarstomi tik kitame savivaldybės tarybos posėdyje.</text:span></text:p>
      <text:p text:style-name="P532"><text:span text:style-name="T533">62</text:span><text:span text:style-name="T534">. Balsavimui gali būti pateiktas vienas arba keli alternatyvūs teiginiai. Pirmuoju atveju balsuojama „už“, „prieš“ arba „susilaikė“. Antruoju atveju vienas tarybos narys balsuoja tik</text:span><text:span text:style-name="T535"><text:s/>už vieną pasirinktą teiginį.</text:span></text:p>
      <text:p text:style-name="P536"><text:span text:style-name="T537">63</text:span><text:span text:style-name="T538">. Alternatyvūs teiginiai paprastai pateikiami balsavimui pagal pateikimo svarstyti eilę. Esant reikalui, posėdžio pirmininkas gali keisti balsavimo tvarką, jei sutinka pasiūlymo autorius.</text:span></text:p>
      <text:p text:style-name="P539"/>
      <text:p text:style-name="P540"><text:span text:style-name="T541">VI</text:span><text:span text:style-name="T542">.<text:s/></text:span><text:span text:style-name="T543">TARYBOS POSĖDŽIUI<text:s/></text:span><text:span text:style-name="T544">SPRENDIMŲ PROJEKTŲ RENGIMAS</text:span><text:span text:style-name="T545"><text:line-break/></text:span></text:p>
      <text:p text:style-name="P546"><text:span text:style-name="T547">64</text:span><text:span text:style-name="T548">. Klausimus svarstyti tarybai rengia komitetai, komisijos, frakcijos, koalicijos, atskiri tarybos nariai, savivaldybės kontrolierius, meras, mero pavaduotojas, direktorius, administracijos darbuotojai, Sekretoriato darbuo</text:span><text:span text:style-name="T549">tojai ir<text:s/></text:span><text:span text:style-name="T550">kiti, įstatymo nustatyta tvarka numatyti asmenys (toliau <text:s/>- projektų rengėjai).<text:s/></text:span></text:p>
      <text:p text:style-name="P551">Punkto pakeitimai:</text:p>
      <text:p text:style-name="P552"><text:span text:style-name="T553">Nr.<text:s/></text:span><text:a xlink:href="https://www.e-tar.lt/portal/legalAct.html?documentId=fde53200e0ec11e89acab3ff12d77081" office:target-frame-name="_top" xlink:show="replace"><text:span text:style-name="T554">T-362</text:span></text:a><text:span text:style-name="T555">, 2018-10-25, paskelbta TAR 2018-11-05,<text:s/></text:span><text:span text:style-name="T556">i. k. 2018-17816</text:span></text:p>
      <text:p text:style-name="Normal"/>
      <text:p text:style-name="P557"><text:span text:style-name="T558">64</text:span><text:span text:style-name="T559">1</text:span><text:span text:style-name="T560">. Siekiant užtikrinti duomenų apsaugą sprendimų projektuose negali būti skelbiami duomenys, pagal kuriuos būtų galima atpažinti asmenį. Kai asmens duomenys neskelbiami, sprendimuose įrašomi žodžiai „(duomenys neskelbiami)“. Už tink</text:span><text:span text:style-name="T561">amą duomenų apsaugos užtikrinimą atsako sprendimo projekto rengėjai. <text:s/></text:span></text:p>
      <text:p text:style-name="P562">Papildyta punktu:</text:p>
      <text:p text:style-name="P563"><text:span text:style-name="T564">Nr.<text:s/></text:span><text:a xlink:href="https://www.e-tar.lt/portal/legalAct.html?documentId=fde53200e0ec11e89acab3ff12d77081" office:target-frame-name="_top" xlink:show="replace"><text:span text:style-name="T565">T-362</text:span></text:a><text:span text:style-name="T566">, 2018-10-25, paskelbta TAR 2018-11-05, i. k. 2018-17816</text:span></text:p>
      <text:p text:style-name="Normal"/>
      <text:p text:style-name="P567"><text:span text:style-name="T568">65</text:span><text:span text:style-name="T569">. Prieš teikiant registruoti sprendimo projektai turi būti suderinti su struktūrinio padalinio vadovu, kalbos tvarkytoju, teisinį išsilavinimą turinčiu savivaldybės darbuotoju, savivaldybės administracijos direktoriumi. Užregistruoti galima likus ne ma</text:span><text:span text:style-name="T570">žiau kaip 3 darbo dienoms iki sprendimų projektų pateikimo tarybos nariams (reglamento 69 p.) dienos 13.00 val. Projektuose turi būti nurodyti sprendimo projekto rengėjai, pranešėjai. Visus sprendimų projektus registruoja Sekretoriato darbuotojas. Užregist</text:span><text:span text:style-name="T571">ruoti sprendimų projektai artimiausią darbo dieną skelbiami savivaldybės interneto tinklalapyje</text:span><text:span text:style-name="T572">.<text:s/></text:span></text:p>
      <text:p text:style-name="P573">Punkto pakeitimai:</text:p>
      <text:p text:style-name="P574"><text:span text:style-name="T575">Nr.<text:s/></text:span><text:a xlink:href="https://www.e-tar.lt/portal/legalAct.html?documentId=fde53200e0ec11e89acab3ff12d77081" office:target-frame-name="_top" xlink:show="replace"><text:span text:style-name="T576">T-362</text:span></text:a><text:span text:style-name="T577">, 2018-10-25, paskelbta TAR 2018</text:span><text:span text:style-name="T578">-11-05, i. k. 2018-17816</text:span></text:p>
      <text:p text:style-name="Normal"/>
      <text:p text:style-name="P579"><text:span text:style-name="T580">66</text:span><text:span text:style-name="T581">.<text:s/></text:span><text:span text:style-name="T582">Po sprendimų projektų registracijos tarybos sekretorius pateikia sprendimų projektus administracijos direktoriui. Sprendimo projektas pateikiamas kartu su aiškinamuoju raštu, kuris yra informacinis dokumentas. Jeigu aiškin</text:span><text:span text:style-name="T583">amajame rašte nurodomas biudžeto lėšų poreikis ir konkretūs finansavimo šaltiniai, jis turi būti suderintas su Biudžeto, turto ir strateginio planavimo bei (arba) Centralizuotos buhalterijos skyriaus vedėju. Jeigu rengiamu rajono savivaldybės tarybos spren</text:span><text:span text:style-name="T584">dimu numatoma reguliuoti visuomeninius santykius, susijusius su Lietuvos Respublikos korupcijos prevencijos įstatyme nurodytais santykiais, atliekamas sprendimo projekto antikorupcinis vertinimas ir pateikiama antikorupcinio vertinimo pažyma. Aiškinamajame</text:span><text:span text:style-name="T585"><text:s/>rašte nurodoma:</text:span></text:p>
      <text:p text:style-name="P586">Punkto pakeitimai:</text:p>
      <text:p text:style-name="P587"><text:span text:style-name="T588">Nr.<text:s/></text:span><text:a xlink:href="https://www.e-tar.lt/portal/legalAct.html?documentId=dac82770492811e8ade598b2394a491d" office:target-frame-name="_top" xlink:show="replace"><text:span text:style-name="T589">T-168</text:span></text:a><text:span text:style-name="T590">, 2018-04-25, paskelbta TAR 2018-04-26, i. k. 2018-06639</text:span></text:p>
      <text:p text:style-name="P591"><text:span text:style-name="T592">66.1</text:span><text:span text:style-name="T593">. parengto projekto tikslai, uždaviniai ir laukiam</text:span><text:span text:style-name="T594">i rezultatai;</text:span></text:p>
      <text:p text:style-name="P595"><text:span text:style-name="T596">66.2</text:span><text:span text:style-name="T597">. biudžeto lėšų poreikis, konkretūs finansavimo šaltiniai</text:span><text:span text:style-name="T598">;</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Suderinta su:</text:p>
          </table:table-cell>
          <table:table-cell table:style-name="TableCell605">
            <text:p text:style-name="P606">Suderinimo žyma</text:p>
          </table:table-cell>
        </table:table-row>
        <table:table-row table:style-name="TableRow607">
          <table:table-cell table:style-name="TableCell608">
            <text:p text:style-name="P609"/>
          </table:table-cell>
          <table:table-cell table:style-name="TableCell610">
            <text:p text:style-name="P611"/>
          </table:table-cell>
        </table:table-row>
      </table:table>
      <text:p text:style-name="Normal"/>
      <text:p text:style-name="P612"><text:span text:style-name="T613">66.3</text:span><text:span text:style-name="T614">. projekto antikorupcinis vertinimas (jei taip, pridedama antikorupcinio vertinimo pažyma);</text:span></text:p>
      <text:p text:style-name="P615"><text:span text:style-name="T616">66.4</text:span><text:span text:style-name="T617">. kiti, projekto rengėjų nuomone, reikalingi paaiškinimai.<text:s/></text:span></text:p>
      <text:p text:style-name="P618"><text:span text:style-name="T619">67</text:span><text:span text:style-name="T620">. Suderinus sprendimo projektą su tarybos veiklos reglamento 65 punkte, o jeigu aiškinamajame rašte nurodomas biudžeto lėšų poreikis ir 66 punkte nurodytais asmenimis, sprendimo projektas,</text:span><text:span text:style-name="T621"><text:s/>kartu su administracijos direktoriaus pasirašytu aiškinamuoju raštu, pateikiamas pasirašyti savivaldybės merui.</text:span></text:p>
      <text:p text:style-name="P622">Punkto pakeitimai:</text:p>
      <text:p text:style-name="P623"><text:span text:style-name="T624">Nr.<text:s/></text:span><text:a xlink:href="https://www.e-tar.lt/portal/legalAct.html?documentId=fde53200e0ec11e89acab3ff12d77081" office:target-frame-name="_top" xlink:show="replace"><text:span text:style-name="T625">T-362</text:span></text:a><text:span text:style-name="T626">, 2018-10-25, pas</text:span><text:span text:style-name="T627">kelbta TAR 2018-11-05, i. k. 2018-17816</text:span></text:p>
      <text:p text:style-name="Normal"/>
      <text:p text:style-name="P628"><text:span text:style-name="T629">68</text:span><text:span text:style-name="T630">. Savivaldybės tarybos posėdžio darbotvarkės projektą parengia Sekretoriato darbuotojas, darbotvarkę sudaro savivaldybės meras, ją tvirtina savivaldybės taryba.</text:span></text:p>
      <text:p text:style-name="P631">Punkto pakeitimai:</text:p>
      <text:p text:style-name="P632"><text:span text:style-name="T633">Nr.<text:s/></text:span><text:a xlink:href="https://www.e-tar.lt/portal/legalAct.html?documentId=fde53200e0ec11e89acab3ff12d77081" office:target-frame-name="_top" xlink:show="replace"><text:span text:style-name="T634">T-362</text:span></text:a><text:span text:style-name="T635">, 2018-10-25, paskelbta TAR 2018-11-05, i. k. 2018-17816</text:span></text:p>
      <text:p text:style-name="Normal"/>
      <text:p text:style-name="P636"><text:span text:style-name="T637">69</text:span><text:span text:style-name="T638">. Savivaldybės meras, o kai jo nėra savivaldybės mero pavaduotojas arba įgaliojimus iš 1/3 išrinktų tarybos narių<text:s/></text:span><text:span text:style-name="T639">gavęs tarybos narys sudaręs savivaldybės tarybos posėdžio darbotvarkę, atiduoda ją kartu su sprendimų projektais Sekretoriato darbuotojui, kad šis įteiktų juos tarybos nariams ne vėliau kaip prieš 7 dienas iki savivaldybės tarybos posėdžio elektroniniu paš</text:span><text:span text:style-name="T640">tu. Tarybos nariai, pageidaujantys tarybos posėdžio dokumentus gauti raštu, apie tai raštu informuoja Sekretoriato darbuotoją. Tarybos narys pageidaujantis tarybos posėdžio dokumentus gauti raštu juos iki posėdžio atsiima atvykęs į Sekretoriatą.</text:span></text:p>
      <text:p text:style-name="P641">Punkto pakeitimai:</text:p>
      <text:p text:style-name="P642"><text:span text:style-name="T643">Nr.<text:s/></text:span><text:a xlink:href="https://www.e-tar.lt/portal/legalAct.html?documentId=fde53200e0ec11e89acab3ff12d77081" office:target-frame-name="_top" xlink:show="replace"><text:span text:style-name="T644">T-362</text:span></text:a><text:span text:style-name="T645">, 2018-10-25, paskelbta TAR 2018-11-05, i. k. 2018-17816</text:span></text:p>
      <text:p text:style-name="Normal"/>
      <text:p text:style-name="P646"><text:span text:style-name="T647">70</text:span><text:span text:style-name="T648">. Kilus abejonių dėl klausimo įtraukimo į darbotvarkę, savivaldybės meras ga</text:span><text:span text:style-name="T649">li tartis su komitetų pirmininkais.<text:s/></text:span></text:p>
      <text:p text:style-name="P650"><text:span text:style-name="T651">71</text:span><text:span text:style-name="T652">. Jeigu gaunami keli alternatyvūs savivaldybės tarybos sprendimo projektai tuo pačiu klausimu, jie į darbotvarkę įrašomi vienu punktu ir nagrinėjami kartu. Alternatyvūs projektai turi būti pateikti ir bendra tvark</text:span><text:span text:style-name="T653">a užregistruoti iki komiteto posėdžio pradžios.</text:span></text:p>
      <text:p text:style-name="P654"><text:span text:style-name="T655">72</text:span><text:span text:style-name="T656">. Komitetų ir savivaldybės tarybos posėdžių metu pateiktiems papildomiems klausimams alternatyvūs projektai gali būti pateikiami ir tarybos posėdžio metu.</text:span></text:p>
      <text:p text:style-name="P657"/>
      <text:p text:style-name="P658"><text:span text:style-name="T659">VII</text:span><text:span text:style-name="T660">.<text:s/></text:span><text:span text:style-name="T661">TARYBOS KOMPETENCIJA</text:span></text:p>
      <text:p text:style-name="P662"/>
      <text:p text:style-name="P663"><text:span text:style-name="T664">73</text:span><text:span text:style-name="T665">. Saviv</text:span><text:span text:style-name="T666">aldybės taryba veikia pagal Vietos savivaldos įstatymo nustatytą išimtinę ir paprastąją kompetenciją.</text:span></text:p>
      <text:p text:style-name="P667"><text:span text:style-name="T668">74</text:span><text:span text:style-name="T669">. Išimtinė tarybos kompetencija:</text:span></text:p>
      <text:p text:style-name="P670"><text:span text:style-name="T671">74.1</text:span><text:span text:style-name="T672">. reglamento tvirtinimas;</text:span></text:p>
      <text:p text:style-name="P673"><text:span text:style-name="T674">74.2</text:span><text:span text:style-name="T675">. savivaldybės mero atleidimas iš pareigų prieš terminą, savivaldybės mero<text:s/></text:span><text:span text:style-name="T676">darbo užmokesčio nustatymas, mero pareigas laikinai einančio mero pavaduotojo ar savivaldybės tarybos nario darbo užmokesčio nustatymas;</text:span></text:p>
      <text:p text:style-name="P677">Papunkčio pakeitimai:</text:p>
      <text:p text:style-name="P678"><text:span text:style-name="T679">Nr.<text:s/></text:span><text:a xlink:href="https://www.e-tar.lt/portal/legalAct.html?documentId=fde53200e0ec11e89acab3ff12d77081" office:target-frame-name="_top" xlink:show="replace"><text:span text:style-name="T680">T-362</text:span></text:a><text:span text:style-name="T681">, 2018-10-25, paskelbta TAR 2018-11-05, i. k. 2018-17816</text:span></text:p>
      <text:p text:style-name="Normal"/>
      <text:p text:style-name="P682"><text:span text:style-name="T683">74.3</text:span><text:span text:style-name="T684">. savivaldybės mero pavaduotojų skaičiaus nustatymas, savivaldybės mero pavaduotojo skyrimas savivaldybės mero teikimu ir atleidimas iš pareigų prieš terminą, savivaldybės mero pavaduotojo darbo užmokesčio nustatymas įstatymų nustatyta tvarka;<text:s/></text:span></text:p>
      <text:p text:style-name="P685"><text:span text:style-name="T686">74.4</text:span><text:span text:style-name="T687">. s</text:span><text:span text:style-name="T688">prendimo dėl savivaldybės tarybos kolegijos sudarymo priėmimas ir savivaldybės tarybos kolegijos sudarymas mero teikimu;</text:span></text:p>
      <text:p text:style-name="P689"><text:span text:style-name="T690">74.5</text:span><text:span text:style-name="T691">. savivaldybės tarybos komitetų, komisijų, kitų savivaldybės darbui organizuoti reikalingų darinių ir įstatymuose numatytų kitų</text:span><text:span text:style-name="T692"><text:s/>komisijų sudarymas ir jų nuostatų tvirtinimas;</text:span></text:p>
      <text:p text:style-name="P693"><text:span text:style-name="T694">74.6</text:span><text:span text:style-name="T695">. Kontrolės komiteto pirmininko ir jo pavaduotojo skyrimas, Kontrolės komiteto veiklos programos tvirtinimas;</text:span></text:p>
      <text:p text:style-name="P696"><text:span text:style-name="T697">74.7</text:span><text:span text:style-name="T698">. pretendentų į savivaldybės kontrolieriaus pareigas atrankos komisijos sudarymas,</text:span><text:span text:style-name="T699"><text:s/>sprendimų dėl savivaldybės kontrolieriaus priėmimo į pareigas ir atleidimo iš jų priėmimas, savivaldybės kontrolės ir audito tarnybos steigimas savivaldybės kontrolieriaus teikimu, didžiausio valstybės tarnautojų pareigybių ir darbuotojų, dirbančių pagal<text:s/></text:span><text:span text:style-name="T700">darbo sutartis, skaičiaus šioje tarnyboje nustatymas, savivaldybės kontrolieriaus (savivaldybės kontrolės ir audito tarnybos) metinės ataskaitos svarstymas ir sprendimo dėl jos priėmimas, įstatymų numatyto savivaldybės kontrolieriaus darbo užmokesčio nusta</text:span><text:span text:style-name="T701">tymas, savivaldybės kontrolieriaus (savivaldybės kontrolės ir audito tarnybos) nuostatų tvirtinimas;</text:span></text:p>
      <text:p text:style-name="P702"><text:span text:style-name="T703">74.8</text:span><text:span text:style-name="T704">. savivaldybės administracijos direktoriaus, savivaldybės administracijos direktoriaus pavaduotojo priėmimas į pareigas ir atleidimas iš jų; sprend</text:span><text:span text:style-name="T705">imų dėl direktoriaus pavaduotojo pareigybės steigimo priėmimas; sprendimų dėl Vietos savivaldos įstatyme nustatytų savivaldybės vykdomosios institucijos funkcijų paskirstymo savivaldybės administracijos direktoriui ir, jei tokia pareigybė steigiama, saviva</text:span><text:span text:style-name="T706">ldybės administracijos direktoriaus pavaduotojui priėmimas; sprendimų dėl savivaldybės administracijos direktoriaus teisės pavesti įgyvendinti funkcijas apribojimo priėmimas; sprendimų dėl savivaldybės administracijos direktoriaus pavadavimo priėmimas, sav</text:span><text:span text:style-name="T707">ivaldybės administracijos direktoriaus ir savivaldybės administracijos direktoriaus pavaduotojo darbo užmokesčio nustatymas;</text:span></text:p>
      <text:p text:style-name="P708"><text:span text:style-name="T709">74.9</text:span><text:span text:style-name="T710">. savivaldybės administracijos struktūros, nuostatų ir darbo užmokesčio fondo tvirtinimas, didžiausio leistino valstybės<text:s/></text:span><text:span text:style-name="T711">tarnautojų pareigybių ir darbuotojų, dirbančių pagal darbo sutartis, skaičiaus savivaldybės administracijoje nustatymas, seniūnijos – biudžetinės įstaigos – nuostatų ir darbo užmokesčio fondo tvirtinimas, didžiausio leistino valstybės tarnautojų pareigybių</text:span><text:span text:style-name="T712"><text:s/>ir darbuotojų, dirbančių pagal darbo sutartis, skaičiaus seniūnijoje – biudžetinėje įstaigoje – nustatymas savivaldybės administracijos direktoriaus siūlymu savivaldybės mero teikimu;</text:span></text:p>
      <text:p text:style-name="P713">Papunkčio pakeitimai:</text:p>
      <text:p text:style-name="P714"><text:span text:style-name="T715">Nr.<text:s/></text:span><text:a xlink:href="https://www.e-tar.lt/portal/legalAct.html?documentId=fde53200e0ec11e89acab3ff12d77081" office:target-frame-name="_top" xlink:show="replace"><text:span text:style-name="T716">T-362</text:span></text:a><text:span text:style-name="T717">, 2018-10-25, paskelbta TAR 2018-11-05, i. k. 2018-17816</text:span></text:p>
      <text:p text:style-name="Normal"/>
      <text:p text:style-name="P718"><text:span text:style-name="T719">74.10</text:span><text:span text:style-name="T720">. sprendimų dėl mero politinio (asmeninio) pasitikėjimo valstybės tarnautojų pareigybių skaičiaus nustatymo bei savivaldybės tarybo</text:span><text:span text:style-name="T721">s ir mero sekretoriato sudarymo ir jo pareigybių skaičiaus nustatymo priėmimas mero siūlymu;</text:span></text:p>
      <text:p text:style-name="P722"><text:span text:style-name="T723">74.11</text:span><text:span text:style-name="T724">. sprendimo išieškoti iš savivaldybės administracijos direktoriaus ir kitų savivaldybės viešojo administravimo subjektų žalą, atsiradusią dėl jų tyčinių n</text:span><text:span text:style-name="T725">eteisėtų sprendimų, pareigų neatlikimo ar šiurkštaus aplaidumo atliekant pareigas, priėmimas, kai šie savivaldybės viešojo administravimo subjektai teismo sprendimu turėjo atlyginti žalą, jeigu žala neviršija jų paskutinių šešių mėnesių vidutinio darbo užm</text:span><text:span text:style-name="T726">okesčio dydžio;</text:span></text:p>
      <text:p text:style-name="P727"><text:span text:style-name="T728">74.12</text:span><text:span text:style-name="T729">. sprendimų dėl seniūnijų steigimo, panaikinimo ir jų skaičiaus nustatymo, dėl pavadinimų seniūnijoms suteikimo ir jų keitimo, dėl teritorijų priskyrimo seniūnijoms, dėl seniūnijų aptarnaujamų teritorijų ribų nustatymo ir keitimo,<text:s/></text:span><text:span text:style-name="T730">įvertinus gyventojų nuomonę, priėmimas;<text:s/></text:span></text:p>
      <text:p text:style-name="P731"><text:span text:style-name="T732">74.13</text:span><text:span text:style-name="T733">. savivaldybės biudžeto ir savivaldybės konsoliduotųjų <text:s/>ataskaitų rinkinio tvirtinimas<text:s/></text:span><text:span text:style-name="T734">Biudžeto sandaros įstatymo</text:span><text:span text:style-name="T735"><text:s/>ir Viešojo sektoriaus atskaitomybės įstatymo nustatyta tvarka, prireikus savivaldybės biudžeto tikslinimas;</text:span></text:p>
      <text:p text:style-name="P736"><text:span text:style-name="T737">74.14</text:span><text:span text:style-name="T738">. sprendimo dėl mero fondo sudarymo, mero fondo dydžio, naudojimo ir atsiskaitymo tvarkos priėmimas;</text:span></text:p>
      <text:p text:style-name="P739"><text:span text:style-name="T740">74.15</text:span><text:span text:style-name="T741">. sprendimų dėl papildomų ir</text:span><text:span text:style-name="T742"><text:s/>planą viršijančių savivaldybės biudžeto pajamų ir kitų piniginių lėšų paskirstymo, tikslinės paskirties ir specializuotų fondų sudarymo ir naudojimo priėmimas,</text:span><text:span text:style-name="T743"><text:s/></text:span><text:span text:style-name="T744">Finansų ir rajono plėtros komitete</text:span><text:span text:style-name="T745"><text:s/></text:span><text:span text:style-name="T746">įvertinus išplėstinės seniūnaičių sueigos sprendimus;</text:span></text:p>
      <text:p text:style-name="P747">Papunkčio pakeitimai:</text:p>
      <text:p text:style-name="P748"><text:span text:style-name="T749">Nr.<text:s/></text:span><text:a xlink:href="https://www.e-tar.lt/portal/legalAct.html?documentId=dac82770492811e8ade598b2394a491d" office:target-frame-name="_top" xlink:show="replace"><text:span text:style-name="T750">T-168</text:span></text:a><text:span text:style-name="T751">, 2018-04-25, paskelbta TAR 2018-04-26, i. k. 2018-06639</text:span></text:p>
      <text:p text:style-name="Normal"/>
      <text:p text:style-name="P752"><text:span text:style-name="T753">74.16</text:span><text:span text:style-name="T754">. sprendimų teikti mokesčių, rinkliavų ir kitas įstatymų nustatyta</text:span><text:span text:style-name="T755">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756"><text:span text:style-name="T757">74.17</text:span><text:span text:style-name="T758">. savivaldybės mero, savivaldybės administracijos direktoriaus, savivaldybės kontrolieriaus biudžetinių ir viešųjų įstaigų (kurių savininkė yra savivaldybė) savivaldybės kontroliuojamų įmonių ir organizacijų vadovų ataskaitų ir atsakymų į savivaldybės tar</text:span><text:span text:style-name="T759">ybos narių paklausimus išklausymas reglamento nustatyta tvarka, sprendimų dėl šių ataskaitų ir atsakymų priėmimas. Biudžetinių ir viešųjų įstaigų (kurių savininkė yra savivaldybė), savivaldybės kontroliuojamų įmonių veiklos ataskaitose nurodoma:</text:span></text:p>
      <text:p text:style-name="P760"><text:span text:style-name="T761">74.17.1</text:span><text:span text:style-name="T762">.</text:span><text:span text:style-name="T763"><text:s/>informacija apie įstaigos, įmonės vadovą;</text:span></text:p>
      <text:p text:style-name="P764"><text:span text:style-name="T765">74.17.2</text:span><text:span text:style-name="T766">. įstaigos, įmonės tikslai ir pagrindinės veiklos kryptys;</text:span></text:p>
      <text:p text:style-name="P767"><text:span text:style-name="T768">74.17.3</text:span><text:span text:style-name="T769">. informacija apie tikslų įgyvendinimą;</text:span></text:p>
      <text:p text:style-name="P770"><text:span text:style-name="T771">74.17.4</text:span><text:span text:style-name="T772">. pagrindiniai finansiniai rodikliai;</text:span></text:p>
      <text:p text:style-name="P773"><text:span text:style-name="T774">74.17.5</text:span><text:span text:style-name="T775">. veiklos tobulinimo<text:s/></text:span><text:span text:style-name="T776">perspektyvos;</text:span></text:p>
      <text:p text:style-name="P777"><text:span text:style-name="T778">74.17.6</text:span><text:span text:style-name="T779">. kita informacija, nurodyta įstaigos, įmonės veiklą reglamentuojančiuose teisės aktuose ir įstaigos, įmonės nuostatuose (įstatuose).</text:span></text:p>
      <text:p text:style-name="P780"><text:span text:style-name="T781">74.18</text:span><text:span text:style-name="T782">. pasiūlymų valstybės institucijoms dėl savivaldybės teritorijoje esančių šių instituc</text:span><text:span text:style-name="T783">ijų padalinių veiklos gerinimo teikimas, prireikus šių padalinių vadovų ataskaitų per 4 mėnesius nuo finansinių metų pabaigos išklausymas;<text:s/></text:span></text:p>
      <text:p text:style-name="P784"><text:span text:style-name="T785">74.19</text:span><text:span text:style-name="T786">. biudžetinių ir viešųjų įstaigų (kurių savininkė yra savivaldybė), savivaldybės įmonių, akcinių bendrovių,</text:span><text:span text:style-name="T787"><text:s/>uždarųjų akcinių bendrovių (toliau – savivaldybės juridiniai asmenys) steigimas, reorganizavimas, likvidavimas ir jų priežiūra, savivaldybės mokymo ir auklėjimo (toliau – švietimo) įstaigų vadovų skyrimas į pareigas ir atleidimas iš jų teisės aktų nustaty</text:span><text:span text:style-name="T788">ta tvarka, dalyvavimas steigiant, reorganizuojant ir likviduojant viešuosius ir privačius juridinius asmenis; seniūnijų – biudžetinių įstaigų – nuostatų tvirtinimas;</text:span></text:p>
      <text:p text:style-name="P789"><text:span text:style-name="T790">74.20</text:span><text:span text:style-name="T791">. sprendimų dėl viešųjų ir privačių juridinių asmenų (kurių dalininkė yra savival</text:span><text:span text:style-name="T792">dybė) steigimo, reorganizavimo, likvidavimo priėmimas;<text:s/></text:span></text:p>
      <text:p text:style-name="P793"><text:span text:style-name="T794">74.21</text:span><text:span text:style-name="T795">. sprendimų dėl bendrų su kitomis savivaldybėmis įmonių steigimo priėmimas;<text:s/></text:span></text:p>
      <text:p text:style-name="P796"><text:span text:style-name="T797">74.22</text:span><text:span text:style-name="T798">. sprendimų dėl tam tikros veiklos nepriklausomo audito atlikimo savivaldybės įstaigose ar savivaldybės kontroliuojamose įmonėse priėmimas;<text:s/></text:span></text:p>
      <text:p text:style-name="P799"><text:span text:style-name="T800">74.23</text:span><text:span text:style-name="T801">. savivaldybės vardu sudaromų sutarčių pasirašymo tvarkos aprašo tvirtinimas; šiame apraše turi būti nusta</text:span><text:span text:style-name="T802">tyta, kokios sutartys negali būti sudaromos be išankstinio savivaldybės tarybos pritarimo;<text:s/></text:span></text:p>
      <text:p text:style-name="P803"><text:span text:style-name="T804">74.24</text:span><text:span text:style-name="T805">. sprendimų dėl disponavimo savivaldybei nuosavybės teise priklausančiu turtu priėmimas, šio turto valdymo, naudojimo ir disponavimo juo tvarkos taisyklių<text:s/></text:span><text:span text:style-name="T806">nustatymas, išskyrus atvejus, kai tvarka yra nustatyta įstatymuose ar jų pagrindu priimtuose kituose teisės aktuose;<text:s/></text:span></text:p>
      <text:p text:style-name="P807"><text:span text:style-name="T808">74.25</text:span><text:span text:style-name="T809">. sprendimų dėl savivaldybei priskirtos valstybinės žemės ir kito valstybės turto valdymo, naudojimo ir disponavimo juo patikėjim</text:span><text:span text:style-name="T810">o teise priėmimas;<text:s/></text:span></text:p>
      <text:p text:style-name="P811"><text:span text:style-name="T812">74.26</text:span><text:span text:style-name="T813">. sprendimų dėl paskolų ėmimo ir garantijų teikimo už ilgalaikes paskolas priėmimas; šios paskolos naudojamos tik investicijų projektams, tarp jų pagal Vyriausybės patvirtintas programas savivaldybių įgyvendinamiems energijos v</text:span><text:span text:style-name="T814">artojimo efektyvumo didinimo projektams,<text:s/></text:span><text:soft-page-break/><text:span text:style-name="T815">finansuoti pagal Vyriausybės nustatytą tvarką, laikantis įstatymų nustatytų skolinimosi limitų ir gavus savivaldybės kontrolieriaus (savivaldybės kontrolės ir audito tarnybos) išvadą;<text:s/></text:span></text:p>
      <text:p text:style-name="P816"><text:span text:style-name="T817">74.27</text:span><text:span text:style-name="T818">. įstatymų nustatyta<text:s/></text:span><text:span text:style-name="T819">tvarka gavus savivaldybės kontrolieriaus išvadą, sprendimų dėl viešojo ir privataus sektorių partnerystės projektų įgyvendinimo tikslingumo priėmimas; gavus savivaldybės kontrolieriaus išvadą, pritarimas galutinėms viešojo ir privataus sektoriaus partnerys</text:span><text:span text:style-name="T820">tės sutarties sąlygoms, jeigu jos skiriasi nuo sprendime dėl viešojo ir privataus sektorių partnerystės projektų įgyvendinimo tikslingumo nurodytų partnerystės projekto sąlygų;</text:span></text:p>
      <text:p text:style-name="P821">Papunkčio pakeitimai:</text:p>
      <text:p text:style-name="P822"><text:span text:style-name="T823">Nr.<text:s/></text:span><text:a xlink:href="https://www.e-tar.lt/portal/legalAct.html?documentId=dac82770492811e8ade598b2394a491d" office:target-frame-name="_top" xlink:show="replace"><text:span text:style-name="T824">T-168</text:span></text:a><text:span text:style-name="T825">, 2018-04-25, paskelbta TAR 2018-04-26, i. k. 2018-06639</text:span></text:p>
      <text:p text:style-name="Normal"/>
      <text:p text:style-name="P826"><text:span text:style-name="T827">74.28</text:span><text:span text:style-name="T828">. sprendimų dėl socialinės ir gamybinės infrastruktūros objektų projektavimo ir statybos</text:span><text:span text:style-name="T829">, dėl pavedimo savivaldybės administracijai ir kitiems subjektams atlikti šių darbų <text:s/>užsakovo funkcijas priėmimas;<text:s/></text:span></text:p>
      <text:p text:style-name="P830"><text:span text:style-name="T831">74.29</text:span><text:span text:style-name="T832">. sprendimų dėl socialinio būsto fondo sudarymo (statybos, pirkimo ir t.t.) tvarkos, būsto suteikimo tvarkos ir dėl savivaldybės gy</text:span><text:span text:style-name="T833">venamųjų patalpų nuomos mokesčio dydžio priėmimas;<text:s/></text:span></text:p>
      <text:p text:style-name="P834"><text:span text:style-name="T835">74.30</text:span><text:span text:style-name="T836">. savivaldybės bendrojo plano ar savivaldybės dalių bendrųjų planų tvirtinimas įstatymų nustatyta tvarka;<text:s/></text:span></text:p>
      <text:p text:style-name="P837"><text:span text:style-name="T838">74.31</text:span><text:span text:style-name="T839">. savivaldybės saugomų teritorijų steigimas pagal Saugomų teritorijų įstatymo n</text:span><text:span text:style-name="T840">ustatytą tvarką, savivaldybės saugomų vietinės reikšmės gamtos ir kultūros paveldo objektų skelbimas;<text:s/></text:span></text:p>
      <text:p text:style-name="P841"><text:span text:style-name="T842">74.32</text:span><text:span text:style-name="T843">. sprendimų dėl siūlymų keisti savivaldybės teritorijos ribas, suteikti savivaldybei pavadinimą ir jį keisti, sudaryti gyvenamąsias vietoves, nu</text:span><text:span text:style-name="T844">statyti ir keisti jų pavadinimus, teritorijų ribas teikimas Vyriausybei, taip pat gatvių, aikščių, pastatų, statinių ir kitų savivaldybei nuosavybės teise priklausančių objektų pavadinimų suteikimas ir jų keitimas pagal Vyriausybės ar jos įgaliotos institu</text:span><text:span text:style-name="T845">cijos nustatytus kriterijus;<text:s/></text:span></text:p>
      <text:p text:style-name="P846"><text:span text:style-name="T847">74.33</text:span><text:span text:style-name="T848">. savivaldybės triukšmo prevencijos ir mažinimo priemonių nustatymas savivaldybės strateginio planavimo dokumentuose, triukšmo savivaldybės teritorijoje rodiklių, aglomeracijų strateginių triukšmo žemėlapių, aglomerac</text:span><text:span text:style-name="T849">ijose esančių pagrindinių kelių ruožų, pagrindinių geležinkelio kelių ruožų ir stambių oro uostų strateginių triukšmo žemėlapių ir aglomeracijų triukšmo prevencijos veiksmų planų, kurie įgyvendinami savivaldybės strateginio planavimo dokumentais, bei gyven</text:span><text:span text:style-name="T850">amųjų vietovių teritorijų, kuriose būtina įgyvendinti triukšmo prevencijos ir mažinimo priemones (triukšmo prevencijos zonų), ir triukšmo prevencijos viešosiose vietose taisyklių tvirtinimas, tyliųjų aglomeracijos zonų, tyliųjų gamtos zonų ir tyliųjų viešų</text:span><text:span text:style-name="T851">jų zonų nustatymas. Savivaldybės vykdomosios institucijos, kitų pavaldžių viešojo administravimo subjektų funkcijų triukšmo valdymo srityje įgyvendinimo priežiūra;</text:span></text:p>
      <text:p text:style-name="P852"><text:span text:style-name="T853">74.34</text:span><text:span text:style-name="T854">. taisyklių, už kurių pažeidimą atsiranda administracinė atsakomybė, ir kitų taisyk</text:span><text:span text:style-name="T855">lių tvirtinimas;<text:s/></text:span></text:p>
      <text:p text:style-name="P856"><text:span text:style-name="T857">74.35</text:span><text:span text:style-name="T858">. kainų ir tarifų už savivaldybės kontroliuojamų įmonių, savivaldybės biudžetinių ir viešųjų įstaigų (kurių savininkė yra savivaldybė) teikiamas atlygintinas paslaugas ir keleivių vežimą vietiniais maršrutais nustatymas, centrali</text:span><text:span text:style-name="T859">zuotai tiekiamos šilumos, šalto ir karšto vandens kainų nustatymas (tvirtinimas) įstatymų nustatyta tvarka, vietinių rinkliavų ir mokesčių tarifų nustatymas įstatymų nustatyta tvarka;<text:s/></text:span></text:p>
      <text:p text:style-name="P860"><text:span text:style-name="T861">74.36</text:span><text:span text:style-name="T862">. sprendimų dėl kompensacijų tam tikroms vartotojų grupėms mok</text:span><text:span text:style-name="T863">ėjimo priėmimas, papildomos socialinės paramos, socialinių pašalpų ir kompensacijų skyrimo iš savivaldybės biudžeto tvarkos nustatymas, priedo fiziniam asmeniui (globėjui) už vaiko globą dydžio ir mokėjimo iš savivaldybės biudžeto tvarkos nustatymas;<text:s/></text:span></text:p>
      <text:p text:style-name="P864"><text:span text:style-name="T865">74</text:span><text:span text:style-name="T866">.37</text:span><text:span text:style-name="T867">. savivaldybės biudžetinės įstaigos vardu gautos paramos skirstymo taisyklių nustatymas;<text:s/></text:span></text:p>
      <text:p text:style-name="P868"><text:span text:style-name="T869">74.38</text:span><text:span text:style-name="T870">. savivaldybės strateginių plėtros ir veiklos planų, savivaldybės atskirų ūkio šakų (sektorių) plėtros programų tvirtinimas ir ataskaitų dėl jų įgyvendi</text:span><text:span text:style-name="T871">nimo išklausymas ir sprendimų dėl jų priėmimas;<text:s/></text:span></text:p>
      <text:p text:style-name="P872"><text:span text:style-name="T873">74.39</text:span><text:span text:style-name="T874">. strateginio planavimo savivaldybėje organizavimo tvarkos aprašo tvirtinimas;<text:s/></text:span></text:p>
      <text:p text:style-name="P875"><text:span text:style-name="T876">74.40</text:span><text:span text:style-name="T877">. sprendimų dėl jungimosi į savivaldybių sąjungas, dėl bendradarbiavimo su užsienio šalių savivaldybėmis ar prisijungimo prie tarptautinių savivaldos organizacijų priėmimas;<text:s/></text:span></text:p>
      <text:p text:style-name="P878"><text:span text:style-name="T879">74.41</text:span><text:span text:style-name="T880">. savivaldybės tarybos narių delegavimas į įstatymų nustatytas regionine</text:span><text:span text:style-name="T881">s tarybas, komisijas ir įgaliojimų jiems suteikimas reglamento nustatyta tvarka;<text:s/></text:span></text:p>
      <text:p text:style-name="P882"><text:span text:style-name="T883">74.42</text:span><text:span text:style-name="T884">. vietos gyventojų apklausos tvarkos aprašo tvirtinimas;<text:s/></text:span></text:p>
      <text:p text:style-name="P885"><text:span text:style-name="T886">74.43</text:span><text:span text:style-name="T887">. siūlymų nustatyta tvarka tvirtinti savivaldybės gyvenamųjų vietovių herbus teikimas, kitų saviva</text:span><text:span text:style-name="T888">ldybės simbolių ir jų naudojimo tvarkos tvirtinimas, teisė nustatyta tvarka už nuopelnus suteikti savivaldybės (jos centro ar kitos gyvenamosios vietovės) garbės piliečio vardą;<text:s/></text:span></text:p>
      <text:p text:style-name="P889"><text:span text:style-name="T890">74.44</text:span><text:span text:style-name="T891">.<text:s/></text:span><text:span text:style-name="T892">neteko galios nuo 2018-04-27</text:span><text:span text:style-name="T893">.<text:s/></text:span></text:p>
      <text:p text:style-name="P894">Papunkčio pakeitimai:</text:p>
      <text:p text:style-name="P895"><text:span text:style-name="T896">Nr.<text:s/></text:span><text:a xlink:href="https://www.e-tar.lt/portal/legalAct.html?documentId=dac82770492811e8ade598b2394a491d" office:target-frame-name="_top" xlink:show="replace"><text:span text:style-name="T897">T-168</text:span></text:a><text:span text:style-name="T898">, 2018-04-25, paskelbta TAR 2018-04-26, i. k. 2018-06639</text:span></text:p>
      <text:p text:style-name="Normal"/>
      <text:p text:style-name="P899"><text:span text:style-name="T900">75</text:span><text:span text:style-name="T901">. Paprastoji tarybos kompetencija:</text:span></text:p>
      <text:p text:style-name="P902"><text:span text:style-name="T903">75.1</text:span><text:span text:style-name="T904">. savivaldybės biudžetinių įstaigų finansinių at</text:span><text:span text:style-name="T905">askaitų rinkinių tvirtinimas;</text:span></text:p>
      <text:p text:style-name="P906"><text:span text:style-name="T907">75.2</text:span><text:span text:style-name="T908">. savivaldybės viešųjų įstaigų (kurių savininkė yra savivaldybė) kolegialių organų sudarymas, kai tai numatyta viešosios įstaigos įstatuose;</text:span></text:p>
      <text:p text:style-name="P909"><text:span text:style-name="T910">75.3</text:span><text:span text:style-name="T911">. savivaldybės viešųjų įstaigų (kurių savininkė yra savivaldybė) fina</text:span><text:span text:style-name="T912">nsinių ataskaitų rinkinių tvirtinimas;</text:span></text:p>
      <text:p text:style-name="P913"><text:span text:style-name="T914">75.4</text:span><text:span text:style-name="T915">. savivaldybės viešųjų įstaigų (kurių savininkė yra savivaldybė) vidaus kontrolės tvarkos nustatymas;</text:span></text:p>
      <text:p text:style-name="P916"><text:span text:style-name="T917">75.5</text:span><text:span text:style-name="T918">. sprendimų dėl valstybės socialinių ir ekonominių programų tikslinių lėšų, kitų valstybės fondų<text:s/></text:span><text:span text:style-name="T919">lėšų ir materialiojo turto paskirstymo savivaldybės biudžetinėms įstaigoms priėmimas;</text:span></text:p>
      <text:p text:style-name="P920"><text:span text:style-name="T921">75.6</text:span><text:span text:style-name="T922">. savivaldybės ir vietos lygmens specialiojo teritorijų planavimo dokumentų tvirtinimas, išskyrus įstatymų nustatytus atvejus;<text:s/></text:span></text:p>
      <text:p text:style-name="P923"><text:span text:style-name="T924">75.7</text:span><text:span text:style-name="T925">. juridinio asmens dalyvio</text:span><text:span text:style-name="T926"><text:s/>kompetencijai pagal įstatymus priskirtų teisių įgyvendinimas ir pareigų vykdymas;</text:span></text:p>
      <text:p text:style-name="P927"><text:span text:style-name="T928">76</text:span><text:span text:style-name="T929">. Jeigu teisės aktuose yra nustatyta papildomų įgaliojimų savivaldybei, sprendimų dėl tokių įgaliojimų vykdymo priėmimo iniciatyva, neperžengiant nustatytų įgaliojim</text:span><text:span text:style-name="T930">ų, priklauso savivaldybės tarybai.</text:span></text:p>
      <text:p text:style-name="P931"><text:span text:style-name="T932">77</text:span><text:span text:style-name="T933">. Savivaldybės taryba prižiūri savivaldybės vykdomąsias institucijas ir kitus subjektus, tiesiogiai įgyvendinančius valstybines (perduotas savivaldybėms) funkcijas. Už šios funkcijos įgyvendinimo organizavimą yra at</text:span><text:span text:style-name="T934">sakingas savivaldybės meras.</text:span></text:p>
      <text:p text:style-name="P935"><text:span text:style-name="T936">78</text:span><text:span text:style-name="T937">. Išimtinei tarybos kompetencijai priskirtų įgaliojimų savivaldybės taryba negali perduoti jokiai kitai savivaldybės institucijai ar įstaigai.</text:span></text:p>
      <text:p text:style-name="P938"><text:span text:style-name="T939">79</text:span><text:span text:style-name="T940">. Konkrečius įgaliojimus, nustatytus reglamento 75 punkte, savivaldybės<text:s/></text:span><text:span text:style-name="T941">taryba reglamento nustatyta tvarka gali pavesti vykdyti savivaldybės administracijos direktoriui arba savivaldybės administracijos direktoriaus pavaduotojui. Jeigu savivaldybės vykdomoji institucija negali (dėl viešųjų ir privačių interesų konflikto) įvykd</text:span><text:span text:style-name="T942">yti 75 punkte nustatytų ir savivaldybės tarybos jai perduotų įgaliojimų, šiuos įgaliojimus vykdo savivaldybės taryba. <text:s text:c="2"/></text:span></text:p>
      <text:p text:style-name="P943"/>
      <text:p text:style-name="P944"><text:span text:style-name="T945">VIII</text:span><text:span text:style-name="T946">.<text:s/></text:span><text:span text:style-name="T947">TARYBOS KOMITETAI</text:span></text:p>
      <text:p text:style-name="P948"/>
      <text:p text:style-name="P949"><text:span text:style-name="T950">80</text:span><text:span text:style-name="T951">. Savivaldybės tarybos komitetai sudaromi savivaldybės tarybai teikiamiems klausimams preliminari</text:span><text:span text:style-name="T952">ai nagrinėti ir išvadoms bei pasiūlymams teikti, kontroliuoti, kaip laikomasi įstatymų ir vykdomi savivaldybės tarybos, savivaldybės mero sprendimai.<text:s/></text:span></text:p>
      <text:p text:style-name="P953"><text:span text:style-name="T954">81</text:span><text:span text:style-name="T955">. Komitetai sudaromi ne mažiau kaip iš 3 tarybos narių savivaldybės tarybos sprendimu.</text:span></text:p>
      <text:p text:style-name="P956"><text:span text:style-name="T957">82</text:span><text:span text:style-name="T958">. Savi</text:span><text:span text:style-name="T959">valdybės taryba sudaro šiuos komitetus:</text:span></text:p>
      <text:p text:style-name="P960"><text:span text:style-name="T961">82.1</text:span><text:span text:style-name="T962">. Finansų ir rajono plėtros;</text:span></text:p>
      <text:p text:style-name="P963"><text:span text:style-name="T964">82.2</text:span><text:span text:style-name="T965">. Ūkio ir verslo;</text:span></text:p>
      <text:p text:style-name="P966"><text:span text:style-name="T967">82.3</text:span><text:span text:style-name="T968">. Švietimo, sveikatos, kultūros ir socialinių reikalų;</text:span></text:p>
      <text:p text:style-name="P969"><text:span text:style-name="T970">82.4</text:span><text:span text:style-name="T971">. Kontrolės. <text:s/></text:span></text:p>
      <text:p text:style-name="P972"><text:span text:style-name="T973">83</text:span><text:span text:style-name="T974">. Sudarant komitetus, išskyrus Kontrolės komitetą, laikomasi<text:s/></text:span><text:span text:style-name="T975">proporcinio daugumos ir mažumos atstovavimo principo.</text:span></text:p>
      <text:p text:style-name="P976"><text:span text:style-name="T977">84</text:span><text:span text:style-name="T978">. Komitetų, išskyrus Kontrolės komitetą, pirmininkus ir jų pavaduotojus savivaldybės mero siūlymu skiria komitetai.<text:s/></text:span><text:span text:style-name="T979">Tą pačią kandidatūrą savivaldybės meras gali siūlyti du kartus</text:span><text:span text:style-name="T980">.</text:span></text:p>
      <text:p text:style-name="P981"><text:span text:style-name="T982">85</text:span><text:span text:style-name="T983">. Komitetų</text:span><text:span text:style-name="T984"><text:s/>nariai per kadenciją gali pereiti dirbti į kitą komitetą tik vieną kartą.</text:span></text:p>
      <text:p text:style-name="P985"><text:span text:style-name="T986">86</text:span><text:span text:style-name="T987">. Kiekvienas komitetas:<text:s/></text:span></text:p>
      <text:p text:style-name="P988"><text:span text:style-name="T989">86.1</text:span><text:span text:style-name="T990">. savo iniciatyva arba tarybos pavedimu pagal savo kompetenciją rengia savivaldybės tarybos sprendimų projektus;</text:span></text:p>
      <text:p text:style-name="P991"><text:span text:style-name="T992">86.2</text:span><text:span text:style-name="T993">. svarsto savivaldybės<text:s/></text:span><text:span text:style-name="T994">tarybai pateiktų sprendimų projektus, teikia pasiūlymus ir išvadas dėl jų;</text:span></text:p>
      <text:p text:style-name="P995"><text:span text:style-name="T996">86.3</text:span><text:span text:style-name="T997">. svarsto savivaldybės biudžeto projektą ir biudžeto įvykdymo apyskaitą;</text:span></text:p>
      <text:p text:style-name="P998"><text:span text:style-name="T999">86.4</text:span><text:span text:style-name="T1000">. nagrinėja gyventojų, juridinių asmenų ir visuomeninių organizacijų pasiūlymus bei skundus<text:s/></text:span><text:span text:style-name="T1001">pagal savo veiklos sritis ir su atitinkamomis rekomendacijomis perduoda juos direktoriui, merui arba pateikia svarstyti tarybai.</text:span></text:p>
      <text:p text:style-name="P1002"><text:span text:style-name="T1003">87</text:span><text:span text:style-name="T1004">. Komitetai turi savo įgaliojimus.<text:s/></text:span></text:p>
      <text:p text:style-name="P1005"><text:span text:style-name="T1006">88</text:span><text:span text:style-name="T1007">. Finansų ir rajono plėtros komitetas:</text:span></text:p>
      <text:p text:style-name="P1008"><text:span text:style-name="T1009">88.1</text:span><text:span text:style-name="T1010">. svarsto biudžeto projektą ir t</text:span><text:span text:style-name="T1011">eikia siūlymus bei išvadas tarybai;<text:s/></text:span></text:p>
      <text:p text:style-name="P1012"><text:span text:style-name="T1013">88.2</text:span><text:span text:style-name="T1014">. stebi ir analizuoja biudžeto vykdymą;</text:span></text:p>
      <text:p text:style-name="P1015"><text:span text:style-name="T1016">88.3</text:span><text:span text:style-name="T1017">. svarsto biudžeto įvykdymo apyskaitą ir teikia savo siūlymus;</text:span></text:p>
      <text:p text:style-name="P1018"><text:span text:style-name="T1019">88.4</text:span><text:span text:style-name="T1020">. inicijuoja savivaldybės finansuojamų programų, fondų sudarymą, siūlo jų naudojimo tvarką b</text:span><text:span text:style-name="T1021">ei nuostatus;</text:span></text:p>
      <text:p text:style-name="P1022"><text:span text:style-name="T1023">88.5</text:span><text:span text:style-name="T1024">. svarsto ir teikia pasiūlymus dėl biudžeto viršplaninių pajamų paskirstymo;</text:span></text:p>
      <text:p text:style-name="P1025"><text:span text:style-name="T1026">88.6</text:span><text:span text:style-name="T1027">. teikia pasiūlymus dėl pajamų mokesčių už verslo liudijimų, pagal atskiras veiklos rūšis, dydžio nustatymo;</text:span></text:p>
      <text:p text:style-name="P1028"><text:span text:style-name="T1029">88.7</text:span><text:span text:style-name="T1030">. teikia siūlymus dėl vietinių<text:s/></text:span><text:span text:style-name="T1031">rinkliavų nustatymo;</text:span></text:p>
      <text:p text:style-name="P1032"><text:span text:style-name="T1033">88.8</text:span><text:span text:style-name="T1034">. teikia pasiūlymus žemės ir žemės nuomos, nekilnojamo turto mokesčio klausimais;</text:span></text:p>
      <text:p text:style-name="P1035"><text:span text:style-name="T1036">88.9</text:span><text:span text:style-name="T1037">. svarsto savivaldybės teritorijos bendruosius planus;</text:span></text:p>
      <text:p text:style-name="P1038"><text:span text:style-name="T1039">88.10</text:span><text:span text:style-name="T1040">. nagrinėja Marijampolės regiono plėtros taryboje svarstomus klausimus ir</text:span><text:span text:style-name="T1041"><text:s/>prireikus, per savivaldybės atstovus, teikia Marijampolės regiono plėtros tarybai pasiūlymus;</text:span></text:p>
      <text:p text:style-name="P1042"><text:span text:style-name="T1043">88.11</text:span><text:span text:style-name="T1044">. analizuoja rajono plėtros bei kitus klausimus;</text:span></text:p>
      <text:p text:style-name="P1045"><text:span text:style-name="T1046">88.12</text:span><text:span text:style-name="T1047">. svarsto kitus klausimus, susijusius su išvardytais 88.1. – 88.11. punktuose, o Savivaldybės<text:s/></text:span><text:span text:style-name="T1048">tarybos ir Savivaldybės mero pavedimu – ir su jais nesusijusius.</text:span></text:p>
      <text:p text:style-name="P1049"><text:span text:style-name="T1050">89</text:span><text:span text:style-name="T1051">. Ūkio ir verslo komitetas:</text:span></text:p>
      <text:p text:style-name="P1052"><text:span text:style-name="T1053">89.1</text:span><text:span text:style-name="T1054">. inicijuoja sprendimus įsteigti, reorganizuoti ar likviduoti savivaldybės įmones, įstaigas ir organizacijas, svarsto šių įmonių, įstaigų ir organiza</text:span><text:span text:style-name="T1055">cijų būklę ir jų būklės gerinimo galimybes;</text:span></text:p>
      <text:p text:style-name="P1056"><text:span text:style-name="T1057">89.2</text:span><text:span text:style-name="T1058">. analizuoja rajono savivaldybės infrastruktūrą ir verslo plėtros kryptis, svarsto gyventojų poilsio ir turizmo, kitų paslaugų plėtojimo klausimus;</text:span></text:p>
      <text:p text:style-name="P1059"><text:span text:style-name="T1060">89.3</text:span><text:span text:style-name="T1061">. analizuoja komunalinio, šilumos, vandens ūkio,</text:span><text:span text:style-name="T1062"><text:s/>transporto problemas, teikia siūlymus dėl jo efektyvumo gerinimo;</text:span></text:p>
      <text:p text:style-name="P1063"><text:span text:style-name="T1064">89.4</text:span><text:span text:style-name="T1065">. teikia pasiūlymus dėl finansinių lengvatų įmonėms, steigiančioms naujas darbo vietas, ir investuojančioms į rajono infrastruktūrą;</text:span></text:p>
      <text:p text:style-name="P1066"><text:span text:style-name="T1067">89.5</text:span><text:span text:style-name="T1068">. teikia siūlymus dėl kainų ir tarifų už</text:span><text:span text:style-name="T1069"><text:s/>savivaldybės kontroliuojamų įmonių teikiamas gyventojams paslaugas nustatymo;</text:span></text:p>
      <text:p text:style-name="P1070"><text:span text:style-name="T1071">89.6</text:span><text:span text:style-name="T1072">. svarsto teritorijos raidos analizes, bendrąsias ilgalaikes ekologines, socialines ir kitas programas;</text:span></text:p>
      <text:p text:style-name="P1073"><text:span text:style-name="T1074">89.7</text:span><text:span text:style-name="T1075">. svarsto ir teikia išvadas žemės ūkio klausimų koordinav</text:span><text:span text:style-name="T1076">imo, kaimo plėtros bei paramos žemės ūkiui ir kaimo plėtrai organizavimo klausimais;<text:s/></text:span><text:span text:style-name="T1077"><text:tab/></text:span></text:p>
      <text:p text:style-name="P1078"><text:span text:style-name="T1079">89.8</text:span><text:span text:style-name="T1080">. svarsto ir teikia išvadas vietinės reikšmės kelių ir gatvių priežiūros, taisymo, tiesimo bei saugaus eismo sąlygų užtikrinimo klausimais;</text:span></text:p>
      <text:p text:style-name="P1081"><text:span text:style-name="T1082">89.9</text:span><text:span text:style-name="T1083">. svarsto ir<text:s/></text:span><text:span text:style-name="T1084">teikia išvadas dėl centralizuotai tiekiamos šilumos, šalto ir karšto vandens kainų nustatymo;</text:span></text:p>
      <text:p text:style-name="P1085"><text:span text:style-name="T1086">89.10</text:span><text:span text:style-name="T1087">. teikia pasiūlymus dėl savivaldybės strateginių plėtros ir veiklos planų, savivaldybės atskirų ūkio šakų (sektorių) plėtros programų;</text:span></text:p>
      <text:p text:style-name="P1088"><text:span text:style-name="T1089">89.11</text:span><text:span text:style-name="T1090">. teikia<text:s/></text:span><text:span text:style-name="T1091">pasiūlymus dėl pajamų mokesčių už verslo liudijimų, pagal atskiras veiklos rūšis, dydžio nustatymo;</text:span></text:p>
      <text:p text:style-name="P1092"><text:span text:style-name="T1093">89.12</text:span><text:span text:style-name="T1094">. svarsto kitus klausimus, susijusius su išvardytais 89.1.-89.11. punktuose, o Savivaldybės tarybos ir Savivaldybės mero pavedimu – ir su jais nesu</text:span><text:span text:style-name="T1095">sijusius.</text:span></text:p>
      <text:p text:style-name="P1096"><text:span text:style-name="T1097">90</text:span><text:span text:style-name="T1098">. Švietimo, sveikatos, kultūros ir socialinių reikalų komitetas:</text:span></text:p>
      <text:p text:style-name="P1099"><text:span text:style-name="T1100">90.1</text:span><text:span text:style-name="T1101">. svarsto švietimo, kultūros ir sporto institucijų tinklo pertvarkymo klausimus, sprendžia suaugusiųjų bendrojo lavinimo ir neformalaus švietimo problemas;</text:span></text:p>
      <text:p text:style-name="P1102"><text:span text:style-name="T1103">90.2</text:span><text:span text:style-name="T1104">. t</text:span><text:span text:style-name="T1105">eikia pasiūlymus dėl mokesčių už švietimo, kultūros ir socialinių įstaigų teikiamas paslaugas nustatymo;</text:span></text:p>
      <text:p text:style-name="P1106"><text:span text:style-name="T1107">90.3</text:span><text:span text:style-name="T1108">. teikia išvadas dėl švietimo įstaigų pedagogų ir vadovų kvalifikacijos kėlimo atestacijos;</text:span></text:p>
      <text:p text:style-name="P1109"><text:span text:style-name="T1110">90.4</text:span><text:span text:style-name="T1111">. analizuoja savivaldybės švietimo, kultūro</text:span><text:span text:style-name="T1112">s, sporto, socialinių įstaigų veiklą, kaip jose vykdomas biudžetas ar racionaliai naudojamos biudžeto lėšos; <text:s/></text:span></text:p>
      <text:p text:style-name="P1113"><text:span text:style-name="T1114">90.5</text:span><text:span text:style-name="T1115">. inicijuoja jaunimo reikalų svarstymą bei tikslinių programų rengimą;</text:span></text:p>
      <text:p text:style-name="P1116"><text:span text:style-name="T1117">90.6</text:span><text:span text:style-name="T1118">. svarsto perspektyvines švietimo, kultūros, sporto ir soc</text:span><text:span text:style-name="T1119">ialines programas bei teikia jas savivaldybės tarybai;</text:span></text:p>
      <text:p text:style-name="P1120"><text:span text:style-name="T1121">90.7</text:span><text:span text:style-name="T1122">. analizuoja ir teikia siūlymus dėl pirminės ir antrinės sveikatos apsaugos institucijų tinklo plėtojimo ir jų aprūpinimo bei socialinės paramos organizavimo;</text:span></text:p>
      <text:p text:style-name="P1123"><text:span text:style-name="T1124">90.8</text:span><text:span text:style-name="T1125">. inicijuoja socialinės pa</text:span><text:span text:style-name="T1126">ramos ir visuomenės sveikatingumo programų rengimą, teikia pasiūlymus dėl socialinės paramos plėtojimo;</text:span></text:p>
      <text:p text:style-name="P1127"><text:span text:style-name="T1128">90.9</text:span><text:span text:style-name="T1129">. teikia pasiūlymus dėl savivaldybei pavaldžių sveikatos apsaugos bei socialinės paramos įstaigų steigimo, reorganizavimo ir likvidavimo;</text:span></text:p>
      <text:p text:style-name="P1130"><text:span text:style-name="T1131">90.1</text:span><text:span text:style-name="T1132">0</text:span><text:span text:style-name="T1133">. teikia siūlymus dėl lėšų skyrimo socialinėms reikmėms;</text:span></text:p>
      <text:p text:style-name="P1134"><text:span text:style-name="T1135">90.11</text:span><text:span text:style-name="T1136">. svarsto kitus klausimus, susijusius su išvardytais 90.1.-90.10. punktuose, o Savivaldybės tarybos ir Savivaldybės mero pavedimu – ir su jais nesusijusius.</text:span></text:p>
      <text:p text:style-name="P1137"><text:span text:style-name="T1138">91</text:span><text:span text:style-name="T1139">. Komitetų posėdžius š</text:span><text:span text:style-name="T1140">aukia ir jų darbotvarkes sudaro komiteto pirmininkas. Posėdį taip pat gali sušaukti bent du komiteto nariai, raštu nurodę svarstytiną darbotvarkės klausimą.<text:s/></text:span></text:p>
      <text:p text:style-name="P1141"><text:span text:style-name="T1142">92</text:span><text:span text:style-name="T1143">. Komitetų posėdžiai protokoluojami. Komitetų posėdžiams sekretoriauja ir už posėdžių protok</text:span><text:span text:style-name="T1144">olų rašymą, jų kokybę, protokolų skelbimą ir saugojimą atsako Sekretoriato darbuotojas<text:s/></text:span><text:span text:style-name="T1145">arba kitas savivaldybės administracijos direktoriaus (kai yra gautas<text:s/></text:span><text:span text:style-name="T1146">savivaldybės<text:s/></text:span><text:span text:style-name="T1147">mero pritarimas) paskirtas valstybės tarnautojas arba darbuotojas, dirbantis<text:s/></text:span><text:span text:style-name="T1148">savivaldybės administracijoje pagal darbo sutartį</text:span><text:span text:style-name="T1149">.</text:span></text:p>
      <text:p text:style-name="P1150">Punkto pakeitimai:</text:p>
      <text:p text:style-name="P1151"><text:span text:style-name="T1152">Nr.<text:s/></text:span><text:a xlink:href="https://www.e-tar.lt/portal/legalAct.html?documentId=fde53200e0ec11e89acab3ff12d77081" office:target-frame-name="_top" xlink:show="replace"><text:span text:style-name="T1153">T-362</text:span></text:a><text:span text:style-name="T1154">, 2018-10-25, paskelbta TAR 2018-11-05, i. k. 2018-17816</text:span></text:p>
      <text:p text:style-name="Normal"/>
      <text:p text:style-name="P1155"><text:span text:style-name="T1156">93</text:span><text:span text:style-name="T1157">. Komitetų posė</text:span><text:span text:style-name="T1158">džių darbotvarkės ne vėliau kaip prieš 2 darbo dienas iki komiteto posėdžio pradžios paskelbiamos savivaldybės interneto svetainėje.</text:span></text:p>
      <text:p text:style-name="P1159"><text:span text:style-name="T1160">94</text:span><text:span text:style-name="T1161">. Komiteto pirmininkas:</text:span></text:p>
      <text:p text:style-name="P1162"><text:span text:style-name="T1163">94.1</text:span><text:span text:style-name="T1164">. šaukia komiteto posėdžius, sudaro jų darbotvarkę, organizuoja jiems reikalingų<text:s/></text:span><text:span text:style-name="T1165">dokumentų bei kitų priemonių parengimą;</text:span></text:p>
      <text:p text:style-name="P1166"><text:span text:style-name="T1167">94.2</text:span><text:span text:style-name="T1168">. duoda komiteto nariams pavedimus, pateikia jiems medžiagą ir dokumentus, susijusius su komiteto veikla;</text:span></text:p>
      <text:p text:style-name="P1169"><text:span text:style-name="T1170">94.3</text:span><text:span text:style-name="T1171">. pirmininkauja komiteto posėdžiams;</text:span></text:p>
      <text:p text:style-name="P1172"><text:span text:style-name="T1173">94.4</text:span><text:span text:style-name="T1174">. teikia komitetų parengtus sprendimų projektus s</text:span><text:span text:style-name="T1175">varstyti tarybai;</text:span></text:p>
      <text:p text:style-name="P1176"><text:span text:style-name="T1177">94.5</text:span><text:span text:style-name="T1178">. informuoja komiteto narius apie komiteto sprendimų vykdymą;</text:span></text:p>
      <text:p text:style-name="P1179"><text:span text:style-name="T1180">94.6</text:span><text:span text:style-name="T1181">. suteikia žodį asmenims, užsiregistravusiems pas posėdžio sekretorių, ir, jeigu komiteto nariai neprieštarauja, kitiems komiteto posėdyje dalyvaujantiems asmen</text:span><text:span text:style-name="T1182">ims, vadovauja klausimų svarstymo eigai.</text:span></text:p>
      <text:p text:style-name="P1183"><text:span text:style-name="T1184">95</text:span><text:span text:style-name="T1185">. Komiteto pirmininkui negalint eiti pareigų, jas vykdo pavaduotojas. Komiteto posėdyje nedalyvaujant nei pirmininkui, nei jo pavaduotojui, posėdžio pirmininką jame dalyvaujantys komiteto nariai iš savo nari</text:span><text:span text:style-name="T1186">ų tarpo išsirenka paprasta balsų dauguma. <text:s/></text:span></text:p>
      <text:p text:style-name="P1187"><text:span text:style-name="T1188">96</text:span><text:span text:style-name="T1189">. Pagrindinė komiteto veiklos forma yra komiteto posėdžiai. Komitetų posėdžiai yra atviri. Komitetų posėdžiai, komiteto narių pageidavimu, transliuojami savivaldybės interneto svetainėje. Kai komiteto posėd</text:span><text:span text:style-name="T1190">yje svarstomas su valstybės, tarnybos ar komercine paslaptimi susijęs klausimas, komitetas gali nuspręsti jį nagrinėti uždarame posėdyje.</text:span></text:p>
      <text:p text:style-name="P1191"><text:span text:style-name="T1192">97</text:span><text:span text:style-name="T1193">. Komiteto posėdžiai šaukiami pirmininko iniciatyva. Nesant pirmininko, komiteto posėdžiai gali būti šaukiami pirmininko pavaduotojo iniciatyva.<text:s/></text:span></text:p>
      <text:p text:style-name="P1194"><text:span text:style-name="T1195">98</text:span><text:span text:style-name="T1196">. Komiteto posėdis būtinai šaukiamas prieš paskelbtą savivaldybės tarybos posėdį. Šiame komiteto posėdyj</text:span><text:span text:style-name="T1197">e svarstomi savivaldybės tarybos posėdžio darbotvarkės klausimai ir priimamos pastabos bei pasiūlymai dėl parengtų savivaldybės tarybos sprendimų projektų. Posėdyje taip pat svarstomi ir kiti komiteto kompetencijai priskirti klausimai.</text:span></text:p>
      <text:p text:style-name="P1198"><text:span text:style-name="T1199">99</text:span><text:span text:style-name="T1200">. Komiteto pos</text:span><text:span text:style-name="T1201">ėdžiai yra teisėti, jei juose dalyvauja daugiau nei pusė komiteto narių.<text:s/></text:span></text:p>
      <text:p text:style-name="P1202"><text:span text:style-name="T1203">100</text:span><text:span text:style-name="T1204">. Komitetas pagal savo kompetenciją priima rekomendacinio pobūdžio sprendimus, kurie priimami komiteto posėdyje dalyvaujančių komiteto narių balsų dauguma. Balsams pasiskirsči</text:span><text:span text:style-name="T1205">us po lygiai, lemia pirmininkaujančiojo balsas.<text:s/></text:span></text:p>
      <text:p text:style-name="P1206"><text:span text:style-name="T1207">Kai svarstomas klausimas yra susijęs su asmeniu, jis deklaruoja, jog nusišalina nuo svarstymo, tačiau komiteto nariams nusprendus, kad asmuo gali dalyvauti svarstyme, jis jame dalyvauja. Apie tai būtinai tur</text:span><text:span text:style-name="T1208">i būti pažymėta posėdžio protokole.</text:span></text:p>
      <text:p text:style-name="P1209"><text:span text:style-name="T1210">101</text:span><text:span text:style-name="T1211">. Savivaldybės administracija, jos padaliniai, biudžetinės ir viešosios įstaigos ir savivaldybės kontroliuojamos įmonės su jų veikla susijusius komitetų sprendimus turi apsvarstyti ir apie svarstymo rezultatus pra</text:span><text:span text:style-name="T1212">nešti komitetams.</text:span></text:p>
      <text:p text:style-name="P1213"><text:span text:style-name="T1214">102</text:span><text:span text:style-name="T1215">. Komiteto sprendimus ir posėdžių protokolus pasirašo komiteto pirmininkas, o jam nesant – komiteto pirmininko pavaduotojas, pirmininkavęs posėdžiui. Komiteto sprendimai sutvarkomi ne vėliau kaip per 3 darbo dienas, o protokolai ne</text:span><text:span text:style-name="T1216"><text:s/>vėliau kaip per dešimt darbo dienų. Komiteto protokolai, sprendimai ir išvados teikiami suinteresuotiems asmenims ir skelbiami savivaldybės interneto tinklalapyje.</text:span></text:p>
      <text:p text:style-name="P1217"><text:span text:style-name="T1218">103</text:span><text:span text:style-name="T1219">. Komitetas turi teisę pasiūlyti savivaldybės tarybai papildyti arba pakeisti saviva</text:span><text:span text:style-name="T1220">ldybės tarybos posėdžio darbotvarkę. Sprendimą dėl komiteto siūlymo priima savivaldybės taryba.<text:s/></text:span></text:p>
      <text:p text:style-name="P1221"><text:span text:style-name="T1222">104</text:span><text:span text:style-name="T1223">. Keli komitetai savo iniciatyva jų pirmininkų susitarimu gali sušaukti bendrą posėdį. Tokiu atveju posėdyje turi dalyvauti kiekvieno bendrame posėdyje<text:s/></text:span><text:span text:style-name="T1224">dalyvaujančio komiteto narių dauguma. Bendram posėdžiui vadovauja vieno iš komitetų pirmininkas. Sprendimai priimami posėdyje dalyvaujančių tarybos narių balsų dauguma, balsuojant kiekvieno komiteto nariams atskirai. Posėdžio protokole užrašomas kiekvieno<text:s/></text:span><text:span text:style-name="T1225">komiteto balsavimo atskiru klausimu rezultatas. Protokolą pasirašo bendro komitetų posėdžio pirmininkas ir posėdžio sekretorius. Sprendimus pasirašo kiekvieno komiteto pirmininkas arba jį vaduojantis asmuo.<text:s/></text:span></text:p>
      <text:p text:style-name="P1226"><text:span text:style-name="T1227">105</text:span><text:span text:style-name="T1228">. Komiteto pirmininkas ne vėliau kaip per</text:span><text:span text:style-name="T1229"><text:s/>tris dienas nuo dokumento gavimo pateikia rekomendacinius sprendimus, pasiūlymus, išvadas savivaldybės merui ir toms institucijoms, kurioms šie dokumentai skirti.</text:span></text:p>
      <text:p text:style-name="P1230"><text:span text:style-name="T1231">106</text:span><text:span text:style-name="T1232">. Komitetai, svarstydami savo kompetencijos klausimus, turi lygias teises.</text:span></text:p>
      <text:p text:style-name="P1233"><text:span text:style-name="T1234">107</text:span><text:span text:style-name="T1235">. K</text:span><text:span text:style-name="T1236">omitetų pirmininkai arba komitetų nariai savivaldybės tarybos posėdžiuose daro pranešimus komiteto kompetencijos klausimais ir gali daryti papildomus pranešimus visais svarstomais klausimais.</text:span></text:p>
      <text:p text:style-name="P1237"><text:span text:style-name="T1238">108</text:span><text:span text:style-name="T1239">. Komitetai, bendrame posėdyje svarstę klausimus ar kartu</text:span><text:span text:style-name="T1240"><text:s/>rengę tarybos sprendimų projektus, savivaldybės tarybos posėdžio metu gali daryti bendrą pranešimą arba atskirai pateikti savo pastabas bei pasiūlymus.</text:span></text:p>
      <text:p text:style-name="P1241"><text:span text:style-name="T1242">109</text:span><text:span text:style-name="T1243">. Komitetai turi teisę pateikti savivaldybės tarybai pasiūlymus, kad savivaldybės tarybos sprend</text:span><text:span text:style-name="T1244">imų projektai bei kiti savivaldybės gyventojams ir juridiniams asmenims svarbūs klausimai būtų pateikti svarstyti visuomenei.</text:span></text:p>
      <text:p text:style-name="P1245"><text:span text:style-name="T1246">110</text:span><text:span text:style-name="T1247">. Komitetų pasiūlymai atskiru prašymu arba išrašu iš protokolo teikiami savivaldybės administracijai, savivaldybės merui, s</text:span><text:span text:style-name="T1248">avivaldybės įstaigoms bei kontroliuojamoms įmonėms.</text:span></text:p>
      <text:p text:style-name="P1249"><text:span text:style-name="T1250">111</text:span><text:span text:style-name="T1251">. Komitetų pasiūlymus jų gavėjai per 1 mėnesį privalo apsvarstyti ir apie svarstymo rezultatus informuoti komitetą.<text:s/></text:span></text:p>
      <text:p text:style-name="P1252"><text:span text:style-name="T1253">112</text:span><text:span text:style-name="T1254">. Komitetų pasiūlymai taip pat gali būti teikiami savivaldybės teritorijo</text:span><text:span text:style-name="T1255">je esančioms valstybės įstaigoms bei visų nuosavybės formų įmonėms.</text:span></text:p>
      <text:p text:style-name="P1256"><text:span text:style-name="T1257">113</text:span><text:span text:style-name="T1258">. Komitetas savo kompetencijos klausimais turi teisę pakviesti į posėdžius direktorių arba jo įgaliotą darbuotoją, savivaldybės administracijos struktūrinių padalinių, įstaigų bei s</text:span><text:span text:style-name="T1259">avivaldybės kontroliuojamų įmonių vadovus ir pareikalauti iš jų pateikti paaiškinimus svarstomais klausimais.</text:span></text:p>
      <text:p text:style-name="P1260"><text:span text:style-name="T1261">114</text:span><text:span text:style-name="T1262">. Išimties atvejais, jeigu svarstomi klausimai yra susiję su kitų savivaldybės teritorijoje esančių įstaigų ir įmonių tiesiogine veikla,<text:s/></text:span><text:span text:style-name="T1263">komitetas gali kviesti į posėdžius atitinkamų įmonių bei įstaigų vadovus ar jų atstovus ir prašyti iš jų paaiškinimų. Apie klausimų svarstymą ir kvietimą į posėdį kviečiamiems asmenims turi pranešti komiteto pirmininkas.</text:span></text:p>
      <text:p text:style-name="P1264"><text:span text:style-name="T1265">115</text:span><text:span text:style-name="T1266">. Komitetai savo<text:s/></text:span><text:span text:style-name="T1267">kompetencijos klausimais turi teisę reikalauti iš administracijos direktoriaus, savivaldybės administracijos struktūrinių padalinių, įstaigų ir kontroliuojamų įmonių vadovų ataskaitinių duomenų ar kitų klausimui nagrinėti reikalingų dokumentų, o administra</text:span><text:span text:style-name="T1268">cijos direktorius ir įstaigų bei įmonių vadovai privalo reikalaujamus duomenis pateikti ne vėliau kaip per 10 darbo dienų.</text:span></text:p>
      <text:p text:style-name="P1269"><text:span text:style-name="T1270">116</text:span><text:span text:style-name="T1271">. Komitetai pagal savo kompetenciją turi teisę teikti paklausimus visoms savivaldybės teritorijoje esančioms įstaigoms ar pare</text:span><text:span text:style-name="T1272">igūnams.</text:span></text:p>
      <text:p text:style-name="P1273"><text:span text:style-name="T1274">117</text:span><text:span text:style-name="T1275">.<text:s/></text:span><text:span text:style-name="T1276">Komitetų darbe patariamojo balso teise gali dalyvauti visuomenės atstovai - seniūnaičiai, seniūnaičių sueigos atstovai, ekspertai, valstybės tarnautojai ir kiti suinteresuoti asmenys. Taip pat komitetas atskiriems klausimams nagrinėti gal</text:span><text:span text:style-name="T1277">i pasitelkti ekspertus. Ekspertai gali dalyvauti komitetų posėdžiuose patariamojo balso teise. Komitetų posėdžiuose taip pat gali dalyvauti kiti tarybos nariai bei svarstomais klausimais suinteresuoti asmenys. Ekspertų pakvietimą inicijuoja komiteto pirmin</text:span><text:span text:style-name="T1278">inkas arba posėdį inicijuojantis asmuo. Kai komiteto posėdyje svarstomas su valstybės, tarnybos ar komercine paslaptimi susijęs klausimas, komitetas gali nuspręsti jį nagrinėti uždarame posėdyje.<text:s/></text:span></text:p>
      <text:p text:style-name="P1279">Punkto pakeitimai:</text:p>
      <text:p text:style-name="P1280"><text:span text:style-name="T1281">Nr.<text:s/></text:span><text:a xlink:href="https://www.e-tar.lt/portal/legalAct.html?documentId=dac82770492811e8ade598b2394a491d" office:target-frame-name="_top" xlink:show="replace"><text:span text:style-name="T1282">T-168</text:span></text:a><text:span text:style-name="T1283">, 2018-04-25, paskelbta TAR 2018-04-26, i. k. 2018-06639</text:span></text:p>
      <text:p text:style-name="Normal"/>
      <text:p text:style-name="P1284"><text:span text:style-name="T1285">118</text:span><text:span text:style-name="T1286">. Komiteto narys turi sprendžiamojo balso teisę visais komitete svarstomais klausimais, taip pat turi teisę siūlyti svarstyt</text:span><text:span text:style-name="T1287">i klausimus, dalyvauti juos rengiant, teikti pasiūlymus dėl savivaldybės įstaigų ir savivaldybės kontroliuojamų įmonių patikrinimo.</text:span></text:p>
      <text:p text:style-name="P1288"><text:span text:style-name="T1289">119</text:span><text:span text:style-name="T1290">. Komiteto narys, kurio pasiūlymams komitetas nepritarė, gali raštu juos pateikti svarstyti savivaldybės tarybai.<text:s/></text:span></text:p>
      <text:p text:style-name="P1291"><text:span text:style-name="T1292">120</text:span><text:span text:style-name="T1293">. Komitetų veiklos organizacinį, informacinį ir techninį aptarnavimą atlieka savivaldybės administracijos direktoriaus skirti administracijos darbuotojai.<text:s/></text:span></text:p>
      <text:p text:style-name="P1294"><text:span text:style-name="T1295">121</text:span><text:span text:style-name="T1296">.<text:s/></text:span><text:span text:style-name="T1297">Informaciją apie komiteto posėdžio laiką ir vietą bei numatomus svarstyti klausimus ta</text:span><text:span text:style-name="T1298">rybos nariams ne vėliau kaip prieš 3 dienas iki komiteto posėdžio pateikia Sekretoriato darbuotojas.<text:s/></text:span></text:p>
      <text:p text:style-name="P1299">Punkto pakeitimai:</text:p>
      <text:p text:style-name="P1300"><text:span text:style-name="T1301">Nr.<text:s/></text:span><text:a xlink:href="https://www.e-tar.lt/portal/legalAct.html?documentId=fde53200e0ec11e89acab3ff12d77081" office:target-frame-name="_top" xlink:show="replace"><text:span text:style-name="T1302">T-362</text:span></text:a><text:span text:style-name="T1303">, 2018-10-25, paskelbta TAR<text:s/></text:span><text:span text:style-name="T1304">2018-11-05, i. k. 2018-17816</text:span></text:p>
      <text:p text:style-name="Normal"/>
      <text:p text:style-name="P1305"><text:span text:style-name="T1306">122</text:span><text:span text:style-name="T1307">. Savivaldybės taryba sudaro Kontrolės komitetą, į kurį įeina vienodas visų tarybos narių frakcijų ir tarybos narių grupės, jeigu ją sudaro ne mažiau kaip 3 savivaldybės tarybos nariai, deleguotų atstovų skaičius. Tarybos narių frakcija ir tarybos narių gr</text:span><text:span text:style-name="T1308">upės į komitetą gali siūlyti po vieną kandidatą. Jeigu kandidatų pasiūloma daugiau negu taryba nusprendė skirti į komisiją, balsuojama ir komisijos nariais tampa tie kandidatai, kurie surinko daugiausiai balsų.<text:s/></text:span></text:p>
      <text:p text:style-name="P1309">Punkto pakeitimai:</text:p>
      <text:p text:style-name="P1310"><text:span text:style-name="T1311">Nr.<text:s/></text:span><text:a xlink:href="https://www.e-tar.lt/portal/legalAct.html?documentId=dac82770492811e8ade598b2394a491d" office:target-frame-name="_top" xlink:show="replace"><text:span text:style-name="T1312">T-168</text:span></text:a><text:span text:style-name="T1313">, 2018-04-25, paskelbta TAR 2018-04-26, i. k. 2018-06639</text:span></text:p>
      <text:p text:style-name="Normal"/>
      <text:p text:style-name="P1314"><text:span text:style-name="T1315">123</text:span><text:span text:style-name="T1316">. Kontrolės komiteto narys gali būti bet kurio kito komiteto nariu.</text:span></text:p>
      <text:p text:style-name="P1317"><text:span text:style-name="T1318">124</text:span><text:span text:style-name="T1319">. Kontrolės komiteto pirmininką sa</text:span><text:span text:style-name="T1320">vivaldybės tarybos mažumos (opozicijos) siūlymu ir Kontrolės komiteto pirmininko pavaduotoją mero siūlymu skiria savivaldybės taryba. Savivaldybės tarybos mažuma (opozicija) pasiūlo pirmininko kandidatūrą merui raštu iki komitetų posėdžių<text:s/></text:span><text:soft-page-break/><text:span text:style-name="T1321">dienos. Jeigu tar</text:span><text:span text:style-name="T1322">ybos mažuma (opozicija) nepasiūlo Kontrolės komiteto pirmininko kandidatūros arba jeigu nėra paskelbta tarybos mažuma (opozicija), Kontrolės komiteto pirmininką ir pirmininko pavaduotoją skiria <text:s/>savivaldybės taryba mero siūlymu.</text:span></text:p>
      <text:p text:style-name="P1323"><text:span text:style-name="T1324">125</text:span><text:span text:style-name="T1325">. Kontrolės komiteta</text:span><text:span text:style-name="T1326">s:</text:span></text:p>
      <text:p text:style-name="P1327"><text:span text:style-name="T1328">125.1</text:span><text:span text:style-name="T1329"><text:s/>teikia savivaldybės tarybai išvadas dėl savivaldybės kontrolieriaus (savivaldybės kontrolės ir audito tarnybos) veiklos rezultatų;</text:span></text:p>
      <text:p text:style-name="P1330"><text:span text:style-name="T1331">125.2</text:span><text:span text:style-name="T1332">. siūlo savivaldybės tarybai atleisti savivaldybės kontrolierių, kai yra įstatymuose nurodyti atleidimo i</text:span><text:span text:style-name="T1333">š valstybės tarnybos pagrindai;</text:span></text:p>
      <text:p text:style-name="P1334"><text:span text:style-name="T1335">125.3</text:span><text:span text:style-name="T1336">. svarsto savivaldybės kontrolieriaus (savivaldybės kontrolės ir audito tarnybos) kitų metų veiklos plano projektą ir teikia pasiūlymus dėl šio plano projekto papildymo ar pakeitimo bei iki einamųjų metų lapkričio 5</text:span><text:span text:style-name="T1337"><text:s/>dienos grąžina šį plano projektą savivaldybės kontrolieriui tvirtinti;</text:span></text:p>
      <text:p text:style-name="P1338"><text:span text:style-name="T1339">125.4</text:span><text:span text:style-name="T1340">. įvertina savivaldybės kontrolieriaus (savivaldybės kontrolės ir audito tarnybos) ateinančių metų veiklos planui vykdyti reikalingus asignavimus ir išvadą dėl jų teikia taryb</text:span><text:span text:style-name="T1341">ai;</text:span></text:p>
      <text:p text:style-name="P1342"><text:span text:style-name="T1343">125.5</text:span><text:span text:style-name="T1344">. svarsto savivaldybės kontrolieriaus parengtą ataskaitą dėl jo (savivaldybės <text:s/>kontrolės ir audito tarnybos) veiklos plano įvykdymo, jos pagrindu rengia ir teikia savivaldybės tarybai išvadas dėl savivaldybės turto ir lėšų naudojimo teisėtumo,</text:span><text:span text:style-name="T1345"><text:s/>tikslingumo ir efektyvumo bei savivaldybės kontrolieriaus (savivaldybės kontrolės ir audito tarnybos) veiklos;</text:span></text:p>
      <text:p text:style-name="P1346"><text:span text:style-name="T1347">125.6</text:span><text:span text:style-name="T1348">. siūlo savivaldybės tarybai atlikti nepriklausomą savivaldybės turto ir lėšų naudojimo bei savivaldybės veiklos auditą, teikia savo iš</text:span><text:span text:style-name="T1349">vadas dėl audito rezultatų;</text:span></text:p>
      <text:p text:style-name="P1350"><text:span text:style-name="T1351">125.7</text:span><text:span text:style-name="T1352">. periodiškai (kartą per ketvirtį) svarsto, kaip vykdomas savivaldybės kontrolieriaus (savivaldybės kontrolės ir audito tarnybos) veiklos planas, savivaldybės kontrolieriaus ar savo iniciatyva išklauso institucijų,<text:s/></text:span><text:span text:style-name="T1353">įstaigų ir įmonių vadovus dėl savivaldybės kontrolieriaus (savivaldybės kontrolės ir audito tarnybos) atlikto finansinio ir veiklos audito metu nustatytų trūkumų ar teisės aktų pažeidimų pašalinimo, prireikus kreipiasi į savivaldybės administracijos direkt</text:span><text:span text:style-name="T1354">orių arba savivaldybės tarybą dėl savivaldybės kontrolieriaus (savivaldybės kontrolės ir audito tarnybos) reikalavimų įvykdymo;</text:span></text:p>
      <text:p text:style-name="P1355"><text:span text:style-name="T1356">125.8</text:span><text:span text:style-name="T1357">. dirba pagal savivaldybės tarybos patvirtintą veiklos programą ir kiekvienų metų pradžioje už savo veiklą atsiskaito t</text:span><text:span text:style-name="T1358">arybai pateikdamas ataskaitą raštu;</text:span></text:p>
      <text:p text:style-name="P1359"><text:span text:style-name="T1360">125.8</text:span><text:span text:style-name="T1361">1</text:span><text:span text:style-name="T1362">. komiteto veiklos programa ateinantiems metams savivaldybės tarybai tvirtinti teikiama kiekvienų metų pabaigoje (gruodžio mėnesį), veiklos ataskaita už praėjusius metus teikiama tvirtinti iki einamųjų metų vas</text:span><text:span text:style-name="T1363">ario 1 d.<text:s/></text:span></text:p>
      <text:p text:style-name="P1364">Papildyta papunkčiu:</text:p>
      <text:p text:style-name="P1365"><text:span text:style-name="T1366">Nr.<text:s/></text:span><text:a xlink:href="https://www.e-tar.lt/portal/legalAct.html?documentId=dac82770492811e8ade598b2394a491d" office:target-frame-name="_top" xlink:show="replace"><text:span text:style-name="T1367">T-168</text:span></text:a><text:span text:style-name="T1368">, 2018-04-25, paskelbta TAR 2018-04-26, i. k. 2018-06639</text:span></text:p>
      <text:p text:style-name="Normal"/>
      <text:p text:style-name="P1369"><text:span text:style-name="T1370">125.9</text:span><text:span text:style-name="T1371">. nagrinėja iš asmenų gaunamus pranešimus ir parei</text:span><text:span text:style-name="T1372">škimus apie savivaldybės administracijos, įmonių, įstaigų ir jų vadovų veiklą ir teikia dėl jų siūlymus savivaldybės administracijai ir savivaldybės tarybai.</text:span></text:p>
      <text:p text:style-name="P1373"><text:span text:style-name="T1374">126</text:span><text:span text:style-name="T1375">. svarsto kitus klausimus, susijusius su išvardytais 125.1.–125.9. punktuose, o rajono sa</text:span><text:span text:style-name="T1376">vivaldybės tarybos ir savivaldybės mero pavedimu – ir su jais nesusijusius.</text:span></text:p>
      <text:p text:style-name="P1377"><text:span text:style-name="T1378">127</text:span><text:span text:style-name="T1379">. Kontrolės komitetas sprendimus priima komiteto posėdyje, kuriame dalyvauja daugiau kaip pusė visų komiteto narių. Sprendimas laikomas priimtu, jei už jį balsavo posėdyje d</text:span><text:span text:style-name="T1380">alyvavusių komiteto narių dauguma. Jei balsai pasiskirsto po lygiai, lemia komiteto ar kito posėdžiui pirmininkaujančio tarybos nario balsas. Kontrolės komiteto siūlymus ir teikimus pagal jo kompetenciją taryba privalo svarstyti savivaldybės tarybos posėdy</text:span><text:span text:style-name="T1381">je.<text:s/></text:span></text:p>
      <text:p text:style-name="P1382"/>
      <text:p text:style-name="P1383"><text:span text:style-name="T1384">IX</text:span><text:span text:style-name="T1385">.<text:s/></text:span><text:span text:style-name="T1386">TARYBOS KOMISIJOS</text:span></text:p>
      <text:p text:style-name="P1387"/>
      <text:p text:style-name="P1388"><text:span text:style-name="T1389">128</text:span><text:span text:style-name="T1390">. Savivaldybės taryba gali sudaryti komisijas bet kuriam klausimui ištirti, parengti ar kitiems savivaldybės tarybos pavedimams atlikti. Sudarant tokią komisiją, apibrėžiamas jos veiklos tikslas, nustatomas narių<text:s/></text:span><text:span text:style-name="T1391">skaičius, Savivaldybės mero teikimu išrenkamas pirmininkas.</text:span></text:p>
      <text:p text:style-name="P1392"><text:span text:style-name="T1393">129</text:span><text:span text:style-name="T1394">. Savivaldybės taryba sudaro nuolatines ir laikinąsias komisijas.</text:span></text:p>
      <text:p text:style-name="P1395"><text:span text:style-name="T1396">130</text:span><text:span text:style-name="T1397">. Savivaldybės taryba savo įgaliojimų laikui sudaro, Etikos, Peticijų ir Antikorupcijos komisijas.<text:s/></text:span></text:p>
      <text:p text:style-name="P1398"><text:span text:style-name="T1399">131</text:span><text:span text:style-name="T1400">. Savival</text:span><text:span text:style-name="T1401">dybės taryba šių komisijų pirmininkus savivaldybės mero teikimu skiria iš tarybos narių. Jeigu yra paskelbta savivaldybės tarybos mažuma (opozicija), Etikos ir Antikorupcijos komisijos pirmininko kandidatūras savivaldybės meras teikia savivaldybės tarybos<text:s/></text:span><text:span text:style-name="T1402">mažumos (opozicijos) siūlymu reglamento 124 punkte nustatyta tvarka.</text:span></text:p>
      <text:p text:style-name="P1403"><text:span text:style-name="T1404">132</text:span><text:span text:style-name="T1405">. Jeigu savivaldybės tarybos mažuma (opozicija) nepasiūlo Etikos ir Antikorupcijos komisijos pirmininkų kandidatūrų, Etikos ir Antikorupcijos komisijos pirmininkus savivaldybės tar</text:span><text:span text:style-name="T1406">yba skiria savivaldybės mero teikimu.</text:span></text:p>
      <text:p text:style-name="P1407"><text:span text:style-name="T1408">133</text:span><text:span text:style-name="T1409">. Komisijų atsakingųjų sekretorių pareigas atlieka savivaldybės administracijos direktoriaus paskirti valstybės tarnautojai, šios funkcijos įrašomos į jų pareigybės aprašymą.</text:span></text:p>
      <text:p text:style-name="P1410"><text:span text:style-name="T1411">134</text:span><text:span text:style-name="T1412">. Savivaldybės taryba savo įg</text:span><text:span text:style-name="T1413">aliojimų laikui iš tarybos narių ir bendruomenės atstovų sudaro Etikos komisiją. Po vieną kandidatą į komisijos narius gali siūlyti kiekviena partija, frakcija, koalicija ir nepriklausomi tarybos nariai. Jeigu kandidatų pasiūloma daugiau negu taryba nuspre</text:span><text:span text:style-name="T1414">ndė skirti į komisiją, balsuojama ir komisijos nariais tampa tie kandidatai, kurie surinko daugiausiai balsų.</text:span></text:p>
      <text:p text:style-name="P1415"><text:span text:style-name="T1416">135</text:span><text:span text:style-name="T1417">. Etikos komisija:</text:span></text:p>
      <text:p text:style-name="P1418"><text:span text:style-name="T1419">135</text:span><text:span text:style-name="T1420">.1</text:span><text:span text:style-name="T1421">. prižiūri, kaip savivaldybės tarybos nariai laikosi Vietos savivaldos įstatymo, Valstybės politikų elgesio kodek</text:span><text:span text:style-name="T1422">so, Viešųjų ir privačių interesų derinimo valstybinėje tarnyboje įstatymo, reglamento, kitų teisės aktų, reglamentuojančių savivaldybės tarybos narių veiklą ir elgesį, reikalavimų;</text:span></text:p>
      <text:p text:style-name="P1423"><text:span text:style-name="T1424">135</text:span><text:span text:style-name="T1425">.2</text:span><text:span text:style-name="T1426">. analizuoja savivaldybės tarybos narių nedalyvavimo savivaldybės<text:s/></text:span><text:span text:style-name="T1427">tarybos, komitetų ir komisijų posėdžiuose ir šio įstatymo nustatytų pareigų nevykdymo priežastis;</text:span></text:p>
      <text:p text:style-name="P1428"><text:span text:style-name="T1429">135</text:span><text:span text:style-name="T1430">.3</text:span><text:span text:style-name="T1431">. tiria ir priima sprendimus<text:s/></text:span><text:span text:style-name="T1432">dėl savivaldybės tarybos<text:s/></text:span><text:span text:style-name="T1433">narių</text:span><text:span text:style-name="T1434"><text:s/>veiklos<text:s/></text:span><text:span text:style-name="T1435">atitikties Vietos savivaldos, Valstybės politikų elgesio kodekso, Viešųjų ir priv</text:span><text:span text:style-name="T1436">ačių interesų derinimo valstybinėje tarnyboje įstatymo, reglamento, kitų teisės aktų, reglamentuojančių savivaldybės tarybos narių veiklą ir elgesį, nuostatoms;</text:span></text:p>
      <text:p text:style-name="P1437"><text:span text:style-name="T1438">135</text:span><text:span text:style-name="T1439">.4</text:span><text:span text:style-name="T1440">. nagrinėja savivaldybės bendruomenės narių, valstybės institucijų, gyvenamųjų<text:s/></text:span><text:span text:style-name="T1441">vietovių bendruomenių ar bendruomeninių organizacijų atstovų siūlymus ir pastabas dėl savivaldybės tarybos narių veiklos skaidrumo;</text:span></text:p>
      <text:p text:style-name="P1442"><text:span text:style-name="T1443">135</text:span><text:span text:style-name="T1444">.5</text:span><text:span text:style-name="T1445">. teikia Vyriausiajai rinkimų komisijai siūlymą dėl savivaldybės tarybos nario įgaliojimų nutraukimo, jeigu šis tar</text:span><text:span text:style-name="T1446">ybos narys yra praleidęs iš eilės tris savivaldybės tarybos posėdžius be pateisinamos priežasties;</text:span></text:p>
      <text:p text:style-name="P1447"><text:span text:style-name="T1448">135.6</text:span><text:span text:style-name="T1449">. tarybos narių, mero, savo iniciatyva teikia tarybos nariams rekomendacijas dėl Viešųjų ir privačių interesų derinimo valstybinėje tarnyboje įstaty</text:span><text:span text:style-name="T1450">mo nuostatų įgyvendinimo.</text:span></text:p>
      <text:p text:style-name="P1451"><text:span text:style-name="T1452">136</text:span><text:span text:style-name="T1453">. Etikos komisija, veikdama pagal reglamento 135 punkto 2 ir 6 papunkčius, rengia posėdžius ne rečiau kaip kartą per mėnesį.</text:span></text:p>
      <text:p text:style-name="P1454"><text:span text:style-name="T1455">137</text:span><text:span text:style-name="T1456">. Antikorupcijos komisija:</text:span></text:p>
      <text:p text:style-name="P1457"><text:span text:style-name="T1458">137.1</text:span><text:span text:style-name="T1459">. reglamento nustatyta tvarka savivaldybės tarybos ar<text:s/></text:span><text:span text:style-name="T1460">savivaldybės mero iniciatyva dalyvauja atliekant savivaldybės institucijų parengtų teisės aktų projektų antikorupcinį vertinimą;</text:span></text:p>
      <text:p text:style-name="P1461"><text:span text:style-name="T1462">137.2</text:span><text:span text:style-name="T1463">. dalyvauja rengiant kovos su korupcija programas ir teikia išvadas savivaldybės tarybai dėl šių programų ir jų įgyven</text:span><text:span text:style-name="T1464">dinimo;</text:span></text:p>
      <text:p text:style-name="P1465"><text:span text:style-name="T1466">137.3</text:span><text:span text:style-name="T1467">. nagrinėja savivaldybės bendruomenės narių, valstybės institucijų, gyvenamųjų vietovių bendruomenių ar bendruomeninių organizacijų atstovų siūlymus ir pastabas dėl kovos su korupcija priemonių vykdymo;</text:span></text:p>
      <text:p text:style-name="P1468"><text:span text:style-name="T1469">137.4</text:span><text:span text:style-name="T1470">. informuoja visuomenę apie</text:span><text:span text:style-name="T1471"><text:s/>savo veiklą, vykdomas korupcijos prevencijos priemones savivaldybėje, taip pat apie kovos su korupcija rezultatus;</text:span></text:p>
      <text:p text:style-name="P1472"><text:span text:style-name="T1473">137.5</text:span><text:span text:style-name="T1474">. atlieka kitas kituose teisės aktuose nustatytas funkcijas, susijusias su savivaldybėje įgyvendinama valstybės politika korupcijos</text:span><text:span text:style-name="T1475"><text:s/>prevencijos srityje.</text:span></text:p>
      <text:p text:style-name="P1476"><text:span text:style-name="T1477">138</text:span><text:span text:style-name="T1478">. Etikos ir Antikorupcijos komisijose seniūnaičiai arba seniūnaičiai ir visuomenės atstovai</text:span><text:span text:style-name="T1479"><text:s/></text:span><text:span text:style-name="T1480">turi sudaryti ne mažiau kaip 1/3 komisijos narių.</text:span></text:p>
      <text:p text:style-name="P1481">Punkto pakeitimai:</text:p>
      <text:p text:style-name="P1482"><text:span text:style-name="T1483">Nr.<text:s/></text:span><text:a xlink:href="https://www.e-tar.lt/portal/legalAct.html?documentId=dac82770492811e8ade598b2394a491d" office:target-frame-name="_top" xlink:show="replace"><text:span text:style-name="T1484">T-168</text:span></text:a><text:span text:style-name="T1485">, 2018-04-25, paskelbta TAR 2018-04-26, i. k. 2018-06639</text:span></text:p>
      <text:p text:style-name="Normal"/>
      <text:p text:style-name="P1486"><text:span text:style-name="T1487">139</text:span><text:span text:style-name="T1488">. Taryba iš 5 narių sudaro Peticijų komisiją.</text:span></text:p>
      <text:p text:style-name="P1489"><text:span text:style-name="T1490">140</text:span><text:span text:style-name="T1491">. Etikos, Peticijų ir Antikorupcijos komisijų darbo tvarką ir nuostatus tvirtina taryba.</text:span></text:p>
      <text:p text:style-name="P1492"><text:span text:style-name="T1493">141</text:span><text:span text:style-name="T1494">. Įstatymų nustatytais atvejais ar savivaldybės tarybos sprendimu gali būti sudaromos ir kitos nuolatinės (tos kadencijos laikotarpiui) bei laikinosios (atskiriems klausimams nagrinėti) komisijos.</text:span></text:p>
      <text:p text:style-name="P1495"><text:span text:style-name="T1496">142</text:span><text:span text:style-name="T1497">. Savivaldybės tarybos sprendime dėl komisijos suda</text:span><text:span text:style-name="T1498">rymo turi būti nurodytas tikslus komisijos pavadinimas, komisijos pirmininkas, komisijos nariai, komisijos sudarymo tikslas, pavedimai, jų įvykdymo terminai bei sprendimo vykdymą kontroliuojantys asmenys. Sprendime turi būti aiškiai suformuluoti komisijai<text:s/></text:span><text:span text:style-name="T1499">užduodami klausimai.</text:span></text:p>
      <text:p text:style-name="P1500"><text:span text:style-name="T1501">143</text:span><text:span text:style-name="T1502">. Komisijos pirmininko kandidatūrą visais atvejais savivaldybės tarybai siūlo savivaldybės meras.</text:span></text:p>
      <text:p text:style-name="P1503"><text:span text:style-name="T1504">144</text:span><text:span text:style-name="T1505">. Savivaldybės tarybos sudaromų komisijų nariais gali būti savivaldybės tarybos nariai, valstybės tarnautojai, ekspertai,</text:span><text:span text:style-name="T1506"><text:s/></text:span><text:span text:style-name="T1507">g</text:span><text:span text:style-name="T1508">yvenamųjų vietovių bendruomenių atstovai – seniūnaičiai, išplėstinės seniūnaičių sueigos deleguoti atstovai, visuomenės atstovai (Lietuvos Respublikoje įregistruotų viešųjų juridinių asmenų, išskyrus valstybės<text:s/></text:span><text:span text:style-name="T1509">ar savivaldybės institucijas ar įstaigas, įgal</text:span><text:span text:style-name="T1510">ioti atstovai),</text:span><text:span text:style-name="T1511"><text:s/></text:span><text:span text:style-name="T1512">bendruomeninių organizacijų atstovai, kiti savivaldybės gyventojai.<text:s/></text:span></text:p>
      <text:p text:style-name="P1513">Punkto pakeitimai:</text:p>
      <text:p text:style-name="P1514"><text:span text:style-name="T1515">Nr.<text:s/></text:span><text:a xlink:href="https://www.e-tar.lt/portal/legalAct.html?documentId=dac82770492811e8ade598b2394a491d" office:target-frame-name="_top" xlink:show="replace"><text:span text:style-name="T1516">T-168</text:span></text:a><text:span text:style-name="T1517">, 2018-04-25, paskelbta TAR 2018-04-26, i. k.</text:span><text:span text:style-name="T1518"><text:s/>2018-06639</text:span></text:p>
      <text:p text:style-name="Normal"/>
      <text:p text:style-name="P1519"><text:span text:style-name="T1520">145</text:span><text:span text:style-name="T1521">. Pagal darbo pobūdį komisija rengia aktus, protokolus, išvadas, priima sprendimus (rekomendacinius), kitus dokumentus. Priklausomai nuo dokumento paskirties, jį pasirašo pirmininkas arba visa komisija.<text:s/></text:span></text:p>
      <text:p text:style-name="P1522"><text:span text:style-name="T1523">146</text:span><text:span text:style-name="T1524">. Komisijų posėdžiai<text:s/></text:span><text:span text:style-name="T1525">protokoluojami, jų protokolai sutvarkomi ne vėliau kaip per 10 darbo dienų. Komisijų sprendimai sutvarkomi ne vėliau kaip per 3 darbo dienas. Komisijų sprendimai ir išvados teikiami suinteresuotiems asmenims ir komisijos pirmininko pavedimu skelbiami saviv</text:span><text:span text:style-name="T1526">aldybės interneto puslapyje.</text:span></text:p>
      <text:p text:style-name="P1527"/>
      <text:p text:style-name="P1528"><text:span text:style-name="T1529">X</text:span><text:span text:style-name="T1530">.<text:s/></text:span><text:span text:style-name="T1531">FRAKCIJA</text:span></text:p>
      <text:p text:style-name="P1532"/>
      <text:p text:style-name="P1533"><text:span text:style-name="T1534">147</text:span><text:span text:style-name="T1535">. Pagal partijų, politinių organizacijų ar jų koalicijų sąrašus (toliau – rinkimų sąrašus) išrinkti tarybos nariai partijos rinkimų programai vykdyti gali jungtis į frakcijas.<text:s/></text:span></text:p>
      <text:p text:style-name="P1536"><text:span text:style-name="T1537">148</text:span><text:span text:style-name="T1538">. Savivaldybės tarybos narių grupė – savivaldybės tarybos nariai, nesusivieniję į savivaldybės tarybos narių frakcijas.<text:s/></text:span></text:p>
      <text:p text:style-name="P1539"><text:span text:style-name="T1540">149</text:span><text:span text:style-name="T1541">. Tarybos narių frakcija - ne mažiau kaip trys tarybos nariai, pirmajame ar kitame tarybos posėdyje viešu pareiškimu, įteiktu po</text:span><text:span text:style-name="T1542">sėdžio pirmininkui, deklaravę, kad veiklą taryboje tęsia susivieniję į frakciją.</text:span></text:p>
      <text:p text:style-name="P1543"><text:span text:style-name="T1544">150</text:span><text:span text:style-name="T1545">. Apie frakcijos sudarymą meras privalo paskelbti artimiausiame savivaldybės tarybos posėdyje. Apie frakcijos sudarymą įrašoma į savivaldybės tarybos protokolą pagal sa</text:span><text:span text:style-name="T1546">vivaldybės merui pateiktą bendrą visų frakciją sudarančių tarybos narių pasirašytą pareiškimą, kuriame turi būti nurodytas frakcijos pavadinimas, jos sudėtis, seniūno vardas ir pavardė.<text:s/></text:span></text:p>
      <text:p text:style-name="P1547"><text:span text:style-name="T1548">151</text:span><text:span text:style-name="T1549">. Frakcijos pačios nustato darbo tvarką, išsirenka vadovą.<text:s/></text:span></text:p>
      <text:p text:style-name="P1550"><text:span text:style-name="T1551">152</text:span><text:span text:style-name="T1552">. Frakcijos pavadinimui, sudėčiai ar vadovui pasikeitus, frakcijai iširus ar nutraukus veiklą, turi būti raštu pranešta merui, kuris apie tai turi paskelbti artimiausiame savivaldybės tarybos posėdyje.</text:span></text:p>
      <text:p text:style-name="P1553"><text:span text:style-name="T1554">153</text:span><text:span text:style-name="T1555">. Frakcijos posėdžius aptarnauja savivaldy</text:span><text:span text:style-name="T1556">bės administracija.</text:span></text:p>
      <text:p text:style-name="P1557"><text:span text:style-name="T1558">153</text:span><text:span text:style-name="T1559">1</text:span><text:span text:style-name="T1560">. Frakcijos organizuodamos susitikimus su gyventojais ne vėliau kaip prieš 2 dienas privalo savivaldybės interneto svetainėje skelbti grafikus, kuriuose numatyta, kokiose vietose, kada, kokiomis valandomis vyksta susitikimai.</text:span><text:s/></text:p>
      <text:p text:style-name="P1561">Papildyta punktu:</text:p>
      <text:p text:style-name="P1562"><text:span text:style-name="T1563">Nr.<text:s/></text:span><text:a xlink:href="https://www.e-tar.lt/portal/legalAct.html?documentId=dac82770492811e8ade598b2394a491d" office:target-frame-name="_top" xlink:show="replace"><text:span text:style-name="T1564">T-168</text:span></text:a><text:span text:style-name="T1565">, 2018-04-25, paskelbta TAR 2018-04-26, i. k. 2018-06639</text:span></text:p>
      <text:p text:style-name="Normal"/>
      <text:p text:style-name="P1566"><text:span text:style-name="T1567">154</text:span><text:span text:style-name="T1568">. Kiekvienas tarybos narys gali priklausyti tik vienai frakcijai. T</text:span><text:span text:style-name="T1569">arybos narys gali nepriklausyti jokiai frakcijai.<text:s/></text:span></text:p>
      <text:p text:style-name="P1570"><text:span text:style-name="T1571">155</text:span><text:span text:style-name="T1572">. Tarybos dauguma – savivaldybės tarybos narių frakcija (frakcijos) ir (ar) savivaldybės tarybos narių grupė, delegavusios (delegavusi) savo kandidatų į savivaldybės vykdomąją instituciją arba mero<text:s/></text:span><text:span text:style-name="T1573">pavaduotojo pareigas ir pirmajame ar kitame savivaldybės tarybos posėdyje viešu pareiškimu, įteiktu posėdžio pirmininkui, pateikusios (pateikusi) savo veiklos programą, taip pat savivaldybės tarybos narių frakcija ir (ar) savivaldybės tarybos narių grupė,<text:s/></text:span><text:span text:style-name="T1574">viešu pareiškimu nedeklaravusios (nedeklaravusi), kad nedalyvauja sudarant savivaldybės vykdomąją instituciją, ir nedelegavusios (nedelegavusi) į mero pavaduotojo pareigas savo kandidatų.</text:span></text:p>
      <text:p text:style-name="P1575"><text:span text:style-name="T1576">156</text:span><text:span text:style-name="T1577">. Tarybos mažuma (opozicija) – savivaldybės tarybos narių fra</text:span><text:span text:style-name="T1578">kcija ir (ar) savivaldybės tarybos narių grupė, pirmajame ar kitame savivaldybės tarybos posėdyje viešu pareiškimu, įteiktu posėdžio pirmininkui, deklaravusios (deklaravusi), kad nesiūlo savo kandidato sudarant savivaldybės vykdomąją instituciją, nedelegav</text:span><text:span text:style-name="T1579">usios (nedelegavusi) savo kandidatų į mero pavaduotojo pareigas ir pateikusios (pateikusi) savo veiklos kryptis.<text:s/></text:span></text:p>
      <text:p text:style-name="P1580"><text:span text:style-name="T1581">157</text:span><text:span text:style-name="T1582">. Frakcijos, savivaldybės tarybos dauguma ir mažuma turi teisę reglamento nustatyta tvarka siūlyti savo atstovus į komitetus bei komisi</text:span><text:span text:style-name="T1583">jas. Kandidatų gali būti daug, tačiau komisijų ir komitetų nariais tampa po balsavimo daugiausia balsų surinkę tarybos nariai.</text:span></text:p>
      <text:p text:style-name="P1584"/>
      <text:p text:style-name="P1585"><text:span text:style-name="T1586">XI</text:span><text:span text:style-name="T1587">.<text:s/></text:span><text:span text:style-name="T1588">MERAS, MERO PAVADUOTOJAS</text:span></text:p>
      <text:p text:style-name="P1589"/>
      <text:p text:style-name="P1590"><text:span text:style-name="T1591">158</text:span><text:span text:style-name="T1592">. Savivaldybės meras renkamas tiesiogiai savivaldybės tarybos įgaliojimų laikui. Kai Vietos savivaldos įstatymo nustatytais atvejais ir tvarka<text:s/></text:span><text:span text:style-name="T1593">savivaldybės</text:span><text:span text:style-name="T1594"><text:s/>mero įgaliojimai nutrūksta prieš terminą, rengiami nauji s</text:span><text:span text:style-name="T1595">avivaldybės</text:span><text:span text:style-name="T1596"><text:s/>mero rinkimai. Savivaldybės ta</text:span><text:span text:style-name="T1597">ryba savo įgaliojimų laikui iš tarybos narių<text:s/></text:span><text:span text:style-name="T1598">savivaldybės</text:span><text:span text:style-name="T1599"><text:s/>mero siūlymu skiria s</text:span><text:span text:style-name="T1600">avivaldybės</text:span><text:span text:style-name="T1601"><text:s/>mero pavaduotoją.</text:span></text:p>
      <text:p text:style-name="P1602"><text:span text:style-name="T1603">159</text:span><text:span text:style-name="T1604">. Savivaldybės</text:span><text:span text:style-name="T1605"><text:s/>meru ir<text:s/></text:span><text:span text:style-name="T1606">savivaldybės</text:span><text:span text:style-name="T1607"><text:s/>mero pavaduotoju gali būti tik Lietuvos Respublikos piliečiai. Savivaldybės taryba<text:s/></text:span><text:span text:style-name="T1608">savivaldybės</text:span><text:span text:style-name="T1609"><text:s/>mero siūlymu gali nuspręsti, kad<text:s/></text:span><text:span text:style-name="T1610">savivaldybės</text:span><text:span text:style-name="T1611"><text:s/>mero pavaduotojas pareigas atlieka visuomeniniais pagrindais.<text:s/></text:span></text:p>
      <text:p text:style-name="P1612"><text:span text:style-name="T1613">160</text:span><text:span text:style-name="T1614">. Savivaldybės</text:span><text:span text:style-name="T1615"><text:s/>mero pavaduotojas skiriamas slaptu balsavimu. Laikoma, kad<text:s/></text:span><text:span text:style-name="T1616">savivaldybės</text:span><text:span text:style-name="T1617"><text:s/>mero pavaduotojas paskirtas, jeigu už jo kandidatūrą</text:span><text:span text:style-name="T1618"><text:s/>balsavo visų savivaldybės tarybos narių dauguma.<text:s/></text:span></text:p>
      <text:p text:style-name="P1619"><text:span text:style-name="T1620">161</text:span><text:span text:style-name="T1621">. Savivaldybės</text:span><text:span text:style-name="T1622"><text:s/>mero pareigas laikinai eina savivaldybės tarybos posėdyje dalyvaujančių tarybos narių balsų dauguma išrinktas savivaldybės tarybos narys, kai:</text:span></text:p>
      <text:p text:style-name="P1623"><text:span text:style-name="T1624">161.1</text:span><text:span text:style-name="T1625">.<text:s/></text:span><text:span text:style-name="T1626">savivaldybės</text:span><text:span text:style-name="T1627"><text:s/>meras dėl laikinoj</text:span><text:span text:style-name="T1628">o nedarbingumo ar kitų pateisinamų priežasčių laikinai, ne daugiau kaip šimtą dvidešimt kalendorinių dienų, negali eiti savo pareigų ir nėra paskirtas<text:s/></text:span><text:span text:style-name="T1629">savivaldybės</text:span><text:span text:style-name="T1630"><text:s/>mero pavaduotojas;</text:span></text:p>
      <text:p text:style-name="P1631"><text:span text:style-name="T1632">161.2</text:span><text:span text:style-name="T1633">. savivaldybių tarybų rinkimų įstatymo nustatyta tvarka rinkimai</text:span><text:span text:style-name="T1634"><text:s/>vienmandatėje rinkimų apygardoje pripažįstami negaliojančiais ir skelbiami pakartotiniai rinkimai;</text:span></text:p>
      <text:p text:style-name="P1635"><text:span text:style-name="T1636">161.3</text:span><text:span text:style-name="T1637">.<text:s/></text:span><text:span text:style-name="T1638">savivaldybės</text:span><text:span text:style-name="T1639"><text:s/>meras netenka savivaldybės tarybos nario mandato Vietos savivaldos įstatymo nustatyta tvarka.</text:span></text:p>
      <text:p text:style-name="P1640"><text:span text:style-name="T1641">162</text:span><text:span text:style-name="T1642">. Savivaldybės mero pavaduoto</text:span><text:span text:style-name="T1643">jo kandidatūrą siūlo savivaldybės meras. Tame pačiame savivaldybės tarybos posėdyje siūlomas vienas kandidatas. Tą patį kandidatą pakartotinai galima siūlyti tik vieną kartą. Pasiūlytas kandidatas paskelbia savo būsimos veiklos programą, atsako į savivaldy</text:span><text:span text:style-name="T1644">bės tarybos narių klausimus.</text:span></text:p>
      <text:p text:style-name="P1645"><text:span text:style-name="T1646">163</text:span><text:span text:style-name="T1647">. Savivaldybės mero pavaduotojas prieš terminą netenka savo įgaliojimų savivaldybės tarybos sprendimu, jeigu už tai balsuoja visų savivaldybės tarybos narių dauguma:</text:span></text:p>
      <text:p text:style-name="P1648"><text:span text:style-name="T1649">163.1</text:span><text:span text:style-name="T1650">. Vyriausybės arba Valstybės kontrolės instituc</text:span><text:span text:style-name="T1651">ijos siūlymu už įstatymų ar kitų teisės aktų pažeidimus, dėl kurių padaryta esminės žalos valstybės ar savivaldybės interesams bei nuosavybei;</text:span></text:p>
      <text:p text:style-name="P1652"><text:span text:style-name="T1653">163.2</text:span><text:span text:style-name="T1654">. kai dėl laikino nedarbingumo nedirba daugiau kaip šimtą dvidešimt kalendorinių dienų iš eilės arba<text:s/></text:span><text:span text:style-name="T1655">daugiau kaip šimtą keturiasdešimt dienų per paskutinius dvylika mėnesių;</text:span></text:p>
      <text:p text:style-name="P1656"><text:span text:style-name="T1657">163.3</text:span><text:span text:style-name="T1658">. kai pateikia atsistatydinimo prašymą.</text:span></text:p>
      <text:p text:style-name="P1659"><text:span text:style-name="T1660">163.4</text:span><text:span text:style-name="T1661">.<text:s/></text:span><text:span text:style-name="T1662">Savivaldybės</text:span><text:span text:style-name="T1663"><text:s/>meras prieš terminą netenka savo įgaliojimų ir tarybos nario mandato tarybos sprendimu, jeigu už tai balsuoja<text:s/></text:span><text:span text:style-name="T1664">visų savivaldybės tarybos narių dauguma, kai<text:s/></text:span><text:span text:style-name="T1665">savivaldybės</text:span><text:span text:style-name="T1666"><text:s/></text:span><text:soft-page-break/><text:span text:style-name="T1667">meras dėl laikinojo nedarbingumo neina pareigų daugiau kaip šimtą dvidešimt kalendorinių dienų iš eilės arba daugiau kaip šimtą keturiasdešimt dienų per paskutinius dvylika mėnesių.</text:span></text:p>
      <text:p text:style-name="P1668"><text:span text:style-name="T1669">164</text:span><text:span text:style-name="T1670">. Saviv</text:span><text:span text:style-name="T1671">aldybės</text:span><text:span text:style-name="T1672"><text:s/>meras netenka savo įgaliojimų ir tarybos nario mandato, jeigu jis netenka Lietuvos Respublikos pilietybės.</text:span></text:p>
      <text:p text:style-name="P1673"><text:span text:style-name="T1674">165</text:span><text:span text:style-name="T1675">. Savivaldybės</text:span><text:span text:style-name="T1676"><text:s/>meras visų tarybos narių balsų dauguma gali būti nušalinamas nuo pareigų, jeigu jam pareiškiami oficialūs įtarimai pada</text:span><text:span text:style-name="T1677">rius nusikaltimą. Nušalinimas galioja iki teismo nuosprendžio, nutarties ar sprendimo, kuriuo baigiama byla, įsiteisėjimo arba ikiteisminio tyrimo nutraukimo. Nušalinimo laikotarpiu jis netenka visų savivaldybės merui suteiktų įgaliojimų. Nušalinimo laikot</text:span><text:span text:style-name="T1678">arpiu savivaldybės mero pareigas laikinai eina<text:s/></text:span><text:span text:style-name="T1679">savivaldybės</text:span><text:span text:style-name="T1680"><text:s/>mero pavaduotojas, o jeigu jo nėra, – kitas savivaldybės tarybos paskirtas savivaldybės tarybos narys.</text:span></text:p>
      <text:p text:style-name="P1681"><text:span text:style-name="T1682">166</text:span><text:span text:style-name="T1683">. Savivaldybės mero pavaduotojas netenka savo įgaliojimų prieš terminą, jeigu ne mažia</text:span><text:span text:style-name="T1684">u kaip 1/3 visų savivaldybės tarybos narių motyvuotai pareiškia nepasitikėjimą juo, savivaldybės taryba priima sprendimą atleisti savivaldybės mero pavaduotoją ir už tokį sprendimą slaptai balsuoja ne mažiau kaip ½ visų savivaldybės tarybos narių. Jeigu sp</text:span><text:span text:style-name="T1685">rendimas atleisti savivaldybės mero pavaduotoją dėl nepasitikėjimo nepriimamas, šį klausimą pakartotinai svarstyti galima tik po pusės metų.</text:span></text:p>
      <text:p text:style-name="P1686"><text:span text:style-name="T1687">167</text:span><text:span text:style-name="T1688">. Savivaldybės mero pavaduotojas savivaldybės mero teikimu prieš terminą netenka savo įgaliojimų, jeigu už s</text:span><text:span text:style-name="T1689">prendimą atleisti savivaldybės mero pavaduotoją balsuoja visų savivaldybės tarybos narių dauguma.</text:span></text:p>
      <text:p text:style-name="P1690"><text:span text:style-name="T1691">168</text:span><text:span text:style-name="T1692">. Savivaldybės mero pavaduotojo įgaliojimai nutrūksta, jeigu jis netenka Lietuvos Respublikos pilietybės ir tarybos nario mandato.</text:span></text:p>
      <text:p text:style-name="P1693"><text:span text:style-name="T1694">169</text:span><text:span text:style-name="T1695">. Pasibaigus<text:s/></text:span><text:span text:style-name="T1696">savivaldybės tarybos įgaliojimams, baigiasi ir šios savivaldybės tarybos išrinkto savivaldybės mero bei savivaldybės mero pavaduotojo įgaliojimai.</text:span></text:p>
      <text:p text:style-name="P1697"><text:span text:style-name="T1698">Po savo kadencijos pabaigos savivaldybės meras ir savivaldybės mero pavaduotojas, jeigu neišrenkamas savivald</text:span><text:span text:style-name="T1699">ybės meru ar nepaskiriamas savivaldybės mero pavaduotoju arba prieš terminą netenka savo įgaliojimų (išskyrus atvejus, kai savivaldybės meras, savivaldybės mero pavaduotojas savo įgaliojimų netenka Vietos savivaldos įstatymo 19 straipsnio 2 dalies 1 ir 3 p</text:span><text:span text:style-name="T1700">unktuose nustatyta tvarka arba netenka savivaldybės tarybos nario įgaliojimų savivaldybės tarybos sprendimu pagal Vietos savivaldos įstatymo 251 straipsnį), turi teisę Vyriausybės nustatyta tvarka grįžti į iki išrinkimo savivaldybės tarybos nariais eitas p</text:span><text:span text:style-name="T1701">areigas, o kai tokios galimybės nėra, - į kitas tos pačios ar žemesnės kategorijos pareigas, jeigu eitos pareigos pagal teisės aktus priskiriamos valstybės tarnautojų (išskyrus politinio (asmeninio) pasitikėjimo valstybės tarnautojo pareigas) pareigoms. Be</text:span><text:span text:style-name="T1702"><text:s/>to, šiame punkte nustatytu atveju<text:s/></text:span><text:span text:style-name="T1703">savivaldybės</text:span><text:span text:style-name="T1704"><text:s/>meras ir<text:s/></text:span><text:span text:style-name="T1705">savivaldybės</text:span><text:span text:style-name="T1706"><text:s/>mero pavaduotojas turi teisę grįžti į iki išrinkimo savivaldybės tarybos nariais eitas pareigas, jeigu jie ėjo šias pareigas savivaldybės ar valstybės biudžetinėje ar viešojoje įstaigoje</text:span><text:span text:style-name="T1707"><text:s/>arba savivaldybės kontroliuojamoje įmonėje, o kai tokios galimybės nėra, – į kitas pareigas savivaldybės ar valstybės biudžetinėje ar viešojoje įstaigoje arba savivaldybės kontroliuojamoje įmonėje. Jeigu šie asmenys iki išrinkimo savivaldybės tarybos nari</text:span><text:span text:style-name="T1708">ais tokių pareigų nėjo arba atsisakė pasiūlytų kitų žemesnės kategorijos pareigų, pagal teisės aktus priskiriamų valstybės tarnautojų (išskyrus politinio (asmeninio) pasitikėjimo valstybės tarnautojo pareigas) pareigoms, arba kitų pareigų savivaldybės ar v</text:span><text:span text:style-name="T1709">alstybės biudžetinėje ar viešojoje įstaigoje arba savivaldybės kontroliuojamoje įmonėje, jiems išmokama 3 mėnesių jų vidutinio darbo užmokesčio dydžio išmoka. Ji išmokama per 3 mėnesius lygiomis dalimis kas mėnesį. Jeigu asmuo pradeda eiti pareigas valstyb</text:span><text:span text:style-name="T1710">ės tarnyboje anksčiau negu po 3 mėnesių, likusi neišmokėta išmokos dalis nemokama. Jeigu šie asmenys savivaldybės mero <text:s/>ir Savivaldybės mero pavaduotojo pareigas ėjo mažiau kaip vienus metus iki kadencijos pabaigos, jiems išmokama vieno mėnesio jų vidutini</text:span><text:span text:style-name="T1711">o darbo užmokesčio dydžio išmoka. Nutrūkus savivaldybės mero, savivaldybės mero pavaduotojo įgaliojimams prieš terminą, Vietos savivaldos įstatymo 19 straipsnio 3 dalyje nustatyta tvarka, jiems išmokama 2 mėnesių jų vidutinio darbo užmokesčio dydžio išmoka</text:span><text:span text:style-name="T1712">.</text:span></text:p>
      <text:p text:style-name="P1713"><text:span text:style-name="T1714">170</text:span><text:span text:style-name="T1715">. Savivaldybės mero, savivaldybės mero pavaduotojo, mero pareigas laikinai einančio savivaldybės tarybos nario darbo užmokestį pagal įstatymų nustatytus koeficientus tvirtina<text:s/></text:span><text:soft-page-break/><text:span text:style-name="T1716">savivaldybės taryba. Savivaldybės merui darbo užmokestis nemokamas, kai<text:s/></text:span><text:span text:style-name="T1717">jam yra taikomos kardomosios priemonės, dėl kurių savivaldybės meras negali vykdyti mero įgaliojimų.</text:span></text:p>
      <text:p text:style-name="P1718">Punkto pakeitimai:</text:p>
      <text:p text:style-name="P1719"><text:span text:style-name="T1720">Nr.<text:s/></text:span><text:a xlink:href="https://www.e-tar.lt/portal/legalAct.html?documentId=fde53200e0ec11e89acab3ff12d77081" office:target-frame-name="_top" xlink:show="replace"><text:span text:style-name="T1721">T-362</text:span></text:a><text:span text:style-name="T1722">, 2018-10-25, paskelbta TAR<text:s/></text:span><text:span text:style-name="T1723">2018-11-05, i. k. 2018-17816</text:span></text:p>
      <text:p text:style-name="Normal"/>
      <text:p text:style-name="P1724"><text:span text:style-name="T1725">171</text:span><text:span text:style-name="T1726">. Savivaldybės meras ir savivaldybės mero pavaduotojas negali dirbti kitose institucijose, įstaigose, įmonėse ir organizacijose ir gauti kito atlyginimo, išskyrus atlyginimą už mokslinę, pedagoginę ar kūrybinę veiklą. Ši nuostata netaikoma jeigu savivaldyb</text:span><text:span text:style-name="T1727">ės mero pavaduotojas pareigas atlieka visuomeniniais pagrindais.<text:s/></text:span></text:p>
      <text:p text:style-name="P1728"><text:span text:style-name="T1729">172</text:span><text:span text:style-name="T1730">. Savivaldybės mero pavaduotojas pirmininkauja tarybos posėdžiui, kai priimant sprendimą savivaldybės meras negali dalyvauti.</text:span></text:p>
      <text:p text:style-name="P1731"><text:span text:style-name="T1732">173</text:span><text:span text:style-name="T1733">. Savivaldybės merui, savivaldybės mero pavaduotoj</text:span><text:span text:style-name="T1734">ui netaikomos Darbo kodekso nuostatos, išskyrus nuostatas, reglamentuojančias darbo ir poilsio laiką, atostogas, nurodytas Vietos savivaldos įstatymo 19 straipsnio 12 dalyje, materialinę atsakomybę, darbuotojų saugą ir sveikatą.</text:span></text:p>
      <text:p text:style-name="P1735"><text:span text:style-name="T1736">174</text:span><text:span text:style-name="T1737">. Savivaldybės merui</text:span><text:span text:style-name="T1738">, savivaldybės mero pavaduotojui atostogos suteikiamos savivaldybės mero potvarkiu.</text:span></text:p>
      <text:p text:style-name="P1739"><text:span text:style-name="T1740">175</text:span><text:span text:style-name="T1741">. Savivaldybės meras ir savivaldybės mero pavaduotojas turi teisę į 28 kalendorinių dienų trukmės kasmetines minimaliąsias atostogas. Vadovaujantis Darbo kodekso nuo</text:span><text:span text:style-name="T1742">statomis, savivaldybės merui ir savivaldybės mero pavaduotojui gali būti suteikiamos šios tikslinės atostogos: nėštumo ir gimdymo, tėvystės, mokymosi, valstybinėms ar visuomeninėms pareigoms atlikti, nemokamos. Nemokamos atostogos dėl dalyvavimo Seimo, Res</text:span><text:span text:style-name="T1743">publikos Prezidento rinkimuose, rinkimuose į Europos Parlamentą ar tarybų rinkimuose suteikiamos įstatymų nustatyta tvarka. Atostogų metu meras ir mero pavaduotojas neatlieka mero ar mero pavaduotojo pareigų, tačiau gali atlikti tarybos nario pareigas.</text:span></text:p>
      <text:p text:style-name="P1744"><text:span text:style-name="T1745">1</text:span><text:span text:style-name="T1746">76</text:span><text:span text:style-name="T1747">. Savivaldybės mero ir savivaldybės mero pavaduotojo:</text:span></text:p>
      <text:p text:style-name="P1748"><text:span text:style-name="T1749">176.1</text:span><text:span text:style-name="T1750">. vienos dienos komandiruotė Lietuvos Respublikos teritorijoje įforminama tiesioginio vadovo rezoliucija, patvirtinančia, kad prašymas išvykti iš nuolatinės darbo vietos suderintas;</text:span></text:p>
      <text:p text:style-name="P1751"><text:span text:style-name="T1752">176.2</text:span><text:span text:style-name="T1753">. ilgesnės nei vienos dienos komandiruotės Lietuvos Respublikoje ir užsienyje įforminamos savivaldybės mero potvarkiu.</text:span></text:p>
      <text:p text:style-name="P1754"><text:span text:style-name="T1755">177</text:span><text:span text:style-name="T1756">. Savivaldybės meras yra atskaitingas savivaldybės tarybai ir bendruomenei už savivaldybės veiklą.</text:span></text:p>
      <text:p text:style-name="P1757"><text:span text:style-name="T1758">178</text:span><text:span text:style-name="T1759">. Savivaldybės meras:</text:span></text:p>
      <text:p text:style-name="P1760"><text:span text:style-name="T1761">178.1</text:span><text:span text:style-name="T1762">. planuoja tarybos veiklą, nustato ir sudaro tarybos posėdžių darbotvarkes ir teikia tarybos sprendimų projektus, šaukia tarybos posėdžius ir jiems pirmininkauja, koordinuoja komitetų ir komisijų veiklą, pasirašo tarybos sprendimus ir posėdžių, kuri</text:span><text:span text:style-name="T1763">ems pirmininkavo, protokolus;</text:span></text:p>
      <text:p text:style-name="P1764"><text:span text:style-name="T1765">178.2</text:span><text:span text:style-name="T1766">. atstovauja pats arba Lietuvos Respublikos įstatymų nustatyta tvarka savo potvarkiu įgalioja kitus asmenis atstovauti savivaldybei teisme, bendradarbiaujant su kitomis savivaldybėmis, valstybės ar užsienio šalių inst</text:span><text:span text:style-name="T1767">itucijomis, kitais juridiniais ir fiziniais asmenimis;</text:span></text:p>
      <text:p text:style-name="P1768"><text:span text:style-name="T1769">178.3</text:span><text:span text:style-name="T1770">. atstovauja savivaldybei Regiono plėtros taryboje ir turi sprendžiamojo balso teisę sudarant ir įgyvendinant regiono plėtros programą;</text:span></text:p>
      <text:p text:style-name="P1771"><text:span text:style-name="T1772">178.4</text:span><text:span text:style-name="T1773">. frakcijos posėdžiuose pristato, derina ir<text:s/></text:span><text:span text:style-name="T1774">teikia savivaldybės tarybai mero pavaduotojo, savivaldybės administracijos direktoriaus, savivaldybės administracijos direktoriaus pavaduotojo (savivaldybės administracijos direktoriaus siūlymu), savivaldybės tarybos Kontrolės komiteto</text:span><text:span text:style-name="T1775"><text:s/></text:span><text:span text:style-name="T1776">pirmininko pavaduoto</text:span><text:span text:style-name="T1777">jo, Vietos savivaldos įstatymo 14 straipsnio 3 dalyje nustatytais atvejais Kontrolės komiteto pirmininko</text:span><text:span text:style-name="T1778"><text:s/></text:span><text:span text:style-name="T1779">ir Vietos savivaldos įstatyme nustatytų savivaldybės tarybos komisijų pirmininkų kandidatūras, taip pat raštišku motyvuotu teikimu</text:span><text:span text:style-name="T1780"><text:s/></text:span><text:span text:style-name="T1781">gali siūlyti atleist</text:span><text:span text:style-name="T1782">i juos iš pareigų, siūlyti skirti nuobaudas savivaldybės administracijos direktoriui;</text:span></text:p>
      <text:p text:style-name="P1783"><text:span text:style-name="T1784">178.5</text:span><text:span text:style-name="T1785">. nustato savivaldybės mero pavaduotojui veiklos sritis;</text:span></text:p>
      <text:p text:style-name="P1786"><text:span text:style-name="T1787">178.6</text:span><text:span text:style-name="T1788">. teikia savivaldybės tarybai siūlymą dėl savivaldybės tarybos kolegijos steigimo;</text:span></text:p>
      <text:p text:style-name="P1789"><text:span text:style-name="T1790">178.7</text:span><text:span text:style-name="T1791">. t</text:span><text:span text:style-name="T1792">eikia savivaldybės tarybai siūlymus dėl sekretoriato sudarymo ir jo pareigybių skaičiaus nustatymo arba mero politinio (asmeninio) pasitikėjimo valstybės tarnautojų pareigybių skaičiaus nustatymo (jeigu sekretoriatas nesudaromas);</text:span></text:p>
      <text:p text:style-name="P1793"><text:span text:style-name="T1794">178.8</text:span><text:span text:style-name="T1795">. vadovauja tary</text:span><text:span text:style-name="T1796">bos sekretoriato darbui (jeigu jis sudaromas), tvirtina tarybos sekretoriato nuostatus, Lietuvos Respublikos valstybės tarnybos įstatymo ir Darbo kodekso nustatyta tvarka skiria į pareigas ir atleidžia iš jų sekretoriato darbuotojus, mero politinio (asmeni</text:span><text:span text:style-name="T1797">nio) pasitikėjimo valstybės tarnautojus, siunčia Sekretoriato darbuotojus į komandiruotes ir išleidžia atostogų;</text:span></text:p>
      <text:p text:style-name="P1798">Papunkčio pakeitimai:</text:p>
      <text:p text:style-name="P1799"><text:span text:style-name="T1800">Nr.<text:s/></text:span><text:a xlink:href="https://www.e-tar.lt/portal/legalAct.html?documentId=fde53200e0ec11e89acab3ff12d77081" office:target-frame-name="_top" xlink:show="replace"><text:span text:style-name="T1801">T-362</text:span></text:a><text:span text:style-name="T1802">, 2018-10-25,<text:s/></text:span><text:span text:style-name="T1803">paskelbta TAR 2018-11-05, i. k. 2018-17816</text:span></text:p>
      <text:p text:style-name="Normal"/>
      <text:p text:style-name="P1804"><text:span text:style-name="T1805">178.9</text:span><text:span text:style-name="T1806"><text:s/>teikia komitetams, išskyrus Kontrolės komitetą, komitetų pirmininkų ir pavaduotojų kandidatūras;</text:span></text:p>
      <text:p text:style-name="P1807"><text:span text:style-name="T1808">178.10</text:span><text:span text:style-name="T1809">. gali siūlyti tarybai pavesti savivaldybės kontrolieriui (savivaldybės kontrolės ir audito tar</text:span><text:span text:style-name="T1810">nybai) atlikti veiklos plane nenumatytą savivaldybės administracijos, savivaldybės administravimo subjektų ar savivaldybės kontroliuojamų įmonių finansinį ir veiklos auditą, priima savivaldybės kontrolieriaus (savivaldybės kontrolės ir audito tarnybos) pat</text:span><text:span text:style-name="T1811">eiktas audito ataskaitas ir išvadas dėl atlikto finansinio ir veiklos audito rezultatų, prireikus organizuoja šių ataskaitų ir išvadų svarstymą komitetų ir tarybos posėdžiuose;</text:span></text:p>
      <text:p text:style-name="P1812"><text:span text:style-name="T1813">178.11</text:span><text:span text:style-name="T1814">. kontroliuoja ir prižiūri savivaldybės viešojo administravimo<text:s/></text:span><text:span text:style-name="T1815">institucijų, įstaigų ir įmonių vadovų veiklą, kaip jie įgyvendina įstatymus, Vyriausybės ir savivaldybės tarybos sprendimus;</text:span></text:p>
      <text:p text:style-name="P1816"><text:span text:style-name="T1817">178.12</text:span><text:span text:style-name="T1818">. gavęs savivaldybės tarybos pritarimą, sudaro savivaldybės bendradarbiavimo su valstybės institucijomis, kitomis savival</text:span><text:span text:style-name="T1819">dybėmis ar užsienio institucijomis sutartis;</text:span></text:p>
      <text:p text:style-name="P1820"><text:span text:style-name="T1821">178.13</text:span><text:span text:style-name="T1822">. kontroliuoja pasirengimą vietos gyventojų apklausai;</text:span></text:p>
      <text:p text:style-name="P1823"><text:span text:style-name="T1824">178.14</text:span><text:span text:style-name="T1825">. pagal savivaldybės tarybos nustatytą tvarką reprezentacijos reikmėms naudoja savivaldybės mero fondo lėšas ir už jas atsiskaito;</text:span></text:p>
      <text:p text:style-name="P1826"><text:span text:style-name="T1827">178.15</text:span><text:span text:style-name="T1828">.<text:s/></text:span><text:span text:style-name="T1829">tvirtina gyvenamųjų vietovių ar jų dalių suskirstymą (sugrupavimą) į seniūnaitijas savivaldybės administracijos direktoriaus teikimu;</text:span></text:p>
      <text:p text:style-name="P1830"><text:span text:style-name="T1831">178.16</text:span><text:span text:style-name="T1832">.<text:s/></text:span><text:span text:style-name="T1833">priima į pareigas ir atleidžia iš jų biudžetinių įstaigų, išskyrus švietimo įstaigas ir seniūnijas –</text:span><text:span text:style-name="T1834"><text:s/>biudžetines įstaigas, vadovus; įgyvendina kitas funkcijas, susijusias su visų biudžetinių įstaigų vadovų darbo santykiais, Darbo kodekso ir kitų teisės aktų nustatyta tvarka, Vietos savivaldos įstatymo nustatytais atvejais, kai meras negali eiti pareigų,<text:s/></text:span><text:span text:style-name="T1835">šias funkcijas įgyvendina mero pavaduotojas ar mero pareigas laikinai einantis savivaldybės tarybos narys;</text:span></text:p>
      <text:p text:style-name="P1836">Papunkčio pakeitimai:</text:p>
      <text:p text:style-name="P1837"><text:span text:style-name="T1838">Nr.<text:s/></text:span><text:a xlink:href="https://www.e-tar.lt/portal/legalAct.html?documentId=fde53200e0ec11e89acab3ff12d77081" office:target-frame-name="_top" xlink:show="replace"><text:span text:style-name="T1839">T-362</text:span></text:a><text:span text:style-name="T1840">, 2018-10-25, paskel</text:span><text:span text:style-name="T1841">bta TAR 2018-11-05, i. k. 2018-17816</text:span></text:p>
      <text:p text:style-name="Normal"/>
      <text:p text:style-name="P1842"><text:span text:style-name="T1843">178.17</text:span><text:span text:style-name="T1844">. priima į pareigas ir atleidžia iš jų viešųjų įstaigų (kurių savininkė yra savivaldybė), išskyrus švietimo įstaigas, vadovus; įgyvendina kitas funkcijas, susijusias su visų viešųjų įstaigų (kurių savininkė<text:s/></text:span><text:span text:style-name="T1845">yra savivaldybė) vadovų darbo santykiais, Darbo kodekso ir kitų teisės aktų nustatyta tvarka, Vietos savivaldos įstatymo nustatytais atvejais, kai savivaldybės meras negali eiti pareigų, šias funkcijas įgyvendina savivaldybės mero pavaduotojas ar savivaldy</text:span><text:span text:style-name="T1846">bės mero pareigas laikinai einantis savivaldybės tarybos narys;</text:span></text:p>
      <text:p text:style-name="P1847">Papunkčio pakeitimai:</text:p>
      <text:p text:style-name="P1848"><text:span text:style-name="T1849">Nr.<text:s/></text:span><text:a xlink:href="https://www.e-tar.lt/portal/legalAct.html?documentId=fde53200e0ec11e89acab3ff12d77081" office:target-frame-name="_top" xlink:show="replace"><text:span text:style-name="T1850">T-362</text:span></text:a><text:span text:style-name="T1851">, 2018-10-25, paskelbta TAR 2018-11-05, i. k. 2018-17816</text:span></text:p>
      <text:p text:style-name="Normal"/>
      <text:p text:style-name="P1852"><text:span text:style-name="T1853">178</text:span><text:span text:style-name="T1854">.18</text:span><text:span text:style-name="T1855">. atkuria Savivaldybės valdomo išlikusio nekilnojamojo turto nuosavybės teises religinėms bendrijoms ir bendruomenėms;</text:span></text:p>
      <text:p text:style-name="P1856"><text:span text:style-name="T1857">178.19</text:span><text:span text:style-name="T1858">. išduoda leidimus naudoti žūklės plotus vandens telkiniuose, tvirtina žuvų išteklių naudojimo, atkūrimo ir apsaugos žuvin</text:span><text:span text:style-name="T1859">inkystės vandens telkiniuose priemonių planus teisės aktų nustatyta tvarka;</text:span></text:p>
      <text:p text:style-name="P1860"><text:span text:style-name="T1861">178.20</text:span><text:span text:style-name="T1862">. keičia pagrindinę žemės naudojimo paskirtį ir būdą teisės aktų nustatytais atvejais ir tvarka;</text:span></text:p>
      <text:p text:style-name="P1863"><text:span text:style-name="T1864">178.21</text:span><text:span text:style-name="T1865">. suteikia patalpas Seimo nariams pagal Lietuvos Respublikos Se</text:span><text:span text:style-name="T1866">imo statutą;</text:span></text:p>
      <text:p text:style-name="P1867"><text:span text:style-name="T1868">178.22</text:span><text:span text:style-name="T1869">.<text:s/></text:span><text:span text:style-name="T1870">s</text:span><text:span text:style-name="T1871">kelbia vietos gyventojų apklausą;</text:span></text:p>
      <text:p text:style-name="P1872"><text:span text:style-name="T1873">178.23</text:span><text:span text:style-name="T1874">.<text:s/></text:span><text:span text:style-name="T1875">suteikia savivaldybės administracijos direktoriui, kai savivaldybės administracijos direktoriaus nėra, – jo pavaduotojui, savivaldybės kontrolieriui, kai savivaldybės kontrolieriaus nė</text:span><text:span text:style-name="T1876">ra, – jo pavaduotojui atostogas, siunčia administracijos direktorių, kai savivaldybės administracijos direktoriaus nėra, – jo pavaduotoją, savivaldybės kontrolierių, kai savivaldybės kontrolieriaus nėra, – jo pavaduotoją į komandiruotes;</text:span></text:p>
      <text:p text:style-name="P1877"><text:span text:style-name="T1878">178.24</text:span><text:span text:style-name="T1879">.<text:s/></text:span><text:span text:style-name="T1880">savo į</text:span><text:span text:style-name="T1881">galiojimų laikotarpiu gali turėti visuomeninių konsultantų,<text:s/></text:span><text:span text:style-name="T1882">kurie mero prašymu teikia jam konsultacijas, pasiūlymus, išvadas ir kitą informaciją.<text:s/></text:span><text:span text:style-name="T1883">Mero visuomeniniu konsultantu gali būti pilnametis asmuo. Mero visuomeniniu konsultantu negali būti asmuo, kuris<text:s/></text:span><text:span text:style-name="T1884">įstatymų nustatyta tvarka yra pripažintas kaltu dėl sunkaus ar labai sunkaus nusikaltimo padarymo ir turi neišnykusį ar nepanaikintą teistumą,<text:s/></text:span><text:span text:style-name="T1885">taip pat esantis įstatymų nustatyta tvarka uždraustos organizacijos nariu.<text:s/></text:span><text:span text:style-name="T1886">Už konsultantus, atitinkančius šiame punkte keliamus reikalavimus, atsako pats savivaldybės meras. Savivaldybės m</text:span><text:span text:style-name="T1887">ero konsultantams išduodamas konsultanto pažymėjimas, kurio formą tv</text:span><text:span text:style-name="T1888">irtina savivaldybės meras.<text:s/></text:span></text:p>
      <text:p text:style-name="P1889"><text:span text:style-name="T1890">179</text:span><text:span text:style-name="T1891">. Savivaldybės meras rūpinasi, kad:</text:span></text:p>
      <text:p text:style-name="P1892"><text:span text:style-name="T1893">179.1</text:span><text:span text:style-name="T1894">. savivaldybei būtų tinkamai atstovaujama Regiono plėtros taryboje ir šios tarybos priimti sprendimai būtų tinkamai įgyvendinami savivaldybėje;</text:span></text:p>
      <text:p text:style-name="P1895"><text:span text:style-name="T1896">179.2</text:span><text:span text:style-name="T1897">. laiku ir tinkamai būt</text:span><text:span text:style-name="T1898">ų rengiami savivaldybės strateginio planavimo dokumentai, užtikrinama juose numatytų pasiekti rezultatų įgyvendinimo kontrolė;</text:span></text:p>
      <text:p text:style-name="P1899"><text:span text:style-name="T1900">179.3</text:span><text:span text:style-name="T1901">. būtų sudarytos tinkamos prielaidos ir galimybės gyvenamųjų vietovių bendruomenės narius įtraukti į vietos reikalų tvar</text:span><text:span text:style-name="T1902">kymą;</text:span></text:p>
      <text:p text:style-name="P1903"><text:span text:style-name="T1904">179.4</text:span><text:span text:style-name="T1905">. būtų užtikrinamas savivaldybės tarybos narių tolygus bendravimas su visais savivaldybės rinkėjais (visoje savivaldybės teritorijoje);</text:span></text:p>
      <text:p text:style-name="P1906"><text:span text:style-name="T1907">179.5</text:span><text:span text:style-name="T1908">. būtų tobulinamas tarybos sprendimų priėmimas ir savivaldybės tarybos komitetų veikla;</text:span></text:p>
      <text:p text:style-name="P1909"><text:span text:style-name="T1910">179.6</text:span><text:span text:style-name="T1911">. būtų deramai atstovaujama savivaldybės interesams bendradarbiaujant ir sprendžiant klausimus su valstybės valdžios ir valstybinio administravimo subjektais, teisėsaugos institucijomis, nevyriausybinėmis organizacijomis, užsienio valstybių savivaldybėmis</text:span><text:span text:style-name="T1912">.</text:span></text:p>
      <text:p text:style-name="P1913"><text:span text:style-name="T1914">180</text:span><text:span text:style-name="T1915">. Savivaldybės mero sprendimai įforminami potvarkiais.</text:span></text:p>
      <text:p text:style-name="P1916"><text:span text:style-name="T1917">181</text:span><text:span text:style-name="T1918">. Savivaldybės meras savo kompetencijos klausimais gali sudaryti darbo grupes, komisijas iš savivaldybės tarybos narių šių sutikimu, savivaldybės direktoriaus deleguotų savivaldybės a</text:span><text:span text:style-name="T1919">dministracijos valstybės tarnautojų ir darbuotojų, dirbančių pagal darbo sutartis, kitų savivaldybės teritorijoje veikiančių asmenų ir visuomenės atstovų. Darbo grupių, komisijų posėdžius protokoluoja administracijos direktoriaus paskirtas administracijos<text:s/></text:span><text:span text:style-name="T1920">darbuotojas. Posėdžių darbo laikas, darbotvarkės, protokolai ir sprendimai, komisijos pirmininko pavedimu, skelbiami rajono savivaldybės tinklalapyje.</text:span></text:p>
      <text:p text:style-name="P1921"><text:span text:style-name="T1922">181</text:span><text:span text:style-name="T1923">1</text:span><text:span text:style-name="T1924">. Savivaldybės meras paslapčių subjekto vadovui išduoda leidimą dirbti ar susipažinti su<text:s/></text:span><text:span text:style-name="T1925">įslaptinta informacija.</text:span></text:p>
      <text:p text:style-name="P1926">Papildyta punktu:</text:p>
      <text:p text:style-name="P1927"><text:span text:style-name="T1928">Nr.<text:s/></text:span><text:a xlink:href="https://www.e-tar.lt/portal/legalAct.html?documentId=dac82770492811e8ade598b2394a491d" office:target-frame-name="_top" xlink:show="replace"><text:span text:style-name="T1929">T-168</text:span></text:a><text:span text:style-name="T1930">, 2018-04-25, paskelbta TAR 2018-04-26, i. k. 2018-06639</text:span></text:p>
      <text:p text:style-name="Normal"/>
      <text:p text:style-name="P1931"><text:span text:style-name="T1932">182</text:span><text:span text:style-name="T1933">. Savivaldybės meras negali būti tarybos<text:s/></text:span><text:span text:style-name="T1934">sudaromų komitetų nariu.</text:span></text:p>
      <text:p text:style-name="P1935"><text:span text:style-name="T1936">183</text:span><text:span text:style-name="T1937">. Savivaldybės meras reglamento 244-245 punktuose nustatyta tvarka ne rečiau kaip kartą per metus atsiskaito savivaldybės tarybai ir bendruomenei už savo veiklą, taip pat rengia ir pateikia rinkėjams ir savivaldybės bendruom</text:span><text:span text:style-name="T1938">enei savivaldybės veiklos ataskaitą.</text:span></text:p>
      <text:p text:style-name="P1939"><text:span text:style-name="T1940">184</text:span><text:span text:style-name="T1941">. Savivaldybės mero pavaduotojas atlieka mero nustatytas funkcijas ir pavedimus. Savivaldybės meras savivaldybės mero pavaduotojo funkcijas nustato savivaldybės mero<text:s/></text:span><text:span text:style-name="T1942">pavaduotojo kadencijos laikotarpiui ir gali ja</text:span><text:span text:style-name="T1943">s keisti. Kai savivaldybės meras negali eiti pareigų, savivaldybės mero pavaduotojas ar laikinai savivaldybės mero pareigas einantis savivaldybės tarybos narys atlieka visas savivaldybės mero pareigas, išskyrus šio reglamento 178.4.-178.8. ir 178.15., 178.</text:span><text:span text:style-name="T1944">18., 178.19., 178.22. punktuose nustatytus įgaliojimus. Tokiu atveju šio reglamento 178.15., 178.18., 178.19., 178.22.</text:span><text:span text:style-name="T1945"> </text:span><text:span text:style-name="T1946">punktuose nustatytus savivaldybės mero įgaliojimus atlieka savivaldybės taryba. Mero veikla ir jo pavadavimo procedūra nustatyta reglamen</text:span><text:span text:style-name="T1947">te.</text:span></text:p>
      <text:p text:style-name="P1948">Punkto pakeitimai:</text:p>
      <text:soft-page-break/>
      <text:p text:style-name="P1949"><text:span text:style-name="T1950">Nr.<text:s/></text:span><text:a xlink:href="https://www.e-tar.lt/portal/legalAct.html?documentId=fde53200e0ec11e89acab3ff12d77081" office:target-frame-name="_top" xlink:show="replace"><text:span text:style-name="T1951">T-362</text:span></text:a><text:span text:style-name="T1952">, 2018-10-25, paskelbta TAR 2018-11-05, i. k. 2018-17816</text:span></text:p>
      <text:p text:style-name="Normal"/>
      <text:p text:style-name="P1953"><text:span text:style-name="T1954">185</text:span><text:span text:style-name="T1955">. Kai savivaldybės meras negali eiti pareigų, esant teisės ak</text:span><text:span text:style-name="T1956">tais nustatytam atitinkamam dokumentui, savivaldybės mero pavaduotojas atlieka savivaldybės mero pareigas be atskiro tarybos sprendimo. Potvarkį perduoti visas savivaldybės mero pareigas savivaldybės mero pavaduotojui savivaldybės meras pasirašo iš anksto,</text:span><text:span text:style-name="T1957"><text:s/>nurodydamas terminą, kuriam perduodamos savivaldybės mero funkcijos, ir priežastį, dėl kurios pareigos perduodamos. Potvarkį perimti visas savivaldybės mero pareigas dėl ligos pasirašo pats savivaldybės mero pavaduotojas, vadovaudamasis nustatyta tvarka s</text:span><text:span text:style-name="T1958">avivaldybės merui išduotu nedarbingumo pažymėjimu.</text:span></text:p>
      <text:p text:style-name="P1959"><text:span text:style-name="T1960">186</text:span><text:span text:style-name="T1961">. Ypatingomis aplinkybėmis, kai nei savivaldybės meras, nei savivaldybės mero pavaduotojas negali eiti savo pareigų dėl nuo jų nepriklausančių priežasčių, savivaldybės tarybos posėdžiai šaukiami ir<text:s/></text:span><text:span text:style-name="T1962">savivaldybės mero pareigas vykdo raštiškus įgaliojimus iš 1/3 išrinktų tarybos narių gavęs tarybos narys reglamento 20 punkte nustatyta tvarka.<text:s/></text:span></text:p>
      <text:p text:style-name="P1963"><text:span text:style-name="T1964">Savivaldybės mero pareigų, išskyrus reglamento 178.4.-178.8. ir 178.15.-178.22. punktuose numatytus<text:s/></text:span><text:span text:style-name="T1965">savivaldybė</text:span><text:span text:style-name="T1966">s</text:span><text:span text:style-name="T1967"><text:s/>mero įgaliojimus, vykdymas pavedamas tarybos nariui tarybos sprendimu.<text:s/></text:span></text:p>
      <text:p text:style-name="P1968"/>
      <text:p text:style-name="P1969"/>
      <text:p text:style-name="P1970"/>
      <text:p text:style-name="P1971"><text:span text:style-name="T1972">XII</text:span><text:span text:style-name="T1973">.<text:s/></text:span><text:span text:style-name="T1974">TARYBOS NARIO TEISĖS IR PAREIGOS</text:span></text:p>
      <text:p text:style-name="P1975"/>
      <text:p text:style-name="P1976"><text:span text:style-name="T1977">187</text:span><text:span text:style-name="T1978">. Jeigu įstatymų nustatyta tvarka savivaldybės meras neišrinktas arba išrinktas savivaldybės meras laikinai nušalintas nuo<text:s/></text:span><text:span text:style-name="T1979">pareigų Vietos savivaldos ir kitų įstatymų nustatyta tvarka, savivaldybės mero pareigas laikinai einančiam savivaldybės tarybos nariui mokamas mero darbo užmokestis.</text:span></text:p>
      <text:p text:style-name="P1980"><text:span text:style-name="T1981">188</text:span><text:span text:style-name="T1982">. Kai Vietos savivaldos įstatymo nustatytais atvejais ir tvarka savivaldybės mero į</text:span><text:span text:style-name="T1983">galiojimai nutrūksta prieš terminą, naujai išrinktas savivaldybės meras turi teisę siūlyti savivaldybės tarybai atleisti iš pareigų asmenis, einančius mero pavaduotojo, savivaldybės administracijos direktoriaus, savivaldybės administracijos direktoriaus pa</text:span><text:span text:style-name="T1984">vaduotojo pareigas, ir siūlyti į šias pareigas naujus asmenis.<text:s/></text:span></text:p>
      <text:p text:style-name="P1985"><text:span text:style-name="T1986">189</text:span><text:span text:style-name="T1987">. Tarybos narys turi tarybos nario pažymėjimą, kurį po savivaldybės tarybos nario priesaikos jam įteikia priesaiką priimantis asmuo. <text:s/></text:span></text:p>
      <text:p text:style-name="P1988"><text:span text:style-name="T1989">190</text:span><text:span text:style-name="T1990">. Tarybos nario pareigos ir teisės<text:s/></text:span><text:span text:style-name="T1991">nustatytos Konstitucijoje, Vietos savivaldos įstatyme ir šiame reglamente.</text:span></text:p>
      <text:p text:style-name="P1992"><text:span text:style-name="T1993">191</text:span><text:span text:style-name="T1994">. Draudžiama tarybos narį persekioti už balsavimą ar pareikštą nuomonę tarybos ar jos komitetų posėdžiuose. Už asmens įžeidimą ar šmeižtą, už asmens garbę ir orumą žeminančio</text:span><text:span text:style-name="T1995">s ir tikrovės neatitinkančios informacijos paskleidimą tarybos narys atsako įstatymų nustatyta tvarka.</text:span></text:p>
      <text:p text:style-name="P1996"><text:span text:style-name="T1997">192</text:span><text:span text:style-name="T1998">. Tarybos narys privalo:</text:span></text:p>
      <text:p text:style-name="P1999"><text:span text:style-name="T2000">192.1</text:span><text:span text:style-name="T2001">. dalyvauti tarybos ir komiteto, kurio narys jis yra, posėdžiuose. Jeigu negali atvykti į posėdį, apie tai jis pri</text:span><text:span text:style-name="T2002">valo pranešti merui, jo pavaduotojui ar Sekretoriato darbuotojui (dėl tarybos posėdžio) bei komiteto pirmininkui ar jo pavaduotojui (dėl komiteto posėdžio), nurodydamas priežastį;</text:span></text:p>
      <text:p text:style-name="P2003">Papunkčio pakeitimai:</text:p>
      <text:p text:style-name="P2004"><text:span text:style-name="T2005">Nr.<text:s/></text:span><text:a xlink:href="https://www.e-tar.lt/portal/legalAct.html?documentId=fde53200e0ec11e89acab3ff12d77081" office:target-frame-name="_top" xlink:show="replace"><text:span text:style-name="T2006">T-362</text:span></text:a><text:span text:style-name="T2007">, 2018-10-25, paskelbta TAR 2018-11-05, i. k. 2018-17816</text:span></text:p>
      <text:p text:style-name="Normal"/>
      <text:p text:style-name="P2008"><text:span text:style-name="T2009">192.2</text:span><text:span text:style-name="T2010">. būti  vieno (be Kontrolės komiteto) komiteto nariu;</text:span></text:p>
      <text:p text:style-name="P2011"><text:span text:style-name="T2012">192.3</text:span><text:span text:style-name="T2013">. žodžiu<text:s/></text:span><text:span text:style-name="T2014">informuoti merą ir (ar) tarybos narius arba kitus asmenis, kurie kartu dalyvauja rengiant, svarstant ar priimant sprendimą, apie esamą interesų konfliktą, pareikšti apie nusišalinimą ir, jeigu pareikštas nusišalinimas buvo priimtas, jokia forma nedalyvauti</text:span><text:span text:style-name="T2015"><text:s/>toliau rengiant, svarstant ar priimant sprendimą; <text:s/></text:span></text:p>
      <text:p text:style-name="P2016"><text:span text:style-name="T2017">192.4</text:span><text:span text:style-name="T2018">. nuolat bendrauti su rinkėjais ir ne rečiau kaip vieną kartą per metus (pirmąjį metų ketvirtį) atsiskaityti rinkėjams, pateikiant vietos spaudoje ar savivaldybės interneto tinklalapyje savo vei</text:span><text:span text:style-name="T2019">klos ataskaitą;</text:span></text:p>
      <text:p text:style-name="P2020"><text:span text:style-name="T2021">192.5</text:span><text:span text:style-name="T2022">. organizuoti gyventojų priėmimus, apie juos teikiant informaciją vietos spaudoje bei savivaldybės interneto tinklalapyje, ir padėti jiems spręsti kylančias problemas.<text:s/></text:span></text:p>
      <text:p text:style-name="P2023"><text:span text:style-name="T2024">193</text:span><text:span text:style-name="T2025">. Tarybos nariui be pateisinamos priežasties (pateisi</text:span><text:span text:style-name="T2026">namos priežastys - liga, atostogos, tarnybinė komandiruotė, stichinė ar artimųjų žmonių nelaimė) praleidus iš eilės 3 savivaldybės tarybos, komiteto posėdžius, Sekretoriato darbuotojas apie tai raštu informuoja savivaldybės merą, o savivaldybės meras – Eti</text:span><text:span text:style-name="T2027">kos komisiją.</text:span></text:p>
      <text:p text:style-name="P2028">Punkto pakeitimai:</text:p>
      <text:p text:style-name="P2029"><text:span text:style-name="T2030">Nr.<text:s/></text:span><text:a xlink:href="https://www.e-tar.lt/portal/legalAct.html?documentId=fde53200e0ec11e89acab3ff12d77081" office:target-frame-name="_top" xlink:show="replace"><text:span text:style-name="T2031">T-362</text:span></text:a><text:span text:style-name="T2032">, 2018-10-25, paskelbta TAR 2018-11-05, i. k. 2018-17816</text:span></text:p>
      <text:p text:style-name="Normal"/>
      <text:p text:style-name="P2033"><text:span text:style-name="T2034">194</text:span><text:span text:style-name="T2035">. Tarybos narys turi teisę:</text:span></text:p>
      <text:p text:style-name="P2036"><text:span text:style-name="T2037">194.1</text:span><text:span text:style-name="T2038">. įstatymo nusta</text:span><text:span text:style-name="T2039">tyta tvarka rinkti ir būti išrinktas į pareigas savivaldybės institucijose;</text:span></text:p>
      <text:p text:style-name="P2040"><text:span text:style-name="T2041">194.2</text:span><text:span text:style-name="T2042">. reglamento nustatyta tvarka siūlyti savivaldybės tarybai svarstyti klausimus, rengti normatyvinę teisinę bazę atitinkančius savivaldybės tarybos sprendimų projektus, iš<text:s/></text:span><text:span text:style-name="T2043">savivaldybės administracijos ar kitų savivaldybės įstaigų, savivaldybės kontroliuojamų įmonių gauti visą tarybos nario veiklai reikalingą su taryboje nagrinėjamais ar rengiamais nagrinėti klausimais susijusią informaciją, dalyvauti diskusijose svarstomais<text:s/></text:span><text:span text:style-name="T2044">klausimais, raštu ir žodžiu pateikti pastabas dėl savivaldybės tarybos sprendimų projektų, dėl savivaldybės tarybos darbo tvarkos ir kt., savivaldybės tarybos posėdžio metu klausti pranešėjus, kalbėti dėl vedimo tvarkos, kreiptis su paklausimais į savivald</text:span><text:span text:style-name="T2045">ybės institucijų, administracijos, kitų savivaldybės įstaigų, įmonių ir organizacijų, taip pat valstybės institucijų, kurios veikia savivaldybės teritorijoje, vadovus ir valstybės tarnautojus;</text:span></text:p>
      <text:p text:style-name="P2046"><text:span text:style-name="T2047">194.3</text:span><text:span text:style-name="T2048">. dalyvauti ir kalbėti komitetų ir komisijų posėdžiuos</text:span><text:span text:style-name="T2049">e, kuriuose svarstomi jo pateikti arba su jo elgesiu susiję klausimai;</text:span></text:p>
      <text:p text:style-name="P2050"><text:span text:style-name="T2051">194.4</text:span><text:span text:style-name="T2052">. jungtis į frakcijas reglamento nustatyta tvarka;</text:span></text:p>
      <text:p text:style-name="P2053"><text:span text:style-name="T2054">194.5</text:span><text:span text:style-name="T2055">. gauti iš administracijos vietą posėdžiui, techninę pagalbą ir priemones tarybos nario įgaliojimams vykdyti;</text:span></text:p>
      <text:p text:style-name="P2056"><text:span text:style-name="T2057">194.</text:span><text:span text:style-name="T2058">6</text:span><text:span text:style-name="T2059">.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2060"><text:span text:style-name="T2061">194.7</text:span><text:span text:style-name="T2062">. teikti Kontrolės komitetui pasiūlymus dėl savivaldybės kontrolieriaus metinio darbo plano sudarymo;</text:span></text:p>
      <text:p text:style-name="P2063"><text:span text:style-name="T2064">194.8</text:span><text:span text:style-name="T2065">. siūlyti savivaldybės merui pavesti savivaldybės kontrolieriui atlikti skubų patikrinimą atskirose įmonėse, įstaigose, organizacijose;</text:span></text:p>
      <text:p text:style-name="P2066"><text:span text:style-name="T2067">194.9</text:span><text:span text:style-name="T2068">. susipažinti su posėdžių dokumentais;</text:span></text:p>
      <text:p text:style-name="P2069"><text:span text:style-name="T2070">194.10</text:span><text:span text:style-name="T2071">. būti deleguojamas į nustatytas regionines tarybas ar komisijas. Delegatą į tarybą ar komisiją siūlo atitinkamos veiklos srities tarybos komitetas savo rekomendacinio pobūdžio sprendimu. Galutinį<text:s/></text:span><text:span text:style-name="T2072">sprendimą deleguoti tarybos narį priima savivaldybės taryba. Įgaliojimai tarybos nariui suteikiami tuo pačiu savivaldybės tarybos sprendimu;</text:span></text:p>
      <text:p text:style-name="P2073"><text:span text:style-name="T2074">194.11</text:span><text:span text:style-name="T2075">.<text:s/></text:span><text:span text:style-name="T2076">savo įgaliojimų laikotarpiu turėti visuomeninių padėjėjų,</text:span><text:span text:style-name="T2077"><text:s/>kurie tarybos nario prašymu teikia jam konsul</text:span><text:span text:style-name="T2078">tacijas, pasiūlymus, išvadas ir kitą informaciją</text:span><text:span text:style-name="T2079">. Tarybos nario visuomeniniu padėjėju gali būti pilnametis asmuo, kuris nėra tos savivaldybės</text:span><text:span text:style-name="T2080"><text:s/>administracijos valstybės tarnautojas ar darbuotojas, dirbantis pagal darbo sutartį. Tarybos nario visuomeniniu pa</text:span><text:span text:style-name="T2081">dėjėju<text:s/></text:span><text:span text:style-name="T2082">negali būti asmuo, kuris<text:s/></text:span><text:span text:style-name="T2083">įstatymų nustatyta tvarka yra pripažintas kaltu dėl sunkaus ar labai sunkaus nusikaltimo padarymo ir turi neišnykusį ar nepanaikintą teistumą, taip pat kuris įstatymų nustatyta tvarka yra uždraustos organizacijos narys.</text:span><text:span text:style-name="T2084"><text:s/>Už v</text:span><text:span text:style-name="T2085">isuomeninius padėjėjus, atitinkančius šiame punkte keliamus reikalavimus, atsako pats tarybos narys. Padėjėjų sąrašas kartu su atitinkančius šiame punkte keliamus reikalavimus įrodančiais dokumentais bei fotografijomis pateikiamas tarybos sekretoriui ir vi</text:span><text:span text:style-name="T2086">ešinamas savivaldybės interneto svetainėje. Tarybos narys gali turėti ne daugiau kaip 3 visuomeninius padėjėjus, kurie, vykdydami tarybos nario pavedimus, turi teisę:</text:span></text:p>
      <text:p text:style-name="P2087"><text:span text:style-name="T2088">194.11.1</text:span><text:span text:style-name="T2089">. organizuoti tarybos nario susitikimus su rinkėjais;</text:span></text:p>
      <text:p text:style-name="P2090"><text:span text:style-name="T2091">194.11.2</text:span><text:span text:style-name="T2092">. rinkti tary</text:span><text:span text:style-name="T2093">bos nario raštiškame pavedime nurodytą informaciją;</text:span></text:p>
      <text:p text:style-name="P2094"><text:span text:style-name="T2095">194.11.3</text:span><text:span text:style-name="T2096">. dalyvauti tarybos posėdžiuose stebėtojų teisėmis;</text:span></text:p>
      <text:p text:style-name="P2097"><text:span text:style-name="T2098">194.11.4</text:span><text:span text:style-name="T2099">.<text:s/></text:span><text:span text:style-name="T2100">teikti tarybos nariams paaiškinimus, padėti jiems pasiruošti tarybos posėdžiams;</text:span></text:p>
      <text:p text:style-name="P2101"><text:span text:style-name="T2102">194.11.5</text:span><text:span text:style-name="T2103">. tarybos nario visuomeninių padė</text:span><text:span text:style-name="T2104">jėjų nurodymai nėra privalomi savivaldybės administracijos darbuotojams. Tarybos nario padėjėjams išduodamas tarybos nario visuomeninio padėjėjo pažymėjimas, kurio formą tvirtina meras.</text:span></text:p>
      <text:p text:style-name="P2105"><text:span text:style-name="T2106">195</text:span><text:span text:style-name="T2107">. Jeigu savivaldybės taryba negali vykdyti savo įgaliojimų<text:s/></text:span><text:span text:style-name="T2108">dėl aplinkybių, susijusių su nepaprastosios padėties įvedimu savivaldybės teritorijoje, tarybos narių įgaliojimai laikino tiesioginio valdymo laikotarpiu sustabdomi.</text:span></text:p>
      <text:p text:style-name="P2109"><text:span text:style-name="T2110">196</text:span><text:span text:style-name="T2111">. Savivaldybės tarybos nario įgaliojimų nutrūkimas prieš terminą nustatomas įstatym</text:span><text:span text:style-name="T2112">uose.</text:span></text:p>
      <text:p text:style-name="P2113"><text:span text:style-name="T2114">197</text:span><text:span text:style-name="T2115">. Savivaldybės tarybos narys gali netekti savo įgaliojimų prieš terminą savivaldybės tarybos sprendimu Vietos savivaldos įstatymo nustatyta tvarka.<text:s/></text:span><text:span text:style-name="T2116"><text:tab/><text:s/></text:span></text:p>
      <text:p text:style-name="P2117"><text:span text:style-name="T2118">198</text:span><text:span text:style-name="T2119">. Tarybos nariams, išskyrus savivaldybės merą ir savivaldybės mero pavaduotoją, už darbo laiką atliekant savivaldybės tarybos nario pareigas yra atlyginama (apmokama). Šis atlyginimas apskaičiuojamas pagal skelbiamą Lietuvos ūkio vidutinio mėnesinio darbo<text:s/></text:span><text:span text:style-name="T2120">užmokesčio (VMDU) dydį, atsižvelgiant į faktiškai dirbtą laiką. Šio atlyginimo dydį nustato savivaldybės taryba.<text:s/></text:span></text:p>
      <text:p text:style-name="P2121"><text:span text:style-name="T2122">Tarybos narys turi teisę atsisakyti šio atlyginimo, pateikdamas prašymą dėl savivaldybės tarybos nario pareigų atlikimo neatlygintinai (tai yr</text:span><text:span text:style-name="T2123">a visuomeniniais pagrindais). Tokį prašymą pateikusiam tarybos nariui atlyginimas neskaičiuojamas ir nemokamas, taip pat neskaičiuojami ir nemokami teisės aktų nustatyti privalomi mokesčiai, valstybinio socialinio draudimo ir privalomojo sveikatos draudimo</text:span><text:span text:style-name="T2124"><text:s/>įmokos.</text:span></text:p>
      <text:p text:style-name="P2125"><text:span text:style-name="T2126">199</text:span><text:span text:style-name="T2127">. Faktiškai dirbtas laikas (tarybos, komitetų, komisijų, frakcijų posėdžiai, dalykinės išvykos, tarybos nario darbas su rinkėjais (išskyrus oficialios rinkimų kampanijos metu) žymimas darbo laiko apskaitos žiniaraštyje, kurį užpildo Sekreto</text:span><text:span text:style-name="T2128">riato darbuotojas:</text:span></text:p>
      <text:p text:style-name="P2129">Punkto pakeitimai:</text:p>
      <text:p text:style-name="P2130"><text:span text:style-name="T2131">Nr.<text:s/></text:span><text:a xlink:href="https://www.e-tar.lt/portal/legalAct.html?documentId=fde53200e0ec11e89acab3ff12d77081" office:target-frame-name="_top" xlink:show="replace"><text:span text:style-name="T2132">T-362</text:span></text:a><text:span text:style-name="T2133">, 2018-10-25, paskelbta TAR 2018-11-05, i. k. 2018-17816</text:span></text:p>
      <text:p text:style-name="P2134"><text:span text:style-name="T2135">199.1</text:span><text:span text:style-name="T2136">. Apie tarybos nario faktiškai dirbtą laiką Sek</text:span><text:span text:style-name="T2137">retoriato darbuotoją informuoja posėdžių sekretorius, atitinkamai veiklai (susirinkimui, išvykai, pasitarimui ir t.t.) vadovavęs asmuo (vadovas, pirmininkas) arba pats tarybos narys, užpildęs specialią formą, iki kiekvieno mėnesio 30 dienos. Faktiškai dirb</text:span><text:span text:style-name="T2138">tas laikas savivaldybės tarybos, komitetų posėdžiuose apskaitomas pagal posėdžių protokolus.</text:span></text:p>
      <text:p text:style-name="P2139">Papunkčio pakeitimai:</text:p>
      <text:p text:style-name="P2140"><text:span text:style-name="T2141">Nr.<text:s/></text:span><text:a xlink:href="https://www.e-tar.lt/portal/legalAct.html?documentId=fde53200e0ec11e89acab3ff12d77081" office:target-frame-name="_top" xlink:show="replace"><text:span text:style-name="T2142">T-362</text:span></text:a><text:span text:style-name="T2143">, 2018-10-25, paskelbta TAR 2018-1</text:span><text:span text:style-name="T2144">1-05, i. k. 2018-17816</text:span></text:p>
      <text:p text:style-name="Normal"/>
      <text:p text:style-name="P2145"><text:span text:style-name="T2146">200</text:span><text:span text:style-name="T2147">. Tarybos nariui su jo, kaip tarybos nario, veikla susijusioms kanceliarijos, pašto, telefono, interneto ryšio, transporto, biuro patalpų nuomos išlaidoms apmokėti, kiek jų nesuteikia ar tiesiogiai neapmoka savivaldybės adm</text:span><text:span text:style-name="T2148">inistracija, kas mėnesį mokama 0,3 VMDU dydžio išmoka, už kurią atsiskaitoma ne rečiau kaip vieną kartą per tris mėnesius. Jei tarybos narys be svarbių priežasčių (reglamento 26 p.) nedalyvavo tarybos ar komiteto posėdyje, išmoka tą mėnesį neišmokama.</text:span></text:p>
      <text:p text:style-name="P2149"><text:span text:style-name="T2150">20</text:span><text:span text:style-name="T2151">1</text:span><text:span text:style-name="T2152">. Išmokai gauti kiekvienas tarybos narys raštu pateikia savivaldybės administracijos Centralizuotos buhalterijos skyriui savo sąskaitos (mokėjimo kortelės) rekvizitus. 200 punkte nurodyto dydžio išmoka kiekvieno mėnesio pradžioje pravedama visiems taryb</text:span><text:span text:style-name="T2153">os nariams į jų nurodytas sąskaitas banke. Pasibaigus ketvirčiui, kitą mėnesį lėšos pervedamos tik 203 punkte nustatyta tvarka atsiskaičiusiems už gautų lėšų panaudojimą tarybos nariams.</text:span></text:p>
      <text:p text:style-name="P2154"><text:span text:style-name="T2155">202</text:span><text:span text:style-name="T2156">. Per praėjusį ketvirtį nepanaudotos lėšos negali būti naudoja</text:span><text:span text:style-name="T2157">mos. Per praėjusį ketvirtį išmokėta suma, už kurią tarybos narys 203 punkte nurodytu laiku už ketvirtį neatsiskaitė, laikoma einamojo ketvirčio išmoka, o pateikta atsiskaitymui išlaidų suma įskaitoma į einamojo ketvirčio išlaidas.</text:span></text:p>
      <text:p text:style-name="P2158"><text:span text:style-name="T2159">203</text:span><text:span text:style-name="T2160">. Tarybos narys už</text:span><text:span text:style-name="T2161"><text:s/>išmokų panaudojimą atsiskaito savivaldybės administracijai už kiekvieną ketvirtį pateikdamas išmokų, susijusių su tarybos nario veikla, ataskaitą (1 priedas) iki kito ketvirčio pirmo mėnesio 30 dienos. Ataskaita pateikiama Sekretoriato darbuotojui.</text:span></text:p>
      <text:p text:style-name="P2162">Punkto<text:s/>pakeitimai:</text:p>
      <text:soft-page-break/>
      <text:p text:style-name="P2163"><text:span text:style-name="T2164">Nr.<text:s/></text:span><text:a xlink:href="https://www.e-tar.lt/portal/legalAct.html?documentId=fde53200e0ec11e89acab3ff12d77081" office:target-frame-name="_top" xlink:show="replace"><text:span text:style-name="T2165">T-362</text:span></text:a><text:span text:style-name="T2166">, 2018-10-25, paskelbta TAR 2018-11-05, i. k. 2018-17816</text:span></text:p>
      <text:p text:style-name="Normal"/>
      <text:p text:style-name="P2167"><text:span text:style-name="T2168">204</text:span><text:span text:style-name="T2169">. Tarybos nariui iki 203 punkte numatytos atsiskaitymo dienos<text:s/></text:span><text:span text:style-name="T2170">nepateikus išmokų ataskaitų, toliau išmoka tarybos nariui nemokama, iki kol tarybos narys pateikia išmokų ataskaitą. Išmoka toliau skaičiuojama nuo išmokų ataskaitos pateikimo dienos.</text:span></text:p>
      <text:p text:style-name="P2171"><text:span text:style-name="T2172">205</text:span><text:span text:style-name="T2173">.</text:span><text:span text:style-name="T2174"><text:s/></text:span><text:span text:style-name="T2175">Iš 200 punkte numatytų lėšų įsigytos prekės nepajamuojamos. Pat</text:span><text:span text:style-name="T2176">irta išlaidų, susijusių su tarybos nario veikla, suma įskaitoma į faktines išlaidas.</text:span></text:p>
      <text:p text:style-name="P2177"><text:span text:style-name="T2178">206</text:span><text:span text:style-name="T2179">. Ar tarybos nario gautos išmokos naudojamos pagal paskirtį, kontroliuoja savivaldybės administracijos Centralizuotos buhalterijos skyrius ir savivaldybės kontrolie</text:span><text:span text:style-name="T2180">rius.<text:s/></text:span></text:p>
      <text:p text:style-name="P2181"><text:span text:style-name="T2182">207</text:span><text:span text:style-name="T2183">. Jei nustatoma, kad tarybos narys išmokas panaudojo ne pagal šio reglamento 200 punkte nurodytą paskirtį, tarybos narys, pasibaigus ataskaitiniam laikotarpiui, šią sumą turi sumokėti iš asmeninių lėšų. Jeigu per du mėnesius pasibaigus ataska</text:span><text:span text:style-name="T2184">itiniam laikotarpiui tarybos narys ne pagal nurodytą paskirtį panaudotos išmokos dalies nesumoka, tarybos sprendimu administracija ne ginčo tvarka išskaičiuoja jas iš tarybos nariui mokėtinų artimiausio mėnesio išmokų.</text:span></text:p>
      <text:p text:style-name="P2185"><text:span text:style-name="T2186">208</text:span><text:span text:style-name="T2187">. Jeigu tarybos narys pagal sa</text:span><text:span text:style-name="T2188">vivaldybės mero potvarkį atstovauja savivaldybei už savivaldybės ribų, savivaldybės administracija Vyriausybės nustatyta tvarka apmoka jam komandiruotės išlaidas.</text:span></text:p>
      <text:p text:style-name="P2189"><text:span text:style-name="T2190">209</text:span><text:span text:style-name="T2191">. Savivaldybės administracijos Centralizuotos buhalterijos skyrius kiekvieną mėnesį iš</text:span><text:span text:style-name="T2192">moka atlyginimą ir išmokas tarybos nariams.<text:s/></text:span></text:p>
      <text:p text:style-name="P2193"><text:span text:style-name="T2194">210</text:span><text:span text:style-name="T2195">. Tarybos, komitetų, komisijų posėdžių, dalykinių išvykų savivaldybės teritorijoje, dalykinių susitikimų laiku tarybos narys atleidžiamas nuo tiesioginio darbo ar pareigų bet kokioje institucijoje, įstaig</text:span><text:span text:style-name="T2196">oje, įmonėje ar organizacijoje. Dokumentą apie tarybos nario dalyvavimą su jo statusu susietoje veikloje, esant būtinybei, išduoda meras.</text:span></text:p>
      <text:p text:style-name="P2197"/>
      <text:p text:style-name="P2198"/>
      <text:p text:style-name="P2199"/>
      <text:p text:style-name="P2200"><text:span text:style-name="T2201">XIII</text:span><text:span text:style-name="T2202">.<text:s/></text:span><text:span text:style-name="T2203">SAVIVALDYBĖS BIUDŽETO PROJEKTO SVARSTYMAS</text:span></text:p>
      <text:p text:style-name="P2204"/>
      <text:p text:style-name="P2205"><text:span text:style-name="T2206">211</text:span><text:span text:style-name="T2207">. Kiekviena savivaldybė turi savarankišką biudžetą. S</text:span><text:span text:style-name="T2208">avivaldybės biudžetas sudaromas ir <text:s/>tvirtinamas vieneriems biudžetiniams metams. Savivaldybių biudžetų rengimo, svarstymo ir tvirtinimo procedūra nustatyta Lietuvos Respublikos biudžeto sandaros įstatyme ir Vyriausybės nutarimu patvirtintose taisyklėse.</text:span></text:p>
      <text:p text:style-name="P2209"><text:span text:style-name="T2210">Bi</text:span><text:span text:style-name="T2211">udžetiniais metais taryba biudžetą gali tikslinti.</text:span></text:p>
      <text:p text:style-name="P2212"><text:span text:style-name="T2213">212</text:span><text:span text:style-name="T2214">. Savivaldybės biudžeto sudarymo pagrindas yra patvirtinti savivaldybės strateginio planavimo dokumentai, taip pat savivaldybių funkcijoms įgyvendinti reikalingų lėšų skaičiavimai.</text:span></text:p>
      <text:p text:style-name="P2215"><text:span text:style-name="T2216">213</text:span><text:span text:style-name="T2217">. Biudžeto</text:span><text:span text:style-name="T2218"><text:s/>projektas skelbiamas savivaldybės interneto svetainėje viešam svarstymui likus ne mažiau nei 10 kalendorinių dienų iki tarybos posėdžio. Su rajono biudžeto projektu galima susipažinti ir rajono savivaldybės administracijos Biudžeto ir turto skyriuje. Gyve</text:span><text:span text:style-name="T2219">ntojai ir juridiniai asmenys pastabas ir pasiūlymus dėl biudžeto projekto teikia raštu administracijai ne vėliau kaip likus 3 dienoms iki Finansų ir rajono plėtros komiteto posėdžio dienos. Komitetai privalo išnagrinėti biudžeto projektą pagal savo kompete</text:span><text:span text:style-name="T2220">nciją ir savo sprendimus teikia Finansų ir rajono plėtros komitetui. Į komitetų, kuriuose svarstomas rajono biudžeto projektas, posėdžius kviečiami administracijos atstovai, taip pat gali būti kviečiami tarybos Finansų ir rajono plėtros komiteto nariai.</text:span></text:p>
      <text:p text:style-name="P2221"><text:span text:style-name="T2222">214</text:span><text:span text:style-name="T2223">.<text:s/></text:span><text:span text:style-name="T2224">Per 213 punkte nustatytą laiką gautus gyventojų ir juridinių asmenų atsiliepimus apibendrina rajono savivaldybės administracijos Biudžeto, turto ir strateginio planavimo skyrius ir pasiūlymus pateikia Finansų ir rajono plėtros komitetui.</text:span></text:p>
      <text:p text:style-name="P2225">Punkto pakeitimai:</text:p>
      <text:p text:style-name="P2226"><text:span text:style-name="T2227">Nr.<text:s/></text:span><text:a xlink:href="https://www.e-tar.lt/portal/legalAct.html?documentId=dac82770492811e8ade598b2394a491d" office:target-frame-name="_top" xlink:show="replace"><text:span text:style-name="T2228">T-168</text:span></text:a><text:span text:style-name="T2229">, 2018-04-25, paskelbta TAR 2018-04-26, i. k. 2018-06639</text:span></text:p>
      <text:p text:style-name="Normal"/>
      <text:p text:style-name="P2230"><text:span text:style-name="T2231">XIV</text:span><text:span text:style-name="T2232">.<text:s/></text:span><text:span text:style-name="T2233">VIETOS GYVENTOJŲ APKLAUSA</text:span></text:p>
      <text:p text:style-name="P2234"/>
      <text:p text:style-name="P2235"><text:span text:style-name="T2236">215</text:span><text:span text:style-name="T2237">. Vietos gyventojų apklausa (toliau − apklausa) vykdoma vadovaujantis Vietos savivaldos įstatymo nuostatomis.<text:s/></text:span></text:p>
      <text:p text:style-name="P2238"><text:span text:style-name="T2239">216</text:span><text:span text:style-name="T2240">. Apklausos rezultatai yra patariamojo pobūdžio.</text:span></text:p>
      <text:p text:style-name="P2241"><text:span text:style-name="T2242">217</text:span><text:span text:style-name="T2243">. Apklausoje gali dalyvauti savivaldybės gyventojai, kurie turi teisę rinkti taryb</text:span><text:span text:style-name="T2244">ą.</text:span><text:span text:style-name="T2245"><text:tab/></text:span></text:p>
      <text:p text:style-name="P2246"><text:span text:style-name="T2247">218</text:span><text:span text:style-name="T2248">. Vieną iš Vietos savivaldos įstatyme įteisintų apklausos būdų pasiūlo apklausos iniciatorius, o konkretų sprendimą dėl apklausos būdo priima taryba, atsižvelgdama į vietos sąlygas ir aplinkybes.</text:span></text:p>
      <text:p text:style-name="P2249"><text:span text:style-name="T2250">219</text:span><text:span text:style-name="T2251">. Apklausos paskelbimo iniciatyvos teisė p</text:span><text:span text:style-name="T2252">riklauso savivaldybės gyventojams, savivaldybės tarybai, merui ir seniūnui.<text:s/></text:span></text:p>
      <text:p text:style-name="P2253"><text:span text:style-name="T2254">220</text:span><text:span text:style-name="T2255">. Reglamentas nustato apklausos paskelbimo iniciatyvos teisės įgyvendinimo tvarką, kai šią iniciatyvos teisę realizuoja tarybos narių grupė, taip pat apklausos rezultatų sv</text:span><text:span text:style-name="T2256">arstymo tarybos posėdyje tvarką.</text:span></text:p>
      <text:p text:style-name="P2257"><text:span text:style-name="T2258">221</text:span><text:span text:style-name="T2259">. Taryba apklausos paskelbimo iniciatyvos teisę įgyvendina ne mažiau kaip ¼ savivaldybės tarybos narių grupės reikalavimu. Grupės atstovas pateikia merui teikti tarybai klausimą dėl apklausos organizavimo. Prašyme tu</text:span><text:span text:style-name="T2260">ri būti nurodyta: apklausai teikiamo klausimo tekstas bei siūlomas apklausos būdas. Prašyme taip pat gali būti pasiūlyta apklausos teritorija. Prašymą pasirašo visi tarybos narių iniciatyvinės grupės nariai. Prie prašymo privalo būti pridėtas reglamento nu</text:span><text:span text:style-name="T2261">statyta tvarka parengtas sprendimo projektas. Prašymas registruojamas raštinėje ir svarstomas artimiausiame tarybos posėdyje. Taryba ne vėliau kaip per vieną mėnesį nuo prašymo įregistravimo dienos priima sprendimą dėl apklausos paskelbimo. Jeigu apklausai</text:span><text:span text:style-name="T2262"><text:s/>teikiami klausimai priskirtini savivaldybės funkcijoms, taryba privalo priimti sprendimą paskelbti apklausą.</text:span></text:p>
      <text:p text:style-name="P2263"><text:span text:style-name="T2264">222</text:span><text:span text:style-name="T2265">. Sprendime paskelbti apklausą turi būti nustatyta: apklausai teikiamo klausimo tekstas, apklausos teritorija, apklausos būdas, apklausos<text:s/></text:span><text:span text:style-name="T2266">data ir vieta, taip pat apklausos komisijos sudėtis. Tarybos narių grupė, inicijavusi apklausą, turi teisę į apklausos komisiją deleguoti savo atstovą. Tarybos sprendimas paskelbti apklausą turi būti paskelbtas vietos spaudoje, savivaldybės interneto tinkl</text:span><text:span text:style-name="T2267">alapyje ir kitose visuomenės informavimo priemonėse.</text:span></text:p>
      <text:p text:style-name="P2268"><text:span text:style-name="T2269">223</text:span><text:span text:style-name="T2270">. Seniūnas seniūnaičių sueigos pritarimu seniūnijos aptarnaujamoje teritorijoje gali inicijuoti apklausą dėl jo kompetencijai priskirtų klausimų. Seniūnas apklausos iniciatyvos teisę įgyvendina re</text:span><text:span text:style-name="T2271">glamento nustatyta tvarka.<text:s/></text:span></text:p>
      <text:p text:style-name="P2272"><text:span text:style-name="T2273">224</text:span><text:span text:style-name="T2274">. Apklausą organizuoja savivaldybės administracijos direktorius savivaldybės tarybos nustatyta tvarka.<text:s/></text:span></text:p>
      <text:p text:style-name="P2275"><text:span text:style-name="T2276">225</text:span><text:span text:style-name="T2277">. Savivaldybės meras, įvertinęs reglamento nustatyta tvarka pateiktą seniūno iniciatyvą paskelbti apklausą, ne</text:span><text:span text:style-name="T2278"><text:s/>vėliau kaip per vieną mėnesį gali paskelbti apklausą.<text:s/></text:span></text:p>
      <text:p text:style-name="P2279"><text:span text:style-name="T2280">226</text:span><text:span text:style-name="T2281">. Įvykus apklausai bei jos rezultatus paskelbus vietos spaudoje, savivaldybės interneto tinklalapyje ir kitose visuomenės informavimo priemonėse, ne vėliau kaip per vieną mėnesį apklausos rezul</text:span><text:span text:style-name="T2282">tatai turi būti svarstomi tarybos posėdyje. Apklausos rezultatai yra patariamojo pobūdžio. Tarybai priimant sprendimą dėl apklausai teikto klausimo į apklausos rezultatus paprastai atsižvelgiama.</text:span></text:p>
      <text:p text:style-name="P2283"><text:span text:style-name="T2284">227</text:span><text:span text:style-name="T2285">. Klausimą dėl apklausos rezultatų taryboje pristato<text:s/></text:span><text:span text:style-name="T2286">apklausos komisijos pirmininkas. Jeigu nusprendžia atsižvelgti į apklausos rezultatus priimant sprendimą dėl apklausti teikto klausimo, taryba:</text:span></text:p>
      <text:p text:style-name="P2287"><text:span text:style-name="T2288">227.1</text:span><text:span text:style-name="T2289">. įpareigoja direktorių parengti tarybos sprendimo projektą;</text:span></text:p>
      <text:p text:style-name="P2290"><text:span text:style-name="T2291">227.2</text:span><text:span text:style-name="T2292">. priima sprendimo projektą dėl apk</text:span><text:span text:style-name="T2293">lausai teikto klausimo, jeigu jis pateikiamas tame posėdyje.<text:s/></text:span></text:p>
      <text:p text:style-name="P2294"/>
      <text:p text:style-name="P2295"><text:span text:style-name="T2296">XV</text:span><text:span text:style-name="T2297">.<text:s/></text:span><text:span text:style-name="T2298">TARYBOS POSĖDYJE PRIIMTŲ DOKUMENTŲ ĮFORMINIMAS, PASKELBIMAS IR KONTROLĖ</text:span></text:p>
      <text:p text:style-name="P2299"/>
      <text:p text:style-name="P2300"><text:span text:style-name="T2301">228</text:span><text:span text:style-name="T2302">. Savivaldybės tarybos posėdžiai yra protokoluojami. Posėdžio protokolus ir tarybos sprendimus prival</text:span><text:span text:style-name="T2303">o pasirašyti tam posėdžiui pirmininkaujantis savivaldybės meras, jo pavaduotojas ar kitas savivaldybės tarybos narys. Tarybos posėdžių protokolus turi pasirašyti ir tarybos sekretorius, o jeigu jo nėra, - Sekretoriato darbuotojas, arba<text:s/></text:span><text:span text:style-name="T2304">kitas savivaldybės a</text:span><text:span text:style-name="T2305">dministracijos<text:s/></text:span><text:soft-page-break/><text:span text:style-name="T2306">direktoriaus (kai yra gautas<text:s/></text:span><text:span text:style-name="T2307">savivaldybės<text:s/></text:span><text:span text:style-name="T2308">mero pritarimas) paskirtas valstybės tarnautojas arba darbuotojas, dirbantis savivaldybės administracijoje pagal darbo sutartį</text:span><text:span text:style-name="T2309">.<text:s/></text:span></text:p>
      <text:p text:style-name="P2310">Punkto pakeitimai:</text:p>
      <text:p text:style-name="P2311"><text:span text:style-name="T2312">Nr.<text:s/></text:span><text:a xlink:href="https://www.e-tar.lt/portal/legalAct.html?documentId=fde53200e0ec11e89acab3ff12d77081" office:target-frame-name="_top" xlink:show="replace"><text:span text:style-name="T2313">T-362</text:span></text:a><text:span text:style-name="T2314">, 2018-10-25, paskelbta TAR 2018-11-05, i. k. 2018-17816</text:span></text:p>
      <text:p text:style-name="Normal"/>
      <text:p text:style-name="P2315"><text:span text:style-name="T2316">229</text:span><text:span text:style-name="T2317">. Savivaldybės tarybos posėdžio protokole nurodoma: tarybos pavadinimas, posėdžio vieta ir laikas, posėdžio eilės numeris, visų tarybos</text:span><text:span text:style-name="T2318"><text:s/>narių, iš jų dalyvavusių ir nedalyvavusių posėdyje, skaičius, kviestųjų asmenų bei svečių vardai ir pavardės, posėdžio pirmininko vardas ir pavardė, posėdžio darbotvarkė, kiekvieno klausimo pranešėjo ir papildomo pranešėjo vardas, pavardė ir pareigos, dis</text:span><text:span text:style-name="T2319">kusijose dalyvavusių asmenų vardai, pavardės ir pareigos, taip pat asmenų, pateikusių klausimus ar paklausimus (raštu ir žodžiu) pranešėjams ir papildomiems pranešėjams, vardai ir pavardės, trumpas šių kalbų ar paklausimų išdėstymas, priimtų sprendimų sąra</text:span><text:span text:style-name="T2320">šas ir balsavimo rezultatai.</text:span></text:p>
      <text:p text:style-name="P2321"><text:span text:style-name="T2322">230</text:span><text:span text:style-name="T2323">. Prie posėdžio protokolo pridedama: savivaldybės tarybos priimti sprendimai, posėdžio sekretoriui savivaldybės tarybos narių perduoti siūlymai ir pastabos, posėdyje dalyvavusių asmenų sąrašas.<text:s/></text:span></text:p>
      <text:p text:style-name="P2324"><text:span text:style-name="T2325">231</text:span><text:span text:style-name="T2326">. Už priimtų dokumentų įforminimą ir protokolo sutvarkymą atsako posėdžio sekretorius.<text:s/></text:span></text:p>
      <text:p text:style-name="P2327"><text:span text:style-name="T2328">232</text:span><text:span text:style-name="T2329">. Daromas savivaldybės tarybos posėdžio vaizdo ir garso įrašas. Vaizdo ir garso įrašai bei slapto balsavimo biuleteniai saugomi administracijoje nuolat. Už jų sa</text:span><text:span text:style-name="T2330">ugumą atsako savivaldybės administracijos direktoriaus paskirtas savivaldybės administracijos darbuotojas.</text:span></text:p>
      <text:p text:style-name="P2331"><text:span text:style-name="T2332">233</text:span><text:span text:style-name="T2333">. Savivaldybės tarybos posėdžio protokolas kartu su priedais sutvarkomas ir pasirašomas ne vėliau kaip per 10 darbo dienų po įvykusio posėdžio</text:span><text:span text:style-name="T2334">.</text:span></text:p>
      <text:p text:style-name="P2335"><text:span text:style-name="T2336">234</text:span><text:span text:style-name="T2337">. Savivaldybės tarybos sprendimus posėdžio pirmininkas turi pasirašyti ne vėliau kaip per 3 darbo dienas po jų priėmimo.</text:span></text:p>
      <text:p text:style-name="P2338"><text:span text:style-name="T2339">235</text:span><text:span text:style-name="T2340">. Savivaldybės tarybos priimti norminiai teisės aktai įsigalioja kitą dieną po oficialaus paskelbimo Teisės aktų regist</text:span><text:span text:style-name="T2341">re, jeigu pačiame teisės akte nenumatyta vėlesnė įsigaliojimo data.<text:s/></text:span></text:p>
      <text:p text:style-name="P2342"><text:span text:style-name="T2343">236</text:span><text:span text:style-name="T2344">. Savivaldybės tarybos priimti individualūs teisės aktai įsigalioja jų pasirašymo dieną, jeigu pačiuose sprendimuose nenustatyta vėlesnė jų įsigaliojimo data.</text:span></text:p>
      <text:p text:style-name="P2345"><text:span text:style-name="T2346">237</text:span><text:span text:style-name="T2347">. Visi savival</text:span><text:span text:style-name="T2348">dybės tarybos priimti sprendimai, posėdžio protokolai skelbiami savivaldybės interneto svetainėje.</text:span></text:p>
      <text:p text:style-name="P2349"><text:span text:style-name="T2350">238</text:span><text:span text:style-name="T2351">. Tarybos posėdžio protokolo išrašas tarybos nariui daromas jo prašymu, kitais atvejais - tik savivaldybės mero pavedimu.<text:s/></text:span></text:p>
      <text:p text:style-name="P2352"><text:span text:style-name="T2353">239</text:span><text:span text:style-name="T2354">.<text:s/></text:span><text:span text:style-name="T2355">Už priimtų savival</text:span><text:span text:style-name="T2356">dybės tarybos sprendimų įgyvendinimą, pateikimą vykdytojams ir suinteresuotiems asmenims tiesiogiai atsakingas projekto rengėjas</text:span><text:span text:style-name="T2357">, kuris atitinkamoms valstybinėms institucijoms, visuomeninėms organizacijoms, įmonėms, įstaigoms ir organizacijoms bei pareigūn</text:span><text:span text:style-name="T2358">ams juos perduoda ne vėliau kaip per 7 kalendorines dienas po dokumento pasirašymo.</text:span></text:p>
      <text:p text:style-name="P2359">Punkto pakeitimai:</text:p>
      <text:p text:style-name="P2360"><text:span text:style-name="T2361">Nr.<text:s/></text:span><text:a xlink:href="https://www.e-tar.lt/portal/legalAct.html?documentId=dac82770492811e8ade598b2394a491d" office:target-frame-name="_top" xlink:show="replace"><text:span text:style-name="T2362">T-168</text:span></text:a><text:span text:style-name="T2363">, 2018-04-25, paskelbta TAR 2018-04-26, i. k.<text:s/></text:span><text:span text:style-name="T2364">2018-06639</text:span></text:p>
      <text:p text:style-name="Normal"/>
      <text:p text:style-name="P2365"><text:span text:style-name="T2366">240</text:span><text:span text:style-name="T2367">. Už sprendimų ir juose esančių pavedimų vykdymo kontrolės organizavimą, praktišką įgyvendinimą savivaldybės teritorijoje jo kompetencijai priskirtais klausimais atsakingas savivaldybės administracijos direktorius. Savivaldybės taryba<text:s/></text:span><text:span text:style-name="T2368">kontroliuoja priimtų sprendimų įgyvendinimą.</text:span></text:p>
      <text:p text:style-name="P2369"><text:span text:style-name="T2370">241</text:span><text:span text:style-name="T2371">. Naujo ketvirčio pirmojo savivaldybės tarybos posėdžio metu rajono savivaldybės administracijos direktorius teikia savivaldybės tarybai informaciją apie priimtų sprendimų įgyvendinimą.<text:s/></text:span></text:p>
      <text:p text:style-name="P2372"/>
      <text:p text:style-name="P2373"><text:span text:style-name="T2374">XVI</text:span><text:span text:style-name="T2375">.<text:s/></text:span><text:span text:style-name="T2376">ATASK</text:span><text:span text:style-name="T2377">AITŲ PATEIKIMAS</text:span></text:p>
      <text:p text:style-name="P2378"/>
      <text:p text:style-name="P2379"><text:span text:style-name="T2380">242</text:span><text:span text:style-name="T2381">. Savivaldybės taryba ne rečiau kaip vieną kartą per metus pateikia savivaldybės bendruomenei viešą savo veiklos ataskaitą. Ataskaitą savivaldybės tarybos vardu pateikia savivaldybės meras.</text:span></text:p>
      <text:p text:style-name="P2382"><text:span text:style-name="T2383">Tarybos ataskaitos gyventojams projektas,<text:s/></text:span><text:span text:style-name="T2384">kurį parengia tarybos sudaryta darbo grupė, kiekvienų metų pirmame ketvirtyje svarstoma tarybos posėdyje. Joje apibūdinama tarybos suformuotų komitetų, komisijų bei tarybos narių veikla. Ataskaitą taryba patvirtina sprendimu.<text:s/></text:span></text:p>
      <text:p text:style-name="P2385"><text:span text:style-name="T2386">243</text:span><text:span text:style-name="T2387">. Savivaldybės tarybos</text:span><text:span text:style-name="T2388"><text:s/>ataskaita savivaldybės bendruomenei po jos patvirtinimo savivaldybės taryboje pateikiama savivaldybės interneto tinklalapyje. Ataskaita gali būti pateikiama ir bendruomenės sueigose bei susirinkimuose.</text:span></text:p>
      <text:p text:style-name="P2389"><text:span text:style-name="T2390">244</text:span><text:span text:style-name="T2391">. Savivaldybės m</text:span><text:span text:style-name="T2392">eras kiekvienų metų pirmame ke</text:span><text:span text:style-name="T2393">tvirtyje atsiskaito savivaldybės tarybai už savo veiklą, pateikdamas ataskaitą raštu. Savivaldybės meras vieną kartą per metus teikia ataskaitą rinkėjams ir visai savivaldybės bendruomenei už savivaldybės veiklą. Ataskaita pateikiama savivaldybės interneto</text:span><text:span text:style-name="T2394"><text:s/>tinklalapyje.<text:s/></text:span></text:p>
      <text:p text:style-name="P2395"><text:span text:style-name="T2396">245</text:span><text:span text:style-name="T2397">. Savivaldybės tarybos ir savivaldybės mero veiklos ataskaitos gali būti teikiamos raštu ir bendrame dokumente.</text:span><text:span text:style-name="T2398"><text:tab/></text:span></text:p>
      <text:p text:style-name="P2399"><text:span text:style-name="T2400">246</text:span><text:span text:style-name="T2401">. Savivaldybės administracijos direktorius kiekvienų metų pirmame ketvirtyje atsiskaito savivaldybės merui ir savivaldybės tarybai <text:s/>už savo ir administracijos veiklą, pateikdamas ataskaitas raštu.</text:span></text:p>
      <text:p text:style-name="P2402"><text:span text:style-name="T2403">247</text:span><text:span text:style-name="T2404">. Savivaldybės administracijos direktorius kiekviena</text:span><text:span text:style-name="T2405">is metais iki gegužės 1 d. teikia tarybai jai pavaldžių ir (arba) jos valdymo sričiai priskirtų viešųjų juridinių asmenų finansų kontrolės būklės ataskaitą.</text:span></text:p>
      <text:p text:style-name="P2406"><text:span text:style-name="T2407">248</text:span><text:span text:style-name="T2408">. Po ataskaitų pateikimo savivaldybės merui ir savivaldybės tarybai, savivaldybės administra</text:span><text:span text:style-name="T2409">cijos direktorius apie savo veiklą informuoja savivaldybės gyventojus ataskaitą skelbdamas savivaldybės interneto tinklalapyje. Ataskaita gali būti pateikiama ir bendruomenės sueigose bei susirinkimuose.</text:span></text:p>
      <text:p text:style-name="P2410"><text:span text:style-name="T2411">249</text:span><text:span text:style-name="T2412">. Savivaldybės kontrolierius kiekvienų metų p</text:span><text:span text:style-name="T2413">irmame ketvirtyje teikia savivaldybės tarybai savivaldybės kontrolės ir audito tarnybos veiklos ataskaitą. Po ataskaitos pateikimo savivaldybės tarybai, ataskaita skelbiama savivaldybės interneto tinklalapyje.</text:span></text:p>
      <text:p text:style-name="P2414"><text:span text:style-name="T2415">250</text:span><text:span text:style-name="T2416">. Savivaldybės kontrolierius kiekvienai</text:span><text:span text:style-name="T2417">s metais iki spalio 1 d. teikia savivaldybės tarybai išvadą dėl savivaldybei nuosavybės teise priklausančio turto ir patikėjimo teise valdomo valstybės turto ataskaitas.</text:span></text:p>
      <text:p text:style-name="P2418"><text:span text:style-name="T2419">251</text:span><text:span text:style-name="T2420">. Savivaldybės kontrolierius kiekvienais metais iki liepos 15 d. teikia rajono<text:s/></text:span><text:span text:style-name="T2421">savivaldybės tarybai išvadą dėl pateikto tvirtinti savivaldybės konsoliduotųjų ataskaitų rinkinio, savivaldybės biudžeto ir turto naudojimo.<text:s/></text:span></text:p>
      <text:p text:style-name="P2422"><text:span text:style-name="T2423">252</text:span><text:span text:style-name="T2424">. Tarybos nariai už savo veiklą vieną kartą per metus teikia ataskaitą rinkėjams šio reglamento 192.4. punkte nustatyta tvarka.<text:s/></text:span></text:p>
      <text:p text:style-name="P2425"><text:span text:style-name="T2426">252</text:span><text:span text:style-name="T2427">1</text:span><text:span text:style-name="T2428">. Savivaldybės taryba ne rečiau kaip 1 kartą per metus išklauso biudžetinių (iki sausio 31 d.) ir viešųjų įstaigų (iki<text:s/></text:span><text:span text:style-name="T2429">balandžio 30 d.), kurių savininkė ji yra, savivaldybės kontroliuojamų įmonių ir organizacijų vadovų (iki balandžio 30 d.) ataskaitas, parengtas pagal reglamento 74.17.1.-74.17.6. punktus. Savivaldybės taryba dėl šių ataskaitų priima sprendimus.</text:span><text:s/></text:p>
      <text:p text:style-name="P2430">Papildyta<text:s/>punktu:</text:p>
      <text:p text:style-name="P2431"><text:span text:style-name="T2432">Nr.<text:s/></text:span><text:a xlink:href="https://www.e-tar.lt/portal/legalAct.html?documentId=dac82770492811e8ade598b2394a491d" office:target-frame-name="_top" xlink:show="replace"><text:span text:style-name="T2433">T-168</text:span></text:a><text:span text:style-name="T2434">, 2018-04-25, paskelbta TAR 2018-04-26, i. k. 2018-06639</text:span></text:p>
      <text:p text:style-name="Normal"/>
      <text:p text:style-name="P2435"><text:span text:style-name="T2436">253</text:span><text:span text:style-name="T2437">. Savivaldybės taryba gali teikti valstybės institucijoms pasiūlymus dėl sav</text:span><text:span text:style-name="T2438">ivaldybės teritorijoje esančių jų padalinių veiklos, taip pat išklausyti šių padalinių vadovus. Šių padalinių  vadovai iškviečiami į kitą tarybos posėdį, kai tokį pasiūlymą pateikia tarybos narys (nariai).<text:s/></text:span></text:p>
      <text:p text:style-name="P2439"/>
      <text:p text:style-name="P2440"><text:span text:style-name="T2441">XVII</text:span><text:span text:style-name="T2442">.<text:s/></text:span><text:span text:style-name="T2443">TARYBOS NARIŲ BENDRAVIMAS SU GYVENTO</text:span><text:span text:style-name="T2444">JAIS</text:span></text:p>
      <text:p text:style-name="P2445"/>
      <text:p text:style-name="P2446"><text:span text:style-name="T2447">254</text:span><text:span text:style-name="T2448">. Tarybos nariai priima gyventojus ir dalyvauja susitikimuose su jais.<text:s/></text:span></text:p>
      <text:p text:style-name="P2449"><text:span text:style-name="T2450">255</text:span><text:span text:style-name="T2451">. Savivaldybės taryba patvirtina grafikus, kuriuose turi būti numatyta, kokiose vietose, kada ir kokie tarybos nariai susitinka su gyventojais ir jiems atsiskaito u</text:span><text:span text:style-name="T2452">ž savo veiklą taryboje, taip pat grafikus, kuriuose numatyta, kokiose vietose, kada, kokiomis valandomis ir kokie tarybos nariai priima gyventojus. Pagal šiuos tarybos patvirtintus grafikus administracija privalo sudaryti sąlygas tarybos nariams susitikti<text:s/></text:span><text:span text:style-name="T2453">su gyventojais: informuoti gyventojus apie rengiamus susitikimus, užtikrinti tvarką, parengti patalpas ir kt.</text:span></text:p>
      <text:p text:style-name="P2454"><text:span text:style-name="T2455">256</text:span><text:span text:style-name="T2456">. Savivaldybės taryba, tvirtindama tarybos narių susitikimų su gyventojais grafikus, turi atsižvelgti, kad su gyventojais vienodomis sąlygo</text:span><text:span text:style-name="T2457">mis galėtų susitikti visi tarybos nariai.<text:s/></text:span></text:p>
      <text:p text:style-name="P2458"><text:span text:style-name="T2459">257</text:span><text:span text:style-name="T2460">. Kiekvienas tarybos narys pats savarankiškai gali organizuoti susitikimus su gyventojais, neatsižvelgdamas į tarybos patvirtintuose grafikuose numatytas datas bei vietas, tačiau rengti šiuos susitikimus ad</text:span><text:span text:style-name="T2461">ministracija neįpareigota. Tarybos narys savarankiškai organizuodamas susitikimus su gyventojais privalo savivaldybės interneto svetainėje skelbti grafikus, kuriuose numatyta, kokiose vietose, kada, kokiomis valandomis ir kokie tarybos nariai priima gyvent</text:span><text:span text:style-name="T2462">ojus.</text:span></text:p>
      <text:p text:style-name="P2463"><text:span text:style-name="T2464">258</text:span><text:span text:style-name="T2465">. Tarybos nariai su gyventojais gali susitikti seniūnijose, gyvenamosiose vietovėse ir kitose gyventojams patogiose vietose.</text:span></text:p>
      <text:p text:style-name="P2466"><text:span text:style-name="T2467">259</text:span><text:span text:style-name="T2468">. Tarybos nariams už faktiškai dirbtą laiką susitinkant su gyventojais mokamas atlyginimas. Oficialios rinkimų kampanijos metu tarybos nariams už faktiškai dirbtą laiką su gyventojais atlyginimas nemokamas.<text:s/></text:span></text:p>
      <text:p text:style-name="P2469"/>
      <text:p text:style-name="P2470"><text:span text:style-name="T2471">XVIII</text:span><text:span text:style-name="T2472">.<text:s/></text:span><text:span text:style-name="T2473">GYVENTOJŲ IR KITŲ ASMENŲ PRIĖMIMO<text:s/></text:span><text:span text:style-name="T2474">ORGANIZAVIMAS, JŲ PASIŪLYMŲ, PAREIŠKIMŲ IR SKUNDŲ NAGRINĖJIMAS</text:span></text:p>
      <text:p text:style-name="P2475"/>
      <text:p text:style-name="P2476"><text:span text:style-name="T2477">260</text:span><text:span text:style-name="T2478">. Savivaldybės meras, jo pavaduotojas, savivaldybės kontrolierius, kiti pareigūnai privalo asmeniškai priimti gyventojus ir kitus asmenis (toliau - asmenys).</text:span></text:p>
      <text:p text:style-name="P2479"><text:span text:style-name="T2480">261</text:span><text:span text:style-name="T2481">. Už asmenų 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2482"><text:span text:style-name="T2483">26</text:span><text:span text:style-name="T2484">2</text:span><text:span text:style-name="T2485">.<text:s/></text:span><text:span text:style-name="T2486">Raštvedybą, susijusią su asmenų pareiškimais, tvarko rajono savivaldybės administracijos Bendrųjų reikalų skyrius.</text:span></text:p>
      <text:p text:style-name="P2487">Punkto pakeitimai:</text:p>
      <text:p text:style-name="P2488"><text:span text:style-name="T2489">Nr.<text:s/></text:span><text:a xlink:href="https://www.e-tar.lt/portal/legalAct.html?documentId=dac82770492811e8ade598b2394a491d" office:target-frame-name="_top" xlink:show="replace"><text:span text:style-name="T2490">T-168</text:span></text:a><text:span text:style-name="T2491">, 2018-04-</text:span><text:span text:style-name="T2492">25, paskelbta TAR 2018-04-26, i. k. 2018-06639</text:span></text:p>
      <text:p text:style-name="Normal"/>
      <text:p text:style-name="P2493"><text:span text:style-name="T2494">263</text:span><text:span text:style-name="T2495">. Pareiškimai turi būti išnagrinėti per 20 darbo dienų nuo jų gavimo dienos, o papildomo tyrimo bei patikrinimo reikalaujantys pareiškimai – ne vėliau kaip per 25 darbo dienas.<text:s/></text:span></text:p>
      <text:p text:style-name="P2496"><text:span text:style-name="T2497">264</text:span><text:span text:style-name="T2498">. Kai pareiškimu</text:span><text:span text:style-name="T2499">i išnagrinėti reikia patikrinimo, papildomos medžiagos ir klausimas sprendžiamas savivaldybės teritorijoje, jo nagrinėjimo terminą gali pratęsti meras, bet ne ilgiau kaip 8 darbo dienas. Kai klausimas sprendžiamas su valstybinėmis institucijomis, meras gal</text:span><text:span text:style-name="T2500">i pratęsti terminą, bet ne ilgiau kaip 20 darbo dienų. Apie tai pranešama pareiškimą pateikusiam asmeniui.<text:s/></text:span></text:p>
      <text:p text:style-name="P2501"><text:span text:style-name="T2502">265</text:span><text:span text:style-name="T2503">. Apie pareiškimo nagrinėjimo rezultatus raštu pranešama jį pateikusiam asmeniui. Jei pareiškimas atmetamas, būtinai nurodomi atmetimo motyva</text:span><text:span text:style-name="T2504">i.<text:s/></text:span></text:p>
      <text:p text:style-name="P2505"><text:span text:style-name="T2506">266</text:span><text:span text:style-name="T2507">. Tarybos nariai jų adresu gautus rinkėjų pareiškimus (užregistruotus savivaldybės administracijos padalinyje, atsakingame už gyventojų aptarnavimą), nagrinėja patys arba siunčia juos svarstyti atitinkamai institucijai. Apie nagrinėjimo rezultat</text:span><text:span text:style-name="T2508">us pareiškėją informuoja patys tarybos nariai.</text:span></text:p>
      <text:p text:style-name="P2509"><text:span text:style-name="T2510">267</text:span><text:span text:style-name="T2511">. Savivaldybės tarybos ar tarybos nario vardu gauti pareiškimai gali būti nagrinėjami tarybos komitetuose.<text:s/></text:span></text:p>
      <text:p text:style-name="P2512"><text:span text:style-name="T2513">268</text:span><text:span text:style-name="T2514">. Pareiškimai, kurie jau buvo nagrinėti savivaldybės mero, savivaldybės administracijos ar komiteto, tačiau rezultatai pareiškėjų netenkina, turi būti svarstomi taryboje.<text:s/></text:span></text:p>
      <text:p text:style-name="P2515"><text:span text:style-name="T2516">269</text:span><text:span text:style-name="T2517">. Asmenų pareiškimų nagrinėjimo eigą kontroliuoja savivaldybės administracijo</text:span><text:span text:style-name="T2518">s direktorius.</text:span></text:p>
      <text:p text:style-name="P2519"/>
      <text:p text:style-name="P2520"/>
      <text:p text:style-name="P2521"/>
      <text:p text:style-name="P2522"><text:span text:style-name="T2523">XIX</text:span><text:span text:style-name="T2524">.<text:s/></text:span><text:span text:style-name="T2525">TARYBOS NARIO PAKLAUSIMAS</text:span></text:p>
      <text:p text:style-name="P2526"/>
      <text:p text:style-name="P2527"><text:span text:style-name="T2528">270</text:span><text:span text:style-name="T2529">. Paklausimu laikomas klausimas, dėl kurio tarybos narys ar grupė tarybos narių raštu (atitinkančiu dokumentų rengimo taisykles) kreipiasi į savivaldybės merą, administracijos direktorių, saviv</text:span><text:span text:style-name="T2530">aldybės kontrolierių, savivaldybės biudžetinių ir viešųjų įstaigų, įmonių ir organizacijų vadovus.<text:s/></text:span></text:p>
      <text:p text:style-name="P2531"><text:span text:style-name="T2532">271</text:span><text:span text:style-name="T2533">.<text:s/></text:span><text:span text:style-name="T2534">Paklausimo pateikėjas (pateikėjai) turi nurodyti konkretų pareigūną, į kurį kreipiasi, ir kokio atsakymo − žodžiu ar raštu − laukia. Paklausimai re</text:span><text:span text:style-name="T2535">gistruojami savivaldybės administracijos Bendrųjų reikalų skyriuje.</text:span></text:p>
      <text:p text:style-name="P2536">Punkto pakeitimai:</text:p>
      <text:p text:style-name="P2537"><text:span text:style-name="T2538">Nr.<text:s/></text:span><text:a xlink:href="https://www.e-tar.lt/portal/legalAct.html?documentId=dac82770492811e8ade598b2394a491d" office:target-frame-name="_top" xlink:show="replace"><text:span text:style-name="T2539">T-168</text:span></text:a><text:span text:style-name="T2540">, 2018-04-25, paskelbta TAR 2018-04-26, i. k. 2018-06639</text:span></text:p>
      <text:p text:style-name="Normal"/>
      <text:p text:style-name="P2541"><text:span text:style-name="T2542">272</text:span><text:span text:style-name="T2543">. Atsakymo į paklausimą terminas negali viršyti 10 darbo dienų. Jeigu paklausimo metu posėdyje <text:s/>dalyvauja atitinkamas pareigūnas, jis gali atsakyti į paklausimą tame pačiame posėdyje.</text:span></text:p>
      <text:p text:style-name="P2544"><text:span text:style-name="T2545">273</text:span><text:span text:style-name="T2546">. Jeigu pareigūnas, kuriam pateiktas paklausimas, negali nus</text:span><text:span text:style-name="T2547">tatytu laiku atsakyti, jis privalo raštu motyvuoti ir nurodyti kitą atsakymo terminą, bet ne ilgesnį kaip 20 darbo dienų nuo paklausimo gavimo.</text:span></text:p>
      <text:p text:style-name="P2548"><text:span text:style-name="T2549">274</text:span><text:span text:style-name="T2550">. Gavęs atsakymą į posėdžio metu teiktą paklausimą, paklausimo pateikėjas (pateikėjai) privalo artimiausi</text:span><text:span text:style-name="T2551">ame posėdyje supažindinti su juo kitus tarybos narius. Gavęs atsakymą į ne posėdžio metu teiktą paklausimą, paklausimo pateikėjas (pateikėjai) taip pat gali posėdyje su juo supažindinti kitus tarybos narius.</text:span></text:p>
      <text:p text:style-name="P2552"><text:span text:style-name="T2553">275</text:span><text:span text:style-name="T2554">. Apsvarsčiusi vadovo, kuriam posėdžio me</text:span><text:span text:style-name="T2555">tu adresuotas tarybos nario (narių) paklausimas, atsakymą, taryba gali priimti dėl jo sprendimą.</text:span></text:p>
      <text:p text:style-name="P2556"><text:span text:style-name="T2557">276</text:span><text:span text:style-name="T2558">. Su paklausimu tarybos narys (nariai) gali kreiptis ir į valstybės institucijų, kurios veikia savivaldybės teritorijoje, vadovus ir valstybės<text:s/></text:span><text:span text:style-name="T2559">tarnautojus.</text:span></text:p>
      <text:p text:style-name="P2560"/>
      <text:p text:style-name="P2561"><text:span text:style-name="T2562">XX</text:span><text:span text:style-name="T2563">.<text:s/></text:span><text:span text:style-name="T2564">DIREKTORIUS IR DIREKTORIAUS PAVADUOTOJAS</text:span></text:p>
      <text:p text:style-name="P2565"/>
      <text:p text:style-name="P2566"><text:span text:style-name="T2567">277</text:span><text:span text:style-name="T2568">. Savivaldybės administracijos direktorius – savivaldybės vykdomoji institucija. Savivaldybės administracijos direktorius pavaldus savivaldybės tarybai, atskaitingas savivaldybės tary</text:span><text:span text:style-name="T2569">bai ir savivaldybės merui. Savivaldybės administracijos direktorius vadovauja administracijai. Jis yra įstaigos vadovas.</text:span></text:p>
      <text:p text:style-name="P2570"><text:span text:style-name="T2571">278</text:span><text:span text:style-name="T2572">. Savivaldybės administracijos direktorius į pareigas skiriamas savivaldybės mero teikimu savivaldybės tarybos sprendimu savival</text:span><text:span text:style-name="T2573">dybės tarybos įgaliojimų laikui politinio (asmeninio) pasitikėjimo pagrindu.</text:span></text:p>
      <text:p text:style-name="P2574"><text:span text:style-name="T2575">279</text:span><text:span text:style-name="T2576">. Savivaldybės administracijos direktoriaus kadencijų skaičius tam pačiam asmeniui neribojamas. Tol, kol administracijos direktorius ir jo pavaduotojas nėra paskirti, direk</text:span><text:span text:style-name="T2577">toriaus pareigas gali eiti savivaldybės mero ar laikinai savivaldybės mero pareigas einančio tarybos nario siūlymu savivaldybės tarybos paskirtas savivaldybės administracijos valstybės tarnautojas.</text:span></text:p>
      <text:p text:style-name="P2578"><text:span text:style-name="T2579">280</text:span><text:span text:style-name="T2580">. Savivaldybėje įsteigta administracijos direktoria</text:span><text:span text:style-name="T2581">us pavaduotojo pareigybė. Savivaldybės administracijos direktoriaus pavaduotojas į pareigas skiriamas savivaldybės administracijos direktoriaus siūlymu savivaldybės mero teikimu savivaldybės tarybos sprendimu politinio (asmeninio) pasitikėjimo pagrindu.</text:span></text:p>
      <text:p text:style-name="P2582"><text:span text:style-name="T2583">281</text:span><text:span text:style-name="T2584">. Tarnybines nuobaudas savivaldybės administracijos direktoriui ir savivaldybės administracijos direktoriaus pavaduotojui už tarnybinius nusižengimus skiria savivaldybės taryba. Tarnybinės nuobaudos skyrimo procedūra pradedama savivaldybės mero inicia</text:span><text:span text:style-name="T2585">tyva arba remiantis jo gauta rašytine informacija apie savivaldybės administracijos direktoriaus, administracijos direktoriaus pavaduotojo tarnybinius nusižengimus ar apie savivaldybės tarybos pateiktus nepasitikėjimo savivaldybės administracijos direktori</text:span><text:span text:style-name="T2586">umi motyvus.</text:span></text:p>
      <text:p text:style-name="P2587"><text:span text:style-name="T2588">282</text:span><text:span text:style-name="T2589">. Savivaldybės administracijos direktoriaus ir administracijos direktoriaus pavaduotojo atleidimo iš pareigų procedūra pradedama savivaldybės mero iniciatyva arba remiantis jo gauta rašytine informacija apie savivaldybės administracijos</text:span><text:span text:style-name="T2590"><text:s/>direktoriaus, administracijos direktoriaus pavaduotojo tarnybinius nusižengimus ar apie savivaldybės tarybos pateiktus nepasitikėjimo savivaldybės administracijos direktoriumi motyvus.</text:span></text:p>
      <text:p text:style-name="P2591"><text:span text:style-name="T2592">283</text:span><text:span text:style-name="T2593">. Atostogos rajono savivaldybės administracijos direktoriui ir<text:s/></text:span><text:span text:style-name="T2594">rajono savivaldybės administracijos direktoriaus pavaduotojui suteikiamos savivaldybės mero, kai savivaldybės meras negali eiti pareigų, mero pavaduotojo potvarkiu.</text:span></text:p>
      <text:p text:style-name="P2595">Punkto pakeitimai:</text:p>
      <text:p text:style-name="P2596"><text:span text:style-name="T2597">Nr.<text:s/></text:span><text:a xlink:href="https://www.e-tar.lt/portal/legalAct.html?documentId=fde53200e0ec11e89acab3ff12d77081" office:target-frame-name="_top" xlink:show="replace"><text:span text:style-name="T2598">T-362</text:span></text:a><text:span text:style-name="T2599">, 2018-10-25, paskelbta TAR 2018-11-05, i. k. 2018-17816</text:span></text:p>
      <text:p text:style-name="Normal"/>
      <text:p text:style-name="P2600"><text:span text:style-name="T2601">284</text:span><text:span text:style-name="T2602">. Savivaldybės administracijos direktoriaus ligos metu, taip pat kai jis laikinai negali eiti pareigų dėl kitų priežasčių, rajono savivaldybės administracijos direktoriaus pareigas, nustatytas Vietos savivaldos ir kituose įstatymuose bei kituose teisės akt</text:span><text:span text:style-name="T2603">uose, atlieka savivaldybės administracijos direktoriaus pavaduotojas. Įsakymą perimti visas savivaldybės administracijos direktoriaus pareigas dėl ligos ar kitų priežasčių pasirašo pats savivaldybės administracijos direktoriaus pavaduotojas, vadovaudamasis</text:span><text:span text:style-name="T2604"><text:s/>nustatyta tvarka savivaldybės administracijos direktoriui išduotu nedarbingumo pažymėjimu ar kitu teisės aktais nustatytu atitinkamu dokumentu.<text:s/></text:span></text:p>
      <text:p text:style-name="P2605"><text:span text:style-name="T2606">285</text:span><text:span text:style-name="T2607">. Savivaldybės administracijos direktoriaus ir savivaldybės administracijos direktoriaus pavaduotojo vi</text:span><text:span text:style-name="T2608">enos dienos komandiruotė Lietuvos Respublikos teritorijoje įforminama savivaldybės mero, o kai jo nėra (komandiruotėje, atostogų metu, ligos atveju) – savivaldybės mero pavaduotojo rezoliucija, patvirtinančia, kad prašymas išvykti iš nuolatinės darbo vieto</text:span><text:span text:style-name="T2609">s suderintas.<text:s/></text:span></text:p>
      <text:p text:style-name="P2610"><text:span text:style-name="T2611">286</text:span><text:span text:style-name="T2612">. Savivaldybės administracijos direktoriaus ir savivaldybės administracijos direktoriaus pavaduotojo ilgesnės nei vienos dienos komandiruotės bei komandiruotės į užsienį įforminamos savivaldybės mero, o kai jo nėra (komandiruotėje, at</text:span><text:span text:style-name="T2613">ostogų metu, ligos atveju) – savivaldybės mero pavaduotojo potvarkiu.<text:s/></text:span></text:p>
      <text:p text:style-name="P2614"><text:span text:style-name="T2615">287</text:span><text:span text:style-name="T2616">. Savivaldybės administracijos direktorius kiekvienais metais iki balandžio 1 d. teikia savivaldybės tarybai tvirtinti veiklos ataskaitą už praėjusius metus. Savivaldybės taryba<text:s/></text:span><text:span text:style-name="T2617">dėl ataskaitos priima sprendimą. Savivaldybės administracijos direktorius savivaldybės gyventojus apie savo veiklą informuoja ne rečiau kaip kartą per metus ne vėliau kaip mėnesį po savivaldybės tarybos sprendimo priėmimo.</text:span></text:p>
      <text:p text:style-name="P2618"><text:span text:style-name="T2619">288</text:span><text:span text:style-name="T2620">. Įstatymų nustatyta tvark</text:span><text:span text:style-name="T2621">a savivaldybės administracijos direktorius tvirtina biudžetinių įstaigų finansinių ataskaitų rinkinius.<text:s/></text:span></text:p>
      <text:p text:style-name="P2622"><text:span text:style-name="T2623">289</text:span><text:span text:style-name="T2624">. Savivaldybės administracijos direktoriaus pavaduotojas atsiskaito administracijos direktoriui, o prireikus – ir savivaldybės tarybai.<text:s/></text:span></text:p>
      <text:p text:style-name="P2625"/>
      <text:p text:style-name="P2626"><text:span text:style-name="T2627">XXI</text:span><text:span text:style-name="T2628">.<text:s/></text:span><text:span text:style-name="T2629">SIŪLYMŲ NUSTATYTI IR PANAIKINTI GYVENAMĄSIAS VIETOVES, NUSTATYTI IR KEISTI JŲ TERITORIJŲ RIBAS, SUTEIKTI IR KEISTI PAVADINIMUS GYVENAMOSIOMS VIETOVĖMS TEIKIMO IR NAGRINĖJIMO TVARKA BEI VIETOS GYVENTOJŲ APKLAUSOS DĖL GYVENAMŲJŲ VIETOVIŲ NUSTATYMO, <text:s/>P</text:span><text:span text:style-name="T2630">ANAIKINIMO, PAVADINIMŲ GYVENAMOSIOMS VIETOVĖMS SUTEIKIMO, <text:s/>KEITIMO, JŲ TERITORIJŲ RIBŲ NUSTATYMO, KEITIMO ORGANIZAVIMO TVARKA</text:span></text:p>
      <text:p text:style-name="P2631"/>
      <text:p text:style-name="P2632"><text:span text:style-name="T2633">290</text:span><text:span text:style-name="T2634">. Iniciatyvos teisę šio tarybos veiklos reglamento 290-297 punktuose nustatyta tvarka teikti pasiūlymą (-us) nustatyti ar<text:s/></text:span><text:span text:style-name="T2635">panaikinti gyvenamąsias vietoves, nustatyti ir keisti jų teritorijų ribas, suteikti ir keisti pavadinimus gyvenamosioms vietovėms (toliau vadinama pasiūlymas (-ai)) turi tų gyvenamųjų vietovių gyventojai ir jose veikiantys juridiniai asmenys. Iniciatyvos t</text:span><text:span text:style-name="T2636">eisę šiais klausimais turi ir savivaldybės institucijos:</text:span></text:p>
      <text:p text:style-name="P2637"><text:span text:style-name="T2638">290.1</text:span><text:span text:style-name="T2639">. Gyventojų iniciatyvos teisę teikti šiame punkte nurodytą (-us) pasiūlymą (-us) turi ne mažiau kaip 5 (penki) procentai atitinkamos gyvenamosios vietovės, dėl kurios teikiamas pasiūlymas (-ai</text:span><text:span text:style-name="T2640">), gyventojų, turinčių teisę rinkti savivaldybės tarybą. Gyventojai argumentuotą (-us) pasiūlymą (-us) teikia Šakių rajono savivaldybės administracijai, pagrįsdami pasiūlymo (-ų) aktualumą ir reikalingumą bei pateikdami šiame punkte nurodytą kiekį gyventoj</text:span><text:span text:style-name="T2641">ų, pritariančių pasiūlymui (-ams), parašų (kurių tikrumas patvirtintas seniūno ar notaro). Gyventojai, pritariantys pasiūlymui (-ams), pasirašydami turi nurodyti savo vardą, pavardę, gyvenamąją vietą, parašą. Seniūnas kiekviename parašų rinkimo lape turi p</text:span><text:span text:style-name="T2642">atvirtinti, kad pasirašę gyventojai gyvena toje gyvenamojoje vietovėje, dėl kurios teikiamas pasiūlymas (-ai), ir kad jie turi teisę rinkti savivaldybės tarybą.</text:span></text:p>
      <text:p text:style-name="P2643"><text:span text:style-name="T2644">290.2</text:span><text:span text:style-name="T2645">. Juridiniai asmenys, veikiantys gyvenamojoje vietovėje, dėl kurios teikiamas (-i) pas</text:span><text:span text:style-name="T2646">iūlymas (-ai), kartu su pasiūlymu (-ais) turi pateikti atitinkamo savo valdymo organo, kuris pagal atitinkamų juridinių asmenų veiklą reglamentuojančius teisės aktus, įstatus (nuostatus) yra kompetentingas atstovauti juridiniam asmeniui teikdamas analogišk</text:span><text:span text:style-name="T2647">o pobūdžio siūlymus ir kreipimusis, rašytinį kreipimąsi, pasirašytą juridinio asmens vadovo ar jo įgalioto asmens. Pasiūlymas (-ai) turi būti argumentuotas (-ti), pagrįstas jo (jų) aktualumas ir reikalingumas. Juridiniai asmenys su pasiūlymu (-ais) pateiki</text:span><text:span text:style-name="T2648">a savo įregistravimo pažymėjimo kopiją, patvirtintą teisės aktų nustatyta tvarka, taip pat duomenis, kurie pagrįstų, kad juridinis asmuo vykdo veiklą atitinkamos gyvenamosios vietovės, dėl kurios teikiamas pasiūlymas (-ai), teritorijoje. Taip pat pateikiam</text:span><text:span text:style-name="T2649">as dokumentas dėl juridinio asmens vadovo skyrimo, o jei pasiūlymą (-us) pasirašo įgaliotas asmuo – ir įgaliojimas pasirašyti pasiūlymą (-us).</text:span></text:p>
      <text:p text:style-name="P2650"><text:span text:style-name="T2651">290.3</text:span><text:span text:style-name="T2652">. Savivaldybės administracijos direktorius iniciatyvos teisę teikti pasiūlymą (-us) įgyvendina tokia tva</text:span><text:span text:style-name="T2653">rka:</text:span></text:p>
      <text:p text:style-name="P2654"><text:span text:style-name="T2655">290.3.1</text:span><text:span text:style-name="T2656">. pagrįstai manydamas, kad yra tikslinga teikti pasiūlymą (-us), savo įsakymu sudaro darbo grupę iš savivaldybės administracijos valstybės tarnautojų, darbuotojų, kitų kompetentingų nagrinėti klausimus, susijusius su gyvenamųjų vietovių<text:s/></text:span><text:span text:style-name="T2657">nustatymu ir panaikinimu, jų teritorijų ribų nustatymu ir keitimu, pavadinimų gyvenamosioms vietovėms suteikimu ir keitimu, asmenų, kuri ne vėliau kaip per 10 darbo dienų nuo darbo grupės sudarymo pateikia savivaldybės administracijos direktoriui rašytinį<text:s/></text:span><text:span text:style-name="T2658">įvertinimą, ar pasiūlymas (-ai) atitiktų teisės aktų reikalavimus ir kokios būtų galimybės įgyvendinti šį pasiūlymą (-us);</text:span></text:p>
      <text:p text:style-name="P2659"><text:span text:style-name="T2660">290.3.2</text:span><text:span text:style-name="T2661">. gavęs 290.3.1. punkte nurodytos darbo grupės rašytinį įvertinimą, kad pasiūlymas (-ai) atitiktų teisės aktų reikalavimus</text:span><text:span text:style-name="T2662"><text:s/>ir kad yra galimybės įgyvendinti šį pasiūlymą (-us), savivaldybės administracijos direktorius organizuoja savivaldybės tarybos sprendimo projekto ir aiškinamojo rašto dėl pritarimo pasiūlymui (-ams) nustatyti ar panaikinti gyvenamąsias vietoves, nustatyti</text:span><text:span text:style-name="T2663"><text:s/>ir keisti jų teritorijų ribas, suteikti ir keisti pavadinimus gyvenamosioms vietovėms parengimą ir pateikimą komitetams ir savivaldybės tarybai. Savivaldybės tarybos sprendimo projektas ir aiškinamasis raštas turi būti parengti ne vėliau kaip per 10 dienų</text:span><text:span text:style-name="T2664"><text:s/>nuo 290.3.1. punkte nurodytos darbo grupės rašytinio įvertinimo gavimo. Jei yra pagrįstų duomenų, kad nustatytu laiku parengti Tarybos sprendimo projekto ir aiškinamojo rašto neįmanoma, savivaldybės administracijos direktorius šį terminą savo įsakymu gali</text:span><text:span text:style-name="T2665"><text:s/>pratęsti ne ilgiau kaip 20 dienų.</text:span></text:p>
      <text:p text:style-name="P2666"><text:span text:style-name="T2667">290.4</text:span><text:span text:style-name="T2668">. Savivaldybės taryba pasiūlymo (-ų) iniciatyvos teisę įgyvendina ne mažiau kaip ¼ savivaldybės tarybos narių grupės reikalavimu, pateikus savivaldybės tarybai argumentuotą pasiūlymą (-us), kuriame (-iuose) išd</text:span><text:span text:style-name="T2669">ėstoma problemos esmė, pagrindžiama, kodėl pasiūlymas (-ai) yra aktualus (-ūs) ir reikalingas (-i).</text:span></text:p>
      <text:p text:style-name="P2670"><text:span text:style-name="T2671">291</text:span><text:span text:style-name="T2672">. Tarybos veiklos reglamento 290.1., 290.2. ir 290.4. punktuose nurodytų subjektų pasiūlymą (-us) preliminariai nagrinėja savivaldybės administraci</text:span><text:span text:style-name="T2673">jos direktoriaus įsakymu sudaryta darbo grupė iš savivaldybės administracijos valstybės tarnautojų, darbuotojų, kitų kompetentingų nagrinėti klausimus, susijusius su gyvenamųjų vietovių nustatymu ir panaikinimu, jų teritorijų ribų nustatymu ir keitimu, pav</text:span><text:span text:style-name="T2674">adinimų gyvenamosioms vietovėms suteikimu ir keitimu, asmenų. Jei nustatomi trūkumai, savivaldybės administracijos direktorius raštu paprašo pasiūlymą (-us) pateikusių subjektų per 5 kalendorines dienas pataisyti trūkumus. Jei trūkumai nustatytu laiku nepa</text:span><text:span text:style-name="T2675">šalinami, pasiūlymas (-ai) paliekamas (-i) nenagrinėtas (-i). Savivaldybės tarybos sprendimo projektas dėl pritarimo 290.1., 290.2. ir 290.4. punktuose nurodytų subjektų pasiūlymui (-ams) nustatyti ar panaikinti gyvenamąsias vietoves, nustatyti ir keisti j</text:span><text:span text:style-name="T2676">ų teritorijų ribas, suteikti ir keisti pavadinimus gyvenamosioms vietovėms ir jo aiškinamasis raštas rengiami 290.3.2. punkte nustatytais terminais ir tvarka. Jei buvo nustatyta šiame punkte nurodytų trūkumų ir jie laiku ir tinkamai pašalinti, savivaldybės</text:span><text:span text:style-name="T2677"><text:s/>administracijos direktorius organizuoja savivaldybės tarybos sprendimo projekto dėl pritarimo pasiūlymui (-ams) nustatyti ar panaikinti gyvenamąsias vietoves, nustatyti ir keisti jų teritorijų ribas, suteikti ir keisti pavadinimus gyvenamosioms vietovėms<text:s/></text:span><text:span text:style-name="T2678">ir aiškinamojo rašto parengimą bei pateikimą komitetams ir savivaldybės tarybai ne vėliau kaip per 10 dienų nuo 290.3.1. punkte nurodytos darbo grupės rašytinio įvertinimo, kad pasiūlymas (-ai) atitiktų teisės aktų reikalavimus ir kad yra galimybės įgyvend</text:span><text:span text:style-name="T2679">inti šį (šiuos) pasiūlymą (-us) gavimo. Jei yra pagrįstų duomenų, kad nustatytu laiku parengti savivaldybės tarybos sprendimo projektą ir aiškinamąjį raštą neįmanoma, savivaldybės administracijos direktorius šį terminą savo įsakymu gali pratęsti ne ilgiau<text:s/></text:span><text:span text:style-name="T2680">kaip 20 dienų.</text:span></text:p>
      <text:p text:style-name="P2681"><text:span text:style-name="T2682">292</text:span><text:span text:style-name="T2683">. Savivaldybės tarybos sprendimo projektas dėl pritarimo pasiūlymui (-ams) nustatyti ar panaikinti gyvenamąsias vietoves, nustatyti ir keisti jų teritorijų ribas, suteikti ir keisti pavadinimus gyvenamosioms vietovėms derinamas, teiki</text:span><text:span text:style-name="T2684">amas, skelbiamas, registruojamas, svarstomas ir priimamas pagal bendrą savivaldybės tarybos sprendimų derinimo, teikimo, skelbimo, registravimo, svarstymo ir priėmimo tvarką.</text:span></text:p>
      <text:p text:style-name="P2685"><text:span text:style-name="T2686">293</text:span><text:span text:style-name="T2687">. Įsigaliojus savivaldybės tarybos sprendimui dėl pritarimo pasiūlymui (-a</text:span><text:span text:style-name="T2688">ms) nustatyti ar panaikinti gyvenamąsias vietoves, nustatyti ir keisti jų teritorijų ribas, suteikti ir keisti pavadinimus gyvenamosioms vietovėms, savivaldybės administracija parengia savivaldybės tarybos sprendimo projektą dėl vietos gyventojų apklausos<text:s/></text:span><text:span text:style-name="T2689">paskelbimo, kuriame turi būti nurodyta: klausimo, dėl kurio skelbiama vietos gyventojų apklausa, tekstas, teritorija, kurioje bus vykdoma vietos gyventojų apklausa, apklausos vykdymo vieta, data ir laikas, apklausos būdas; laikotarpis, per kurį vietos gyve</text:span><text:span text:style-name="T2690">ntojai galės susipažinti su dokumentais, susijusiais su vietos gyventojų apklausai teikiamu klausimu; laikotarpis, per kurį gyventojai galės pareikšti savo nuomonę apie teikiamus pasiūlymus; laikotarpis, per kurį galės būti vykdoma apklausos agitacija; pav</text:span><text:span text:style-name="T2691">edimai savivaldybės administracijai, susiję su apklausos organizavimu. Savivaldybės tarybos sprendimo projektas dėl vietos gyventojų apklausos paskelbimo rengiamas, teikiamas, skelbiamas, registruojamas, svarstomas ir priimamas pagal bendrą savivaldybės ta</text:span><text:span text:style-name="T2692">rybos sprendimų derinimo, teikimo, skelbimo, registravimo, svarstymo ir priėmimo tvarką. Savivaldybės administracija ne vėliau kaip per 5 darbo dienas nuo savivaldybės tarybos sprendimo dėl vietos gyventojų apklausos paskelbimo, įsigaliojimo paskelbia šį s</text:span><text:span text:style-name="T2693">prendimą per vietines (regiono) visuomenės informavimo priemones ir savivaldybės interneto svetainėje bei seniūnijos, kuriai priklauso atitinkama gyvenamoji vietovė, skelbimų lentoje, gyvenamosios vietovės, kurioje bus vykdoma vietos gyventojų apklausa, sk</text:span><text:span text:style-name="T2694">elbimų lentoje, nurodydama gyventojų apklausos vietą, laiką ir laikotarpį (nuo 1 iki 2 mėnesių), per kurį vietos gyventojai gali susipažinti su dokumentais, susijusiais su vietos gyventojų apklausai teikiamu klausimu (t.y. ortofotografiniame žemėlapyje su<text:s/></text:span><text:span text:style-name="T2695">georeferencinio pagrindo informacija ir nekilnojamojo turto kadastro žemėlapyje (M1:10000) pažymėtomis esamomis ribomis ir siūlomais pakeitimais bei kitais dokumentais, paaiškinančiais siūlomus ribų pakeitimus) bei pareikšti savo nuomonę apie teikiamus pas</text:span><text:span text:style-name="T2696">iūlymus. Skelbime nurodytu laikotarpiu gali būti vykdoma apklausos agitacija.</text:span></text:p>
      <text:p text:style-name="P2697"><text:span text:style-name="T2698">294</text:span><text:span text:style-name="T2699">. Organizuojant apklausą dėl gyvenamųjų vietovių nustatymo ir panaikinimo, pavadinimų gyvenamosioms vietovėms suteikimo ir keitimo, jų teritorijų ribų nustatymo ir keitimo</text:span><text:span text:style-name="T2700">, gyventojai nuomonę pareiškia savivaldybės administracijos pateiktuose Lietuvos Respublikos Vyriausybės 1996-06-03 nutarimu Nr. 651 „Dėl administracinių vienetų ir gyvenamųjų vietovių teritorijų ribų ir pavadinimų tvarkymo” ir jo pakeitimais patvirtintų A</text:span><text:span text:style-name="T2701">dministracinių vienetų ir gyvenamųjų vietovių teritorijų ribų ir pavadinimų tvarkymo taisyklių prieduose nustatytos formos apklausos lapuose.</text:span></text:p>
      <text:p text:style-name="P2702"><text:span text:style-name="T2703">295</text:span><text:span text:style-name="T2704">. Vietos gyventojų apklausą vykdo savivaldybės administracijos direktoriaus įsakymu sudaryta apklausos komi</text:span><text:span text:style-name="T2705">sija, kurios sudėtyje turi būti seniūnijos, kurios aptarnaujamoje teritorijoje yra gyvenamoji vietovė, dėl kurios organizuojama vietos gyventojų apklausa, seniūnas.</text:span></text:p>
      <text:p text:style-name="P2706"><text:span text:style-name="T2707">296</text:span><text:span text:style-name="T2708">. Apklausa laikoma įvykusia ir savivaldybės taryba privalo svarstyti apklausai patei</text:span><text:span text:style-name="T2709">ktą klausimą, jeigu savo nuomonę pateiktu klausimu pareiškė ne mažiau kaip 15 procentų apklausos teritorijos gyventojų, turinčių teisę dalyvauti apklausoje. Apklausos rezultatus ne vėliau kaip per 5 darbo dienas po apklausos pabaigos savivaldybės administr</text:span><text:span text:style-name="T2710">acijos direktoriaus įsakymu sudarytos apklausos komisijos pirmininkas pateikia savivaldybės administracijos direktoriui ir paskelbia per vietines visuomenės informavimo priemones, savivaldybės interneto svetainėje ir seniūnijos, kurios teritorijoje įvyko a</text:span><text:span text:style-name="T2711">pklausa, skelbimų lentoje.</text:span></text:p>
      <text:p text:style-name="P2712"><text:span text:style-name="T2713">297</text:span><text:span text:style-name="T2714">. Paskelbti apklausos rezultatai (gyventojų nuomonė) dėl apklausai pateikto klausimo turi būti svarstomi artimiausiame savivaldybės tarybos posėdyje. Savivaldybės tarybos sprendimo projektas šiame punkte nurodytu klausimu<text:s/></text:span><text:span text:style-name="T2715">rengiamas, derinamas, svarstomas ir teikiamas komitetams ir savivaldybės tarybai bendra šiame reglamente nustatyta savivaldybės tarybos sprendimų projektams rengti, derinti, svarstyti nustatyta tvarka. Savivaldybės tarybos sprendimo projektą rengia savival</text:span><text:span text:style-name="T2716">dybės administracijos direktoriaus paskirtas valstybės tarnautojas ar darbuotojas. Savivaldybės tarybos sprendimo projekte dėl apklausai pateikto klausimo turi būti nurodyti apklausos rezultatai (gyventojų nuomonė dėl apklausai pateikto klausimo), apklauso</text:span><text:span text:style-name="T2717">s rezultatų įvertinimas ir, atsižvelgiant į apklausos rezultatų įvertinimą, siūlymas Lietuvos Respublikos Vyriausybei nustatyti ar panaikinti gyvenamąją vietovę, nustatyti ar pakeisti gyvenamųjų vietovių teritorijų ribas pagal parengtus planus arba neprita</text:span><text:span text:style-name="T2718">rimas šiam siūlymui ir savivaldybės tarybos sprendimo priėmimo motyvai. Savivaldybės tarybos sprendimas dėl apklausai pateikto klausimo turi būti paskelbtas vietinėse visuomenės informavimo priemonėse, savivaldybės interneto svetainėje ir seniūnijų, kurių<text:s/></text:span><text:span text:style-name="T2719">aptarnaujamoje teritorijoje įvyko apklausa, skelbimų lentose.</text:span></text:p>
      <text:p text:style-name="P2720"/>
      <text:p text:style-name="P2721"><text:span text:style-name="T2722">XXII</text:span><text:span text:style-name="T2723">.<text:s/></text:span><text:span text:style-name="T2724">BAIGIAMOSIOS NUOSTATOS <text:s/></text:span></text:p>
      <text:p text:style-name="P2725"/>
      <text:p text:style-name="P2726"><text:span text:style-name="T2727">298</text:span><text:span text:style-name="T2728">. Visus tarybos veiklos procedūrinius klausimus, kurie nenumatyti šiame reglamente ir Lietuvos Respublikos įstatymuose, siūlo spręsti tarybos<text:s/></text:span><text:span text:style-name="T2729">posėdžio pirmininkas. Toks sprendimas po trumpo posėdžio pirmininko motyvų išdėstymo priimamas be diskusijų posėdyje dalyvaujančių tarybos narių dauguma.</text:span></text:p>
      <text:p text:style-name="P2730"><text:span text:style-name="T2731">___________________________________</text:span></text:p>
      <text:p text:style-name="P2732">Šakių rajono savivaldybės tarybos</text:p>
      <text:p text:style-name="P2735">veiklos reglamento<text:s/></text:p>
      <text:p text:style-name="P2736"><text:span text:style-name="T2737">1</text:span><text:span text:style-name="T2738"><text:s/>priedas</text:span></text:p>
      <text:p text:style-name="P2739"/>
      <text:p text:style-name="P2740"/>
      <table:table table:style-name="Table2741">
        <table:table-columns>
          <table:table-column table:style-name="TableColumn2742"/>
        </table:table-columns>
        <table:table-row table:style-name="TableRow2743">
          <table:table-cell table:style-name="TableCell2744">
            <text:p text:style-name="P2745"/>
            <text:p text:style-name="P2746">(Savivaldybės tarybos nario vardas ir pavardė)</text:p>
          </table:table-cell>
        </table:table-row>
      </table:table>
      <text:p text:style-name="P2747"/>
      <text:p text:style-name="P2748"/>
      <text:p text:style-name="P2749"/>
      <text:p text:style-name="P2750"><text:span text:style-name="T2751">IŠMOKŲ, SUSIJUSI</text:span><text:span text:style-name="T2752">Ų<text:s/></text:span><text:span text:style-name="T2753">SU TARYBOS NARIO VEIKLA</text:span><text:span text:style-name="T2754">,<text:s/></text:span><text:span text:style-name="T2755">ATASKAITA</text:span></text:p>
      <text:p text:style-name="P2756"/>
      <text:p text:style-name="P2757">Už 20.... m. ..................................... mėnesį (-iu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Eil. Nr.</text:p>
          </table:table-cell>
          <table:table-cell table:style-name="TableCell2767">
            <text:p text:style-name="P2768">Išmokų<text:s/>panaudojimo paskirtis pagal įstatymą</text:p>
          </table:table-cell>
          <table:table-cell table:style-name="TableCell2769">
            <text:p text:style-name="P2770">Prekių, paslaugų pavadinimas</text:p>
          </table:table-cell>
          <table:table-cell table:style-name="TableCell2771">
            <text:p text:style-name="P2772">Suma, Eur</text:p>
          </table:table-cell>
        </table:table-row>
        <table:table-row table:style-name="TableRow2773">
          <table:table-cell table:style-name="TableCell2774">
            <text:p text:style-name="P2775">1.</text:p>
          </table:table-cell>
          <table:table-cell table:style-name="TableCell2776">
            <text:p text:style-name="P2777">Kanceliarijos paslaugos</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text:p>
          </table:table-cell>
          <table:table-cell table:style-name="TableCell2785">
            <text:p text:style-name="P2786">Pašto paslaugos</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Telefono paslaugos</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4.</text:p>
          </table:table-cell>
          <table:table-cell table:style-name="TableCell2803">
            <text:p text:style-name="P2804">Interneto ryšio paslaugos</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5.</text:p>
          </table:table-cell>
          <table:table-cell table:style-name="TableCell2812">
            <text:p text:style-name="P2813">Transporto paslaugos</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6.</text:p>
          </table:table-cell>
          <table:table-cell table:style-name="TableCell2821">
            <text:p text:style-name="P2822">Biuro patalpų nuomos paslaugos<text: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2">
            <text:p text:style-name="P2829"/>
          </table:table-cell>
          <table:covered-table-cell/>
          <table:table-cell table:style-name="TableCell2830">
            <text:p text:style-name="P2831">Iš<text:s/>viso:</text:p>
          </table:table-cell>
          <table:table-cell table:style-name="TableCell2832">
            <text:p text:style-name="P2833"/>
          </table:table-cell>
        </table:table-row>
      </table:table>
      <text:p text:style-name="P2834"/>
      <text:p text:style-name="P2835"/>
      <text:p text:style-name="P2836"/>
      <text:p text:style-name="P2837">Tarybos narys. ...............................................<text:tab/>...........................................................</text:p>
      <text:p text:style-name="P2838">(parašas)<text:tab/><text:tab/><text:s text:c="11"/>(vardas ir pavardė)</text:p>
      <text:p text:style-name="P2839"/>
      <text:p text:style-name="P2840"/>
      <text:p text:style-name="P2841">Ataskaitą gavau <text:s/>.........................................<text:tab/>............................................................</text:p>
      <text:p text:style-name="P2842"><text:span text:style-name="T2843">(gavimo data)</text:span><text:span text:style-name="T2844"><text:tab/></text:span><text:span text:style-name="T2845"><text:tab/>(parašas, pareigos, vardas ir pavardė)</text:span></text:p>
      <text:p text:style-name="P2846"/>
      <text:p text:style-name="P2847"/>
      <text:p text:style-name="P2848"><text:span text:style-name="T2849">Pakeitimai:</text:span></text:p>
      <text:p text:style-name="P2850"/>
      <text:p text:style-name="P2851"><text:span text:style-name="T2852">1.</text:span></text:p>
      <text:p text:style-name="P2853"><text:span text:style-name="T2854">Šakių rajono savivaldybės taryba, Sprendimas</text:span></text:p>
      <text:p text:style-name="P2855"><text:span text:style-name="T2856">Nr.<text:s/></text:span><text:a xlink:href="https://www.e-tar.lt/portal/legalAct.html?documentId=dac82770492811e8ade598b2394a491d" office:target-frame-name="_top" xlink:show="replace"><text:span text:style-name="T2857">T-168</text:span></text:a><text:span text:style-name="T2858">, 2018-04-25, paskelbta TAR 2018-04-26, i. k. 2018-06639</text:span></text:p>
      <text:p text:style-name="P2859"><text:span text:style-name="T2860">Dėl rajono savivaldybės tarybos 2017 m. birželio 20 d. sprendimo Nr. T-191 „Dėl Šakių rajono saviv</text:span><text:span text:style-name="T2861">aldybės tarybos veiklos reglamento patvirtinimo“ pakeitimo ir papildymo</text:span></text:p>
      <text:p text:style-name="P2862"/>
      <text:p text:style-name="P2863"><text:span text:style-name="T2864">2.</text:span></text:p>
      <text:p text:style-name="P2865"><text:span text:style-name="T2866">Šakių rajono savivaldybės taryba, Sprendimas</text:span></text:p>
      <text:p text:style-name="P2867"><text:span text:style-name="T2868">Nr.<text:s/></text:span><text:a xlink:href="https://www.e-tar.lt/portal/legalAct.html?documentId=fde53200e0ec11e89acab3ff12d77081" office:target-frame-name="_top" xlink:show="replace"><text:span text:style-name="T2869">T-362</text:span></text:a><text:span text:style-name="T2870">, 2018-10-25, paskelbta TAR<text:s/></text:span><text:span text:style-name="T2871">2018-11-05, i. k. 2018-17816</text:span></text:p>
      <text:p text:style-name="P2872"><text:span text:style-name="T2873">Dėl rajono savivaldybės tarybos 2017 m. birželio 20 d. sprendimo Nr. T-191 „Dėl Šakių rajono savivaldybės tarybos veiklos reglamento patvirtinimo“ pakeitimo ir papildy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Header" style:family="paragraph">
      <style:paragraph-properties fo:text-align="center"/>
    </style:style>
    <style:style style:name="P2734"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9</text:page-number></text:p>
        <text:p text:style-name="Header"/>
      </style:header>
      <style:header-left>
        <text:p text:style-name="P29"><text:page-number text:fixed="false">30</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33"><text:page-number text:fixed="false">29</text:page-number></text:p>
        <text:p text:style-name="Header"/>
      </style:header>
      <style:header-left>
        <text:p text:style-name="P2734"><text:page-number text:fixed="false">30</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19-02-19T07:30:00Z</meta:creation-date>
    <dc:date>2019-02-19T07:30:00Z</dc:date>
    <meta:print-date>2017-06-20T13:41:00Z</meta:print-date>
    <meta:template xlink:href="Normal.dotm" xlink:type="simple"/>
    <meta:editing-cycles>2</meta:editing-cycles>
    <meta:editing-duration>PT0S</meta:editing-duration>
    <meta:document-statistic meta:page-count="33" meta:paragraph-count="2998" meta:word-count="19478" meta:character-count="149909" meta:row-count="5801" meta:non-whitespace-character-count="133429"/>
  </office:meta>
</office:document-meta>
</file>