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margin-left="2.5in" fo:text-inden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2-22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b1f73590163b11e88456d055fb6f6244" office:target-frame-name="_top" xlink:show="replace"><text:span text:style-name="T7">TS-1</text:span></text:a><text:span text:style-name="T8">, 2018-02-15, paskelbta TAR 2018-02-21, i. k. 2018-02562</text:span></text:p>
      <text:p text:style-name="P9"><text:span text:style-name="T10">Dėl<text:s/></text:span><text:span text:style-name="T11">Kėdainių rajono savivaldybės 2018–2020 metų strateginio veiklos plano tvirtinimo</text:span></text:p>
      <text:p text:style-name="P12"/>
      <text:p text:style-name="P13"><text:span text:style-name="T14">Suvestinė redakcija nuo 2017-10-03 iki 2018-02-21</text:span></text:p>
      <text:p text:style-name="P15"/>
      <text:p text:style-name="P16"><text:span text:style-name="T17">Sprendimas paskelbtas: TAR 2017-01-02, i. k. 2017-00060</text:span></text:p>
      <text:p text:style-name="P18"/>
      <text:p text:style-name="P19"><text:span text:style-name="T20"><draw:frame draw:z-index="0" draw:id="id0" draw:style-name="a0" draw:name="Object 1" text:anchor-type="as-char" svg:x="0in" svg:y="0in" svg:width="0.50417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ĖDAINIŲ RAJONO SAVIVALDYBĖS TARYBA</text:p>
      <text:p text:style-name="P22"/>
      <text:p text:style-name="P23">SPRENDIMAS</text:p>
      <text:p text:style-name="P24"><text:span text:style-name="T25">DĖL KĖDAINIŲ RAJONO SAVIVALDYBĖS 2017–2019 METŲ STRATEGINIO VEIKLOS PLANO TVIRTINIMO</text:span></text:p>
      <text:p text:style-name="P26"/>
      <text:p text:style-name="P27">2016 m. gruodžio 30 d. Nr. TS-272<text:s/></text:p>
      <text:p text:style-name="P28">Kėdainiai</text:p>
      <text:p text:style-name="P29"/>
      <text:p text:style-name="P30"/>
      <text:p text:style-name="P31"><text:span text:style-name="T32">Vadovaudamasi Lietuvos Respublikos vietos savivaldos įstatymo 6 straipsnio 22 punktu, 10</text:span><text:span text:style-name="T33">3</text:span><text:span text:style-name="T34"><text:s/>straipsniu, 16 straips</text:span><text:span text:style-name="T35">nio 2 dalies 40 punktu, 18 straipsnio 1 dalimi, įgyvendindama Kėdainių rajono savivaldybės tarybos 2012 m. vasario 10 d. sprendimą Nr. TS-3 „Dėl Kėdainių rajono strateginio plėtros plano iki 2020 metų patvirtinimo“ ir Kėdainių rajono savivaldybės tarybos 2</text:span><text:span text:style-name="T36">015 m. liepos 3 d. sprendimą Nr. TS-168 „Dėl Strateginio planavimo Kėdainių rajono savivaldybėje organizavimo tvarkos aprašo patvirtinimo“, Kėdainių rajono savivaldybės taryba 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Patvirtinti Kėdainių rajono savivaldybės 2017–2019 metų<text:s/></text:span><text:span text:style-name="T43">strateginį veiklos planą (pridedama).</text:span></text:p>
      <text:p text:style-name="P44"><text:span text:style-name="T45">2</text:span><text:span text:style-name="T46">.</text:span><text:span text:style-name="T47"><text:tab/>Pripažinti netekusiu galios Kėdainių rajono savivaldybės tarybos 2015 m. gruodžio 30 d. sprendimą Nr. TS-286 „Dėl Kėdainių rajono savivaldybės 2016–2018 metų strateginio veiklos plano tvirtinimo“ su visais pakei</text:span><text:span text:style-name="T48">timais ir papildymai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Gri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S-272 priedo nauja redakcija pagal TS-151 pakeitimą.</text:p>
      <text:p text:style-name="P64">Priedo pakeitimai:</text:p>
      <text:p text:style-name="P65"><text:span text:style-name="T66">Nr.<text:s/></text:span><text:a xlink:href="https://www.e-tar.lt/portal/legalAct.html?documentId=ff0c0d60a50c11e78a4c904b1afa0332" office:target-frame-name="_top" xlink:show="replace"><text:span text:style-name="T67">TS-151</text:span></text:a><text:span text:style-name="T68">, 2017-09-28, paskelbta TAR 2017-10-02, i. k. 2017-15416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ėdainių rajono savivaldybės taryba, Sprendimas</text:span></text:p>
      <text:p text:style-name="P78"><text:span text:style-name="T79">Nr.<text:s/></text:span><text:a xlink:href="https://www.e-tar.lt/portal/legalAct.html?documentId=ff0c0d60a50c11e78a4c904b1afa0332" office:target-frame-name="_top" xlink:show="replace"><text:span text:style-name="T80">TS-151</text:span></text:a><text:span text:style-name="T81">, 2017-09-28, paskelbta TAR 2017-10-02, i. k. 2017-15416</text:span></text:p>
      <text:p text:style-name="P82"><text:span text:style-name="T83">Dėl Kėdainių rajono savivaldybės tarybos 2016 m. gruodžio 30 d. sprendimo Nr. TS-272 „Dėl Kėdaini</text:span><text:span text:style-name="T84">ų rajono savivaldybės 2017–2019 metų strateginio veiklos plano 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8-02-23T07:50:00Z</meta:creation-date>
    <dc:date>2018-02-23T07:50:00Z</dc:date>
    <meta:print-date>2016-12-14T13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90" meta:character-count="2279" meta:row-count="40" meta:non-whitespace-character-count="1996"/>
  </office:meta>
</office:document-meta>
</file>