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color="#000000" style:letter-kerning="true"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20" style:parent-style-name="Normal" style:family="paragraph">
      <style:paragraph-properties fo:widows="0" fo:orphans="0" style:vertical-align="baseline"/>
      <style:text-properties style:font-name-asian="Lucida Sans Unicode" style:font-name-complex="Mangal" style:letter-kerning="true" fo:font-size="1pt" style:font-size-asian="1pt" style:font-size-complex="1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Calibri" fo:letter-spacing="0.0416in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4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5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5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7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margin-left="3.7409in">
        <style:tab-stops/>
      </style:paragraph-properties>
      <style:text-properties style:font-name-asian="Calibri" style:font-size-complex="12pt"/>
    </style:style>
    <style:style style:name="P82" style:parent-style-name="Normal" style:family="paragraph">
      <style:paragraph-properties fo:margin-left="3.7409in">
        <style:tab-stops/>
      </style:paragraph-properties>
      <style:text-properties style:font-name-asian="Calibri" style:font-size-complex="12pt"/>
    </style:style>
    <style:style style:name="P83" style:parent-style-name="Normal" style:family="paragraph">
      <style:text-properties style:font-name-asian="Calibri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Lucida Sans Unicode" fo:font-weight="bold" style:font-weight-asian="bold" style:font-size-complex="12pt" style:language-asian="lt" style:country-asian="LT" style:language-complex="hi" style:country-complex="IN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text-position="super 66.6%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P1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P1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Lucida Sans Unicode" fo:color="#000000" style:font-size-complex="12pt"/>
    </style:style>
    <style:style style:name="T164" style:parent-style-name="DefaultParagraphFont" style:family="text">
      <style:text-properties style:font-name-asian="Lucida Sans Unicode" fo:color="#000000"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75" style:parent-style-name="DefaultParagraphFont" style:family="text">
      <style:text-properties style:font-name-asian="Lucida Sans Unicode" fo:color="#000000" style:font-size-complex="12pt"/>
    </style:style>
    <style:style style:name="T17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7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-asian="Lucida Sans Unicode" style:font-size-complex="12pt" style:language-asian="lt" style:country-asian="LT"/>
    </style:style>
    <style:style style:name="T218" style:parent-style-name="DefaultParagraphFont" style:family="text">
      <style:text-properties style:font-name-asian="Lucida Sans Unicode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5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style:font-name-asian="Calibri" fo:font-weight="bold" style:font-weight-asian="bold" style:font-size-complex="12pt"/>
    </style:style>
    <style:style style:name="T355" style:parent-style-name="DefaultParagraphFont" style:family="text">
      <style:text-properties style:font-name-asian="Calibri" fo:font-weight="bold" style:font-weight-asian="bold" style:font-size-complex="12pt"/>
    </style:style>
    <style:style style:name="P3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57" style:parent-style-name="DefaultParagraphFont" style:family="text">
      <style:text-properties style:font-name-asian="Calibri" fo:font-weight="bold" style:font-weight-asian="bold" style:font-size-complex="12pt"/>
    </style:style>
    <style:style style:name="P35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359" style:parent-style-name="Normal" style:family="paragraph">
      <style:paragraph-properties style:vertical-align="baseline" fo:text-indent="0.3937in">
        <style:tab-stops>
          <style:tab-stop style:type="left" style:position="0.3944in"/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6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7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style:vertical-align="baseline" fo:text-indent="0.3937in">
        <style:tab-stops>
          <style:tab-stop style:type="left" style:position="-0.0986in"/>
          <style:tab-stop style:type="left" style:position="0.6895in"/>
          <style:tab-stop style:type="left" style:position="0.8861in"/>
        </style:tab-stops>
      </style:paragraph-properties>
    </style:style>
    <style:style style:name="T377" style:parent-style-name="DefaultParagraphFont" style:family="text">
      <style:text-properties style:font-name-asian="Lucida Sans Unicode" style:font-size-complex="12pt" style:language-asian="lt" style:country-asian="LT"/>
    </style:style>
    <style:style style:name="T378" style:parent-style-name="DefaultParagraphFont" style:family="text">
      <style:text-properties style:font-name-asian="Lucida Sans Unicode" style:font-size-complex="12pt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style:vertical-align="baseline" fo:margin-left="0.6444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name-asian="Calibri" fo:color="#000000" style:font-size-complex="12pt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P406" style:parent-style-name="Normal" style:family="paragraph">
      <style:paragraph-properties fo:text-align="justify" style:vertical-align="baseline" fo:text-indent="0.3937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paragraph-properties fo:text-align="justify" fo:text-indent="0.3937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style:vertical-align="baseline" fo:text-indent="0.3937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P426" style:parent-style-name="Normal" style:family="paragraph">
      <style:paragraph-properties fo:text-align="justify" style:vertical-align="baseline" fo:text-indent="0.3937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 fo:language="en" fo:country="CA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text-align="justify" style:vertical-align="baseline" fo:text-indent="0.3937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text-indent="0.3937in">
        <style:tab-stops>
          <style:tab-stop style:type="left" style:position="0.3944in"/>
          <style:tab-stop style:type="left" style:position="0.5909in"/>
          <style:tab-stop style:type="left" style:position="0.7875in"/>
        </style:tab-stops>
      </style:paragraph-properties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P4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P454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P48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P48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P49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P50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3944in">
        <style:tab-stops>
          <style:tab-stop style:type="left" style:position="0.3944in"/>
          <style:tab-stop style:type="left" style:position="0.6895in"/>
        </style:tab-stops>
      </style:paragraph-properties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3944in">
        <style:tab-stops>
          <style:tab-stop style:type="left" style:position="0.3944in"/>
          <style:tab-stop style:type="left" style:position="0.6895in"/>
        </style:tab-stops>
      </style:paragraph-properties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3944in">
        <style:tab-stops>
          <style:tab-stop style:type="left" style:position="0.3944in"/>
          <style:tab-stop style:type="left" style:position="0.6895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3944in">
        <style:tab-stops>
          <style:tab-stop style:type="left" style:position="0.3944in"/>
          <style:tab-stop style:type="left" style:position="0.6895in"/>
        </style:tab-stops>
      </style:paragraph-properties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P619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44in"/>
          <style:tab-stop style:type="left" style:position="0.6895in"/>
        </style:tab-stops>
      </style:paragraph-properties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margin-left="0.9875in">
        <style:tab-stops>
          <style:tab-stop style:type="left" style:position="-0.5937in"/>
        </style:tab-stops>
      </style:paragraph-properties>
    </style:style>
    <style:style style:name="P6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27" style:parent-style-name="DefaultParagraphFont" style:family="text">
      <style:text-properties style:font-name-asian="Calibri" fo:font-weight="bold" style:font-weight-asian="bold" style:font-size-complex="12pt"/>
    </style:style>
    <style:style style:name="T628" style:parent-style-name="DefaultParagraphFont" style:family="text">
      <style:text-properties style:font-name-asian="Calibri" fo:font-weight="bold" style:font-weight-asian="bold" style:font-size-complex="12pt"/>
    </style:style>
    <style:style style:name="P6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30" style:parent-style-name="DefaultParagraphFont" style:family="text">
      <style:text-properties style:font-name-asian="Calibri" fo:font-weight="bold" style:font-weight-asian="bold" style:font-size-complex="12pt"/>
    </style:style>
    <style:style style:name="P6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632" style:parent-style-name="Normal" style:family="paragraph">
      <style:paragraph-properties fo:text-align="justify" fo:text-indent="0.3937in">
        <style:tab-stops>
          <style:tab-stop style:type="left" style:position="0.3944in"/>
          <style:tab-stop style:type="left" style:position="0.6895in"/>
        </style:tab-stops>
      </style:paragraph-properties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44in"/>
          <style:tab-stop style:type="left" style:position="0.6895in"/>
          <style:tab-stop style:type="left" style:position="0.7875in"/>
        </style:tab-stops>
      </style:paragraph-properties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3937in">
        <style:tab-stops>
          <style:tab-stop style:type="left" style:position="0.3944in"/>
          <style:tab-stop style:type="left" style:position="0.6895in"/>
        </style:tab-stops>
      </style:paragraph-properties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25in"/>
          <style:tab-stop style:type="left" style:position="0.8861in"/>
        </style:tab-stops>
      </style:paragraph-properties>
    </style:style>
    <style:style style:name="T64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4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5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indent="0.3937in">
        <style:tab-stops>
          <style:tab-stop style:type="left" style:position="0.3944in"/>
          <style:tab-stop style:type="left" style:position="0.6895in"/>
        </style:tab-stops>
      </style:paragraph-properties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44in"/>
          <style:tab-stop style:type="left" style:position="0.6895in"/>
        </style:tab-stops>
      </style:paragraph-properties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/>
    </style:style>
    <style:style style:name="P6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P67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P6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07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70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709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71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1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1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713" style:parent-style-name="DefaultParagraphFont" style:family="text">
      <style:text-properties style:font-name-asian="Lucida Sans Unicode" style:font-weight-complex="bold" fo:color="#000000" style:letter-kerning="true" style:font-size-complex="12pt" style:language-asian="lt" style:country-asian="LT" style:language-complex="hi" style:country-complex="IN"/>
    </style:style>
    <style:style style:name="T714" style:parent-style-name="DefaultParagraphFont" style:family="text">
      <style:text-properties style:font-name-asian="Lucida Sans Unicode" style:font-weight-complex="bold" fo:color="#000000" style:letter-kerning="true" style:font-size-complex="12pt" style:language-asian="lt" style:country-asian="LT" style:language-complex="hi" style:country-complex="IN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21" style:parent-style-name="DefaultParagraphFont" style:family="text">
      <style:text-properties style:font-name-asian="Lucida Sans Unicode" fo:color="#000000" style:font-size-complex="12pt"/>
    </style:style>
    <style:style style:name="T722" style:parent-style-name="DefaultParagraphFont" style:family="text">
      <style:text-properties style:font-name-asian="Lucida Sans Unicode" fo:color="#000000" style:font-size-complex="12pt"/>
    </style:style>
    <style:style style:name="T723" style:parent-style-name="DefaultParagraphFont" style:family="text">
      <style:text-properties style:font-name-asian="Lucida Sans Unicode" style:font-weight-complex="bold" fo:color="#000000" style:font-size-complex="12pt"/>
    </style:style>
    <style:style style:name="T724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725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732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733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734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735" style:parent-style-name="DefaultParagraphFont" style:family="text">
      <style:text-properties style:font-name-asian="Lucida Sans Unicode" style:font-weight-complex="bold" fo:color="#000000" style:font-size-complex="12pt"/>
    </style:style>
    <style:style style:name="T736" style:parent-style-name="DefaultParagraphFont" style:family="text">
      <style:text-properties style:font-name-asian="Lucida Sans Unicode" style:font-weight-complex="bold" fo:color="#000000" style:font-size-complex="12pt"/>
    </style:style>
    <style:style style:name="T737" style:parent-style-name="DefaultParagraphFont" style:family="text">
      <style:text-properties style:font-name-asian="Lucida Sans Unicode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38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739" style:parent-style-name="DefaultParagraphFont" style:family="text">
      <style:text-properties style:font-name-asian="Lucida Sans Unicode" style:font-weight-complex="bold" fo:color="#000000" style:font-size-complex="12pt"/>
    </style:style>
    <style:style style:name="T740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47" style:parent-style-name="DefaultParagraphFont" style:family="text">
      <style:text-properties style:font-name-asian="Lucida Sans Unicode" style:font-size-complex="12pt" style:language-asian="lt" style:country-asian="LT"/>
    </style:style>
    <style:style style:name="T748" style:parent-style-name="DefaultParagraphFont" style:family="text">
      <style:text-properties style:font-name-asian="Lucida Sans Unicode" style:font-size-complex="12pt" style:language-asian="lt" style:country-asian="LT"/>
    </style:style>
    <style:style style:name="T749" style:parent-style-name="DefaultParagraphFont" style:family="text">
      <style:text-properties style:font-name-asian="Lucida Sans Unicode" style:font-weight-complex="bold" fo:color="#000000" style:font-size-complex="12pt"/>
    </style:style>
    <style:style style:name="T750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751" style:parent-style-name="DefaultParagraphFont" style:family="text">
      <style:text-properties style:font-name-asian="Lucida Sans Unicode" style:font-weight-complex="bold" fo:color="#000000" style:font-size-complex="12pt"/>
    </style:style>
    <style:style style:name="T752" style:parent-style-name="DefaultParagraphFont" style:family="text">
      <style:text-properties style:font-name-asian="Lucida Sans Unicode" style:font-weight-complex="bold" fo:color="#000000" style:font-size-complex="12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style:vertical-align="baseline" fo:text-indent="0.3937in">
        <style:tab-stops>
          <style:tab-stop style:type="left" style:position="-0.0986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</style:style>
    <style:style style:name="T768" style:parent-style-name="DefaultParagraphFont" style:family="text">
      <style:text-properties style:font-name-asian="Calibri" fo:font-weight="bold" style:font-weight-asian="bold" style:font-size-complex="12pt"/>
    </style:style>
    <style:style style:name="T769" style:parent-style-name="DefaultParagraphFont" style:family="text">
      <style:text-properties style:font-name-asian="Calibri" fo:font-weight="bold" style:font-weight-asian="bold" style:font-size-complex="12pt"/>
    </style:style>
    <style:style style:name="P77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</style:style>
    <style:style style:name="T771" style:parent-style-name="DefaultParagraphFont" style:family="text">
      <style:text-properties style:font-name-asian="Calibri" fo:font-weight="bold" style:font-weight-asian="bold" style:font-size-complex="12pt"/>
    </style:style>
    <style:style style:name="P77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77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name-asian="Calibri" style:font-size-complex="12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style:font-name-asian="Calibri" style:font-size-complex="12p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name-asian="Calibri" style:font-size-complex="12pt"/>
    </style:style>
    <style:style style:name="P812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center" style:vertical-align="baseline"/>
    </style:style>
    <style:style style:name="T824" style:parent-style-name="DefaultParagraphFont" style:family="text">
      <style:text-properties style:font-name-asian="Calibri" style:font-size-complex="12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2-01 iki 2020-08-28</text:span></text:p>
      <text:p text:style-name="P6"/>
      <text:p text:style-name="P7"><text:span text:style-name="T8">Sprendimas paskelbtas: TAR 2019-02-05, i. k. 2019-01728</text:span></text:p>
      <text:p text:style-name="P9"/>
      <text:p text:style-name="P10"><text:span text:style-name="T11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2"/>
      <text:p text:style-name="P13">UTENOS RAJONO SAVIVALDYBĖS TARYBA</text:p>
      <text:p text:style-name="P14"/>
      <text:p text:style-name="P15"/>
      <text:p text:style-name="P16">SPRENDIMAS</text:p>
      <text:p text:style-name="P17"><text:span text:style-name="T18">DĖL SOCIALINĖS PARAMOS<text:s/></text:span><text:span text:style-name="T19">MOKINIAMS UTENOS RAJONO SAVIVALDYBĖJE TVARKOS APRAŠO PATVIRTINIMO</text:span></text:p>
      <text:p text:style-name="P20"/>
      <text:p text:style-name="P21"/>
      <text:p text:style-name="P22">2019 m. sausio 31 d. Nr. TS-23</text:p>
      <text:p text:style-name="P23">Utena<text:s/></text:p>
      <text:p text:style-name="P24"/>
      <text:p text:style-name="P25"/>
      <text:p text:style-name="P26"><text:span text:style-name="T27">Vadovaudamasi Lietuvos Respublikos vietos savivaldos įstatymo 7 straipsnio 8 punktu, 16 straipsnio 4 dalimi, 18 straipsnio 1 dalimi ir Lietuvos Respublikos socialinės paramos mokiniams įstatymo<text:s/></text:span><text:span text:style-name="T28">8 straipsnio 2 dalimi,</text:span><text:span text:style-name="T29"><text:s/>10 straipsnio 3 dalimi, 12 straipsnio 1</text:span><text:span text:style-name="T30">, 6 dalimis, 15 straipsnio 4 dalies 4 punktu, Utenos rajono savivaldybės taryba<text:s/></text:span><text:span text:style-name="T31">nusprendž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Patvirtinti S</text:span><text:span text:style-name="T38">ocialinės paramos mokiniams Utenos rajono savivaldybėje tvarkos aprašą (pridedama).</text:span></text:p>
      <text:p text:style-name="P39"><text:span text:style-name="T40">2</text:span><text:span text:style-name="T41">.</text:span><text:span text:style-name="T42"><text:tab/></text:span><text:span text:style-name="T43">Pripažinti netekusiu galios Utenos rajono savivaldyb</text:span><text:span text:style-name="T44">ės tarybos 2016 m. rugpjūčio 25 d. sprendimą Nr. TS-243 „Dėl Paramos mokinio reikmėms įsigyti tvarkos aprašo patvirtinimo“ su visais pakeitimais ir papildymais.</text:span></text:p>
      <text:p text:style-name="P45"><text:span text:style-name="T46">3</text:span><text:span text:style-name="T47">.</text:span><text:span text:style-name="T48"><text:tab/></text:span><text:span text:style-name="T49">Pripažinti netekusiu galios Utenos rajono savivaldybės tarybos 2016 m. rugpjūčio 25 d.<text:s/></text:span><text:span text:style-name="T50">sprendimą Nr. TS-241 „Dėl Kreipimosi dėl socialinės paramos mokiniams tvarko aprašo patvirtinimo“.</text:span></text:p>
      <text:p text:style-name="P51"><text:span text:style-name="T52">4</text:span><text:span text:style-name="T53">.</text:span><text:span text:style-name="T54"><text:tab/></text:span><text:span text:style-name="T55">Pripažinti netekusiu galios Utenos rajono savivaldybės tarybos 2016 m. rugpjūčio 25 d. sprendimą Nr. TS-242 „Dėl Mokinių nemokamo maitinimo Utenos raj</text:span><text:span text:style-name="T56">ono mokyklose tvarkos aprašo patvirtinimo“ su visais pakeitimais ir papildymais.</text:span></text:p>
      <text:p text:style-name="P57"><text:span text:style-name="T58">5</text:span><text:span text:style-name="T59">.</text:span><text:span text:style-name="T60"><text:tab/></text:span><text:span text:style-name="T61">Nurodyti, kad šis sprendimas turi būti skelbiamas Teisės aktų registre ir savivaldybės interneto svetainėje www.utena.lt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Alvydas Katina</text:span><text:span text:style-name="T76">s</text:span></text:p>
      <text:soft-page-break/>
      <text:p text:style-name="P77">PATVIRTINTA</text:p>
      <text:p text:style-name="P81">Utenos rajono savivaldybės tarybos<text:s/></text:p>
      <text:p text:style-name="P82">2019 m. sausio 31 d. sprendimu Nr. TS-23</text:p>
      <text:p text:style-name="P83"/>
      <text:p text:style-name="P84"><text:span text:style-name="T85">SOCIALINĖS PARAMOS MOKINIAMS UTENOS RAJONO SAVIVALDYBĖJE<text:s/></text:span><text:span text:style-name="T86">TVARKOS APRAŠAS</text:span></text:p>
      <text:p text:style-name="P87"/>
      <text:p text:style-name="P88"><text:span text:style-name="T89">I</text:span><text:span text:style-name="T90"><text:s/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</text:span><text:span text:style-name="T97"><text:tab/></text:span><text:span text:style-name="T98">S</text:span><text:span text:style-name="T99">ocialinės paramos mokiniams Utenos rajono savivaldybėje</text:span><text:span text:style-name="T100"><text:s/>tvarkos aprašas (toliau – Tvarkos aprašas) nustato teisę į socialinę paramą mokiniams, kreipimosi dėl socialinės paramos mokiniams, nemokamo maitinimo Utenos rajono savivaldybės (toliau – Savivaldybė) ir nevalstybinėse mokyklose, paramos mokinio reikmenim</text:span><text:span text:style-name="T101">s įsigyti skyrimo ir mokėjimo tvarką.</text:span><text:span text:style-name="T102"><text:s/></text:span></text:p>
      <text:p text:style-name="P103"><text:span text:style-name="T104">2</text:span><text:span text:style-name="T105">.</text:span><text:span text:style-name="T106"><text:tab/>Tvarkos aprašas taikomas mokiniams, kurie mokosi bendrojo ugdymo mokyklose, profesinio mokymo įstaigose, ikimokyklinio ugdymo mokyklose ar pas kitą švietimo teikėją (išskyrus laisvąjį mokytoją) (toliau – mokykl</text:span><text:span text:style-name="T107">a) pagal bendrojo ugdymo programas, įregistruotas Studijų, mokymo programų ir kvalifikacijų registre, ar priešmokyklinio ugdymo programą.</text:span></text:p>
      <text:p text:style-name="P108"><text:span text:style-name="T109">3</text:span><text:span text:style-name="T110">.</text:span><text:span text:style-name="T111"><text:tab/>Tvarkos aprašas netaikomas:</text:span></text:p>
      <text:p text:style-name="P112"><text:span text:style-name="T113">3.1</text:span><text:span text:style-name="T114">.</text:span><text:span text:style-name="T115"><text:tab/>mokiniams, kurie mokosi pagal suaugusiųjų ugdymo programas;</text:span></text:p>
      <text:p text:style-name="P116"><text:span text:style-name="T117">3.2</text:span><text:span text:style-name="T118">.</text:span><text:span text:style-name="T119"><text:tab/>mokinia</text:span><text:span text:style-name="T120">ms, kurie mokosi ir pagal bendrojo ugdymo, ir pagal profesinio mokymo programas;</text:span></text:p>
      <text:p text:style-name="P121"><text:span text:style-name="T122">3.3</text:span><text:span text:style-name="T123">. mokiniams, kurie yra išlaikomi (nemokamai gauna nakvynę, maistą ir mokinio reikmenis) valstybės arba savivaldybės finansuojamose įstaigose, išskyrus mokinius, kurie<text:s/></text:span><text:span text:style-name="T124">mokosi pagal priešmokyklinio ugdymo programą Savivaldybės bendrojo ugdymo mokyklose, kuriose maitinimas organizuojamas taikant savitarnos principą Lietuvos Respublikos sveikatos apsaugos ministro nustatyta tvarka, turinčius teisę į nemokamus pietus, nevert</text:span><text:span text:style-name="T125">inant gaunamų pajamų;</text:span><text:s/></text:p>
      <text:p text:style-name="P126">Papunkčio pakeitimai:</text:p>
      <text:p text:style-name="P127"><text:span text:style-name="T128">Nr.<text:s/></text:span><text:a xlink:href="https://www.e-tar.lt/portal/legalAct.html?documentId=b18ba93043f511ea829bc2bea81c1194" office:target-frame-name="_top" xlink:show="replace"><text:span text:style-name="T129">TS-32</text:span></text:a><text:span text:style-name="T130">, 2020-01-30, paskelbta TAR 2020-01-31, i. k. 2020-02233</text:span></text:p>
      <text:p text:style-name="Normal"/>
      <text:p text:style-name="P131"><text:span text:style-name="T132">3.4</text:span><text:span text:style-name="T133">.</text:span><text:span text:style-name="T134"><text:s/></text:span><text:span text:style-name="T135">mokiniams, kuriems Lietuvos Respublik</text:span><text:span text:style-name="T136">os civilinio kodekso nustatyta tvarka yra nustatyta vaiko laikinoji ar nuolatinė globa (rūpyba). išskyrus mokinius, kurie mokosi pagal priešmokyklinio ugdymo programą Savivaldybės bendrojo ugdymo mokyklose, kuriose maitinimas organizuojamas taikant savitar</text:span><text:span text:style-name="T137">nos principą Lietuvos Respublikos sveikatos apsaugos ministro nustatyta tvarka, turinčius teisę į nemokamus pietus, nevertinant gaunamų pajamų.</text:span><text:s/></text:p>
      <text:p text:style-name="P138">Papunkčio pakeitimai:</text:p>
      <text:p text:style-name="P139"><text:span text:style-name="T140">Nr.<text:s/></text:span><text:a xlink:href="https://www.e-tar.lt/portal/legalAct.html?documentId=b18ba93043f511ea829bc2bea81c1194" office:target-frame-name="_top" xlink:show="replace"><text:span text:style-name="T141">TS-32</text:span></text:a><text:span text:style-name="T142">, 2020-01-30, paskelbta TAR 2020-01-31, i. k. 2020-02233</text:span></text:p>
      <text:p text:style-name="Normal"/>
      <text:p text:style-name="P143"><text:span text:style-name="T144">4</text:span><text:span text:style-name="T145">.</text:span><text:span text:style-name="T146"><text:tab/>Tvarkos apraše vartojamos sąvokos atitinka Lietuvos Respublikos socialinės paramos mokiniams įstatyme (toliau – Įstatymas), Lietuvos Respublikos piniginės socialinės<text:s/></text:span><text:span text:style-name="T147">paramos nepasiturintiems gyventojams įstatyme ir Lietuvos Respublikos švietimo įstatyme ir kituose teisės aktuose apibrėžtas sąvokas.</text:span></text:p>
      <text:p text:style-name="P148"><text:span text:style-name="T149">5</text:span><text:span text:style-name="T150">.</text:span><text:span text:style-name="T151"><text:tab/>Socialinės paramos mokiniams rūšys nustatytos Įstatymo 3 straipsnyje.</text:span></text:p>
      <text:p text:style-name="P152"/>
      <text:p text:style-name="P153"><text:span text:style-name="T154">II</text:span><text:span text:style-name="T155"><text:s/>SKYRIUS<text:s/></text:span></text:p>
      <text:p text:style-name="P156"><text:span text:style-name="T157">TEISĖ Į SOCIALINĘ PARAMĄ M</text:span><text:span text:style-name="T158">OKINIAMS</text:span></text:p>
      <text:p text:style-name="P159"/>
      <text:p text:style-name="P160"><text:span text:style-name="T161">6</text:span><text:span text:style-name="T162">.<text:s/></text:span><text:span text:style-name="T163">Mokiniai turi teisę į nemokamus pietus, maitinimą mokyklų organizuojamose vasaros poilsio stovyklose ir paramą mokinio reikmenims įsigyti, jeigu vidutinės pajamos vienam iš bendrai gyvenančių asmenų ar vienam gyvenančiam asmeniui (toliau –</text:span><text:span text:style-name="T164"><text:s/>vidutinės pajamos vienam asmeniui) per mėnesį yra mažesnės kaip 1,5 valstybės remiamų pajamų (toliau –VRP) dydžio.</text:span><text:s/></text:p>
      <text:p text:style-name="P165">Punkto pakeitimai:</text:p>
      <text:p text:style-name="P166"><text:span text:style-name="T167">Nr.<text:s/></text:span><text:a xlink:href="https://www.e-tar.lt/portal/legalAct.html?documentId=b18ba93043f511ea829bc2bea81c1194" office:target-frame-name="_top" xlink:show="replace"><text:span text:style-name="T168">TS-32</text:span></text:a><text:span text:style-name="T169">, 2020-01-30,</text:span><text:span text:style-name="T170"><text:s/>paskelbta TAR 2020-01-31, i. k. 2020-02233</text:span></text:p>
      <text:p text:style-name="Normal"/>
      <text:p text:style-name="P171"><text:span text:style-name="T172">7</text:span><text:span text:style-name="T173">.<text:s/></text:span><text:span text:style-name="T174">Mokiniai turi teisę į nemokamus pietus</text:span><text:span text:style-name="T175">, maitinimą mokyklų organizuojamose vasaros poilsio stovyklose ir paramą mokinio reikmenims įsigyti</text:span><text:span text:style-name="T176">, jeigu vidutinės pajamos vienam asmeniui per mėnesį yra mažesnės<text:s/></text:span><text:span text:style-name="T177">kaip 2 VRP dydžiai, atsižvelgiant į bendrai gyvenančių asmenų ar vieno gyvenančio asmens gyvenimo sąlygas šiais atvejais:</text:span><text:s/><text:span text:style-name="T178"><text:s/></text:span></text:p>
      <text:p text:style-name="P179">Punkto pakeitimai:</text:p>
      <text:p text:style-name="P180"><text:span text:style-name="T181">Nr.<text:s/></text:span><text:a xlink:href="https://www.e-tar.lt/portal/legalAct.html?documentId=b18ba93043f511ea829bc2bea81c1194" office:target-frame-name="_top" xlink:show="replace"><text:span text:style-name="T182">TS-32</text:span></text:a><text:span text:style-name="T183">,<text:s/></text:span><text:span text:style-name="T184">2020-01-30, paskelbta TAR 2020-01-31, i. k. 2020-02233</text:span></text:p>
      <text:p text:style-name="P185"><text:span text:style-name="T186">7.1</text:span><text:span text:style-name="T187">.</text:span><text:span text:style-name="T188"><text:tab/></text:span><text:span text:style-name="T189">ligos;</text:span></text:p>
      <text:p text:style-name="P190"><text:span text:style-name="T191">7.2</text:span><text:span text:style-name="T192">.</text:span><text:span text:style-name="T193"><text:tab/></text:span><text:span text:style-name="T194">nelaimingo atsitikimo;</text:span></text:p>
      <text:p text:style-name="P195"><text:span text:style-name="T196">7.3</text:span><text:span text:style-name="T197">.</text:span><text:span text:style-name="T198"><text:tab/></text:span><text:span text:style-name="T199">netekus maitintojo;</text:span></text:p>
      <text:p text:style-name="P200"><text:span text:style-name="T201">7.4</text:span><text:span text:style-name="T202">.</text:span><text:span text:style-name="T203"><text:tab/></text:span><text:span text:style-name="T204">kai motina ar tėvas vieni augina vaiką (vaikus);</text:span></text:p>
      <text:p text:style-name="P205"><text:span text:style-name="T206">7.5</text:span><text:span text:style-name="T207">.</text:span><text:span text:style-name="T208"><text:tab/></text:span><text:span text:style-name="T209">kai bendrai gyvenantys asmenys augina tris ir daugiau vaikų</text:span><text:span text:style-name="T210">;</text:span></text:p>
      <text:p text:style-name="P211"><text:span text:style-name="T212">7.6</text:span><text:span text:style-name="T213">.</text:span><text:span text:style-name="T214"><text:tab/></text:span><text:span text:style-name="T215">bent vienas iš bendrai gyvenančių asmenų ar vienas gyvenantis asmuo yra neįgalus.</text:span></text:p>
      <text:p text:style-name="P216"><text:span text:style-name="T217">8</text:span><text:span text:style-name="T218">.<text:s/></text:span><text:span text:style-name="T219">Mokiniai, kurie mokosi pagal priešmokyklinio ugdymo programą Savivaldybės bendrojo ugdymo mokyklose, kuriose maitinimas organizuojamas taikant savitarnos<text:s/></text:span><text:span text:style-name="T220">principą Lietuvos Respublikos sveikatos apsaugos ministro nustatyta tvarka, turi teisę į nemokamus pietus, nevertinant gaunamų pajamų.</text:span><text:s/></text:p>
      <text:p text:style-name="P221">Punkto pakeitimai:</text:p>
      <text:p text:style-name="P222"><text:span text:style-name="T223">Nr.<text:s/></text:span><text:a xlink:href="https://www.e-tar.lt/portal/legalAct.html?documentId=b18ba93043f511ea829bc2bea81c1194" office:target-frame-name="_top" xlink:show="replace"><text:span text:style-name="T224">TS-32</text:span></text:a><text:span text:style-name="T225">, 2020-01-30, paskelbta TAR 2020-01-31, i. k. 2020-02233</text:span></text:p>
      <text:p text:style-name="Normal"/>
      <text:p text:style-name="P226"><text:span text:style-name="T227">9</text:span><text:span text:style-name="T228">.</text:span><text:span text:style-name="T229"><text:tab/></text:span><text:span text:style-name="T230">Patikrinus bendrai gyvenančių asmenų ar vieno gyvenančio asmens gyvenimo sąlygas ir surašius Buities ir gyvenimo sąlygų patikrinimo aktą (forma patvirtinta Lietuvos Respublikos socialin</text:span><text:span text:style-name="T231">ės apsaugos ir darbo ministro 2012 m. sausio 25 d. įsakymu Nr. A1-35 „Dėl dokumentų, nustatytų Lietuvos Respublikos piniginės socialinės paramos nepasiturintiems gyventojams įstatyme, formų patvirtinimo“ (toliau – BTA),<text:s/></text:span><text:span text:style-name="T232">Savivaldybės administracija, šio Tva</text:span><text:span text:style-name="T233">rkos aprašo nustatyta tvarka,<text:s/></text:span><text:span text:style-name="T234">turi teisę skirti<text:s/></text:span><text:span text:style-name="T235">nemokamą maitinimą ir (ar) paramą mokinio reikmenims įsigyti, jeigu vidutinės pajamos vienam asmeniui per mėnesį yra mažesnės kaip 2,5 VRP dydžiai išimties atvejais:</text:span></text:p>
      <text:p text:style-name="P236"><text:span text:style-name="T237">9.1</text:span><text:span text:style-name="T238">.</text:span><text:span text:style-name="T239"><text:tab/></text:span><text:span text:style-name="T240">ligos;<text:s/></text:span></text:p>
      <text:p text:style-name="P241"><text:span text:style-name="T242">9.2</text:span><text:span text:style-name="T243">.</text:span><text:span text:style-name="T244"><text:tab/></text:span><text:span text:style-name="T245">nelaimingo atsitik</text:span><text:span text:style-name="T246">imo;</text:span></text:p>
      <text:p text:style-name="P247"><text:span text:style-name="T248">9.3</text:span><text:span text:style-name="T249">.</text:span><text:span text:style-name="T250"><text:tab/></text:span><text:span text:style-name="T251">netekus maitintojo;</text:span></text:p>
      <text:p text:style-name="P252"><text:span text:style-name="T253">9.4</text:span><text:span text:style-name="T254">.</text:span><text:span text:style-name="T255"><text:tab/></text:span><text:span text:style-name="T256">kai motina ar tėvas vieni augina vaiką (vaikus);<text:s/></text:span></text:p>
      <text:p text:style-name="P257"><text:span text:style-name="T258">9.5</text:span><text:span text:style-name="T259">.</text:span><text:span text:style-name="T260"><text:tab/></text:span><text:span text:style-name="T261">kai bendrai gyvenantys asmenys augina tris ir daugiau vaikų;</text:span></text:p>
      <text:p text:style-name="P262"><text:span text:style-name="T263">9.6</text:span><text:span text:style-name="T264">.</text:span><text:span text:style-name="T265"><text:tab/></text:span><text:span text:style-name="T266">bent vienas iš bendrai gyvenančių asmenų ar vienas gyvenantis asmuo yra neįgalus;</text:span></text:p>
      <text:p text:style-name="P267"><text:span text:style-name="T268">9.7</text:span><text:span text:style-name="T269">.</text:span><text:span text:style-name="T270"><text:tab/></text:span><text:span text:style-name="T271">kai mokinys patiria socialinę riziką;<text:s/></text:span></text:p>
      <text:p text:style-name="P272"><text:span text:style-name="T273">9.8</text:span><text:span text:style-name="T274">.</text:span><text:span text:style-name="T275"><text:tab/></text:span><text:span text:style-name="T276">mokinį augina bendrai gyvenantys asmenys, patiriantys socialinę riziką. </text:span></text:p>
      <text:p text:style-name="P277"><text:span text:style-name="T278">10</text:span><text:span text:style-name="T279">.</text:span><text:span text:style-name="T280"><text:tab/>Tvarkos aprašo 9 punkte nurodytus atvejus svarsto Savivaldybės administracijos direktoriaus įsakymu sudaryta Utenos<text:s/></text:span><text:span text:style-name="T281">rajono savivaldybės piniginės socialinės paramos teikimo komisija (toliau – Komisija).</text:span></text:p>
      <text:p text:style-name="P282"><text:span text:style-name="T283">11</text:span><text:span text:style-name="T284">.</text:span><text:span text:style-name="T285"><text:tab/>Komisijos darbo tvarką reglamentuoja Komisijos veiklos nuostatai, tvirtinami Savivaldybės administracijos direktoriaus įsakymu.</text:span></text:p>
      <text:p text:style-name="P286"><text:span text:style-name="T287">12</text:span><text:span text:style-name="T288">.</text:span><text:span text:style-name="T289"><text:tab/>Komisiją sudaro ne mažiau</text:span><text:span text:style-name="T290"><text:s/>kaip 9 nariai: Komisijos pirmininkas, Komisijos pirmininko pavaduotojas ir Komisijos nariai. Komisijos sekretorius nėra Komisijos narys. Komisijos sudėtis atnaujinama kas dvejus metus <text:s/>ne mažiau kaip vienu trečdaliu Komisijos narių. Komisijos nariai gali<text:s/></text:span><text:span text:style-name="T291">dirbti ne ilgiau kaip ketverius metus iš eilės.</text:span></text:p>
      <text:p text:style-name="P292"><text:span text:style-name="T293">13</text:span><text:span text:style-name="T294">.</text:span><text:span text:style-name="T295"><text:tab/>Komisijos posėdžiai organizuojami pagal poreikį, bet ne rečiau kaip kartą per mėnesį.</text:span></text:p>
      <text:p text:style-name="P296"><text:span text:style-name="T297">14</text:span><text:span text:style-name="T298">.</text:span><text:span text:style-name="T299"><text:tab/>Komisija turi teisę:</text:span></text:p>
      <text:p text:style-name="P300"><text:span text:style-name="T301">14.1</text:span><text:span text:style-name="T302">.</text:span><text:span text:style-name="T303"><text:tab/>svarstyti skundus,<text:s/></text:span><text:span text:style-name="T304">Lietuvos Respublikos socialinės apsaugos ir darbo ministro</text:span><text:span text:style-name="T305"><text:s/>įsakymu<text:s/></text:span><text:span text:style-name="T306">patvirtintos formos Prašymą-paraišką socialinei paramai mokiniams gauti (Forma SP-11) (toliau – prašymas-paraiška</text:span><text:span text:style-name="T307">), persiųstus iš kitų institucijų;</text:span></text:p>
      <text:p text:style-name="P308"><text:span text:style-name="T309">14.2</text:span><text:span text:style-name="T310">.</text:span><text:span text:style-name="T311"><text:tab/>gauti iš Savivaldybės administracijos skyrių, seniūnijų, Savivaldybės įstaigų, kitų fizin</text:span><text:span text:style-name="T312">ių ir juridinių asmenų informaciją, kurios reikia Komisijos funkcijoms vykdyti;</text:span></text:p>
      <text:p text:style-name="P313"><text:span text:style-name="T314">14.3</text:span><text:span text:style-name="T315">.</text:span><text:span text:style-name="T316"><text:tab/>vykti į pareiškėjo gyvenamąją vietą patikrinti<text:s/></text:span><text:span text:style-name="T317">bendrai gyvenančių asmenų ar vieno gyvenančio asmens gyvenimo sąlygas,<text:s/></text:span><text:span text:style-name="T318">išsiaiškinti kilusių neaiškumų;</text:span></text:p>
      <text:p text:style-name="P319"><text:span text:style-name="T320">14.4</text:span><text:span text:style-name="T321">.</text:span><text:span text:style-name="T322"><text:tab/>atidėt</text:span><text:span text:style-name="T323">i<text:s/></text:span><text:span text:style-name="T324">prašymo-paraiškos</text:span><text:span text:style-name="T325"><text:s/>svarstymą iki tol, kol bus gauti reikalingi dokumentai ar išsiaiškintos visos aplinkybės, būtinos rekomendaciniam sprendimui priimti;</text:span></text:p>
      <text:p text:style-name="P326"><text:span text:style-name="T327">14.5</text:span><text:span text:style-name="T328">.</text:span><text:span text:style-name="T329"><text:tab/> pasitelkti Savivaldybės administracijos, kitų įstaigų specialistus Komisijos kompetencijai<text:s/></text:span><text:span text:style-name="T330">priklausantiems klausimams spręsti ir su jais susijusioms problemoms nagrinėti, prireikus kviesti juos į posėdžius.</text:span></text:p>
      <text:p text:style-name="P331"><text:span text:style-name="T332">15</text:span><text:span text:style-name="T333">.</text:span><text:span text:style-name="T334"><text:tab/>Komisijos nariai privalo:</text:span></text:p>
      <text:p text:style-name="P335"><text:span text:style-name="T336">15.1</text:span><text:span text:style-name="T337">.</text:span><text:span text:style-name="T338"><text:tab/>pasirašyti pasižadėjimą dėl informacijos konfidencialumo užtikrinimo;</text:span></text:p>
      <text:p text:style-name="P339"><text:span text:style-name="T340">15.2</text:span><text:span text:style-name="T341">.</text:span><text:span text:style-name="T342"><text:tab/>dalyvauti Komisi</text:span><text:span text:style-name="T343">jos posėdžiuose.</text:span></text:p>
      <text:p text:style-name="P344"><text:span text:style-name="T345">15.3</text:span><text:span text:style-name="T346">.</text:span><text:span text:style-name="T347"><text:tab/>vengti interesų konflikto ir nenaudoti informacijos, gautos atliekant savo pareigas, kitų asmenų naudai.</text:span></text:p>
      <text:p text:style-name="P348"><text:span text:style-name="T349">16</text:span><text:span text:style-name="T350">.</text:span><text:span text:style-name="T351"><text:tab/>Pajamos socialinei paramai mokinimas gauti apskaičiuojamos Įstatymo 6 straipsnio nuostatomis.</text:span></text:p>
      <text:p text:style-name="P352"/>
      <text:p text:style-name="P353"><text:span text:style-name="T354">III</text:span><text:span text:style-name="T355"><text:s/>SKYRIUS</text:span></text:p>
      <text:p text:style-name="P356"><text:span text:style-name="T357">KREIPIMOSI DĖL SOCIALINĖS PARAMOS MOKINIAMS TVARKA</text:span></text:p>
      <text:p text:style-name="P358"/>
      <text:p text:style-name="P359"><text:span text:style-name="T360">17</text:span><text:span text:style-name="T361">.</text:span><text:span text:style-name="T362"><text:tab/>Dėl socialinės paramos mokiniams gali kreiptis:</text:span></text:p>
      <text:p text:style-name="P363"><text:span text:style-name="T364">17.1</text:span><text:span text:style-name="T365">.</text:span><text:span text:style-name="T366"><text:tab/>vienas iš mokinio tėvų ar kitų bendrai gyvenančių pilnamečių asmenų (toliau – pareiškėjas);</text:span></text:p>
      <text:p text:style-name="P367"><text:span text:style-name="T368">17.2</text:span><text:span text:style-name="T369">. pilnametis mokinys ar nepilnametis<text:s/></text:span><text:span text:style-name="T370">mokinys, kuris yra susituokęs arba emancipuotas, mokinys nuo keturiolikos iki aštuoniolikos metų, turintis raštišką tėvų sutikimą, kurie kreipiasi dėl socialinės paramos mokiniams gavimo (toliau – pareiškėjas);</text:span><text:s/></text:p>
      <text:p text:style-name="P371">Papunkčio pakeitimai:</text:p>
      <text:p text:style-name="P372"><text:span text:style-name="T373">Nr.<text:s/></text:span><text:a xlink:href="https://www.e-tar.lt/portal/legalAct.html?documentId=b18ba93043f511ea829bc2bea81c1194" office:target-frame-name="_top" xlink:show="replace"><text:span text:style-name="T374">TS-32</text:span></text:a><text:span text:style-name="T375">, 2020-01-30, paskelbta TAR 2020-01-31, i. k. 2020-02233</text:span></text:p>
      <text:p text:style-name="Normal"/>
      <text:p text:style-name="P376"><text:span text:style-name="T377">17.3</text:span><text:span text:style-name="T378">. globėjas, ar kitas bendrai gyvenantis pilnametis asmuo (toliau – pareiškėjas).</text:span><text:s/></text:p>
      <text:p text:style-name="P379">Papildyta papunkčiu:</text:p>
      <text:p text:style-name="P380"><text:span text:style-name="T381">Nr.<text:s/></text:span><text:a xlink:href="https://www.e-tar.lt/portal/legalAct.html?documentId=b18ba93043f511ea829bc2bea81c1194" office:target-frame-name="_top" xlink:show="replace"><text:span text:style-name="T382">TS-32</text:span></text:a><text:span text:style-name="T383">, 2020-01-30, paskelbta TAR 2020-01-31, i. k. 2020-02233</text:span></text:p>
      <text:p text:style-name="Normal"/>
      <text:p text:style-name="P384"><text:span text:style-name="T385">18</text:span><text:span text:style-name="T386">.</text:span><text:span text:style-name="T387"><text:tab/>Pareiškėjas dėl socialinės paramos mokiniams raštu kreipiasi:</text:span></text:p>
      <text:p text:style-name="P388"><text:span text:style-name="T389">18.1</text:span><text:span text:style-name="T390">.</text:span><text:span text:style-name="T391"><text:tab/>į Savivaldy</text:span><text:span text:style-name="T392">bės administracijos skyrių,<text:s/></text:span><text:span text:style-name="T393">atsakingą už socialinių paslaugų ir kitos socialinės paramos organizavimą (toliau – Skyrius), jeigu<text:s/></text:span><text:span text:style-name="T394">deklaruoja gyvenamąją vietą Utenos miesto seniūnijoje arba įtrauktas į gyvenamosios vietos nedeklaravusių asmenų apskaitą, ar je</text:span><text:span text:style-name="T395">igu jo gyvenamoji vieta nedeklaruota ir jis nėra įtrauktas į gyvenamosios vietos nedeklaravusių asmenų apskaitą, bet faktiškai gyvena Utenos mieste;</text:span></text:p>
      <text:p text:style-name="P396"><text:span text:style-name="T397">18.2</text:span><text:span text:style-name="T398">.</text:span><text:span text:style-name="T399"><text:tab/></text:span><text:span text:style-name="T400">į Savivaldybės administracijos seniūniją pagal gyvenamąją vietą,<text:s/></text:span><text:span text:style-name="T401">jeigu<text:s/></text:span><text:span text:style-name="T402">deklaruoja gyvenamąją viet</text:span><text:span text:style-name="T403">ą seniūnijos teritorijoje (išskyrus Utenos miesto seniūniją) arba įtrauktas į gyvenamosios vietos nedeklaravusių asmenų apskaitą, ar jeigu jo gyvenamoji vieta nedeklaruota ir jis nėra įtrauktas į gyvenamosios vietos nedeklaravusių asmenų apskaitą, bet fakt</text:span><text:span text:style-name="T404">iškai<text:s/></text:span><text:span text:style-name="T405">gyvena tos seniūnijos teritorijoje.</text:span></text:p>
      <text:p text:style-name="P406"><text:span text:style-name="T407">19</text:span><text:span text:style-name="T408">.</text:span><text:span text:style-name="T409"><text:tab/>Pareiškėjo, Lietuvos Respublikos gyvenamosios vietos deklaravimo įstatymo nustatyta tvarka nedeklaravusių gyvenamosios vietos ir neįtrauktų į gyvenamosios vietos nedeklaravusių asmenų apskaitą, faktinė gy</text:span><text:span text:style-name="T410">venamoji vieta nustatoma Įstatymo 10 straipsnio 2 dalyje numatyta tvarka.<text:s/></text:span></text:p>
      <text:p text:style-name="P411"><text:span text:style-name="T412">20</text:span><text:span text:style-name="T413">.</text:span><text:span text:style-name="T414"><text:tab/>Tais atvejais, kai įvertinus pareiškėjo pateiktą informaciją ir duomenis apie faktinę gyvenamąją vietą, paaiškėja, kad jie netikslūs ir (ar) klaidingi ir (ar) valstybės regi</text:span><text:span text:style-name="T415">struose (kadastruose), žinybiniuose registruose arba valstybės informacinėse sistemose ar kitose informacinėse sistemose nėra duomenų apie pareiškėją, faktinę gyvenamąją vietą patikrina ir surašo BTA: kaime gyvenančių pareiškėjų</text:span><text:span text:style-name="T416"><text:s/>–<text:s/></text:span><text:span text:style-name="T417">Savivaldybės administraci</text:span><text:span text:style-name="T418">jos<text:s/></text:span><text:span text:style-name="T419">seniūnijų socialinio darbo<text:s/></text:span><text:soft-page-break/><text:span text:style-name="T420">specialistai, Utenos mieste – Savivaldybės administracijos direktoriaus įgalioti Savivaldybės administracijos specialistai.</text:span></text:p>
      <text:p text:style-name="P421"><text:span text:style-name="T422">21</text:span><text:span text:style-name="T423">.</text:span><text:span text:style-name="T424"><text:tab/>Dėl mokinio nemokamo maitinimo prašymą-paraišką pareiškėjas gali pateikti ir mokyklos, kurioj</text:span><text:span text:style-name="T425">e mokinys mokosi ar kuri organizuoja vasaros poilsio stovyklas, administracijai.<text:s/></text:span></text:p>
      <text:p text:style-name="P426"><text:span text:style-name="T427">22</text:span><text:span text:style-name="T428">.</text:span><text:span text:style-name="T429"><text:tab/></text:span><text:span text:style-name="T430">Skyrius, Savivaldybės administracijos seniūnija ir mokyklos administracija prašymą-paraišką užregistruoja jo gavimo dieną, pareiškėjui įteikiamas informacinis lapelis. Jeigu pateikti ne visi dokumentai, informacija apie trūkstamus dokumentus įrašoma inform</text:span><text:span text:style-name="T431">aciniame lapelyje ir šis įteikiamas pareiškėjui. Trūkstamus dokumentus socialinei paramai mokiniams gauti pareiškėjas turi pateikti Skyriui Įstatymo<text:s/></text:span><text:span text:style-name="T432">10<text:s/></text:span><text:span text:style-name="T433">straipsnio 7 dalyje numatyta tvarka.<text:s/></text:span></text:p>
      <text:p text:style-name="P434"><text:span text:style-name="T435">23</text:span><text:span text:style-name="T436">.</text:span><text:span text:style-name="T437"><text:tab/></text:span><text:span text:style-name="T438">Mokyklos administracija ar Savivaldybės administracijos se</text:span><text:span text:style-name="T439">niūnija prašymą-paraišką ne vėliau kaip kitą dieną, perduoda asmeniškai arba per Dokumentų valdymo sistemą „Kontora“ Skyriui kartu<text:s/></text:span><text:span text:style-name="T440">su pateiktais dokumentais sprendimui priimti.</text:span></text:p>
      <text:p text:style-name="P441"><text:span text:style-name="T442">24</text:span><text:span text:style-name="T443">.</text:span><text:span text:style-name="T444"><text:tab/>Pareiškėjas, kreipdamasis dėl socialinės paramos mokiniams, pateikia:</text:span></text:p>
      <text:p text:style-name="P445"><text:span text:style-name="T446">2</text:span><text:span text:style-name="T447">4.1</text:span><text:span text:style-name="T448">.</text:span><text:span text:style-name="T449"><text:tab/>asmens tapatybę patvirtinantį dokumentą;</text:span></text:p>
      <text:p text:style-name="P450"><text:span text:style-name="T451">24.2</text:span><text:span text:style-name="T452">.</text:span><text:span text:style-name="T453"><text:tab/>prašymą-paraišką;<text:s/></text:span></text:p>
      <text:p text:style-name="P454"><text:span text:style-name="T455">24.3</text:span><text:span text:style-name="T456">.</text:span><text:span text:style-name="T457"><text:tab/>informaciją apie<text:s/></text:span><text:span text:style-name="T458">save ir bendrai gyvenančius asmenis</text:span><text:span text:style-name="T459">, užpildant<text:s/></text:span><text:span text:style-name="T460">Vyriausybės ar jos įgaliotos institucijos patvirtintą SP-1<text:s/></text:span><text:span text:style-name="T461">ir SP-2<text:s/></text:span><text:span text:style-name="T462">form</text:span><text:span text:style-name="T463">as (kreipiantis pirmą kartą social</text:span><text:span text:style-name="T464">inės paramos mokiniams arba pasikeitus šeimos sudėčiai);</text:span></text:p>
      <text:p text:style-name="P465"><text:span text:style-name="T466">24.4</text:span><text:span text:style-name="T467">.</text:span><text:span text:style-name="T468"><text:tab/></text:span><text:span text:style-name="T469">pažymas apie pajamas (visų pajamas gaunančių bendrai gyvenančių asmenų už 3 paskutinius mėnesius, jeigu kreipimosi mėnesį, palyginus su 3 paskutiniais mėnesiais iki kreipimosi mėnesio, kai<text:s/></text:span><text:span text:style-name="T470">keičiasi pajamos ar (ir) šeimos sudėtis, vieno paskutinio mėnesio iki kreipimosi mėnesio ir kreipimosi mėnesio pajamas);</text:span></text:p>
      <text:p text:style-name="P471"><text:span text:style-name="T472">24.5</text:span><text:span text:style-name="T473">.</text:span><text:span text:style-name="T474"><text:tab/></text:span><text:span text:style-name="T475">priklausomai nuo šeimos sudėties ir kitų aplinkybių,<text:s/></text:span><text:span text:style-name="T476">kitus būtinus dokumentus, kurių nėra<text:s/></text:span><text:span text:style-name="T477">duomenų valstybės ir žinybiniuose r</text:span><text:span text:style-name="T478">egistruose bei valstybės informacinėse sistemose</text:span><text:span text:style-name="T479">, nurodytose Tvarkos aprašo 25 punkte:</text:span></text:p>
      <text:p text:style-name="P480"><text:span text:style-name="T481">24.5.1</text:span><text:span text:style-name="T482">.</text:span><text:span text:style-name="T483"><text:tab/>vaiko (vaikų) gimimo, bendrai gyvenančių asmenų santuokos, ištuokos, mirties faktą patvirtinančius dokumentus;</text:span></text:p>
      <text:p text:style-name="P484"><text:span text:style-name="T485">24.5.2</text:span><text:span text:style-name="T486">.</text:span><text:span text:style-name="T487"><text:tab/>vaikų, vyresnių negu 18 metų amžiaus</text:span><text:span text:style-name="T488">, pažymos apie mokymąsi;</text:span></text:p>
      <text:p text:style-name="P489"><text:span text:style-name="T490">24.5.3</text:span><text:span text:style-name="T491">.</text:span><text:span text:style-name="T492"><text:tab/>pažymą apie nuomojamą iš valstybės žemės sklypą ar sutartį apie nuomojamą žemės sklypą iš fizinio ar juridinio asmens;</text:span></text:p>
      <text:p text:style-name="P493"><text:span text:style-name="T494">24.5.4</text:span><text:span text:style-name="T495">.</text:span><text:span text:style-name="T496"><text:tab/>privalomo registruoti turto pirkimo-pardavimo sutartį, jei toks sandoris įvykdytas per p</text:span><text:span text:style-name="T497">raėjusius 3 mėnesius iki kreipimosi mėnesio 1 d. arba kreipimosi mėnesį;</text:span></text:p>
      <text:p text:style-name="P498"><text:span text:style-name="T499">24.5.5</text:span><text:span text:style-name="T500">.</text:span><text:span text:style-name="T501"><text:tab/>pažymą iš kompetentingos įstaigos (Vidaus reikalų ministerijos, Specialiųjų tyrimų tarnybos, Valstybės saugumo departamento, Krašto apsaugos ministerijos, ambasados,<text:s/></text:span><text:span text:style-name="T502">konsulinio skyriaus ir kt.) apie gaunamas pareigūnų ir karių valstybines pensijas ir kitų valstybių mokamas pensijas, išmokas;</text:span></text:p>
      <text:p text:style-name="P503"><text:span text:style-name="T504">24.5.6</text:span><text:span text:style-name="T505">.</text:span><text:span text:style-name="T506"><text:tab/>pažymą apie individualios įmonės savininko pajamas, gautas iš šios įmonės apmokestinto pelno, ir mažosios bendrijos n</text:span><text:span text:style-name="T507">arių, tikrosios ūkinės bendrijos ar komanditinės ūkinės bendrijos tikrųjų narių pajamas ir iš šių įmonių asmeniniams poreikiams gautas lėšas;</text:span></text:p>
      <text:p text:style-name="P508"><text:span text:style-name="T509">24.5.7</text:span><text:span text:style-name="T510">.</text:span><text:span text:style-name="T511"><text:tab/>asmens, įsigijusio verslo liudijimą ar individualios veiklos vykdymo pažymą, pajamų ir išlaidų apskait</text:span><text:span text:style-name="T512">os žurnalą;</text:span></text:p>
      <text:p text:style-name="P513"><text:span text:style-name="T514">24.5.8</text:span><text:span text:style-name="T515">.</text:span><text:span text:style-name="T516"><text:tab/>įmonės, įstaigos, organizacijos, antstolio išduotą pažymą apie lėšas vaikui (vaikams) išlaikyti (kai nėra galimybės pateikti išvardintų pažymų</text:span><text:span text:style-name="T517"><text:s/>–<text:s/></text:span><text:span text:style-name="T518">banko išrašą, pinigų perlaidas apie gaunamas lėšas vaikui išlaikyti);</text:span></text:p>
      <text:p text:style-name="P519"><text:span text:style-name="T520">24.5.9</text:span><text:span text:style-name="T521">.</text:span><text:span text:style-name="T522"><text:tab/>pažym</text:span><text:span text:style-name="T523">ą apie įsiregistravimą kitos valstybės valstybinėje įdarbinimo tarnyboje;</text:span></text:p>
      <text:p text:style-name="P524"><text:span text:style-name="T525">24.5.10</text:span><text:span text:style-name="T526">.</text:span><text:span text:style-name="T527"><text:tab/>ieškinį dėl vaiko (vaikų) gyvenamosios vietos ir (ar) tėvystės nustatymo ir (ar) vaiko (vaikų) išlaikymo priteisimo arba dokumentą su teismo rezoliucija dėl bylos<text:s/></text:span><text:span text:style-name="T528">nagrinėjimo teisme arba teismo šaukimą, patvirtinantį aplinkybę, kad teisme yra nagrinėjama byla dėl tėvystės nustatymo ir lėšų priteisimo vaikui (vaikams) išlaikyti;</text:span></text:p>
      <text:p text:style-name="P529"><text:span text:style-name="T530">24.5.11</text:span><text:span text:style-name="T531">.</text:span><text:span text:style-name="T532"><text:tab/>teismo nutartį dėl išlaikymo vaikui (vaikams) priteisimo arba teismo patvirt</text:span><text:span text:style-name="T533">intą sutartį dėl vaiko (vaikų) išlaikymo;</text:span></text:p>
      <text:p text:style-name="P534"><text:span text:style-name="T535">24.5.12</text:span><text:span text:style-name="T536">.</text:span><text:span text:style-name="T537"><text:tab/>pažymą, kad asmuo studijuoja pakartotinai pagal tos pačios ar žemesnės pakopos studijų programas ir laipsnio nesuteikiančių studijų programas, jeigu daugiau kaip pusę tos studijų programos kreditų įgij</text:span><text:span text:style-name="T538">o valstybės biudžeto lėšomis, įskaitant akademines atostogas dėl ligos ar nėštumo laikotarpį, ir apie tai, ar gauna (negauna) stipendijas;</text:span></text:p>
      <text:p text:style-name="P539"><text:span text:style-name="T540">24.5.13</text:span><text:span text:style-name="T541">.</text:span><text:span text:style-name="T542"><text:tab/>pažymą iš karinio vieneto, kuriame privalomosios pradinės karo tarnybos karys atlieka privalomąją pradin</text:span><text:span text:style-name="T543">ę karo tarnybą;</text:span></text:p>
      <text:p text:style-name="P544"><text:span text:style-name="T545">24.5.14</text:span><text:span text:style-name="T546">.</text:span><text:span text:style-name="T547"><text:tab/></text:span><text:span text:style-name="T548">kompetentingos institucijos pažymą apie bausmės atlikimą, sulaikymą, suėmimą, paieškos paskelbimą ar teismo pripažinimą nežinia kur esančiu;</text:span></text:p>
      <text:p text:style-name="P549"><text:span text:style-name="T550">24.5.15</text:span><text:span text:style-name="T551">.</text:span><text:span text:style-name="T552"><text:tab/>gyventojo (šeimos) turto ir pajamų deklaraciją;</text:span></text:p>
      <text:p text:style-name="P553"><text:span text:style-name="T554">24.5.16</text:span><text:span text:style-name="T555">.</text:span><text:span text:style-name="T556"><text:tab/>kompetenting</text:span><text:span text:style-name="T557">os įstaigos pažymą apie gaunamus dividendus, palūkanas;</text:span></text:p>
      <text:p text:style-name="P558"><text:span text:style-name="T559">24.5.17</text:span><text:span text:style-name="T560">.</text:span><text:span text:style-name="T561"><text:tab/>asmens banko atsiskaitomosios sąskaitos numerį, prireikus – banko išrašą;</text:span></text:p>
      <text:p text:style-name="P562"><text:span text:style-name="T563">24.5.18</text:span><text:span text:style-name="T564">.</text:span><text:span text:style-name="T565"><text:tab/></text:span><text:span text:style-name="T566">kitus reikiamus dokumentus, nustatytus Lietuvos Respublikos piniginės socialinės paramos nepasiturin</text:span><text:span text:style-name="T567">tiems gyventojams įstatyme ir kurių nėra duomenų bazėse, kuriomis naudojasi Skyrius.</text:span></text:p>
      <text:p text:style-name="P568"><text:span text:style-name="T569">25</text:span><text:span text:style-name="T570">.</text:span><text:span text:style-name="T571"><text:tab/></text:span><text:span text:style-name="T572">Skyriaus socialinių išmokų specialistas patikrina duomenis Socialinės paramos informacinės sistemos (toliau – SPIS) duomenų bazėse (Gyventojų registro, Valstyb</text:span><text:span text:style-name="T573">inio socialinio draudimo fondo valdybos, Užimtumo tarnybos prie SADM, VĮ Regitros, Nacionalinės mokėjimo agentūros, Žemės ūkio transporto priemonių registro, Mokinių registro, Studentų registro, Ūkinių gyvūnų registro, Valstybinės mokesčių inspekcijos regi</text:span><text:span text:style-name="T574">stro, Neįgalumo ir darbingumo nustatymo tarnybos informacinės sistemos) ir atspausdina išrašus. Jei reikia, papildomai raštu užklausia valstybės ar Savivaldybės įmonių, įstaigų ir organizacijų, kitų institucijų reikalingos informacijos.</text:span></text:p>
      <text:p text:style-name="P575"><text:span text:style-name="T576">26</text:span><text:span text:style-name="T577">.</text:span><text:span text:style-name="T578"><text:tab/></text:span><text:span text:style-name="T579">Prašymo-paraiškos pateikimo terminai:</text:span></text:p>
      <text:p text:style-name="P580"><text:span text:style-name="T581">26.1</text:span><text:span text:style-name="T582">.</text:span><text:span text:style-name="T583"><text:tab/>dėl nemokamo maitinimo – nuo kalendorinių metų liepos 1 dienos iki mokslo metų pabaigos;</text:span></text:p>
      <text:p text:style-name="P584"><text:span text:style-name="T585">26.2</text:span><text:span text:style-name="T586">.</text:span><text:span text:style-name="T587"><text:tab/>dėl maitinimo vasaros atostogų metu mokyklose organizuojamoje vasaros poilsio stovykloje – nuo kalendorinių met</text:span><text:span text:style-name="T588">ų gegužės 1 dienos iki mokslo metų pabaigos, išskyrus Įstatymo 11 straipsnio 2 dalies 3 punkte nustatytą atvejį, kai atskiras prašymas-paraiška nereikalingas;</text:span></text:p>
      <text:p text:style-name="P589"><text:span text:style-name="T590">26.3</text:span><text:span text:style-name="T591">.</text:span><text:span text:style-name="T592"><text:tab/><text:s/>dėl paramos mokinio reikmenims įsigyti – nuo kalendorinių metų liepos 1 dienos iki kal</text:span><text:span text:style-name="T593">endorinių metų spalio 5 dienos.</text:span></text:p>
      <text:p text:style-name="P594"><text:span text:style-name="T595">27</text:span><text:span text:style-name="T596">.</text:span><text:span text:style-name="T597"><text:tab/>Prašymas-paraiška gali būti pateiktas asmeniškai, paštu, elektroniniu būdu, kai elektroninės valdžios sistemoje teikiama elektroninė paslauga, arba per atstovą. Kai prašymas-paraiška teikiamas per atstovą, nurodomi</text:span><text:span text:style-name="T598"><text:s/>šie atstovo duomenys: vardas, pavardė, asmens kodas, gyvenamosios vietos adresas.</text:span></text:p>
      <text:p text:style-name="P599"><text:span text:style-name="T600">28</text:span><text:span text:style-name="T601">.</text:span><text:span text:style-name="T602"><text:tab/>Jeigu prašymas-paraiška pateikiamas elektroniniu būdu, asmuo turi nurodyti, kokios įstaigos gali patvirtinti jo prašyme pateiktą informaciją. Asmuo, pateikdamas praš</text:span><text:span text:style-name="T603">ymą elektroniniu būdu, patvirtina savo tapatybę elektroniniu parašu arba kitais būdais, nustatytais Lietuvos Respublikos teisės aktais.</text:span></text:p>
      <text:p text:style-name="P604"><text:span text:style-name="T605">29</text:span><text:span text:style-name="T606">.</text:span><text:span text:style-name="T607"><text:tab/>Jei kreipimosi dėl socialinės paramos mokiniams metu<text:s/></text:span><text:span text:style-name="T608">bendrai gyvenantys asmenys arba vienas gyvenantis asmuo gau</text:span><text:span text:style-name="T609">na piniginę socialinę paramą pagal Lietuvos Respublikos piniginės socialinės paramos nepasiturintiems gyventojams įstatymą, pareiškėjas pateikia gyvenamosios <text:s/>vietos <text:s/>seniūnijai, mokyklos administracijai ar Skyriui laisvos formos prašymą socialinei paramai</text:span><text:span text:style-name="T610"><text:s/>mokiniams gauti. Šiame prašyme pareiškėjas apie save ir mokinį, kuriam prašoma skirti<text:s/></text:span><text:span text:style-name="T611">socialinę paramą mokiniams, nurodo šiuos duomenis: vardą, pavardę, asmens kodą, gyvenamosios vietos adresą, mokyklos pavadinimą ir klasę, kurioje mokinys mokosi, mokėjim</text:span><text:span text:style-name="T612">o ar kredito įstaigos pavadinimą, sąskaitos, į kurią būtų pervedama mokiniui skirta parama mokinio reikmenims įsigyti, numerį, kai pareiškėjas paramą mokinio reikmenims įsigyti prašo pervesti į mokėjimo ar kredito įstaigoje esančią asmeninę sąskaitą.</text:span></text:p>
      <text:p text:style-name="P613"><text:span text:style-name="T614">30</text:span><text:span text:style-name="T615">.</text:span><text:span text:style-name="T616"><text:tab/>Mokyklos administracija, gavusi informaciją iš mokyklos pedagogų, socialinių pedagogų ir (ar) bendruomenės atstovų apie tai, kad socialinė parama mokiniui galimai reikalinga, bet pareiškėjas nesikreipė dėl socialinės paramos mokiniams, informuoja Saviva</text:span><text:span text:style-name="T617">ldybės administraciją<text:s/></text:span><text:soft-page-break/><text:span text:style-name="T618">dėl poreikio įvertinti bendrai gyvenančių asmenų ar vieno gyvenančio asmens gyvenimo sąlygas ir teikti socialinę paramą mokiniams.</text:span></text:p>
      <text:p text:style-name="P619"><text:span text:style-name="T620">31</text:span><text:span text:style-name="T621">.</text:span><text:span text:style-name="T622"><text:tab/></text:span><text:span text:style-name="T623">Tokiu atveju, Tvarkos aprašo 20 punkte numatyti atsakingi asmenys surašo BTA, kuriame pateikia<text:s/></text:span><text:span text:style-name="T624">rekomendaciją dėl socialinės paramos mokiniams skyrimo (neskyrimo) ir (ar) mokėjimo (teikimo) formos. BTA yra vienas iš dokumentų teisei į socialinę paramą mokiniams nustatyti.</text:span></text:p>
      <text:p text:style-name="P625"/>
      <text:p text:style-name="P626"><text:span text:style-name="T627">IV</text:span><text:span text:style-name="T628"><text:s/>SKYRIUS</text:span></text:p>
      <text:p text:style-name="P629"><text:span text:style-name="T630">SOCIALINĖS PARAMOS MOKINIUI SKYRIMO IR TEIKIMO TVARKA</text:span></text:p>
      <text:p text:style-name="P631"/>
      <text:p text:style-name="P632"><text:span text:style-name="T633">32</text:span><text:span text:style-name="T634">.</text:span><text:span text:style-name="T635"><text:tab/>Sprendimas dėl socialinės paramos mokiniams skyrimo priimamas Savivaldybės administracijos direktoriaus nustatyta tvarka. Užpildomas socialinės apsaugos ir darbo ministro patvirtintos formos sprendimas dėl socialinės paramos mokiniams skyrimo (toliau – S</text:span><text:span text:style-name="T636">prendimas).</text:span></text:p>
      <text:p text:style-name="P637"><text:span text:style-name="T638">33</text:span><text:span text:style-name="T639">.</text:span><text:span text:style-name="T640"><text:tab/></text:span><text:span text:style-name="T641">Socialinė parama mokiniams skiriama Įstatymo 11 straipsnyje nustatyta tvarka ir neskiriama arba jos teikimas nutraukiamas Įstatymo 13 straipsnyje nustatyta tvarka.</text:span></text:p>
      <text:p text:style-name="P642"><text:span text:style-name="T643">34</text:span><text:span text:style-name="T644">.</text:span><text:span text:style-name="T645"><text:tab/></text:span><text:span text:style-name="T646">Mokiniams nemokamas maitinimas teikiamas toje mokykloje, kurioje mokiniai mokosi, neatsižvelgiant į jų gyvenamąją vietą.<text:s/></text:span></text:p>
      <text:p text:style-name="P647"><text:span text:style-name="T648">35</text:span><text:span text:style-name="T649">. Mokiniams nemokamas maitinimas neteikiamas, jeigu jų tėvai yra atleisti nuo mokėjimo už vaikų maitinimą mokyklų bendrabučiuose</text:span><text:span text:style-name="T650">,<text:s/></text:span><text:span text:style-name="T651">išskyrus mokinius, kurie mokosi pagal priešmokyklinio ugdymo programą Savivaldybės bendrojo ugdymo mokyklose, kuriose maitinimas organizuojamas taikant savitarnos principą Lietuvos Respublikos sveikatos apsaugos ministro nustatyta tvarka, turinčius teisę</text:span><text:span text:style-name="T652"><text:s/>į nemokamus pietus, nevertinant gaunamų pajamų.</text:span><text:s/></text:p>
      <text:p text:style-name="P653">Punkto pakeitimai:</text:p>
      <text:p text:style-name="P654"><text:span text:style-name="T655">Nr.<text:s/></text:span><text:a xlink:href="https://www.e-tar.lt/portal/legalAct.html?documentId=b18ba93043f511ea829bc2bea81c1194" office:target-frame-name="_top" xlink:show="replace"><text:span text:style-name="T656">TS-32</text:span></text:a><text:span text:style-name="T657">, 2020-01-30, paskelbta TAR 2020-01-31, i. k. 2020-02233</text:span></text:p>
      <text:p text:style-name="Normal"/>
      <text:p text:style-name="P658"><text:span text:style-name="T659">36</text:span><text:span text:style-name="T660">.</text:span><text:span text:style-name="T661"><text:tab/></text:span><text:span text:style-name="T662">Mokiniams viet</text:span><text:span text:style-name="T663">oj nemokamo maitinimo negali būti išmokami pinigai.</text:span></text:p>
      <text:p text:style-name="P664"><text:span text:style-name="T665">37</text:span><text:span text:style-name="T666">.</text:span><text:span text:style-name="T667"><text:tab/></text:span><text:span text:style-name="T668">Mokinių nemokamas maitinimas mokykloje organizuojamas mokyklos direktoriaus nustatyta tvarka.</text:span></text:p>
      <text:p text:style-name="P669"><text:span text:style-name="T670">38</text:span><text:span text:style-name="T671">.</text:span><text:span text:style-name="T672"><text:tab/>Mokyklos direktorius<text:s/></text:span><text:span text:style-name="T673">paskiria Mokyklos darbuotoją, atsakingą už mokinių nemokamo maitinimo<text:s/></text:span><text:span text:style-name="T674">organizavimą.</text:span></text:p>
      <text:p text:style-name="P675"><text:span text:style-name="T676">39</text:span><text:span text:style-name="T677">.</text:span><text:span text:style-name="T678"><text:tab/></text:span><text:span text:style-name="T679">Mokyklos atsakingas darbuotojas tvarko nemokamo maitinimo apskaitos žurnalą, esantį SPIS, kuriame kiekvieną mokslo dieną nurodo nemokamą maitinimą gavusius/negavusius mokinius. Duomenys SPIS už praėjusio mėnesio mokinių nemokamo<text:s/></text:span><text:span text:style-name="T680">maitinimą turi būti suvesti ne vėliau kaip, iki po ataskaitinio mėnesio einančio mėnesio 5 dienos.</text:span></text:p>
      <text:p text:style-name="P681"><text:span text:style-name="T682">40</text:span><text:span text:style-name="T683">.</text:span><text:span text:style-name="T684"><text:tab/>Parama mokinio reikmenims įsigyti teikiama:</text:span></text:p>
      <text:p text:style-name="P685"><text:span text:style-name="T686">40.1</text:span><text:span text:style-name="T687">.</text:span><text:span text:style-name="T688"><text:tab/><text:s/></text:span><text:span text:style-name="T689">pinigais, pasirenkant mokėjimo būdą pačiam pareiškėjui:</text:span></text:p>
      <text:p text:style-name="P690"><text:span text:style-name="T691">40.1.1</text:span><text:span text:style-name="T692">.</text:span><text:span text:style-name="T693"><text:tab/></text:span><text:span text:style-name="T694">pervedant į pareiškėjo asmenin</text:span><text:span text:style-name="T695">ę sąskaitą banke;</text:span></text:p>
      <text:p text:style-name="P696"><text:span text:style-name="T697">40.1.2</text:span><text:span text:style-name="T698">.</text:span><text:span text:style-name="T699"><text:tab/></text:span><text:span text:style-name="T700">per išmokų pristatymo ir išmokėjimo įstaigas, parinktas Lietuvos Respublikos viešųjų pirkimų įstatymo nustatyta tvarka;</text:span></text:p>
      <text:p text:style-name="P701"><text:span text:style-name="T702">40.2</text:span><text:span text:style-name="T703">.</text:span><text:span text:style-name="T704"><text:tab/>nepinigine forma, jeigu mokinys patiria socialinę riziką arba mokinį augina bendrai gyvenantys</text:span><text:span text:style-name="T705"><text:s/>asmenys, patiriantys socialinę riziką.</text:span></text:p>
      <text:p text:style-name="P706"><text:span text:style-name="T707">41</text:span><text:span text:style-name="T708">. Jeigu mokinys patiria socialinę riziką arba mokinį augina bendrai gyvenantys asmenys, patiriantys socialinę riziką, individualios mokymosi priemonės į mokinio reikmenų rinkinius įtraukiamos vadovaujantis Li</text:span><text:span text:style-name="T709">etuvos Respublikos švietimo, mokslo ir sporto ministro patvirtintu Individualiųjų mokymosi priemonių sąrašu.<text:s/></text:span><text:span text:style-name="T710">Mokinio reikmenų rinkinius kiekvienam mokiniui sudaro pagal jų individualius poreikius, atsižvelgiant į bendrai gyvenančių asmenų auginamų vaikų sk</text:span><text:span text:style-name="T711">aičių, jų jau turimus mokinio reikmenis,</text:span><text:span text:style-name="T712"><text:s/>socialiniai darbuotojai,<text:s/></text:span><text:span text:style-name="T713">dirbantys su socialinę riziką patiriančiomis šeimomis, bendraudami su mokinio tėvais, ir mokyklos, kurioje mokinys mokosi, atsakingais atstovais (klasės auklėtojas, socialinis pedagogas ir p</text:span><text:span text:style-name="T714">an.).</text:span><text:s/></text:p>
      <text:p text:style-name="P715">Punkto pakeitimai:</text:p>
      <text:p text:style-name="P716"><text:span text:style-name="T717">Nr.<text:s/></text:span><text:a xlink:href="https://www.e-tar.lt/portal/legalAct.html?documentId=fc76396085d711e993ffd4361ddf8976" office:target-frame-name="_top" xlink:show="replace"><text:span text:style-name="T718">TS-152</text:span></text:a><text:span text:style-name="T719">, 2019-05-30, paskelbta TAR 2019-06-03, i. k. 2019-08877</text:span></text:p>
      <text:p text:style-name="Normal"/>
      <text:p text:style-name="P720"><text:span text:style-name="T721">42</text:span><text:span text:style-name="T722">.</text:span><text:span text:style-name="T723"><text:s/>Savivaldybės administracija</text:span><text:span text:style-name="T724"> mokiniams, nurodytiems Įstatymo 8 straipsnio 2 dalyje, paramai mokinio reikmenims įsigyti skirtas lėšas perveda į Lietuvos Respublikos viešųjų pirkimų įstatymo nustatyta tvarka parinktų parduotuvių ar prekybos centrų socialines korteles pagal su šiomis pa</text:span><text:span text:style-name="T725">rduotuvėmis ir prekybos centrais pasirašytas sutartis.<text:s/></text:span></text:p>
      <text:p text:style-name="P726">Papildyta punktu:</text:p>
      <text:p text:style-name="P727"><text:span text:style-name="T728">Nr.<text:s/></text:span><text:a xlink:href="https://www.e-tar.lt/portal/legalAct.html?documentId=fc76396085d711e993ffd4361ddf8976" office:target-frame-name="_top" xlink:show="replace"><text:span text:style-name="T729">TS-152</text:span></text:a><text:span text:style-name="T730">, 2019-05-30, paskelbta TAR 2019-06-03, i. k. 2019-08877</text:span></text:p>
      <text:p text:style-name="Normal"/>
      <text:p text:style-name="P731"><text:span text:style-name="T732">43</text:span><text:span text:style-name="T733">. Vardinė<text:s/></text:span><text:span text:style-name="T734">socialinė kortelė išduodama v</text:span><text:span text:style-name="T735">ienam iš mokinio tėvų ar kitų bendrai gyvenančių pilnamečių asmenų, pilnamečiam mokiniui ar nepilnamečiam mokiniui, kuris yra susituokęs arba emancipuotas, mokiniui nuo keturiolikos iki aštuoniolikos metų, turinčiam tėvų sutiki</text:span><text:span text:style-name="T736">mą.</text:span><text:span text:style-name="T737"><text:s/></text:span><text:span text:style-name="T738">Esant  krizinei situacijai (</text:span><text:span text:style-name="T739">liga, nelaimingas atsitikimas, netektis ir kt.),</text:span><text:span text:style-name="T740"><text:s/>socialinė kortelė gali būti išduota socialiniam darbuotojui, dirbančiam su socialinę riziką patiriančia šeima.<text:s/></text:span></text:p>
      <text:p text:style-name="P741">Papildyta punktu:</text:p>
      <text:p text:style-name="P742"><text:span text:style-name="T743">Nr.<text:s/></text:span><text:a xlink:href="https://www.e-tar.lt/portal/legalAct.html?documentId=fc76396085d711e993ffd4361ddf8976" office:target-frame-name="_top" xlink:show="replace"><text:span text:style-name="T744">TS-152</text:span></text:a><text:span text:style-name="T745">, 2019-05-30, paskelbta TAR 2019-06-03, i. k. 2019-08877</text:span></text:p>
      <text:p text:style-name="Normal"/>
      <text:p text:style-name="P746"><text:span text:style-name="T747">44</text:span><text:span text:style-name="T748">.<text:s/></text:span><text:span text:style-name="T749">Socialinis darbuotojas,<text:s/></text:span><text:span text:style-name="T750">dirbantis su  socialinę riziką patiriančia šeima, užtikrina<text:s/></text:span><text:span text:style-name="T751">tink</text:span><text:span text:style-name="T752">amą skirtos paramos mokinio reikmenims įsigyti panaudojimą, pagal poreikį padeda asmenims įsigyti mokinio reikmenis su socialine kortele iš parduotuvės ar prekybos centro.</text:span><text:s/></text:p>
      <text:p text:style-name="P753">Papildyta punktu:</text:p>
      <text:p text:style-name="P754"><text:span text:style-name="T755">Nr.<text:s/></text:span><text:a xlink:href="https://www.e-tar.lt/portal/legalAct.html?documentId=fc76396085d711e993ffd4361ddf8976" office:target-frame-name="_top" xlink:show="replace"><text:span text:style-name="T756">TS-152</text:span></text:a><text:span text:style-name="T757">, 2019-05-30, paskelbta TAR 2019-06-03, i. k. 2019-08877</text:span></text:p>
      <text:p text:style-name="Normal"/>
      <text:p text:style-name="P758"><text:span text:style-name="T759">45</text:span><text:span text:style-name="T760">. Esant atvejo vadybininko, koordinuojančio atvejo vadybos procesą, o kai atvejo vadyba ne</text:span><text:span text:style-name="T761">taikoma, - socialinio darbuotojo, dirbančio su asmenimis, patiriančiais socialinę riziką, rekomendacijai paramą mokinio reikmenims įsigyti galima teikti pinigine forma.</text:span><text:s/></text:p>
      <text:p text:style-name="P762">Papildyta punktu:</text:p>
      <text:p text:style-name="P763"><text:span text:style-name="T764">Nr.<text:s/></text:span><text:a xlink:href="https://www.e-tar.lt/portal/legalAct.html?documentId=b18ba93043f511ea829bc2bea81c1194" office:target-frame-name="_top" xlink:show="replace"><text:span text:style-name="T765">TS-32</text:span></text:a><text:span text:style-name="T766">, 2020-01-30, paskelbta TAR 2020-01-31, i. k. 2020-02233</text:span></text:p>
      <text:p text:style-name="Normal"/>
      <text:p text:style-name="P767"><text:span text:style-name="T768">V</text:span><text:span text:style-name="T769"><text:s/>SKYRIUS</text:span></text:p>
      <text:p text:style-name="P770"><text:span text:style-name="T771">BAIGIAMOSIOS NUOSTATOS</text:span></text:p>
      <text:p text:style-name="P772"/>
      <text:p text:style-name="P773"><text:span text:style-name="T774">46</text:span><text:span text:style-name="T775">.</text:span><text:span text:style-name="T776"><text:tab/></text:span><text:span text:style-name="T777">Visi dokumentai, susiję su socialinės paramos mokiniams skyrimu, neskyrimu, ir nutraukimu yra saugomi Savivaldy</text:span><text:span text:style-name="T778">bės administracijoje Lietuvos Respublikos dokumentų ir archyvų įstatymo nustatyta tvarka.</text:span></text:p>
      <text:p text:style-name="P779">Punkto numeracijos pakeitimas:</text:p>
      <text:p text:style-name="P780"><text:span text:style-name="T781">Nr.<text:s/></text:span><text:a xlink:href="https://www.e-tar.lt/portal/legalAct.html?documentId=fc76396085d711e993ffd4361ddf8976" office:target-frame-name="_top" xlink:show="replace"><text:span text:style-name="T782">TS-152</text:span></text:a><text:span text:style-name="T783">, 2019-05-30, paskelbta TAR</text:span><text:span text:style-name="T784"><text:s/>2019-06-03, i. k. 2019-08877</text:span></text:p>
      <text:p text:style-name="P785"><text:span text:style-name="T786">Nr.<text:s/></text:span><text:a xlink:href="https://www.e-tar.lt/portal/legalAct.html?documentId=b18ba93043f511ea829bc2bea81c1194" office:target-frame-name="_top" xlink:show="replace"><text:span text:style-name="T787">TS-32</text:span></text:a><text:span text:style-name="T788">, 2020-01-30, paskelbta TAR 2020-01-31, i. k. 2020-02233</text:span></text:p>
      <text:p text:style-name="Normal"/>
      <text:p text:style-name="P789"><text:span text:style-name="T790">47</text:span><text:span text:style-name="T791">.</text:span><text:span text:style-name="T792"><text:tab/></text:span><text:span text:style-name="T793">Neteisėtai gauta socialinė parama mokiniui ar<text:s/></text:span><text:span text:style-name="T794">panaudota ne pagal tikslinę paskirtį, išieškoma Lietuvos Respublikos socialinės paramos mokiniams įstatymo nustatyta tvarka.</text:span><text:span text:style-name="T795"><text:s/></text:span></text:p>
      <text:p text:style-name="P796">Punkto numeracijos pakeitimas:</text:p>
      <text:p text:style-name="P797"><text:span text:style-name="T798">Nr.<text:s/></text:span><text:a xlink:href="https://www.e-tar.lt/portal/legalAct.html?documentId=fc76396085d711e993ffd4361ddf8976" office:target-frame-name="_top" xlink:show="replace"><text:span text:style-name="T799">TS-152</text:span></text:a><text:span text:style-name="T800">, 2019-05-30, paskelbta TAR 2019-06-03, i. k. 2019-08877</text:span></text:p>
      <text:p text:style-name="P801"><text:span text:style-name="T802">Nr.<text:s/></text:span><text:a xlink:href="https://www.e-tar.lt/portal/legalAct.html?documentId=b18ba93043f511ea829bc2bea81c1194" office:target-frame-name="_top" xlink:show="replace"><text:span text:style-name="T803">TS-32</text:span></text:a><text:span text:style-name="T804">, 2020-01-30, paskelbta TAR 2020-01-31, i. k. 2020-02233</text:span></text:p>
      <text:p text:style-name="Normal"/>
      <text:p text:style-name="P805"><text:span text:style-name="T806">48</text:span><text:span text:style-name="T807">.</text:span><text:span text:style-name="T808"><text:tab/></text:span><text:span text:style-name="T809">Šis Tvarkos aprašas gali būti keičiamas, n</text:span><text:span text:style-name="T810">aikinamas Savivaldybės<text:s/></text:span><text:span text:style-name="T811">tarybos sprendimu.</text:span></text:p>
      <text:p text:style-name="P812"/>
      <text:p text:style-name="P813">Punkto numeracijos pakeitimas:</text:p>
      <text:p text:style-name="P814"><text:span text:style-name="T815">Nr.<text:s/></text:span><text:a xlink:href="https://www.e-tar.lt/portal/legalAct.html?documentId=fc76396085d711e993ffd4361ddf8976" office:target-frame-name="_top" xlink:show="replace"><text:span text:style-name="T816">TS-152</text:span></text:a><text:span text:style-name="T817">, 2019-05-30, paskelbta TAR 2019-06-03, i. k. 2019-08877</text:span></text:p>
      <text:p text:style-name="P818"><text:span text:style-name="T819">Nr.<text:s/></text:span><text:a xlink:href="https://www.e-tar.lt/portal/legalAct.html?documentId=b18ba93043f511ea829bc2bea81c1194" office:target-frame-name="_top" xlink:show="replace"><text:span text:style-name="T820">TS-32</text:span></text:a><text:span text:style-name="T821">, 2020-01-30, paskelbta TAR 2020-01-31, i. k. 20</text:span><text:span text:style-name="T822">20-02233</text:span></text:p>
      <text:p text:style-name="Normal"/>
      <text:p text:style-name="P823"><text:span text:style-name="T824">_____________________________</text:span></text:p>
      <text:p text:style-name="P825"/>
      <text:p text:style-name="P826"/>
      <text:p text:style-name="P827"><text:span text:style-name="T828">Pakeitimai:</text:span></text:p>
      <text:p text:style-name="P829"/>
      <text:p text:style-name="P830"><text:span text:style-name="T831">1.</text:span></text:p>
      <text:soft-page-break/>
      <text:p text:style-name="P832"><text:span text:style-name="T833">Utenos rajono savivaldybės taryba, Sprendimas</text:span></text:p>
      <text:p text:style-name="P834"><text:span text:style-name="T835">Nr.<text:s/></text:span><text:a xlink:href="https://www.e-tar.lt/portal/legalAct.html?documentId=fc76396085d711e993ffd4361ddf8976" office:target-frame-name="_top" xlink:show="replace"><text:span text:style-name="T836">TS-152</text:span></text:a><text:span text:style-name="T837">, 2019-05-30, paskelbta TAR<text:s/></text:span><text:span text:style-name="T838">2019-06-03, i. k. 2019-08877</text:span></text:p>
      <text:p text:style-name="P839"><text:span text:style-name="T840">Dėl Utenos rajono savivaldybės tarybos 2019 m. sausio 31 d. sprendimo Nr. TS-23 „Dėl Socialinės paramos mokiniams Utenos rajono savivaldybėje tvarkos aprašo patvirtinimo“ pakeitimo</text:span></text:p>
      <text:p text:style-name="P841"/>
      <text:p text:style-name="P842"><text:span text:style-name="T843">2.</text:span></text:p>
      <text:p text:style-name="P844"><text:span text:style-name="T845">Utenos rajono savivaldybės taryba, Sprendi</text:span><text:span text:style-name="T846">mas</text:span></text:p>
      <text:p text:style-name="P847"><text:span text:style-name="T848">Nr.<text:s/></text:span><text:a xlink:href="https://www.e-tar.lt/portal/legalAct.html?documentId=b18ba93043f511ea829bc2bea81c1194" office:target-frame-name="_top" xlink:show="replace"><text:span text:style-name="T849">TS-32</text:span></text:a><text:span text:style-name="T850">, 2020-01-30, paskelbta TAR 2020-01-31, i. k. 2020-02233</text:span></text:p>
      <text:p text:style-name="P851"><text:span text:style-name="T852">Dėl Utenos rajono savivaldybės tarybos 2019 m. sausio 31 d. sprendimo Nr. TS-23 „Dėl Soc</text:span><text:span text:style-name="T853">ialinės paramos mokiniams Utenos rajono savivaldybėje tvarkos aprašo patvirtinimo“ pakeitimo</text:span></text:p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8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8"><text:page-number text:fixed="false">8</text:page-number></text:p>
        <text:p text:style-name="Header"/>
      </style:header>
      <style:footer>
        <text:p text:style-name="P79"/>
        <text:p text:style-name="P80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0-09-01T08:06:00Z</meta:creation-date>
    <dc:date>2020-09-01T08:06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9" meta:paragraph-count="193" meta:word-count="3546" meta:character-count="28106" meta:row-count="515" meta:non-whitespace-character-count="24753"/>
  </office:meta>
</office:document-meta>
</file>