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8" style:parent-style-name="DefaultParagraphFont" style:family="text">
      <style:text-properties fo:font-size="10pt" style:font-size-asian="10pt" fo:language="en" fo:country="US"/>
    </style:style>
    <style:style style:name="P29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vertical-align="middle" fo:line-height="150%" fo:text-indent="0.4923in"/>
    </style:style>
    <style:style style:name="T143" style:parent-style-name="DefaultParagraphFont" style:family="text">
      <style:text-properties fo:letter-spacing="-0.0006in" style:font-size-complex="12pt" style:language-asian="lt" style:country-asian="LT"/>
    </style:style>
    <style:style style:name="T144" style:parent-style-name="DefaultParagraphFont" style:family="text">
      <style:text-properties fo:letter-spacing="-0.0006in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style:vertical-align="middle" fo:line-height="150%" fo:text-indent="0.4923in"/>
    </style:style>
    <style:style style:name="T154" style:parent-style-name="DefaultParagraphFont" style:family="text">
      <style:text-properties fo:letter-spacing="-0.0006in" style:font-size-complex="12pt" style:language-asian="lt" style:country-asian="LT"/>
    </style:style>
    <style:style style:name="T155" style:parent-style-name="DefaultParagraphFont" style:family="text">
      <style:text-properties fo:letter-spacing="-0.0006in" style:font-size-complex="12pt" style:language-asian="lt" style:country-asian="LT"/>
    </style:style>
    <style:style style:name="T156" style:parent-style-name="DefaultParagraphFont" style:family="text">
      <style:text-properties fo:letter-spacing="-0.0006in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8" style:parent-style-name="DefaultParagraphFont" style:family="text">
      <style:text-properties fo:letter-spacing="0.0416in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21-10-01:</text:span></text:p>
      <text:p text:style-name="P10"><text:span text:style-name="T11">Kalėjimų departamentas prie Lietuvos Respublikos teisingumo ministerijos, Įsakymas</text:span></text:p>
      <text:p text:style-name="P12"><text:span text:style-name="T13">Nr.<text:s/></text:span><text:a xlink:href="https://www.e-tar.lt/portal/legalAct.html?documentId=6c4ee2301f7011eca51399bc661f78e7" office:target-frame-name="_top" xlink:show="replace"><text:span text:style-name="T14">V-317</text:span></text:a><text:span text:style-name="T15">, 2021-09-27, paskelbta TAR<text:s/></text:span><text:span text:style-name="T16">2021-09-27, i. k. 2021-20141</text:span></text:p>
      <text:p text:style-name="P17"><text:span text:style-name="T18">Dėl didžiausio laisvės atėmimo vietų įstaigose leidžiamų laikyti asmenų skaičiaus ir minimalaus ploto, tenkančio vienam asmeniui, nustatymo</text:span></text:p>
      <text:p text:style-name="P19"/>
      <text:p text:style-name="P20"><text:span text:style-name="T21">Suvestinė redakcija nuo 2020-08-07 iki 2021-09-30</text:span></text:p>
      <text:p text:style-name="P22"/>
      <text:p text:style-name="P23"><text:span text:style-name="T24">Įsakymas paskelbtas: TAR 2020-02-05</text:span><text:span text:style-name="T25">, i. k. 2020-02567</text:span></text:p>
      <text:p text:style-name="P26"/>
      <text:p text:style-name="P27"><text:span text:style-name="T28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29">KALĖJIMŲ DEPARTAMENTO</text:p>
      <text:p text:style-name="P30">PRIE LIETUVOS RESPUBLIKOS TEISINGUMO MINISTERIJOS</text:p>
      <text:p text:style-name="P31">DIREKTORIUS</text:p>
      <text:p text:style-name="P32"/>
      <text:p text:style-name="P33">ĮSAKYMAS</text:p>
      <text:p text:style-name="P34">DĖL DIDŽIAUSIO LAISVĖS ATĖMIMO VIETŲ ĮSTAIGOSE</text:p>
      <text:p text:style-name="P35">LEIDŽIAMŲ LAIKYTI ASMENŲ SKAIČIAUS IR MINIMALAUS PLOTO, TENKANČIO VIENAM ASMENIUI, NUSTATYMO</text:p>
      <text:p text:style-name="P36"/>
      <text:p text:style-name="P37">2020 m. vasario 5 d. <text:s/>Nr. V-31</text:p>
      <text:p text:style-name="P38">Vilnius<text:s/></text:p>
      <text:p text:style-name="P39"/>
      <text:p text:style-name="P40"/>
      <text:p text:style-name="P41">Vadovaudamasis Lietuvos Respublikos bausmių vykdymo kodekso 64 straipsniu:</text:p>
      <text:p text:style-name="P42">1.<text:s/><text:span text:style-name="T43">Nustata</text:span>u, kad:</text:p>
      <text:p text:style-name="P44">1.1. didžiausias laisvės atėmimo vietų įstaigose leidžiamų laikyti asmenų skaičius neturi viršyti:</text:p>
      <text:p text:style-name="P45"><text:span text:style-name="T46">1.1.1</text:span><text:span text:style-name="T47">.<text:s/></text:span><text:span text:style-name="T48">Vilniaus pataisos namuose – 595 (iš jų ne pataisos įstaigos teritorijoje – 120);</text:span></text:p>
      <text:p text:style-name="P49"><text:span text:style-name="T50">1.1.2</text:span><text:span text:style-name="T51">. Alytaus pataisos namuose – 730 (iš jų ne pataisos įstaigos teritorijoje – 90);</text:span></text:p>
      <text:p text:style-name="P52"><text:span text:style-name="T53">1.1.3</text:span><text:span text:style-name="T54">. Marijampolės pataisos namuose (Sporto g. 7, Marijampolė) – 980. Marijampol</text:span><text:span text:style-name="T55">ės pataisos namuose (</text:span><text:span text:style-name="T56">J. Biliūno g. 14, Kybartai) – 450;</text:span></text:p>
      <text:p text:style-name="P57">Papunkčio pakeitimai:</text:p>
      <text:p text:style-name="P58"><text:span text:style-name="T59">Nr.<text:s/></text:span><text:a xlink:href="https://www.e-tar.lt/portal/legalAct.html?documentId=d966dc90d7de11eaabd5b5599dd4eebe" office:target-frame-name="_top" xlink:show="replace"><text:span text:style-name="T60">V-249</text:span></text:a><text:span text:style-name="T61">, 2020-08-06, paskelbta TAR 2020-08-06, i. k. 2020-17026</text:span></text:p>
      <text:p text:style-name="P62"><text:span text:style-name="T63">1.1.3.1.</text:span><text:span text:style-name="T64"><text:s/>Netek</text:span><text:span text:style-name="T65">o galios nuo 2020-08-07</text:span></text:p>
      <text:p text:style-name="P66">Papunkčio naikinimas:</text:p>
      <text:p text:style-name="P67"><text:span text:style-name="T68">Nr.<text:s/></text:span><text:a xlink:href="https://www.e-tar.lt/portal/legalAct.html?documentId=d966dc90d7de11eaabd5b5599dd4eebe" office:target-frame-name="_top" xlink:show="replace"><text:span text:style-name="T69">V-249</text:span></text:a><text:span text:style-name="T70">, 2020-08-06, paskelbta TAR 2020-08-06, i. k. 2020-17026</text:span></text:p>
      <text:p text:style-name="Normal"/>
      <text:p text:style-name="P71"><text:span text:style-name="T72">1.1.3.2.</text:span><text:span text:style-name="T73"><text:s/>Neteko galios nuo 2020-08-07</text:span></text:p>
      <text:p text:style-name="P74">Papunkčio naikinimas:</text:p>
      <text:p text:style-name="P75"><text:span text:style-name="T76">Nr.<text:s/></text:span><text:a xlink:href="https://www.e-tar.lt/portal/legalAct.html?documentId=d966dc90d7de11eaabd5b5599dd4eebe" office:target-frame-name="_top" xlink:show="replace"><text:span text:style-name="T77">V-249</text:span></text:a><text:span text:style-name="T78">, 2020-08-06, paskelbta TAR 2020-08-06, i. k. 2020-17026</text:span></text:p>
      <text:p text:style-name="Normal"/>
      <text:p text:style-name="P79"><text:span text:style-name="T80">1.1.4</text:span><text:span text:style-name="T81"><text:s/>Pravieniškių pataisos namuose-atvirojoje kolonijoje – 2660;</text:span></text:p>
      <text:p text:style-name="P82">Papunkčio pakeitimai:</text:p>
      <text:p text:style-name="P83"><text:span text:style-name="T84">Nr.<text:s/></text:span><text:a xlink:href="https://www.e-tar.lt/portal/legalAct.html?documentId=2c5fb42074df11eabee4a336e7e6fdab" office:target-frame-name="_top" xlink:show="replace"><text:span text:style-name="T85">V-90</text:span></text:a><text:span text:style-name="T86">, 2020-04-02, paskelbta TAR 2020-04-02, i. k. 2020-06881</text:span></text:p>
      <text:p text:style-name="Normal"/>
      <text:p text:style-name="P87"><text:span text:style-name="T88">1.1.5</text:span><text:span text:style-name="T89">. Panevėžio pataisos namuose – 375;</text:span></text:p>
      <text:p text:style-name="P90"><text:span text:style-name="T91">1.1.6</text:span><text:span text:style-name="T92">.<text:s/></text:span><text:span text:style-name="T93">Kauno tardymo<text:s/></text:span><text:span text:style-name="T94">izoliatoriuje (A. Mickevičiaus g. 11, Kaunas) – 336. Kauno tardymo<text:s/></text:span><text:soft-page-break/><text:span text:style-name="T95">izoliatoriuje (Technikos g. 34, Kaunas) – 273 (tardymo izoliatoriuje – 163, pataisos namuose – 110);</text:span><text:s/></text:p>
      <text:p text:style-name="P96">Papunkčio pakeitimai:</text:p>
      <text:p text:style-name="P97"><text:span text:style-name="T98">Nr.<text:s/></text:span><text:a xlink:href="https://www.e-tar.lt/portal/legalAct.html?documentId=d966dc90d7de11eaabd5b5599dd4eebe" office:target-frame-name="_top" xlink:show="replace"><text:span text:style-name="T99">V-249</text:span></text:a><text:span text:style-name="T100">, 2020-08-06, paskelbta TAR 2020-08-06, i. k. 2020-17026</text:span></text:p>
      <text:p text:style-name="Normal"/>
      <text:p text:style-name="P101"><text:span text:style-name="T102">1.1.7</text:span><text:span text:style-name="T103">. Laisvės atėmimo vietų ligoninėje – 380 (iš jų asmenims su negalia – 75);</text:span></text:p>
      <text:p text:style-name="P104"><text:span text:style-name="T105">1.1.8</text:span><text:span text:style-name="T106">. Šiaulių tardymo izoliatoriuje – 452;</text:span></text:p>
      <text:p text:style-name="P107"><text:span text:style-name="T108">1.1.9.</text:span><text:span text:style-name="T109"><text:s/>Neteko galios n</text:span><text:span text:style-name="T110">uo 2020-08-07</text:span></text:p>
      <text:p text:style-name="P111">Papunkčio naikinimas:</text:p>
      <text:p text:style-name="P112"><text:span text:style-name="T113">Nr.<text:s/></text:span><text:a xlink:href="https://www.e-tar.lt/portal/legalAct.html?documentId=d966dc90d7de11eaabd5b5599dd4eebe" office:target-frame-name="_top" xlink:show="replace"><text:span text:style-name="T114">V-249</text:span></text:a><text:span text:style-name="T115">, 2020-08-06, paskelbta TAR 2020-08-06, i. k. 2020-17026</text:span></text:p>
      <text:p text:style-name="Normal"/>
      <text:p text:style-name="P116"><text:span text:style-name="T117">1.2</text:span><text:span text:style-name="T118">. pusiaukelės namuose leidžiamų laikyti asmenų</text:span><text:span text:style-name="T119"><text:s/>skaičius yra:</text:span></text:p>
      <text:p text:style-name="P120"><text:span text:style-name="T121">1.2.1</text:span><text:span text:style-name="T122">. Vilniaus pataisos namuose – 35;</text:span></text:p>
      <text:p text:style-name="P123"><text:span text:style-name="T124">1.2.2</text:span><text:span text:style-name="T125">. Alytaus pataisos namuose – 20;</text:span></text:p>
      <text:p text:style-name="P126"><text:span text:style-name="T127">1.2.3</text:span><text:span text:style-name="T128">. Marijampolės pataisos namuose – 20;</text:span></text:p>
      <text:p text:style-name="P129"><text:span text:style-name="T130">1.2.4</text:span><text:span text:style-name="T131">. Pravieniškių pataisos namuose-atvirojoje kolonijoje – 20.</text:span></text:p>
      <text:p text:style-name="P132">2. Iki Laisvės atėmimo vietų<text:s/>modernizavimo programos, patvirtintos Lietuvos Respublikos Vyriausybės 2014 m. liepos 22 d. nutarimu Nr. 740 „Dėl Laisvės atėmimo vietų modernizavimo programos patvirtinimo“, numatytų projektų įgyvendinimo vienam asmeniui tenkantis minimalus plotas tardymo<text:s/>izoliatoriaus ir areštinės kameroje negali būti mažesnis kaip:</text:p>
      <text:p text:style-name="P133"><text:span text:style-name="T134">2.1</text:span><text:span text:style-name="T135">. 3,1 kv. m – pataisos įstaigų bendrabučių tipo patalpose;</text:span><text:s/></text:p>
      <text:p text:style-name="P136">Papunkčio pakeitimai:</text:p>
      <text:p text:style-name="P137"><text:span text:style-name="T138">Nr.<text:s/></text:span><text:a xlink:href="https://www.e-tar.lt/portal/legalAct.html?documentId=d966dc90d7de11eaabd5b5599dd4eebe" office:target-frame-name="_top" xlink:show="replace"><text:span text:style-name="T139">V-2</text:span><text:span text:style-name="T140">49</text:span></text:a><text:span text:style-name="T141">, 2020-08-06, paskelbta TAR 2020-08-06, i. k. 2020-17026</text:span></text:p>
      <text:p text:style-name="Normal"/>
      <text:p text:style-name="P142"><text:span text:style-name="T143">2.2</text:span><text:span text:style-name="T144">. 3,6 kv. m – pataisos įstaigų kamerų tipo patalpose;</text:span></text:p>
      <text:p text:style-name="P145"><text:span text:style-name="T146">2.3</text:span><text:span text:style-name="T147">. 4,1 kv. m – Kauno tardymo izoliatoriuje (Technikos g. 34, Kaunas) laikomiems nepilnamečiams</text:span>;</text:p>
      <text:p text:style-name="P148">Papunkčio pakeitimai:</text:p>
      <text:p text:style-name="P149"><text:span text:style-name="T150">Nr.<text:s/></text:span><text:a xlink:href="https://www.e-tar.lt/portal/legalAct.html?documentId=d966dc90d7de11eaabd5b5599dd4eebe" office:target-frame-name="_top" xlink:show="replace"><text:span text:style-name="T151">V-249</text:span></text:a><text:span text:style-name="T152">, 2020-08-06, paskelbta TAR 2020-08-06, i. k. 2020-17026</text:span></text:p>
      <text:p text:style-name="Normal"/>
      <text:p text:style-name="P153"><text:span text:style-name="T154">2.4</text:span><text:span text:style-name="T155">. 7 kv. m – Laisvės atėmimo vietų ligoninės palatose (išskyrus socialinės globos ir prieži</text:span><text:span text:style-name="T156">ūros sektoriaus patalpas – 5 kv. m).</text:span></text:p>
      <text:p text:style-name="P157">3.<text:s/><text:span text:style-name="T158">Pripažįstu</text:span><text:s/>netekusiu galios Kalėjimų departamento prie Lietuvos Respublikos teisingumo ministerijos direktoriaus 2019 m. kovo 5 d. įsakymą Nr. V-109 „D<text:span text:style-name="T159">ėl didžiausio tardymo izoliatoriuje ir areštinėje leidžiamų</text:span><text:span text:style-name="T160"><text:s/>laikyti asmenų skaičiaus ir minimalaus ploto, tenkančio vienam asmeniui, tardymo izoliatoriaus ir areštinės kameroje nustatymo</text:span>“.<text:s/></text:p>
      <text:p text:style-name="P161"><text:span text:style-name="T162">4</text:span><text:span text:style-name="T163">. P a v e d u Kalėjimų departamento prie Lietuvos Respublikos teisingumo ministerijos Veiklos organizavimo skyriui šį įs</text:span><text:span text:style-name="T164">akymą nustatyta tvarka teikti skelbti Teisės aktų registre.</text:span></text:p>
      <text:p text:style-name="P165"/>
      <text:p text:style-name="P166"/>
      <text:p text:style-name="P167"/>
      <text:p text:style-name="P168"><text:span text:style-name="T169">Direktorius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19"/>Virginijus Kulikauska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Kalėjimų departamentas prie Lietuvos Respublikos teisingumo ministerijos, Įsakymas</text:span></text:p>
      <text:p text:style-name="P184"><text:span text:style-name="T185">Nr.<text:s/></text:span><text:a xlink:href="https://www.e-tar.lt/portal/legalAct.html?documentId=2c5fb42074df11eabee4a336e7e6fdab" office:target-frame-name="_top" xlink:show="replace"><text:span text:style-name="T186">V-90</text:span></text:a><text:span text:style-name="T187">, 2020-04-02, paskelbta TAR 2020-04-02, i. k. 2020-06881</text:span></text:p>
      <text:p text:style-name="P188"><text:span text:style-name="T189">Dėl Kalėjimų departamento prie Lietuvos Respublikos teisingumo ministerijos direktoriaus 2020 m. vasario 5 d. įsakymo Nr. V</text:span><text:span text:style-name="T190">-31 „Dėl didžiausio laisvės atėmimo vietų įstaigose leidžiamų laikyti asmenų skaičiaus" pakeitimo</text:span></text:p>
      <text:p text:style-name="P191"/>
      <text:p text:style-name="P192"><text:span text:style-name="T193">2.</text:span></text:p>
      <text:p text:style-name="P194"><text:span text:style-name="T195">Kalėjimų departamentas prie Lietuvos Respublikos teisingumo ministerijos, Įsakymas</text:span></text:p>
      <text:p text:style-name="P196"><text:span text:style-name="T197">Nr.<text:s/></text:span><text:a xlink:href="https://www.e-tar.lt/portal/legalAct.html?documentId=d966dc90d7de11eaabd5b5599dd4eebe" office:target-frame-name="_top" xlink:show="replace"><text:span text:style-name="T198">V-249</text:span></text:a><text:span text:style-name="T199">, 2020-08-06, paskelbta TAR 2020-08-06, i. k. 2020-17026</text:span></text:p>
      <text:p text:style-name="P200"><text:span text:style-name="T201">Dėl Kalėjimų departamento prie Lietuvos Respublikos teisingumo ministerijos direktoriaus 2020 m. vasario 5 d. įsakymo Nr. V-31 „Dėl didžiausio laisvės atėmimo<text:s/></text:span><text:span text:style-name="T202">vietų įstaigose leidžiamų laikyti asmenų skaičiaus ir minimalaus ploto, tenkančio vienam asmeniui, nustaty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21-09-28T12:00:00Z</meta:creation-date>
    <dc:date>2021-09-28T12:00:00Z</dc:date>
    <meta:print-date>2019-08-01T11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s</meta:user-defined>
    <meta:user-defined meta:name="_AuthorEmail">Arnoldas.Masalskis@kaldep.lt</meta:user-defined>
    <meta:user-defined meta:name="_AuthorEmailDisplayName">Arnoldas Masalskis</meta:user-defined>
    <meta:user-defined meta:name="_ReviewingToolsShownOnce"/>
    <meta:document-statistic meta:page-count="3" meta:paragraph-count="58" meta:word-count="780" meta:character-count="5930" meta:row-count="217" meta:non-whitespace-character-count="5208"/>
  </office:meta>
</office:document-meta>
</file>