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2-05</text:span></text:p>
      <text:p text:style-name="P7"/>
      <text:p text:style-name="P8"><text:span text:style-name="T9">Įsakymas paskelbtas: TAR 2015-01-27, i. k. 2015-01075</text:span></text:p>
      <text:p text:style-name="P10"/>
      <text:p text:style-name="P11"><text:span text:style-name="T12"><draw:frame draw:z-index="0" draw:id="id0" draw:style-name="a0" draw:name="Picture 1" text:anchor-type="as-char" svg:x="0in" svg:y="0in" svg:width="0.65208in" svg:height="0.67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ADMINISTRACIJOS</text:p>
      <text:p text:style-name="P14">DIREKTORIUS</text:p>
      <text:p text:style-name="P15"/>
      <text:p text:style-name="P16">ĮSAKYMAS</text:p>
      <text:p text:style-name="P17">DĖL LEIDIMO PREKIAUTI AR TEIKTI PASLAUGAS VIEŠOSIOSE VIETOSE FORMOS<text:s/>PATVIRTINIMO</text:p>
      <text:p text:style-name="P18"/>
      <text:p text:style-name="P19">2015 m. sausio 7 d. Nr. A1-3</text:p>
      <text:p text:style-name="P20">Palanga</text:p>
      <text:p text:style-name="P21"/>
      <text:p text:style-name="P22"/>
      <text:p text:style-name="P23"><text:span text:style-name="T24">Vadovaudamasi<text:s/></text:span><text:span text:style-name="T25">Lietuvos Respublikos vietos savivaldos įstatymo 18 straipsnio 1 dalimi, 29 straipsnio 8 dalies 2 punktu ir vykdydama Prekybos viešosiose vietose taisyklių, patvirtintų Palangos miesto saviv</text:span><text:span text:style-name="T26">aldybės tarybos 2013 m. vasario 28 d. sprendimo Nr. T2-</text:span><text:span text:style-name="T27">58 „Dėl prekybos viešosiose vietose taisyklių patvirtinimo“</text:span><text:span text:style-name="T28"><text:s/>1 punktu, pakeistų 2014 m. kovo 27 d. sprendimu Nr. T2-102 „Dėl Tarybos 2013 m. vasario 28 d. sprendimo Nr. T2-58 1 punkto pakeitimo ir papil</text:span><text:span text:style-name="T29">dymo“, 2014 m. lapkričio 27 d. sprendimo Nr. T2-363 „Dėl Tarybos 2013 m. vasario 28 d. sprendimo Nr. T2-58 1 punkto pakeitimo“ 1 punktu,<text:s/></text:span><text:span text:style-name="T30">3.16, 18, 21 punktus:</text:span><text:span text:style-name="T31"><text:s/></text:span></text:p>
      <text:p text:style-name="P32"><text:span text:style-name="T33">1.</text:span><text:span text:style-name="T34"><text:s/>Neteko galios nuo 2016-02-05</text:span></text:p>
      <text:p text:style-name="P35">Punkto naikinimas:</text:p>
      <text:p text:style-name="P36"><text:span text:style-name="T37">Nr.<text:s/></text:span><text:a xlink:href="https://www.e-tar.lt/portal/legalAct.html?documentId=8ed5e220c8ac11e583a295d9366c7ab3" office:target-frame-name="_top" xlink:show="replace"><text:span text:style-name="T38">A1-49</text:span></text:a><text:span text:style-name="T39">, 2016-01-18, paskelbta TAR 2016-02-04, i. k. 2016-02356</text:span></text:p>
      <text:p text:style-name="Normal"/>
      <text:p text:style-name="P40"><text:span text:style-name="T41">2</text:span><text:span text:style-name="T42">.<text:s/></text:span><text:span text:style-name="T43">Pripažįstu</text:span><text:span text:style-name="T44"><text:s/>netekusiu galios Palangos miesto savivaldybės administracijos direktoriaus:</text:span></text:p>
      <text:p text:style-name="P45"><text:span text:style-name="T46">2.1</text:span><text:span text:style-name="T47">. 2013 m. kovo 18 d. įsakymo Nr. A1-196 „Dėl leidimo prekiauti ar teikti paslaugas viešosiose vietose formos patvirtinimo“ 1 punktą;</text:span></text:p>
      <text:p text:style-name="P48"><text:span text:style-name="T49">2.2</text:span><text:span text:style-name="T50">. 2014 m. balandžio 8 d. įsakymą Nr. A1-320 „Dėl Direktoriaus 2013 m. kovo 18 d. įsakymo Nr. A1-196 pakeitimo“.</text:span></text:p>
      <text:p text:style-name="Normal"/>
      <text:p text:style-name="Normal"/>
      <text:p text:style-name="Normal"/>
      <text:p text:style-name="Normal"><text:span text:style-name="T51">Direktorė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kvilė Kilijonienė</text:span></text:p>
      <text:p text:style-name="P58"><text:span text:style-name="T59">Forma.</text:span><text:span text:style-name="T60"><text:s/>Neteko galios nuo 2016-02-05</text:span></text:p>
      <text:p text:style-name="P61">Formos naikinimas:</text:p>
      <text:p text:style-name="P62"><text:span text:style-name="T63">Nr.<text:s/></text:span><text:a xlink:href="https://www.e-tar.lt/portal/legalAct.html?documentId=8ed5e220c8ac11e583a295d9366c7ab3" office:target-frame-name="_top" xlink:show="replace"><text:span text:style-name="T64">A1-49</text:span></text:a><text:span text:style-name="T65">, 2016-01-18, paskelbta TAR 2016-02-04, i. k. 2016-</text:span><text:span text:style-name="T66">02356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Palangos miesto savivaldybės administracija, Įsakymas</text:span></text:p>
      <text:p text:style-name="P76"><text:span text:style-name="T77">Nr.<text:s/></text:span><text:a xlink:href="https://www.e-tar.lt/portal/legalAct.html?documentId=8ed5e220c8ac11e583a295d9366c7ab3" office:target-frame-name="_top" xlink:show="replace"><text:span text:style-name="T78">A1-49</text:span></text:a><text:span text:style-name="T79">, 2016-01-18, paskelbta TAR 2016-02-04, i. k. 2016-02356</text:span></text:p>
      <text:p text:style-name="P80"><text:span text:style-name="T81">Dėl prašymų<text:s/></text:span><text:span text:style-name="T82">leidimams prekiauti ar teikti paslaugas viešosiose vietose gauti priėmimo, leidimų, leidimų dublikatų išdavimo, leidimų galiojimo panaikinimo tvarkos aprašo patvirt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Palemona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LANGOS MIESTO SAVIVALDYBĖS ADMINISTRACIJOS</dc:title>
    <meta:initial-creator>ADangelaitiene</meta:initial-creator>
    <dc:creator>Adlib User</dc:creator>
    <meta:creation-date>2016-02-18T23:48:00Z</meta:creation-date>
    <dc:date>2016-02-18T23:48:00Z</dc:date>
    <meta:print-date>2014-01-28T06:51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306" meta:character-count="2143" meta:row-count="156" meta:non-whitespace-character-count="1875"/>
  </office:meta>
</office:document-meta>
</file>