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name-complex="Arial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name-complex="Arial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15%"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text-properties fo:font-size="8pt" style:font-size-asian="8pt" style:font-size-complex="8p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1.0909in">
        <style:tab-stops>
          <style:tab-stop style:type="left" style:position="-0.4548in"/>
          <style:tab-stop style:type="left" style:position="0.1812in"/>
          <style:tab-stop style:type="left" style:position="0.8173in"/>
          <style:tab-stop style:type="left" style:position="1.4534in"/>
          <style:tab-stop style:type="left" style:position="2.0895in"/>
          <style:tab-stop style:type="left" style:position="2.7256in"/>
          <style:tab-stop style:type="left" style:position="3.3618in"/>
          <style:tab-stop style:type="left" style:position="3.9979in"/>
          <style:tab-stop style:type="left" style:position="4.634in"/>
          <style:tab-stop style:type="left" style:position="5.2701in"/>
          <style:tab-stop style:type="left" style:position="5.9062in"/>
          <style:tab-stop style:type="left" style:position="6.5423in"/>
          <style:tab-stop style:type="left" style:position="7.1784in"/>
          <style:tab-stop style:type="left" style:position="7.8145in"/>
          <style:tab-stop style:type="left" style:position="8.4506in"/>
          <style:tab-stop style:type="left" style:position="9.08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14</text:span></text:p>
      <text:p text:style-name="P3"/>
      <text:p text:style-name="P4"><text:span text:style-name="T5">Įsakymas paskelbtas: TAR 2014-03-24, i. k. 2014-03405</text:span></text:p>
      <text:p text:style-name="P6"/>
      <text:p text:style-name="P7"><text:span text:style-name="T8"><draw:frame draw:style-name="a0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APDOVANOJIMO ŽINYBINIAIS ŽENKLAIS TVARKOS APRAŠO PATVIRTINIMO</text:span></text:p>
      <text:p text:style-name="P18"/>
      <text:p text:style-name="P19">2014 m. kovo 24 d. Nr. V-125</text:p>
      <text:p text:style-name="P20">Vilnius</text:p>
      <text:p text:style-name="P21"/>
      <text:p text:style-name="P22"/>
      <text:p text:style-name="P23"><text:span text:style-name="T24">Vadovaudamasis Pataisos pareigūnų tarnybos organizavimo taisyklių, patvirtintų Lietuvos Respublikos teisingumo ministro 2015 m. vasario 27 d. įsakymu Nr. 1R-59 „Dėl Pataisos pareigūnų tarnybos organizavimo taisyklių i</text:span><text:span text:style-name="T25">r Pataisos pareigūnų tarnybinės veiklos vertinimo komisijos nuostatų patvirtinimo“, 49 punktu:</text:span><text:s/></text:p>
      <text:p text:style-name="P26">Preambulės pakeitimai:</text:p>
      <text:p text:style-name="P27"><text:span text:style-name="T28">Nr.<text:s/></text:span><text:a xlink:href="https://www.e-tar.lt/portal/legalAct.html?documentId=dbe68590c97211e48a1edbba9d2aea36" office:target-frame-name="_top" xlink:show="replace"><text:span text:style-name="T29">V-112</text:span></text:a><text:span text:style-name="T30">, 2015-03-13, paskelbta TAR<text:s/></text:span><text:span text:style-name="T31">2015-03-13, i. k. 2015-03750</text:span></text:p>
      <text:p text:style-name="Normal"/>
      <text:p text:style-name="P32"><text:span text:style-name="T33">1</text:span><text:span text:style-name="T34">. T v i r t i n u<text:s/></text:span><text:span text:style-name="T35">Apdovanojimo žinybiniais ženklais tvarkos aprašą (pridedamas).</text:span></text:p>
      <text:p text:style-name="P36"><text:span text:style-name="T37">2</text:span><text:span text:style-name="T38">. P r i p a ž į s t u netekusiu galios Kalėjimų departamento<text:s/></text:span><text:span text:style-name="T39">prie Lietuvos Respublikos teisingumo ministerijos direktoriaus 2010 m. rug</text:span><text:span text:style-name="T40">sėjo 30 d. įsakymą Nr. V-235 „Dėl Apdovanojimo žinybiniais ženklais tvarkos aprašo patvirtinimo“</text:span><text:span text:style-name="T41">.</text:span></text:p>
      <text:p text:style-name="P42"><text:span text:style-name="T43">3</text:span><text:span text:style-name="T44">. P a v e d u Kalėjimų departamento<text:s/></text:span><text:span text:style-name="T45">prie Lietuvos Respublikos teisingumo ministerijos</text:span><text:span text:style-name="T46"><text:s/>Bendrajam skyriui šį įsakymą nustatyta tvarka paskelbti Teisės aktų</text:span><text:span text:style-name="T47"><text:s/>registre.<text:s/>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Norkevičius</text:span></text:p>
      <text:p text:style-name="P58"/>
      <text:soft-page-break/>
      <text:p text:style-name="P59">PATVIRTINTA</text:p>
      <text:p text:style-name="P60">Kalėjimų departamento prie<text:s/></text:p>
      <text:p text:style-name="P61">Lietuvos Respublikos teisingumo<text:s/></text:p>
      <text:p text:style-name="P62">ministerijos direktoriaus</text:p>
      <text:p text:style-name="P63"><text:span text:style-name="T64">2014 m. kovo 24 d. įsakymu Nr.<text:s/></text:span><text:span text:style-name="T65">V-125</text:span></text:p>
      <text:p text:style-name="P66"/>
      <text:p text:style-name="P67"/>
      <text:p text:style-name="P68"/>
      <text:p text:style-name="P69"><text:span text:style-name="T70">APDOVANOJIMO ŽINYBINIAIS ŽENKLAIS TVARKOS AP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Apdovanojimo žinybiniais ženklais tvarkos aprašas (toliau – aprašas) nustato Kalėjimų departamento prie Lietuvos Respublikos teisingumo ministerijos (toliau – Kalėjimų departamentas) ir šiam departamentui pavaldžių įstaigų karj</text:span><text:span text:style-name="T80">eros valstybės</text:span><text:span text:style-name="T81"><text:s/>tarnautojų ir<text:s/></text:span><text:span text:style-name="T82">darbuotojų, dirbančių pagal darbo sutartis, taip pat kitų</text:span><text:span text:style-name="T83"><text:s/></text:span><text:span text:style-name="T84">institucijų valstybės tarnautojų</text:span><text:span text:style-name="T85">,<text:s/></text:span><text:span text:style-name="T86">Lietuvos Respublikos ir užsienio valstybių piliečių</text:span><text:span text:style-name="T87"><text:s/>(toliau – kiti asmenys) apdovanojimo<text:s/></text:span><text:span text:style-name="T88">žinybiniais ženklais tvarką.</text:span></text:p>
      <text:p text:style-name="P89"><text:span text:style-name="T90">2</text:span><text:span text:style-name="T91">. Pataisos p</text:span><text:span text:style-name="T92">areigūnų tarnybos organizavimo taisyklių, patvirtintų Lietuvos Respublikos teisingumo ministro 2015 m. vasario 27 d. įsakymu Nr. 1R-59 „Dėl Pataisos pareigūnų tarnybos organizavimo taisyklių ir Pataisos pareigūnų tarnybinės veiklos vertinimo komisijos nuos</text:span><text:span text:style-name="T93">tatų patvirtinimo“ (toliau – Taisyklės), ir šio aprašo nustatyta tvarka kiti asmenys</text:span><text:span text:style-name="T94"><text:s/>gali būti apdovanoti žinybiniu garbės ženklu „Kryžius už nuopelnus Lietuvos bausmių vykdymo sistemai“ ir trijų laipsnių (pirmojo laipsnio, antrojo laipsnio ir trečiojo lai</text:span><text:span text:style-name="T95">psnio) žinybiniu garbės ženklu „Už nuopelnus“ (toliau – žinybiniai ženklai).</text:span><text:s/></text:p>
      <text:p text:style-name="P96">Punkto pakeitimai:</text:p>
      <text:p text:style-name="P97"><text:span text:style-name="T98">Nr.<text:s/></text:span><text:a xlink:href="https://www.e-tar.lt/portal/legalAct.html?documentId=dbe68590c97211e48a1edbba9d2aea36" office:target-frame-name="_top" xlink:show="replace"><text:span text:style-name="T99">V-112</text:span></text:a><text:span text:style-name="T100">, 2015-03-13, paskelbta TAR 2015-03-13, i. k. 2015-0</text:span><text:span text:style-name="T101">3750</text:span></text:p>
      <text:p text:style-name="Normal"/>
      <text:p text:style-name="P102"><text:span text:style-name="T103">3</text:span><text:span text:style-name="T104">. Asmenys, apdovanoti žinybiniu ženklu, antrą kartą tuo pačiu žinybiniu ženklu neapdovanojami.</text:span></text:p>
      <text:p text:style-name="P105"/>
      <text:p text:style-name="P106"><text:span text:style-name="T107">II</text:span><text:span text:style-name="T108">.<text:s/></text:span><text:span text:style-name="T109">APDOVANOJIMAS ŽINYBINIAIS ŽENKLAIS</text:span></text:p>
      <text:p text:style-name="P110"/>
      <text:p text:style-name="P111"><text:span text:style-name="T112">4</text:span><text:span text:style-name="T113">. Kalėjimų departamento direktorius turi teisę kitus asmenis apdovanoti žinybiniu garbės ženklu „K</text:span><text:span text:style-name="T114">ryžius už nuopelnus Lietuvos bausmių vykdymo sistemai“ ir trijų laipsnių (pirmojo laipsnio, antrojo laipsnio ir trečiojo laipsnio) žinybiniu garbės ženklu „Už nuopelnus“.</text:span></text:p>
      <text:p text:style-name="P115"><text:span text:style-name="T116">5</text:span><text:span text:style-name="T117">. Kalėjimų departamentui pavaldžių įstaigų direktoriai turi teisę kitus asmenis apdovanoti <text:s/>trijų laipsnių (pirmojo laipsnio, antrojo laipsnio ir trečiojo laipsnio) žinybiniu garbės ženklu „Už nuopelnus“. <text:s/></text:span></text:p>
      <text:p text:style-name="P118"><text:span text:style-name="T119">6</text:span><text:span text:style-name="T120">. Kiti asmenys žinybiniais ženklais<text:s/></text:span><text:span text:style-name="T121">apdovanojami už nuopelnus ir veiklą, nurodytą Taisyklių 46.2 ir 47.2 papunkčiuose.</text:span><text:s/></text:p>
      <text:p text:style-name="P122">Punkto pakeitimai:</text:p>
      <text:p text:style-name="P123"><text:span text:style-name="T124">Nr.<text:s/></text:span><text:a xlink:href="https://www.e-tar.lt/portal/legalAct.html?documentId=dbe68590c97211e48a1edbba9d2aea36" office:target-frame-name="_top" xlink:show="replace"><text:span text:style-name="T125">V-112</text:span></text:a><text:span text:style-name="T126">, 2015-03-13, paskelbta TAR 2015-03-13, i. k.<text:s/></text:span><text:span text:style-name="T127">2015-03750</text:span></text:p>
      <text:p text:style-name="Normal"/>
      <text:p text:style-name="P128"><text:span text:style-name="T129">7</text:span><text:span text:style-name="T130">.<text:s/></text:span><text:span text:style-name="T131">Kiti asmenys<text:s/></text:span><text:span text:style-name="T132">gali būti apdovanoti žinybiniais ženklais pagal juridinio arba fizinio <text:s/>asmens, taip pat pagal Kalėjimų departamento ar jam pavaldžios įstaigos direktoriaus pavaduotojo arba administracinio padalinio vadovo pasirašytą motyvu</text:span><text:span text:style-name="T133">otą siūlymą arba prašymą dėl apdovanojimo arba Kalėjimų departamento ar šiam departamentui pavaldžios įstaigos direktoriaus iniciatyva.</text:span></text:p>
      <text:p text:style-name="P134"><text:span text:style-name="T135">8</text:span><text:span text:style-name="T136">. Siūlyme ar prašyme dėl apdovanojimo nurodoma:</text:span></text:p>
      <text:p text:style-name="P137"><text:span text:style-name="T138">8.1</text:span><text:span text:style-name="T139">. siūlomo apdovanoti asmens vardas ir pavardė, pareigos;</text:span></text:p>
      <text:p text:style-name="P140"><text:span text:style-name="T141">8.2</text:span><text:span text:style-name="T142">. konkrečių nuopelnų, už kuriuos siūlomas apdovanojimas, aprašymas, jų svarba;</text:span></text:p>
      <text:p text:style-name="P143"><text:span text:style-name="T144">8.3</text:span><text:span text:style-name="T145">. jei siūloma apdovanoti karjeros valstybės tarnautoją arba darbuotoją, dirbantį pagal darbo sutartį, – patvirtinimas, kad tarnautojas (darbuotojas) neturi galiojančių<text:s/></text:span><text:span text:style-name="T146">nuobaudų;</text:span></text:p>
      <text:p text:style-name="P147"><text:span text:style-name="T148">8.4</text:span><text:span text:style-name="T149">. informacija, ar asmuo yra apdovanotas žinybiniu ženklu.</text:span></text:p>
      <text:p text:style-name="P150"><text:span text:style-name="T151">9</text:span><text:span text:style-name="T152">. Kalėjimų departamento ir jam pavaldžios įstaigos direktorius, gavęs šio aprašo 8 punkte nurodytą siūlymą arba prašymą, įvertina asmens nuopelnus ir jų svarbą bausmių vykdym</text:span><text:span text:style-name="T153">o sistemos veiklos srityje ir priima sprendimą dėl apdovanojimo.</text:span></text:p>
      <text:p text:style-name="P154"><text:span text:style-name="T155">10</text:span><text:span text:style-name="T156">. Sprendimas dėl apdovanojimo turi būti suderintas su Kalėjimų departamentu<text:s/></text:span></text:p>
      <text:p text:style-name="P157"><text:span text:style-name="T158">11</text:span><text:span text:style-name="T159">. Asmeniui, apdovanotam žinybiniu ženklu, iškilmingai įteikiamas žinybinis ženklas ir jo pažymėjimas arba įsakymo dėl apdovanojimo žinybiniu ženklu išrašas.<text:s/></text:span></text:p>
      <text:p text:style-name="P160"><text:span text:style-name="T161">12</text:span><text:span text:style-name="T162">. Kalėjimų departamento direktoriaus įsakymu apdovanotam žinybiniu ženklu asmeniui apdovanoj</text:span><text:span text:style-name="T163">imą įteikia Kalėjimų departamento direktorius ar jo įgaliotas pareigūnas, o Kalėjimų departamentui pavaldžios įstaigos direktoriaus įsakymu <text:s/>apdovanotam asmeniui – šios įstaigos direktorius.</text:span></text:p>
      <text:p text:style-name="P164"><text:span text:style-name="T165">13</text:span><text:span text:style-name="T166">. Įsakymų dėl apdovanojimo žinybiniais ženklais kopijos pat</text:span><text:span text:style-name="T167">eikiamos<text:s/></text:span><text:span text:style-name="T168">už personalo administravimo funkcijų vykdymą</text:span><text:span text:style-name="T169"><text:s/></text:span><text:span text:style-name="T170">atsakingam</text:span><text:span text:style-name="T171"><text:s/>Kalėjimų departamento padaliniui, kuris kontroliuoja, kaip laikomasi šio aprašo 3 punkte nustatyto reikalavimo.</text:span></text:p>
      <text:p text:style-name="P172"/>
      <text:p text:style-name="P173"><text:span text:style-name="T174">III</text:span><text:span text:style-name="T175">.<text:s/></text:span><text:span text:style-name="T176">BAIGIAMOSIOS NUOSTATOS</text:span></text:p>
      <text:p text:style-name="P177"/>
      <text:p text:style-name="P178"><text:span text:style-name="T179">14</text:span><text:span text:style-name="T180">.<text:s/></text:span><text:span text:style-name="T181">I</text:span><text:span text:style-name="T182">nformaciją apie apdovanojimus, įte</text:span><text:span text:style-name="T183">iktus pagal šį aprašą, kaupia<text:s/></text:span><text:span text:style-name="T184">už personalo administravimo funkcijų vykdymą</text:span><text:span text:style-name="T185"><text:s/></text:span><text:span text:style-name="T186">atsakingas</text:span><text:span text:style-name="T187"><text:s/>Kalėjimų departamento padalinys.</text:span></text:p>
      <text:p text:style-name="P188"><text:span text:style-name="T189">15</text:span><text:span text:style-name="T190">. Asmeniui, praradusiam žinybinį ženklą ar jo pažymėjimą, jo prašymu gali būti išduotas žinybinio ženklo pažymėjimo dublikatas.<text:s/></text:span><text:span text:style-name="T191">Žinybinio ženklo dublikatas neišduodamas.</text:span></text:p>
      <text:p text:style-name="P192"><text:span text:style-name="T193">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Kalėjimų departamentas prie Lietuvos Respublikos teisingumo ministerijos, Įsakymas</text:span></text:p>
      <text:p text:style-name="P203"><text:span text:style-name="T204">Nr.<text:s/></text:span><text:a xlink:href="https://www.e-tar.lt/portal/legalAct.html?documentId=dbe68590c97211e48a1edbba9d2aea36" office:target-frame-name="_top" xlink:show="replace"><text:span text:style-name="T205">V-112</text:span></text:a><text:span text:style-name="T206">, 2015-03-13, paskelbta TAR 2015-03-13, i. k. 2015-03750</text:span></text:p>
      <text:p text:style-name="P207"><text:span text:style-name="T208">Dėl Kalėjimų departamento prie Lietuvos Respublikos teisingumo ministerijos direktoriaus 2014 m. k</text:span><text:span text:style-name="T209">ovo 24 d. įsakymo Nr. V-125 „Dėl Apdovanojimo žinybiniais ženklais tvarkos apraš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Gunia</meta:initial-creator>
    <dc:creator>Adlib User</dc:creator>
    <meta:creation-date>2015-12-15T22:59:00Z</meta:creation-date>
    <dc:date>2015-12-15T22:59:00Z</dc:date>
    <meta:print-date>2013-03-06T08:42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799" meta:character-count="6429" meta:row-count="189" meta:non-whitespace-character-count="5683"/>
  </office:meta>
</office:document-meta>
</file>